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language-asian="lt" style:country-asian="LT"/>
    </style:style>
    <style:style style:name="T7" style:parent-style-name="DefaultParagraphFont" style:family="text">
      <style:text-properties fo:font-weight="bold" style:font-weight-asian="bold" style:font-weight-complex="bold" fo:language="lt" fo:country="L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4229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395in" style:use-optimal-column-width="false"/>
    </style:style>
    <style:style style:name="Table13" style:family="table">
      <style:table-properties style:width="6.6486in" fo:margin-left="-0.175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TableRow26" style:family="table-row">
      <style:table-row-properties style:min-row-height="0.8833in" style:use-optimal-row-height="false" fo:keep-together="always"/>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P33" style:parent-style-name="Normal" style:family="paragraph">
      <style:text-properties fo:language="lt" fo:country="LT"/>
    </style:style>
    <style:style style:name="TableRow34" style:family="table-row">
      <style:table-row-properties style:min-row-height="0.0451in" style:use-optimal-row-height="false"/>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text-properties fo:font-weight="bold" style:font-weight-asian="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Spacing" style:family="paragraph">
      <style:paragraph-properties fo:text-align="justify"/>
      <style:text-properties fo:language="lt" fo:country="LT"/>
    </style:style>
    <style:style style:name="P49" style:parent-style-name="NoSpacing" style:family="paragraph">
      <style:paragraph-properties fo:text-align="justify"/>
      <style:text-properties fo:language="lt" fo:country="LT"/>
    </style:style>
    <style:style style:name="P50" style:parent-style-name="NoSpacing" style:family="paragraph">
      <style:paragraph-properties fo:text-align="justify"/>
      <style:text-properties fo:language="lt" fo:country="LT"/>
    </style:style>
    <style:style style:name="P51" style:parent-style-name="NoSpacing" style:family="paragraph">
      <style:paragraph-properties fo:text-align="justify"/>
      <style:text-properties fo:language="lt" fo:country="LT"/>
    </style:style>
    <style:style style:name="P52" style:parent-style-name="NoSpacing" style:family="paragraph">
      <style:paragraph-properties fo:text-align="justify"/>
      <style:text-properties fo:language="lt" fo:country="LT"/>
    </style:style>
    <style:style style:name="P53" style:parent-style-name="NoSpacing" style:family="paragraph">
      <style:paragraph-properties fo:text-align="justify"/>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language-asian="ja" style:country-asian="JP"/>
    </style:style>
    <style:style style:name="T56" style:parent-style-name="DefaultParagraphFont" style:family="text">
      <style:text-properties fo:language="lt" fo:country="LT" style:language-asian="ja" style:country-asian="JP"/>
    </style:style>
    <style:style style:name="T57" style:parent-style-name="DefaultParagraphFont" style:family="text">
      <style:text-properties fo:language="lt" fo:country="LT" style:language-asian="ja" style:country-asian="JP"/>
    </style:style>
    <style:style style:name="T58" style:parent-style-name="DefaultParagraphFont" style:family="text">
      <style:text-properties fo:language="lt" fo:country="LT" style:language-asian="ja" style:country-asian="JP"/>
    </style:style>
    <style:style style:name="T59" style:parent-style-name="DefaultParagraphFont" style:family="text">
      <style:text-properties fo:language="lt" fo:country="LT" style:language-asian="ja" style:country-asian="JP"/>
    </style:style>
    <style:style style:name="P60" style:parent-style-name="NoSpacing" style:family="paragraph">
      <style:paragraph-properties fo:text-align="justify"/>
      <style:text-properties fo:language="lt" fo:country="LT" style:language-asian="ja" style:country-asian="JP"/>
    </style:style>
    <style:style style:name="P61" style:parent-style-name="Normal" style:family="paragraph">
      <style:paragraph-properties style:text-autospace="none" fo:text-align="justify"/>
      <style:text-properties fo:font-weight="bold" style:font-weight-asian="bold" fo:language="lt" fo:country="LT"/>
    </style:style>
    <style:style style:name="P62" style:parent-style-name="Normal" style:family="paragraph">
      <style:paragraph-properties style:text-autospace="none" fo:text-align="justify"/>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style:text-autospace="none">
        <style:tab-stops>
          <style:tab-stop style:type="left" style:position="3.2812in"/>
        </style:tab-stops>
      </style:paragraph-properties>
      <style:text-properties style:font-weight-complex="bold" fo:language="lt" fo:country="LT"/>
    </style:style>
    <style:style style:name="P7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72" style:parent-style-name="Normal" style:family="paragraph">
      <style:paragraph-properties fo:text-align="justify"/>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P81" style:parent-style-name="Normal" style:family="paragraph">
      <style:paragraph-properties fo:text-align="justify"/>
      <style:text-properties fo:language="lt" fo:country="LT" style:language-asian="lt" style:country-asian="LT"/>
    </style:style>
    <style:style style:name="P82" style:parent-style-name="Normal" style:family="paragraph">
      <style:paragraph-properties fo:text-align="justify"/>
      <style:text-properties fo:language="lt" fo:country="LT" style:language-asian="lt" style:country-asian="LT"/>
    </style:style>
    <style:style style:name="P83" style:parent-style-name="Normal" style:family="paragraph">
      <style:paragraph-properties fo:text-align="justify"/>
      <style:text-properties fo:language="lt" fo:country="LT" style:language-asian="lt" style:country-asian="LT"/>
    </style:style>
    <style:style style:name="P84" style:parent-style-name="Normal" style:family="paragraph">
      <style:paragraph-properties fo:text-align="justify"/>
      <style:text-properties fo:language="lt" fo:country="LT" style:language-asian="lt" style:country-asian="LT"/>
    </style:style>
    <style:style style:name="P85" style:parent-style-name="Normal" style:family="paragraph">
      <style:paragraph-properties fo:text-align="justify"/>
      <style:text-properties fo:language="lt" fo:country="LT" style:language-asian="lt" style:country-asian="LT"/>
    </style:style>
    <style:style style:name="P86" style:parent-style-name="Normal" style:family="paragraph">
      <style:paragraph-properties fo:text-align="justify"/>
      <style:text-properties fo:language="lt" fo:country="L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office:automatic-styles>
  <office:body>
    <office:text text:use-soft-page-breaks="true">
      <text:p text:style-name="P1">2016-12-20</text:p>
      <text:p text:style-name="P3"/>
      <text:p text:style-name="P4">PASIŪLYMAS</text:p>
      <text:p text:style-name="P5"><text:span text:style-name="T6">DĖL<text:s/></text:span><text:span text:style-name="T7">LIETUVOS RESPUBLIKOS</text:span></text:p>
      <text:p text:style-name="P8"><text:span text:style-name="T9">2017 METŲ VALSTYBĖS BIUDŽETO IR SAVIVALDYBIŲ BIUDŽETŲ FINANSINIŲ RODIKLIŲ PATVIRTINIMO</text:span></text:p>
      <text:p text:style-name="P10">ĮSTATYMO PROJEKTO</text:p>
      <text:p text:style-name="P11">NR. XIIP-4790(2)</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text:span><text:span text:style-name="T45">Siūloma</text:span><text:span text:style-name="T46"><text:s/>numatyti lėšas</text:span><text:span text:style-name="T47"><text:s/>grąžinti sumažintos pensijos dalį, kuri buvo neišmokėta, <text:s/>taikant Laikinojo įstatymo 4 straipsnio nuostatas. Taip pat siūloma grąžinti sumažintą pensiją, kuri buvo mokama asmeniui laikotarpiu nuo 2010 m sausio 1 d. iki 2012 m. rugsėjo 1 d., taikant Lietuvos Respublikos valstybinių pensijų įstatymo 3 straipsnio 3 dalyje nustatytą pensijos dydžio ribojimą <text:s/>pareigūnų ir karių valstybinėms.</text:span></text:p>
            <text:p text:style-name="P48"/>
            <text:p text:style-name="P49"><text:s/>Kompensuojamoji suma asmenims siūloma išmokėti <text:s/>2017–2022 metais, mokant tokiomis procentinėmis dalimis:1) 2017 ir 2018 <text:s/>metais – po 10 procentų kompensuojamosios sumos;<text:s/>2) 2019 – 2022 <text:s/>metais – <text:s/>po 20 procentų kompensuojamosios sumos;</text:p>
            <text:p text:style-name="P50">Kai asmeniui apskaičiuota kompensuojamoji suma mažesnė nei <text:s/>100 eurų, ji visa būtų išmokama 2017 metais.</text:p>
            <text:p text:style-name="P51">Kompensuojamoji suma būtų išmokama nereikalaujant gavėjų pateikti prašymą.</text:p>
            <text:p text:style-name="P52"/>
            <text:p text:style-name="P53"><text:span text:style-name="T54">Pasiūlymas:</text:span><text:span text:style-name="T55"><text:s/></text:span><text:span text:style-name="T56">Numatyti<text:s/></text:span><text:span text:style-name="T57">2017 metų valstybės biudžeto ir savivaldybių biudžetų finansinių rodiklių</text:span><text:span text:style-name="T58"><text:s/>patvi</text:span><text:span text:style-name="T59">rtinimo įstatymo projekte lėšas, kurios bus<text:s/></text:span></text:p>
            <text:p text:style-name="P60">skirtos kompensuoti<text:s/>pareigūnų ir karių valstybines pensijas, pašalpos gavėjo kompensuojamasis uždarbis ligos, profesinės reabilitacijos, ligos dėl nelaimingo atsitikimo darbe ar profesinės ligos socialinio draudimo pašalpoms ir kompensacijų už ypatingas darbo sąlygas gavėjams, kurios buvo sumažintos laikotarpiu nuo 2010 m. sausio 1 d. iki 2013 m. gruodžio 31 d., <text:s/>taikant Lietuvos Respublikos socialinių išmokų perskaičiavimo ir mokėjimo laikinojo įstatymo (toliau - laikinasis įstatymas) <text:s/>4 straipsnio nuostatas, <text:s/>bei laikotarpiu nuo 2010 m. sausio 1 d. iki 2012 m. rugsėjo 1 d., <text:s/>taikant Lietuvos Respublikos valstybinių pensijų įstatymo (toliau – pensija) 3 straipsnio 3 dalyje nustatytą pensijos dydžio ribojimą pareigūnų ir karių valstybinėms pensijoms</text:p>
            <text:p text:style-name="P61"/>
            <text:p text:style-name="P62"><text:span text:style-name="T63"><text:s text:c="2"/></text:span><text:span text:style-name="T64"><text:s/></text:span><text:span text:style-name="T65"><text:s/></text:span><text:span text:style-name="T66">Lėšų šaltinis:</text:span><text:span text:style-name="T67"><text:s/>S</text:span><text:span text:style-name="T68">umažinti Finansų ministerijai valstybės skolos aptarnavimui skiriamus asignavimus.</text:span></text:p>
            <text:p text:style-name="P69"><text:tab/></text:p>
          </table:table-cell>
        </table:table-row>
      </table:table>
      <text:p text:style-name="P70"/>
      <text:p text:style-name="P71">Teikia</text:p>
      <text:p text:style-name="P72"><text:span text:style-name="T73">Seimo</text:span><text:span text:style-name="T74"><text:s/></text:span><text:span text:style-name="T75">nar</text:span><text:span text:style-name="T76">iai</text:span><text:span text:style-name="T77">:</text:span><text:span text:style-name="T78"><text:s/></text:span><text:span text:style-name="T79"><text:s text:c="13"/></text:span><text:span text:style-name="T80"><text:tab/>Algimantas Dumbrava</text:span></text:p>
      <text:p text:style-name="P81"><text:tab/><text:tab/>Remigijus Žemaitaitis</text:p>
      <text:p text:style-name="P82"><text:tab/><text:tab/>Kęstutis Bartkevičius</text:p>
      <text:p text:style-name="P83"><text:tab/><text:tab/>Juozas Imbrasas</text:p>
      <text:p text:style-name="P84"><text:tab/><text:tab/>Vytautas Kamblevičius</text:p>
      <text:p text:style-name="P85"><text:tab/><text:tab/>Rimas Andrikis</text:p>
      <text:p text:style-name="P86"><text:tab/><text:tab/>Kęstutis Pūkas</text:p>
      <text:p text:style-name="P87"><text:span text:style-name="T88"><text:tab/></text:span><text:span text:style-name="T89"><text:tab/>Petras Gražulis</text:span><text:span text:style-name="T90"><text:tab/></text:span><text:span text:style-name="T91"><text:tab/></text:span><text:span text:style-name="T92"><text:s text:c="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NoSpacing" style:display-name="No Spacing" style:family="paragraph">
      <style:text-propertie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6-12-20T07:42:00Z</meta:creation-date>
    <dc:date>2016-12-20T07:42:00Z</dc:date>
    <meta:print-date>2016-12-20T07:23:00Z</meta:print-date>
    <meta:template xlink:href="Normal.dotm" xlink:type="simple"/>
    <meta:editing-cycles>2</meta:editing-cycles>
    <meta:editing-duration>PT0S</meta:editing-duration>
    <meta:document-statistic meta:page-count="1" meta:paragraph-count="32" meta:word-count="297" meta:character-count="2311" meta:row-count="68" meta:non-whitespace-character-count="2046"/>
  </office:meta>
</office:document-meta>
</file>