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P40" style:parent-style-name="Normal" style:family="paragraph">
      <style:paragraph-properties fo:text-indent="0.5in">
        <style:tab-stops>
          <style:tab-stop style:type="left" style:position="0.5in"/>
        </style:tab-stops>
      </style:paragraph-properties>
      <style:text-properties style:font-size-complex="12pt"/>
    </style:style>
    <style:style style:name="P41"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2" style:parent-style-name="Normal" style:family="paragraph">
      <style:paragraph-properties fo:text-indent="0.5in">
        <style:tab-stops>
          <style:tab-stop style:type="left" style:position="0.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text-properties style:font-size-complex="12pt"/>
    </style:style>
    <style:style style:name="P51" style:parent-style-name="Normal" style:family="paragraph">
      <style:paragraph-properties fo:text-indent="0.5in"/>
      <style:text-properties style:font-size-complex="12pt"/>
    </style:style>
    <style:style style:name="P52" style:parent-style-name="Normal" style:family="paragraph">
      <style:paragraph-properties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5in"/>
      <style:text-properties style:font-size-complex="12pt"/>
    </style:style>
    <style:style style:name="P71" style:parent-style-name="Normal" style:family="paragraph">
      <style:paragraph-properties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5in"/>
      <style:text-properties style:font-size-complex="12pt"/>
    </style:style>
    <style:style style:name="P85" style:parent-style-name="Normal" style:family="paragraph">
      <style:paragraph-properties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font-style="italic" style:font-style-asian="italic" style:font-style-complex="italic" style:font-size-complex="12pt"/>
    </style:style>
    <style:style style:name="T101" style:parent-style-name="DefaultParagraphFont" style:family="text">
      <style:text-properties style:font-weight-complex="bold" fo:font-style="italic" style:font-style-asian="italic" style:font-style-complex="italic" style:font-size-complex="12pt"/>
    </style:style>
    <style:style style:name="T102" style:parent-style-name="DefaultParagraphFont" style:family="text">
      <style:text-properties style:font-weight-complex="bold" fo:font-style="italic" style:font-style-asian="italic" style:font-style-complex="italic" style:font-size-complex="12pt"/>
    </style:style>
    <style:style style:name="T103" style:parent-style-name="DefaultParagraphFont" style:family="text">
      <style:text-properties style:font-weight-complex="bold" fo:font-style="italic" style:font-style-asian="italic" style:font-style-complex="italic" style:font-size-complex="12pt"/>
    </style:style>
    <style:style style:name="T104" style:parent-style-name="DefaultParagraphFont" style:family="text">
      <style:text-properties style:font-weight-complex="bold" fo:font-style="italic" style:font-style-asian="italic" style:font-style-complex="italic" style:font-size-complex="12pt"/>
    </style:style>
    <style:style style:name="T105" style:parent-style-name="DefaultParagraphFont" style:family="text">
      <style:text-properties style:font-weight-complex="bold" fo:font-style="italic" style:font-style-asian="italic" style:font-style-complex="italic" style:font-size-complex="12pt"/>
    </style:style>
    <style:style style:name="T106" style:parent-style-name="DefaultParagraphFont" style:family="text">
      <style:text-properties style:font-weight-complex="bold" fo:font-style="italic" style:font-style-asian="italic" style:font-style-complex="italic" style:font-size-complex="12pt"/>
    </style:style>
    <style:style style:name="T107" style:parent-style-name="DefaultParagraphFont" style:family="text">
      <style:text-properties style:font-weight-complex="bold" fo:font-style="italic" style:font-style-asian="italic" style:font-style-complex="italic" style:font-size-complex="12pt"/>
    </style:style>
    <style:style style:name="T108" style:parent-style-name="DefaultParagraphFont" style:family="text">
      <style:text-properties style:font-weight-complex="bold" fo:font-style="italic" style:font-style-asian="italic" style:font-style-complex="italic" style:font-size-complex="12pt"/>
    </style:style>
    <style:style style:name="T109" style:parent-style-name="DefaultParagraphFont" style:family="text">
      <style:text-properties style:font-weight-complex="bold" fo:font-style="italic" style:font-style-asian="italic" style:font-style-complex="italic" style:font-size-complex="12pt"/>
    </style:style>
    <style:style style:name="T110" style:parent-style-name="DefaultParagraphFont" style:family="text">
      <style:text-properties style:font-weight-complex="bold" fo:font-style="italic" style:font-style-asian="italic" style:font-style-complex="italic" style:font-size-complex="12pt"/>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P113" style:parent-style-name="Normal" style:family="paragraph">
      <style:paragraph-properties fo:text-indent="0.5in"/>
      <style:text-properties fo:font-style="italic" style:font-style-asian="italic"/>
    </style:style>
    <style:style style:name="P114" style:parent-style-name="Normal" style:family="paragraph">
      <style:paragraph-properties fo:text-indent="0.5in">
        <style:tab-stops>
          <style:tab-stop style:type="left" style:position="0.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text-indent="0.5in"/>
      <style:text-properties style:font-size-complex="12pt"/>
    </style:style>
    <style:style style:name="P129" style:parent-style-name="Normal" style:family="paragraph">
      <style:paragraph-properties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5in"/>
      <style:text-properties style:font-size-complex="12pt"/>
    </style:style>
    <style:style style:name="P202" style:parent-style-name="Normal" style:family="paragraph">
      <style:paragraph-properties fo:text-indent="0.5in"/>
      <style:text-properties style:font-size-complex="12pt"/>
    </style:style>
    <style:style style:name="P203" style:parent-style-name="Normal" style:family="paragraph">
      <style:paragraph-properties fo:text-indent="0.5in"/>
      <style:text-properties style:font-size-complex="12pt"/>
    </style:style>
    <style:style style:name="P204"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05" style:parent-style-name="Normal" style:family="paragraph">
      <style:paragraph-properties fo:text-indent="0.5in"/>
      <style:text-properties style:font-size-complex="12pt"/>
    </style:style>
    <style:style style:name="P206" style:parent-style-name="Normal" style:family="paragraph">
      <style:paragraph-properties fo:text-indent="0.5in">
        <style:tab-stops>
          <style:tab-stop style:type="left" style:position="0.125in"/>
        </style:tab-stops>
      </style:paragraph-properties>
      <style:text-properties style:font-size-complex="12pt"/>
    </style:style>
    <style:style style:name="P207" style:parent-style-name="Normal" style:family="paragraph">
      <style:paragraph-properties fo:text-indent="0.5in"/>
      <style:text-properties fo:font-style="italic" style:font-style-asian="italic"/>
    </style:style>
    <style:style style:name="P208" style:parent-style-name="Normal" style:family="paragraph">
      <style:paragraph-properties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5in"/>
    </style:style>
    <style:style style:name="P226" style:parent-style-name="Normal" style:family="paragraph">
      <style:paragraph-properties fo:text-indent="0.5in"/>
    </style:style>
    <style:style style:name="T227" style:parent-style-name="DefaultParagraphFont" style:family="text">
      <style:text-properties style:font-size-complex="12pt"/>
    </style:style>
    <style:style style:name="P228" style:parent-style-name="Normal" style:family="paragraph">
      <style:paragraph-properties fo:text-indent="0.5in"/>
    </style:style>
    <style:style style:name="P229" style:parent-style-name="Normal" style:family="paragraph">
      <style:paragraph-properties fo:text-indent="0.5in"/>
    </style:style>
    <style:style style:name="P230" style:parent-style-name="Normal" style:family="paragraph">
      <style:paragraph-properties fo:text-indent="0.5in"/>
    </style:style>
    <style:style style:name="P231" style:parent-style-name="Normal" style:family="paragraph">
      <style:paragraph-properties fo:text-indent="0.5in"/>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text-indent="0.5in"/>
    </style:style>
    <style:style style:name="P242" style:parent-style-name="Normal" style:family="paragraph">
      <style:paragraph-properties fo:text-indent="0.5in">
        <style:tab-stops>
          <style:tab-stop style:type="left" style:position="0.125in"/>
        </style:tab-stops>
      </style:paragraph-properties>
      <style:text-properties style:font-size-complex="12pt"/>
    </style:style>
    <style:style style:name="P243" style:parent-style-name="Normal" style:family="paragraph">
      <style:paragraph-properties fo:text-indent="0.5in"/>
      <style:text-properties fo:font-style="italic" style:font-style-asian="italic"/>
    </style:style>
    <style:style style:name="P244" style:parent-style-name="Normal" style:family="paragraph">
      <style:paragraph-properties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5in"/>
    </style:style>
    <style:style style:name="P260" style:parent-style-name="Normal" style:family="paragraph">
      <style:paragraph-properties fo:text-indent="0.5in"/>
    </style:style>
    <style:style style:name="P261" style:parent-style-name="Normal" style:family="paragraph">
      <style:paragraph-properties fo:text-indent="0.5in"/>
    </style:style>
    <style:style style:name="P262" style:parent-style-name="Normal" style:family="paragraph">
      <style:paragraph-properties fo:text-indent="0.5in"/>
    </style:style>
    <style:style style:name="T263" style:parent-style-name="DefaultParagraphFont" style:family="text">
      <style:text-properties style:font-size-complex="12pt"/>
    </style:style>
    <style:style style:name="P264" style:parent-style-name="Normal" style:family="paragraph">
      <style:paragraph-properties fo:text-indent="0.5in"/>
    </style:style>
    <style:style style:name="P265" style:parent-style-name="Normal" style:family="paragraph">
      <style:paragraph-properties fo:text-indent="0.5in"/>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indent="0.5in"/>
    </style:style>
    <style:style style:name="P276" style:parent-style-name="Normal" style:family="paragraph">
      <style:paragraph-properties fo:text-indent="0.5in"/>
    </style:style>
    <style:style style:name="P277" style:parent-style-name="Normal" style:family="paragraph">
      <style:paragraph-properties fo:text-indent="0.5in"/>
      <style:text-properties fo:font-style="italic" style:font-style-asian="italic"/>
    </style:style>
    <style:style style:name="P278" style:parent-style-name="Normal" style:family="paragraph">
      <style:paragraph-properties fo:text-indent="0.5in">
        <style:tab-stops>
          <style:tab-stop style:type="left" style:position="0.5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fo:font-style="italic" style:font-style-asian="italic" style:font-size-complex="12pt"/>
    </style:style>
    <style:style style:name="T290" style:parent-style-name="DefaultParagraphFont" style:family="text">
      <style:text-properties fo:font-weight="bold" style:font-weight-asian="bold" fo:font-style="italic" style:font-style-asian="italic" style:font-size-complex="12pt"/>
    </style:style>
    <style:style style:name="T291" style:parent-style-name="DefaultParagraphFont" style:family="text">
      <style:text-properties fo:font-weight="bold" style:font-weight-asian="bold"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P294" style:parent-style-name="Normal" style:family="paragraph">
      <style:paragraph-properties fo:text-indent="0.5in"/>
      <style:text-properties style:font-size-complex="12pt"/>
    </style:style>
    <style:style style:name="P295" style:parent-style-name="Normal" style:family="paragraph">
      <style:paragraph-properties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in"/>
      <style:text-properties style:font-size-complex="12pt"/>
    </style:style>
    <style:style style:name="P312" style:parent-style-name="Normal" style:family="paragraph">
      <style:paragraph-properties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tyle-complex="italic" style:font-size-complex="12pt"/>
    </style:style>
    <style:style style:name="P341" style:parent-style-name="Normal" style:family="paragraph">
      <style:paragraph-properties fo:text-indent="0.5in"/>
    </style:style>
    <style:style style:name="P342" style:parent-style-name="Normal" style:family="paragraph">
      <style:paragraph-properties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5in"/>
    </style:style>
    <style:style style:name="P362" style:parent-style-name="Normal" style:family="paragraph">
      <style:paragraph-properties fo:text-indent="0.5in">
        <style:tab-stops>
          <style:tab-stop style:type="left" style:position="0.5in"/>
        </style:tab-stops>
      </style:paragraph-properties>
      <style:text-properties style:font-size-complex="12pt"/>
    </style:style>
    <style:style style:name="P363" style:parent-style-name="Normal" style:family="paragraph">
      <style:paragraph-properties fo:text-indent="0.5in"/>
    </style:style>
    <style:style style:name="P364" style:parent-style-name="Normal" style:family="paragraph">
      <style:paragraph-properties fo:text-indent="0.5in"/>
      <style:text-properties fo:font-style="italic" style:font-style-asian="italic"/>
    </style:style>
    <style:style style:name="P365" style:parent-style-name="Normal" style:family="paragraph">
      <style:paragraph-properties fo:text-indent="0.5in"/>
    </style:style>
    <style:style style:name="P366" style:parent-style-name="Normal" style:family="paragraph">
      <style:paragraph-properties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font-style="italic" style:font-style-asian="italic" style:font-size-complex="12pt"/>
    </style:style>
    <style:style style:name="P387" style:parent-style-name="Normal" style:family="paragraph">
      <style:paragraph-properties fo:text-indent="0.5in"/>
    </style:style>
    <style:style style:name="P388" style:parent-style-name="Normal" style:family="paragraph">
      <style:paragraph-properties fo:text-indent="0.5in">
        <style:tab-stops>
          <style:tab-stop style:type="left" style:position="0.5in"/>
        </style:tab-stops>
      </style:paragraph-properties>
      <style:text-properties style:font-size-complex="12pt"/>
    </style:style>
    <style:style style:name="P389" style:parent-style-name="Normal" style:family="paragraph">
      <style:paragraph-properties fo:text-indent="0.5in"/>
    </style:style>
    <style:style style:name="P390" style:parent-style-name="Normal" style:family="paragraph">
      <style:paragraph-properties fo:text-indent="0.5in">
        <style:tab-stops>
          <style:tab-stop style:type="left" style:position="0.125in"/>
        </style:tab-stops>
      </style:paragraph-properties>
      <style:text-properties style:font-size-complex="12pt"/>
    </style:style>
    <style:style style:name="P391" style:parent-style-name="Normal" style:family="paragraph">
      <style:paragraph-properties fo:text-indent="0.5in"/>
      <style:text-properties fo:font-style="italic" style:font-style-asian="italic"/>
    </style:style>
    <style:style style:name="P392" style:parent-style-name="Normal" style:family="paragraph">
      <style:paragraph-properties fo:text-indent="0.5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fo:font-style="italic" style:font-style-asian="italic" style:font-size-complex="12pt"/>
    </style:style>
    <style:style style:name="T405" style:parent-style-name="DefaultParagraphFont" style:family="text">
      <style:text-properties fo:font-weight="bold" style:font-weight-asian="bold" style:font-weight-complex="bold" fo:font-style="italic" style:font-style-asian="italic" style:font-size-complex="12pt"/>
    </style:style>
    <style:style style:name="T406" style:parent-style-name="DefaultParagraphFont" style:family="text">
      <style:text-properties fo:font-weight="bold" style:font-weight-asian="bold"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5in"/>
      <style:text-properties fo:font-size="11pt" style:font-size-asian="11pt" style:font-size-complex="11pt"/>
    </style:style>
    <style:style style:name="P409" style:parent-style-name="Normal" style:family="paragraph">
      <style:paragraph-properties fo:text-indent="0.5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0.5in"/>
      <style:text-properties fo:font-size="11pt" style:font-size-asian="11pt" style:font-size-complex="11pt"/>
    </style:style>
    <style:style style:name="P416" style:parent-style-name="Normal" style:family="paragraph">
      <style:paragraph-properties fo:text-indent="0.5in"/>
    </style:style>
    <style:style style:name="T417" style:parent-style-name="DefaultParagraphFont" style:family="text">
      <style:text-properties fo:font-weight="bold" style:font-weight-asian="bold"/>
    </style:style>
    <style:style style:name="P418" style:parent-style-name="Normal" style:family="paragraph">
      <style:paragraph-properties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style="italic" style:font-style-asian="italic"/>
    </style:style>
    <style:style style:name="P443" style:parent-style-name="Normal" style:family="paragraph">
      <style:paragraph-properties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P469" style:parent-style-name="Normal" style:family="paragraph">
      <style:paragraph-properties fo:text-indent="0.5in"/>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style>
    <style:style style:name="P485" style:parent-style-name="Normal" style:family="paragraph">
      <style:paragraph-properties fo:text-indent="0.5in"/>
    </style:style>
    <style:style style:name="P486" style:parent-style-name="Normal" style:family="paragraph">
      <style:paragraph-properties fo:text-indent="0.5in"/>
    </style:style>
    <style:style style:name="P487" style:parent-style-name="Normal" style:family="paragraph">
      <style:paragraph-properties fo:text-indent="0.5in">
        <style:tab-stops>
          <style:tab-stop style:type="left" style:position="0.125in"/>
        </style:tab-stops>
      </style:paragraph-properties>
      <style:text-properties style:font-size-complex="12pt"/>
    </style:style>
    <style:style style:name="P488" style:parent-style-name="Normal" style:family="paragraph">
      <style:paragraph-properties fo:text-indent="0.5in">
        <style:tab-stops>
          <style:tab-stop style:type="left" style:position="0.125in"/>
        </style:tab-stops>
      </style:paragraph-properties>
      <style:text-properties style:font-size-complex="12pt"/>
    </style:style>
    <style:style style:name="P489" style:parent-style-name="Normal" style:family="paragraph">
      <style:paragraph-properties fo:text-indent="0.5in"/>
      <style:text-properties fo:font-style="italic" style:font-style-asian="italic"/>
    </style:style>
    <style:style style:name="P490" style:parent-style-name="Normal" style:family="paragraph">
      <style:paragraph-properties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fo:font-style="italic" style:font-style-asian="italic" style:font-size-complex="12pt"/>
    </style:style>
    <style:style style:name="T501" style:parent-style-name="DefaultParagraphFont" style:family="text">
      <style:text-properties fo:font-weight="bold" style:font-weight-asian="bold" style:font-weight-complex="bold" fo:font-style="italic" style:font-style-asian="italic" style:font-size-complex="12pt"/>
    </style:style>
    <style:style style:name="T502" style:parent-style-name="DefaultParagraphFont" style:family="text">
      <style:text-properties fo:font-weight="bold" style:font-weight-asian="bold" fo:font-style="italic" style:font-style-asian="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indent="0.5in"/>
      <style:text-properties fo:font-size="11pt" style:font-size-asian="11pt" style:font-size-complex="11pt"/>
    </style:style>
    <style:style style:name="P505" style:parent-style-name="Normal" style:family="paragraph">
      <style:paragraph-properties fo:text-indent="0.5in"/>
    </style:style>
    <style:style style:name="T506" style:parent-style-name="DefaultParagraphFont" style:family="text">
      <style:text-properties fo:font-weight="bold" style:font-weight-asian="bold"/>
    </style:style>
    <style:style style:name="P507" style:parent-style-name="Normal" style:family="paragraph">
      <style:paragraph-properties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style>
    <style:style style:name="P534" style:parent-style-name="Normal" style:family="paragraph">
      <style:paragraph-properties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P560" style:parent-style-name="Normal" style:family="paragraph">
      <style:paragraph-properties fo:text-indent="0.5in"/>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style>
    <style:style style:name="P563" style:parent-style-name="Normal" style:family="paragraph">
      <style:paragraph-properties fo:text-indent="0.5in"/>
    </style:style>
    <style:style style:name="P564" style:parent-style-name="Normal" style:family="paragraph">
      <style:paragraph-properties fo:text-indent="0.5in"/>
    </style:style>
    <style:style style:name="P565" style:parent-style-name="Normal" style:family="paragraph">
      <style:paragraph-properties fo:text-indent="0.5in"/>
      <style:text-properties fo:font-style="italic" style:font-style-asian="italic"/>
    </style:style>
    <style:style style:name="P566" style:parent-style-name="Normal" style:family="paragraph">
      <style:paragraph-properties fo:text-indent="0.5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indent="0.5in"/>
    </style:style>
    <style:style style:name="P570" style:parent-style-name="Normal" style:family="paragraph">
      <style:paragraph-properties fo:text-indent="0.5in"/>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fo:font-style="italic" style:font-style-asian="italic" style:font-size-complex="12pt"/>
    </style:style>
    <style:style style:name="T578" style:parent-style-name="DefaultParagraphFont" style:family="text">
      <style:text-properties fo:font-weight="bold" style:font-weight-asian="bold" fo:font-style="italic" style:font-style-asian="italic" style:font-size-complex="12pt"/>
    </style:style>
    <style:style style:name="T579" style:parent-style-name="DefaultParagraphFont" style:family="text">
      <style:text-properties fo:font-weight="bold" style:font-weight-asian="bold" fo:font-style="italic" style:font-style-asian="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0.5in"/>
      <style:text-properties fo:font-size="11pt" style:font-size-asian="11pt" style:font-size-complex="11pt"/>
    </style:style>
    <style:style style:name="P582" style:parent-style-name="Normal" style:family="paragraph">
      <style:paragraph-properties fo:text-indent="0.5in">
        <style:tab-stops>
          <style:tab-stop style:type="left" style:position="0.5in"/>
        </style:tab-stops>
      </style:paragraph-properties>
      <style:text-properties style:font-size-complex="12pt"/>
    </style:style>
    <style:style style:name="P583" style:parent-style-name="Normal" style:family="paragraph">
      <style:paragraph-properties fo:text-indent="0.5in"/>
    </style:style>
    <style:style style:name="P584" style:parent-style-name="Normal" style:family="paragraph">
      <style:paragraph-properties fo:text-align="center"/>
      <style:text-properties style:text-underline-type="single" style:text-underline-style="solid" style:text-underline-width="auto" style:text-underline-mode="continuous"/>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indent="0.5in"/>
    </style:style>
    <style:style style:name="P588" style:parent-style-name="BodyTextIndent" style:family="paragraph">
      <style:text-properties style:font-name="Times New Roman" style:font-size-complex="12pt"/>
    </style:style>
    <style:style style:name="P589" style:parent-style-name="Normal" style:family="paragraph">
      <style:paragraph-properties fo:text-indent="0.5in"/>
      <style:text-properties fo:font-size="11pt" style:font-size-asian="11pt" style:font-size-complex="11pt"/>
    </style:style>
    <style:style style:name="P590" style:parent-style-name="Normal" style:family="paragraph">
      <style:paragraph-properties fo:text-indent="0.5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text-indent="0.5in"/>
    </style:style>
    <style:style style:name="P612" style:parent-style-name="Normal" style:family="paragraph">
      <style:paragraph-properties fo:text-indent="0.5in"/>
    </style:style>
    <style:style style:name="P613" style:parent-style-name="Normal" style:family="paragraph">
      <style:paragraph-properties fo:text-indent="0.5in"/>
      <style:text-properties fo:font-style="italic" style:font-style-asian="italic"/>
    </style:style>
    <style:style style:name="P614" style:parent-style-name="Normal" style:family="paragraph">
      <style:paragraph-properties fo:text-indent="0.5in"/>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style>
    <style:style style:name="T620" style:parent-style-name="DefaultParagraphFont" style:family="text">
      <style:text-properties fo:font-weight="bold" style:font-weight-asian="bold" fo:font-style="italic" style:font-style-asian="italic" style:font-size-complex="12pt"/>
    </style:style>
    <style:style style:name="T621" style:parent-style-name="DefaultParagraphFont" style:family="text">
      <style:text-properties fo:font-weight="bold" style:font-weight-asian="bold" fo:font-style="italic" style:font-style-asian="italic" style:font-size-complex="12pt"/>
    </style:style>
    <style:style style:name="T622" style:parent-style-name="DefaultParagraphFont" style:family="text">
      <style:text-properties fo:font-weight="bold" style:font-weight-asian="bold" fo:font-style="italic" style:font-style-asian="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5in"/>
    </style:style>
    <style:style style:name="P625" style:parent-style-name="Normal" style:family="paragraph">
      <style:paragraph-properties fo:text-indent="0.5in">
        <style:tab-stops>
          <style:tab-stop style:type="left" style:position="0.5in"/>
        </style:tab-stops>
      </style:paragraph-properties>
      <style:text-properties style:font-size-complex="12pt"/>
    </style:style>
    <style:style style:name="P626" style:parent-style-name="Normal" style:family="paragraph">
      <style:paragraph-properties fo:text-indent="0.5in">
        <style:tab-stops>
          <style:tab-stop style:type="left" style:position="0.5in"/>
        </style:tab-stops>
      </style:paragraph-properties>
      <style:text-properties style:font-size-complex="12pt"/>
    </style:style>
    <style:style style:name="P627" style:parent-style-name="Normal" style:family="paragraph">
      <style:paragraph-properties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5in"/>
      <style:text-properties fo:font-size="11pt" style:font-size-asian="11pt" style:font-size-complex="11pt"/>
    </style:style>
    <style:style style:name="P633" style:parent-style-name="Normal" style:family="paragraph">
      <style:paragraph-properties fo:text-indent="0.5in">
        <style:tab-stops>
          <style:tab-stop style:type="left" style:position="0.5in"/>
        </style:tab-stops>
      </style:paragraph-properties>
      <style:text-properties style:font-size-complex="12pt"/>
    </style:style>
    <style:style style:name="P634" style:parent-style-name="Normal" style:family="paragraph">
      <style:paragraph-properties fo:text-indent="0.5in"/>
      <style:text-properties fo:font-size="11pt" style:font-size-asian="11pt" style:font-size-complex="11pt"/>
    </style:style>
    <style:style style:name="P635" style:parent-style-name="Normal" style:family="paragraph">
      <style:paragraph-properties fo:text-align="center"/>
      <style:text-properties style:text-underline-type="single" style:text-underline-style="solid" style:text-underline-width="auto" style:text-underline-mode="continuous"/>
    </style:style>
    <style:style style:name="P636" style:parent-style-name="Normal" style:family="paragraph">
      <style:paragraph-properties fo:text-align="center"/>
    </style:style>
    <style:style style:name="P637" style:parent-style-name="Normal" style:family="paragraph">
      <style:paragraph-properties fo:text-align="center"/>
      <style:text-properties fo:font-size="11pt" style:font-size-asian="11pt" style:font-size-complex="11pt"/>
    </style:style>
    <style:style style:name="P638" style:parent-style-name="Normal" style:family="paragraph">
      <style:paragraph-properties fo:text-indent="0.5in"/>
      <style:text-properties style:font-size-complex="12pt"/>
    </style:style>
    <style:style style:name="P639" style:parent-style-name="Normal" style:family="paragraph">
      <style:paragraph-properties fo:text-indent="0.5in"/>
      <style:text-properties fo:font-size="11pt" style:font-size-asian="11pt" style:font-size-complex="11pt"/>
    </style:style>
    <style:style style:name="P640" style:parent-style-name="Normal" style:family="paragraph">
      <style:paragraph-properties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5in">
        <style:tab-stops>
          <style:tab-stop style:type="left" style:position="0.5in"/>
        </style:tab-stops>
      </style:paragraph-properties>
      <style:text-properties style:font-size-complex="12pt"/>
    </style:style>
    <style:style style:name="P653" style:parent-style-name="Normal" style:family="paragraph">
      <style:paragraph-properties fo:text-indent="0.5in"/>
      <style:text-properties fo:font-size="11pt" style:font-size-asian="11pt" style:font-size-complex="11pt"/>
    </style:style>
    <style:style style:name="P654" style:parent-style-name="Normal" style:family="paragraph">
      <style:paragraph-properties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5in">
        <style:tab-stops>
          <style:tab-stop style:type="left" style:position="0.5in"/>
        </style:tab-stops>
      </style:paragraph-properties>
      <style:text-properties style:font-size-complex="12pt"/>
    </style:style>
    <style:style style:name="P688" style:parent-style-name="Normal" style:family="paragraph">
      <style:paragraph-properties fo:text-indent="0.5in"/>
      <style:text-properties fo:font-size="11pt" style:font-size-asian="11pt" style:font-size-complex="11pt"/>
    </style:style>
    <style:style style:name="P689" style:parent-style-name="Normal" style:family="paragraph">
      <style:paragraph-properties fo:text-indent="0.5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font-size-complex="12pt"/>
    </style:style>
    <style:style style:name="P709" style:parent-style-name="Normal" style:family="paragraph">
      <style:paragraph-properties fo:text-indent="0.5in"/>
    </style:style>
    <style:style style:name="P710" style:parent-style-name="Normal" style:family="paragraph">
      <style:paragraph-properties fo:text-indent="0.5in"/>
    </style:style>
    <style:style style:name="P711" style:parent-style-name="Normal" style:family="paragraph">
      <style:paragraph-properties fo:text-indent="0.5in"/>
      <style:text-properties fo:font-style="italic" style:font-style-asian="italic"/>
    </style:style>
    <style:style style:name="P712" style:parent-style-name="Normal" style:family="paragraph">
      <style:paragraph-properties fo:text-indent="0.5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indent="0.5in"/>
    </style:style>
    <style:style style:name="P716" style:parent-style-name="Normal" style:family="paragraph">
      <style:paragraph-properties fo:text-indent="0.5in"/>
    </style:style>
    <style:style style:name="P717" style:parent-style-name="Normal" style:family="paragraph">
      <style:paragraph-properties fo:text-indent="0.5in"/>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style>
    <style:style style:name="T725" style:parent-style-name="DefaultParagraphFont" style:family="text">
      <style:text-properties fo:font-weight="bold" style:font-weight-asian="bold" fo:font-style="italic" style:font-style-asian="italic" style:font-size-complex="12pt"/>
    </style:style>
    <style:style style:name="T726" style:parent-style-name="DefaultParagraphFont" style:family="text">
      <style:text-properties fo:font-weight="bold" style:font-weight-asian="bold" fo:font-style="italic" style:font-style-asian="italic" style:font-size-complex="12pt"/>
    </style:style>
    <style:style style:name="T727" style:parent-style-name="DefaultParagraphFont" style:family="text">
      <style:text-properties fo:font-weight="bold" style:font-weight-asian="bold" fo:font-style="italic" style:font-style-asian="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indent="0.5in"/>
    </style:style>
    <style:style style:name="P730" style:parent-style-name="Normal" style:family="paragraph">
      <style:paragraph-properties fo:text-indent="0.5in">
        <style:tab-stops>
          <style:tab-stop style:type="left" style:position="0.5in"/>
        </style:tab-stops>
      </style:paragraph-properties>
      <style:text-properties style:font-size-complex="12pt"/>
    </style:style>
    <style:style style:name="P731" style:parent-style-name="Normal" style:family="paragraph">
      <style:paragraph-properties fo:text-indent="0.5in">
        <style:tab-stops>
          <style:tab-stop style:type="left" style:position="0.5in"/>
        </style:tab-stops>
      </style:paragraph-properties>
      <style:text-properties style:font-size-complex="12pt"/>
    </style:style>
    <style:style style:name="P732" style:parent-style-name="Normal" style:family="paragraph">
      <style:paragraph-properties fo:text-align="center"/>
      <style:text-properties style:text-underline-type="single" style:text-underline-style="solid" style:text-underline-width="auto" style:text-underline-mode="continuous"/>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family="paragraph">
      <style:paragraph-properties fo:text-align="center"/>
    </style:style>
    <style:style style:name="P736" style:parent-style-name="Normal" style:family="paragraph">
      <style:paragraph-properties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Times New Roman" style:font-size-complex="12pt"/>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font-size-complex="12pt"/>
    </style:style>
    <style:style style:name="P751" style:parent-style-name="Normal" style:family="paragraph">
      <style:paragraph-properties fo:text-indent="0.5in"/>
    </style:style>
    <style:style style:name="P752" style:parent-style-name="Normal" style:family="paragraph">
      <style:paragraph-properties fo:text-align="center"/>
      <style:text-properties style:text-underline-type="single" style:text-underline-style="solid" style:text-underline-width="auto" style:text-underline-mode="continuous"/>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P755" style:parent-style-name="Normal" style:family="paragraph">
      <style:paragraph-properties fo:text-align="center"/>
    </style:style>
    <style:style style:name="P756" style:parent-style-name="BodyTextIndent" style:family="paragraph">
      <style:text-properties style:font-name="Times New Roman" style:font-size-complex="12pt"/>
    </style:style>
    <style:style style:name="P757" style:parent-style-name="Normal" style:family="paragraph">
      <style:paragraph-properties fo:text-indent="0.5in"/>
    </style:style>
    <style:style style:name="P758" style:parent-style-name="Normal" style:family="paragraph">
      <style:paragraph-properties fo:text-align="center"/>
      <style:text-properties style:text-underline-type="single" style:text-underline-style="solid" style:text-underline-width="auto" style:text-underline-mode="continuous"/>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P761" style:parent-style-name="Normal" style:family="paragraph">
      <style:paragraph-properties fo:text-align="center"/>
    </style:style>
    <style:style style:name="P762" style:parent-style-name="Normal" style:family="paragraph">
      <style:paragraph-properties fo:text-indent="0.5in"/>
    </style:style>
    <style:style style:name="P763" style:parent-style-name="BodyTextIndent" style:family="paragraph">
      <style:text-properties style:font-name="Times New Roman" style:font-size-complex="12pt"/>
    </style:style>
    <style:style style:name="P764" style:parent-style-name="Normal" style:family="paragraph">
      <style:paragraph-properties fo:text-indent="0.5in"/>
    </style:style>
    <style:style style:name="P765" style:parent-style-name="Normal" style:family="paragraph">
      <style:paragraph-properties fo:text-indent="0.5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P786" style:parent-style-name="Normal" style:family="paragraph">
      <style:paragraph-properties fo:text-indent="0.5in"/>
    </style:style>
    <style:style style:name="P787" style:parent-style-name="Normal" style:family="paragraph">
      <style:paragraph-properties fo:text-indent="0.5in"/>
    </style:style>
    <style:style style:name="P788" style:parent-style-name="Normal" style:family="paragraph">
      <style:paragraph-properties fo:text-indent="0.5in"/>
      <style:text-properties fo:font-style="italic" style:font-style-asian="italic"/>
    </style:style>
    <style:style style:name="P789" style:parent-style-name="Normal" style:family="paragraph">
      <style:paragraph-properties fo:text-indent="0.5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style>
    <style:style style:name="T803" style:parent-style-name="DefaultParagraphFont" style:family="text">
      <style:text-properties fo:font-weight="bold" style:font-weight-asian="bold" fo:font-style="italic" style:font-style-asian="italic" style:font-size-complex="12pt"/>
    </style:style>
    <style:style style:name="T804" style:parent-style-name="DefaultParagraphFont" style:family="text">
      <style:text-properties style:font-size-complex="12pt"/>
    </style:style>
    <style:style style:name="P805" style:parent-style-name="Normal" style:family="paragraph">
      <style:paragraph-properties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5in"/>
    </style:style>
    <style:style style:name="P811" style:parent-style-name="Normal" style:family="paragraph">
      <style:paragraph-properties fo:text-indent="0.5in"/>
    </style:style>
    <style:style style:name="P812" style:parent-style-name="Normal" style:family="paragraph">
      <style:paragraph-properties fo:text-indent="0.5in"/>
    </style:style>
    <style:style style:name="P813" style:parent-style-name="Normal" style:family="paragraph">
      <style:paragraph-properties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indent="0.5in"/>
    </style:style>
    <style:style style:name="P819" style:parent-style-name="Normal" style:family="paragraph">
      <style:paragraph-properties fo:text-indent="0.5in">
        <style:tab-stops>
          <style:tab-stop style:type="left" style:position="0.5in"/>
        </style:tab-stops>
      </style:paragraph-properties>
      <style:text-properties style:font-size-complex="12pt"/>
    </style:style>
    <style:style style:name="P820" style:parent-style-name="Normal" style:family="paragraph">
      <style:paragraph-properties fo:text-indent="0.5in"/>
    </style:style>
    <style:style style:name="P821" style:parent-style-name="Normal" style:family="paragraph">
      <style:paragraph-properties fo:text-indent="0.5in"/>
    </style:style>
    <style:style style:name="T822" style:parent-style-name="DefaultParagraphFont" style:family="text">
      <style:text-properties fo:font-weight="bold" style:font-weight-asian="bold"/>
    </style:style>
    <style:style style:name="P823" style:parent-style-name="Normal" style:family="paragraph">
      <style:paragraph-properties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style>
    <style:style style:name="P848" style:parent-style-name="Normal" style:family="paragraph">
      <style:paragraph-properties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P874" style:parent-style-name="Normal" style:family="paragraph">
      <style:paragraph-properties fo:text-indent="0.5in"/>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style>
    <style:style style:name="P877" style:parent-style-name="Normal" style:family="paragraph">
      <style:paragraph-properties fo:text-indent="0.5in"/>
    </style:style>
    <style:style style:name="P878" style:parent-style-name="Normal" style:family="paragraph">
      <style:paragraph-properties fo:text-indent="0.5in">
        <style:tab-stops>
          <style:tab-stop style:type="left" style:position="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indent="0.4923in"/>
      <style:text-properties style:font-size-complex="12pt"/>
    </style:style>
    <style:style style:name="P886" style:parent-style-name="Normal" style:family="paragraph">
      <style:paragraph-properties fo:text-indent="0.5in"/>
    </style:style>
    <style:style style:name="P887" style:parent-style-name="Normal" style:family="paragraph">
      <style:paragraph-properties fo:text-indent="0.5in"/>
      <style:text-properties fo:font-style="italic" style:font-style-asian="italic"/>
    </style:style>
    <style:style style:name="P888" style:parent-style-name="Normal" style:family="paragraph">
      <style:paragraph-properties fo:text-indent="0.5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style:text-position="super 66.6%"/>
    </style:style>
    <style:style style:name="T892" style:parent-style-name="DefaultParagraphFont" style:family="text">
      <style:text-properties style:text-position="super 66.6%"/>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fo:font-style="italic" style:font-style-asian="italic"/>
    </style:style>
    <style:style style:name="T902" style:parent-style-name="DefaultParagraphFont" style:family="text">
      <style:text-properties fo:font-weight="bold" style:font-weight-asian="bold" fo:font-style="italic" style:font-style-asian="italic"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indent="0.5in"/>
    </style:style>
    <style:style style:name="P909" style:parent-style-name="Normal" style:family="paragraph">
      <style:paragraph-properties fo:text-indent="0.5in"/>
    </style:style>
    <style:style style:name="P910" style:parent-style-name="Normal" style:family="paragraph">
      <style:paragraph-properties fo:text-indent="0.5in"/>
      <style:text-properties style:font-size-complex="12pt"/>
    </style:style>
    <style:style style:name="P911"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912" style:parent-style-name="Normal" style:family="paragraph">
      <style:paragraph-properties fo:text-indent="0.5in"/>
      <style:text-properties style:font-size-complex="12pt"/>
    </style:style>
    <style:style style:name="P913" style:parent-style-name="Normal" style:family="paragraph">
      <style:paragraph-properties fo:text-indent="0.5in"/>
    </style:style>
    <style:style style:name="T914" style:parent-style-name="DefaultParagraphFont" style:family="text">
      <style:text-properties style:font-size-complex="12pt"/>
    </style:style>
    <style:style style:name="P915" style:parent-style-name="Normal" style:family="paragraph">
      <style:paragraph-properties fo:text-indent="0.5in"/>
    </style:style>
    <style:style style:name="P916" style:parent-style-name="Normal" style:family="paragraph">
      <style:paragraph-properties fo:text-indent="0.5in"/>
    </style:style>
    <style:style style:name="P917" style:parent-style-name="Normal" style:family="paragraph">
      <style:paragraph-properties fo:text-indent="0.5in"/>
    </style:style>
    <style:style style:name="P918" style:parent-style-name="Normal" style:family="paragraph">
      <style:paragraph-properties fo:text-indent="0.5in"/>
    </style:style>
    <style:style style:name="T919" style:parent-style-name="DefaultParagraphFont" style:family="text">
      <style:text-properties fo:font-weight="bold" style:font-weight-asian="bold"/>
    </style:style>
    <style:style style:name="P920" style:parent-style-name="Normal" style:family="paragraph">
      <style:paragraph-properties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style>
    <style:style style:name="P945" style:parent-style-name="Normal" style:family="paragraph">
      <style:paragraph-properties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P970" style:parent-style-name="Normal" style:family="paragraph">
      <style:paragraph-properties fo:text-indent="0.5in"/>
    </style:style>
    <style:style style:name="P971" style:parent-style-name="Normal" style:family="paragraph">
      <style:paragraph-properties fo:text-indent="0.5in"/>
    </style:style>
    <style:style style:name="P972" style:parent-style-name="Normal" style:family="paragraph">
      <style:paragraph-properties fo:text-indent="0.5in"/>
      <style:text-properties fo:font-style="italic" style:font-style-asian="italic"/>
    </style:style>
    <style:style style:name="P973" style:parent-style-name="Normal" style:family="paragraph">
      <style:paragraph-properties fo:text-indent="0.5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style>
    <style:style style:name="T984" style:parent-style-name="DefaultParagraphFont" style:family="text">
      <style:text-properties fo:font-weight="bold" style:font-weight-asian="bold" fo:font-style="italic" style:font-style-asian="italic" style:font-size-complex="12pt"/>
    </style:style>
    <style:style style:name="T985" style:parent-style-name="DefaultParagraphFont" style:family="text">
      <style:text-properties style:font-size-complex="12pt"/>
    </style:style>
    <style:style style:name="P986" style:parent-style-name="Normal" style:family="paragraph">
      <style:paragraph-properties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indent="0.5in"/>
    </style:style>
    <style:style style:name="P992" style:parent-style-name="Normal" style:family="paragraph">
      <style:paragraph-properties fo:text-indent="0.5in"/>
    </style:style>
    <style:style style:name="P993" style:parent-style-name="Normal" style:family="paragraph">
      <style:paragraph-properties fo:text-indent="0.5in"/>
    </style:style>
    <style:style style:name="P994" style:parent-style-name="Normal" style:family="paragraph">
      <style:paragraph-properties fo:text-indent="0.5in"/>
    </style:style>
    <style:style style:name="T995" style:parent-style-name="DefaultParagraphFont" style:family="text">
      <style:text-properties fo:font-weight="bold" style:font-weight-asian="bold"/>
    </style:style>
    <style:style style:name="P996" style:parent-style-name="Normal" style:family="paragraph">
      <style:paragraph-properties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style>
    <style:style style:name="P1021" style:parent-style-name="Normal" style:family="paragraph">
      <style:paragraph-properties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P1047" style:parent-style-name="Normal" style:family="paragraph">
      <style:paragraph-properties fo:text-indent="0.5in"/>
    </style:style>
    <style:style style:name="P1048" style:parent-style-name="Normal" style:family="paragraph">
      <style:paragraph-properties fo:text-indent="0.5in"/>
    </style:style>
    <style:style style:name="P1049" style:parent-style-name="Normal" style:family="paragraph">
      <style:paragraph-properties fo:text-indent="0.5in"/>
      <style:text-properties fo:font-style="italic" style:font-style-asian="italic"/>
    </style:style>
    <style:style style:name="P1050" style:parent-style-name="Normal" style:family="paragraph">
      <style:paragraph-properties fo:text-indent="0.5in"/>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style>
    <style:style style:name="T1064" style:parent-style-name="DefaultParagraphFont" style:family="text">
      <style:text-properties fo:font-weight="bold" style:font-weight-asian="bold" fo:font-style="italic" style:font-style-asian="italic"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indent="0.5in"/>
    </style:style>
    <style:style style:name="P1071" style:parent-style-name="Normal" style:family="paragraph">
      <style:paragraph-properties fo:text-indent="0.5in"/>
    </style:style>
    <style:style style:name="T1072" style:parent-style-name="DefaultParagraphFont" style:family="text">
      <style:text-properties style:font-size-complex="12pt"/>
    </style:style>
    <style:style style:name="P1073" style:parent-style-name="Normal" style:family="paragraph">
      <style:paragraph-properties fo:text-indent="0.5in"/>
    </style:style>
    <style:style style:name="P1074" style:parent-style-name="Normal" style:family="paragraph">
      <style:paragraph-properties fo:text-indent="0.5in"/>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DefaultParagraphFont" style:family="text">
      <style:text-properties fo:font-weight="bold" style:font-weight-asian="bold"/>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Normal" style:family="paragraph">
      <style:paragraph-properties fo:text-indent="0.5in"/>
    </style:style>
    <style:style style:name="P1092" style:parent-style-name="Normal" style:family="paragraph">
      <style:paragraph-properties fo:text-indent="0.5in"/>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Normal" style:family="paragraph">
      <style:paragraph-properties fo:text-indent="0.5in"/>
    </style:style>
    <style:style style:name="P1105" style:parent-style-name="Normal" style:family="paragraph">
      <style:paragraph-properties fo:text-indent="0.5in"/>
    </style:style>
    <style:style style:name="T1106" style:parent-style-name="DefaultParagraphFont" style:family="text">
      <style:text-properties fo:font-weight="bold" style:font-weight-asian="bold"/>
    </style:style>
    <style:style style:name="P1107" style:parent-style-name="Normal" style:family="paragraph">
      <style:paragraph-properties fo:text-indent="0.5in"/>
    </style:style>
    <style:style style:name="P1108" style:parent-style-name="Normal" style:family="paragraph">
      <style:paragraph-properties fo:text-indent="0.5in"/>
    </style:style>
    <style:style style:name="P1109" style:parent-style-name="Normal" style:family="paragraph">
      <style:paragraph-properties fo:text-indent="0.5in"/>
      <style:text-properties fo:font-style="italic" style:font-style-asian="italic"/>
    </style:style>
    <style:style style:name="P1110" style:parent-style-name="Normal" style:family="paragraph">
      <style:paragraph-properties fo:text-indent="0.5in"/>
    </style:style>
    <style:style style:name="T1111" style:parent-style-name="DefaultParagraphFont" style:family="text">
      <style:text-properties fo:font-weight="bold" style:font-weight-asian="bold"/>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weight="bold" style:font-weight-asian="bold" fo:font-style="italic" style:font-style-asian="italic" style:font-size-complex="12pt"/>
    </style:style>
    <style:style style:name="T1118" style:parent-style-name="DefaultParagraphFont" style:family="text">
      <style:text-properties fo:font-weight="bold" style:font-weight-asian="bold" fo:font-style="italic" style:font-style-asian="italic" style:font-size-complex="12pt"/>
    </style:style>
    <style:style style:name="T1119" style:parent-style-name="DefaultParagraphFont" style:family="text">
      <style:text-properties fo:font-weight="bold" style:font-weight-asian="bold" fo:font-style="italic" style:font-style-asian="italic" style:font-size-complex="12pt"/>
    </style:style>
    <style:style style:name="T1120" style:parent-style-name="DefaultParagraphFont" style:family="text">
      <style:text-properties fo:font-weight="bold" style:font-weight-asian="bold" fo:font-style="italic" style:font-style-asian="italic" style:font-size-complex="12pt"/>
    </style:style>
    <style:style style:name="T1121" style:parent-style-name="DefaultParagraphFont" style:family="text">
      <style:text-properties fo:font-weight="bold" style:font-weight-asian="bold" fo:font-style="italic" style:font-style-asian="italic"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indent="0.5in"/>
      <style:text-properties fo:font-size="11pt" style:font-size-asian="11pt" style:font-size-complex="11pt"/>
    </style:style>
    <style:style style:name="P1124" style:parent-style-name="Normal" style:family="paragraph">
      <style:paragraph-properties fo:text-indent="0.5in">
        <style:tab-stops>
          <style:tab-stop style:type="left" style:position="0.5in"/>
        </style:tab-stops>
      </style:paragraph-properties>
      <style:text-properties style:font-size-complex="12pt"/>
    </style:style>
    <style:style style:name="P1125" style:parent-style-name="Normal" style:family="paragraph">
      <style:paragraph-properties fo:text-indent="0.5in"/>
      <style:text-properties fo:font-size="11pt" style:font-size-asian="11pt" style:font-size-complex="11pt"/>
    </style:style>
    <style:style style:name="P1126" style:parent-style-name="Normal" style:family="paragraph">
      <style:paragraph-properties fo:text-indent="0.5118in">
        <style:tab-stops>
          <style:tab-stop style:type="left" style:position="0.5in"/>
        </style:tab-stops>
      </style:paragraph-properties>
    </style:style>
    <style:style style:name="P1127" style:parent-style-name="Normal" style:family="paragraph">
      <style:paragraph-properties fo:text-indent="0.5in"/>
      <style:text-properties fo:font-size="11pt" style:font-size-asian="11pt" style:font-size-complex="11pt"/>
    </style:style>
    <style:style style:name="P1128" style:parent-style-name="Normal" style:family="paragraph">
      <style:paragraph-properties fo:text-indent="0.5in"/>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tyle-complex="italic" style:font-size-complex="12pt"/>
    </style:style>
    <style:style style:name="P1136" style:parent-style-name="Normal" style:family="paragraph">
      <style:paragraph-properties fo:text-indent="0.5in"/>
      <style:text-properties fo:font-size="11pt" style:font-size-asian="11pt" style:font-size-complex="11pt"/>
    </style:style>
    <style:style style:name="P1137" style:parent-style-name="Normal" style:family="paragraph">
      <style:paragraph-properties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tyle-complex="italic"/>
    </style:style>
    <style:style style:name="T1142" style:parent-style-name="DefaultParagraphFont" style:family="text">
      <style:text-properties style:font-weight-complex="bold" style:font-style-complex="italic"/>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tyle-complex="italic"/>
    </style:style>
    <style:style style:name="T1152" style:parent-style-name="DefaultParagraphFont" style:family="text">
      <style:text-properties style:font-weight-complex="bold" style:font-style-complex="italic"/>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indent="0.5in">
        <style:tab-stops>
          <style:tab-stop style:type="left" style:position="0.125in"/>
        </style:tab-stops>
      </style:paragraph-properties>
      <style:text-properties style:font-size-complex="12pt"/>
    </style:style>
    <style:style style:name="P1164" style:parent-style-name="Normal" style:family="paragraph">
      <style:paragraph-properties fo:text-indent="0.5in">
        <style:tab-stops>
          <style:tab-stop style:type="left" style:position="0.125in"/>
        </style:tab-stops>
      </style:paragraph-properties>
      <style:text-properties style:font-size-complex="12pt"/>
    </style:style>
    <style:style style:name="P1165" style:parent-style-name="Normal" style:family="paragraph">
      <style:paragraph-properties fo:text-indent="0.5in"/>
      <style:text-properties fo:font-style="italic" style:font-style-asian="italic"/>
    </style:style>
    <style:style style:name="P1166" style:parent-style-name="Normal" style:family="paragraph">
      <style:paragraph-properties fo:text-indent="0.5in"/>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style>
    <style:style style:name="T1175" style:parent-style-name="DefaultParagraphFont" style:family="text">
      <style:text-properties fo:font-weight="bold" style:font-weight-asian="bold"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indent="0.5in"/>
      <style:text-properties fo:font-size="11pt" style:font-size-asian="11pt" style:font-size-complex="11pt"/>
    </style:style>
    <style:style style:name="P1183" style:parent-style-name="Normal" style:family="paragraph">
      <style:paragraph-properties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indent="0.5in"/>
      <style:text-properties fo:font-size="11pt" style:font-size-asian="11pt" style:font-size-complex="11pt"/>
    </style:style>
    <style:style style:name="P1190" style:parent-style-name="Normal" style:family="paragraph">
      <style:paragraph-properties fo:text-indent="0.5in"/>
      <style:text-properties fo:font-style="italic" style:font-style-asian="italic"/>
    </style:style>
    <style:style style:name="P1191" style:parent-style-name="Normal" style:family="paragraph">
      <style:paragraph-properties fo:text-indent="0.5in"/>
      <style:text-properties fo:font-size="11pt" style:font-size-asian="11pt" style:font-size-complex="11pt"/>
    </style:style>
    <style:style style:name="P1192" style:parent-style-name="Normal" style:family="paragraph">
      <style:paragraph-properties fo:text-indent="0.5in"/>
    </style:style>
    <style:style style:name="P1193" style:parent-style-name="Normal" style:family="paragraph">
      <style:paragraph-properties fo:text-indent="0.5in"/>
      <style:text-properties fo:font-size="11pt" style:font-size-asian="11pt" style:font-size-complex="11pt"/>
    </style:style>
    <style:style style:name="P1194" style:parent-style-name="Normal" style:family="paragraph">
      <style:paragraph-properties fo:text-indent="0.5in"/>
    </style:style>
    <style:style style:name="P1195" style:parent-style-name="Normal" style:family="paragraph">
      <style:paragraph-properties fo:text-indent="0.5in"/>
      <style:text-properties fo:font-size="11pt" style:font-size-asian="11pt" style:font-size-complex="11pt"/>
    </style:style>
    <style:style style:name="P1196" style:parent-style-name="Normal" style:family="paragraph">
      <style:paragraph-properties fo:text-indent="0.5in"/>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font-weight="bold" style:font-weight-asian="bold"/>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P1214" style:parent-style-name="Normal" style:family="paragraph">
      <style:paragraph-properties fo:text-indent="0.5in"/>
      <style:text-properties fo:font-size="11pt" style:font-size-asian="11pt" style:font-size-complex="11pt"/>
    </style:style>
    <style:style style:name="P1215" style:parent-style-name="Normal" style:family="paragraph">
      <style:paragraph-properties fo:text-indent="0.5in"/>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Normal" style:family="paragraph">
      <style:paragraph-properties fo:text-indent="0.5in"/>
    </style:style>
    <style:style style:name="P1229" style:parent-style-name="Normal" style:family="paragraph">
      <style:paragraph-properties fo:text-indent="0.5in"/>
    </style:style>
    <style:style style:name="T1230" style:parent-style-name="DefaultParagraphFont" style:family="text">
      <style:text-properties fo:font-weight="bold" style:font-weight-asian="bold"/>
    </style:style>
    <style:style style:name="P1231" style:parent-style-name="Normal" style:family="paragraph">
      <style:paragraph-properties fo:text-indent="0.5in"/>
    </style:style>
    <style:style style:name="P1232" style:parent-style-name="Normal" style:family="paragraph">
      <style:paragraph-properties fo:text-indent="0.5in"/>
    </style:style>
    <style:style style:name="P1233" style:parent-style-name="Normal" style:family="paragraph">
      <style:paragraph-properties fo:text-indent="0.5in"/>
      <style:text-properties fo:font-style="italic" style:font-style-asian="italic"/>
    </style:style>
    <style:style style:name="P1234" style:parent-style-name="Normal" style:family="paragraph">
      <style:paragraph-properties fo:text-indent="0.5in"/>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style="italic" style:font-style-asian="italic"/>
    </style:style>
    <style:style style:name="T1247" style:parent-style-name="DefaultParagraphFont" style:family="text">
      <style:text-properties fo:font-weight="bold" style:font-weight-asian="bold" fo:font-style="italic" style:font-style-asian="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indent="0.5in"/>
    </style:style>
    <style:style style:name="P1256" style:parent-style-name="Normal" style:family="paragraph">
      <style:paragraph-properties fo:text-indent="0.5in"/>
    </style:style>
    <style:style style:name="T1257" style:parent-style-name="DefaultParagraphFont" style:family="text">
      <style:text-properties style:font-size-complex="12pt"/>
    </style:style>
    <style:style style:name="P1258" style:parent-style-name="Normal" style:family="paragraph">
      <style:paragraph-properties fo:text-indent="0.5in"/>
    </style:style>
    <style:style style:name="P1259" style:parent-style-name="Normal" style:family="paragraph">
      <style:paragraph-properties fo:text-indent="0.5in"/>
    </style:style>
    <style:style style:name="T1260" style:parent-style-name="DefaultParagraphFont" style:family="text">
      <style:text-properties fo:font-weight="bold" style:font-weight-asian="bold"/>
    </style:style>
    <style:style style:name="P1261" style:parent-style-name="Normal" style:family="paragraph">
      <style:paragraph-properties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style>
    <style:style style:name="P1282" style:parent-style-name="Normal" style:family="paragraph">
      <style:paragraph-properties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P1307" style:parent-style-name="Normal" style:family="paragraph">
      <style:paragraph-properties fo:text-indent="0.5in">
        <style:tab-stops>
          <style:tab-stop style:type="left" style:position="0.125in"/>
        </style:tab-stops>
      </style:paragraph-properties>
      <style:text-properties style:font-size-complex="12pt"/>
    </style:style>
    <style:style style:name="P1308" style:parent-style-name="Normal" style:family="paragraph">
      <style:paragraph-properties fo:text-indent="0.5in"/>
    </style:style>
    <style:style style:name="P1309" style:parent-style-name="Normal" style:family="paragraph">
      <style:paragraph-properties fo:text-indent="0.5in"/>
      <style:text-properties fo:font-style="italic" style:font-style-asian="italic"/>
    </style:style>
    <style:style style:name="P1310" style:parent-style-name="Normal" style:family="paragraph">
      <style:paragraph-properties fo:text-indent="0.5in"/>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style="italic" style:font-style-asian="italic"/>
    </style:style>
    <style:style style:name="T1322" style:parent-style-name="DefaultParagraphFont" style:family="text">
      <style:text-properties fo:font-weight="bold" style:font-weight-asian="bold" fo:font-style="italic" style:font-style-asian="italic"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5in"/>
      <style:text-properties fo:font-size="11pt" style:font-size-asian="11pt" style:font-size-complex="11pt"/>
    </style:style>
    <style:style style:name="P1330" style:parent-style-name="Normal" style:family="paragraph">
      <style:paragraph-properties fo:text-indent="0.5in"/>
    </style:style>
    <style:style style:name="P1331" style:parent-style-name="Normal" style:family="paragraph">
      <style:paragraph-properties fo:text-indent="0.5in"/>
      <style:text-properties fo:font-size="11pt" style:font-size-asian="11pt" style:font-size-complex="11pt"/>
    </style:style>
    <style:style style:name="P1332" style:parent-style-name="Normal" style:family="paragraph">
      <style:paragraph-properties fo:text-indent="0.5in"/>
    </style:style>
    <style:style style:name="P1333" style:parent-style-name="Normal" style:family="paragraph">
      <style:paragraph-properties fo:text-indent="0.5in"/>
      <style:text-properties fo:font-size="11pt" style:font-size-asian="11pt" style:font-size-complex="11pt"/>
    </style:style>
    <style:style style:name="P1334" style:parent-style-name="Normal" style:family="paragraph">
      <style:paragraph-properties fo:text-indent="0.5in"/>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T1340" style:parent-style-name="DefaultParagraphFont" style:family="text">
      <style:text-properties fo:font-style="italic" style:font-style-asian="italic"/>
    </style:style>
    <style:style style:name="T1341" style:parent-style-name="DefaultParagraphFont" style:family="text">
      <style:text-properties fo:font-weight="bold" style:font-weight-asian="bold"/>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P1351" style:parent-style-name="Normal" style:family="paragraph">
      <style:paragraph-properties fo:text-indent="0.5in"/>
      <style:text-properties fo:font-size="11pt" style:font-size-asian="11pt" style:font-size-complex="11pt"/>
    </style:style>
    <style:style style:name="P1352" style:parent-style-name="Normal" style:family="paragraph">
      <style:paragraph-properties fo:text-indent="0.5in"/>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P1364" style:parent-style-name="Normal" style:family="paragraph">
      <style:paragraph-properties fo:text-indent="0.5in"/>
      <style:text-properties fo:font-size="11pt" style:font-size-asian="11pt" style:font-size-complex="11pt"/>
    </style:style>
    <style:style style:name="P1365" style:parent-style-name="Normal" style:family="paragraph">
      <style:paragraph-properties fo:text-indent="0.5in"/>
    </style:style>
    <style:style style:name="T1366" style:parent-style-name="DefaultParagraphFont" style:family="text">
      <style:text-properties fo:font-weight="bold" style:font-weight-asian="bold"/>
    </style:style>
    <style:style style:name="P1367" style:parent-style-name="Normal" style:family="paragraph">
      <style:paragraph-properties fo:text-indent="0.5in"/>
      <style:text-properties fo:font-size="11pt" style:font-size-asian="11pt" style:font-size-complex="11pt"/>
    </style:style>
    <style:style style:name="P1368" style:parent-style-name="Normal" style:family="paragraph">
      <style:paragraph-properties fo:text-indent="0.5in"/>
    </style:style>
    <style:style style:name="T1369" style:parent-style-name="DefaultParagraphFont" style:family="text">
      <style:text-properties fo:font-weight="bold" style:font-weight-asian="bold"/>
    </style:style>
    <style:style style:name="P1370" style:parent-style-name="Normal" style:family="paragraph">
      <style:paragraph-properties fo:text-indent="0.5in">
        <style:tab-stops>
          <style:tab-stop style:type="left" style:position="0.125in"/>
        </style:tab-stops>
      </style:paragraph-properties>
      <style:text-properties style:font-size-complex="12pt"/>
    </style:style>
    <style:style style:name="P1371" style:parent-style-name="Normal" style:family="paragraph">
      <style:paragraph-properties fo:text-indent="0.5in"/>
    </style:style>
    <style:style style:name="P1372" style:parent-style-name="Normal" style:family="paragraph">
      <style:paragraph-properties fo:text-indent="0.5in"/>
      <style:text-properties fo:font-style="italic" style:font-style-asian="italic"/>
    </style:style>
    <style:style style:name="P1373" style:parent-style-name="Normal" style:family="paragraph">
      <style:paragraph-properties fo:text-indent="0.5in"/>
    </style:style>
    <style:style style:name="T1374" style:parent-style-name="DefaultParagraphFont" style:family="text">
      <style:text-properties fo:font-weight="bold" style:font-weight-asian="bold"/>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style:style>
    <style:style style:name="T1382" style:parent-style-name="DefaultParagraphFont" style:family="text">
      <style:text-properties fo:font-weight="bold" style:font-weight-asian="bold" fo:font-style="italic" style:font-style-asian="italic" style:font-size-complex="12pt"/>
    </style:style>
    <style:style style:name="T1383" style:parent-style-name="DefaultParagraphFont" style:family="text">
      <style:text-properties fo:font-weight="bold" style:font-weight-asian="bold" fo:font-style="italic" style:font-style-asian="italic" style:font-size-complex="12pt"/>
    </style:style>
    <style:style style:name="T1384" style:parent-style-name="DefaultParagraphFont" style:family="text">
      <style:text-properties fo:font-weight="bold" style:font-weight-asian="bold" fo:font-style="italic" style:font-style-asian="italic"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5in"/>
    </style:style>
    <style:style style:name="P1387" style:parent-style-name="Normal" style:family="paragraph">
      <style:paragraph-properties fo:text-indent="0.5in">
        <style:tab-stops>
          <style:tab-stop style:type="left" style:position="0.5in"/>
        </style:tab-stops>
      </style:paragraph-properties>
      <style:text-properties style:font-size-complex="12pt"/>
    </style:style>
    <style:style style:name="P1388" style:parent-style-name="Normal" style:family="paragraph">
      <style:paragraph-properties fo:text-indent="0.5in"/>
    </style:style>
    <style:style style:name="P1389" style:parent-style-name="Normal" style:family="paragraph">
      <style:paragraph-properties fo:text-indent="0.5in"/>
    </style:style>
    <style:style style:name="P1390" style:parent-style-name="Normal" style:family="paragraph">
      <style:paragraph-properties fo:text-indent="0.5in"/>
    </style:style>
    <style:style style:name="P1391" style:parent-style-name="Normal" style:family="paragraph">
      <style:paragraph-properties fo:text-indent="0.5in"/>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P1412" style:parent-style-name="Normal" style:family="paragraph">
      <style:paragraph-properties fo:text-indent="0.5in"/>
    </style:style>
    <style:style style:name="P1413" style:parent-style-name="Normal" style:family="paragraph">
      <style:paragraph-properties fo:text-indent="0.5in"/>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style:style>
    <style:style style:name="P1421" style:parent-style-name="Normal" style:family="paragraph">
      <style:paragraph-properties fo:text-indent="0.5in"/>
    </style:style>
    <style:style style:name="P1422" style:parent-style-name="Normal" style:family="paragraph">
      <style:paragraph-properties fo:text-indent="0.5in">
        <style:tab-stops>
          <style:tab-stop style:type="left" style:position="0.125in"/>
        </style:tab-stops>
      </style:paragraph-properties>
      <style:text-properties style:font-size-complex="12pt"/>
    </style:style>
    <style:style style:name="P1423" style:parent-style-name="Normal" style:family="paragraph">
      <style:paragraph-properties fo:text-indent="0.5in"/>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style>
    <style:style style:name="P1429" style:parent-style-name="Normal" style:family="paragraph">
      <style:paragraph-properties fo:text-indent="0.5in"/>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indent="0.5in"/>
    </style:style>
    <style:style style:name="P1432" style:parent-style-name="Normal" style:family="paragraph">
      <style:paragraph-properties fo:text-indent="0.5in"/>
    </style:style>
    <style:style style:name="P1433" style:parent-style-name="Normal" style:family="paragraph">
      <style:paragraph-properties fo:text-indent="0.5in"/>
    </style:style>
    <style:style style:name="P1434" style:parent-style-name="Normal" style:family="paragraph">
      <style:paragraph-properties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style>
    <style:style style:name="P1440" style:parent-style-name="Normal" style:family="paragraph">
      <style:paragraph-properties fo:text-indent="0.5in"/>
    </style:style>
    <style:style style:name="P1441" style:parent-style-name="Normal" style:family="paragraph">
      <style:paragraph-properties fo:text-indent="0.5118in"/>
    </style:style>
    <style:style style:name="P1442" style:parent-style-name="Normal" style:family="paragraph">
      <style:paragraph-properties fo:text-indent="0.5in"/>
      <style:text-properties fo:font-style="italic" style:font-style-asian="italic"/>
    </style:style>
    <style:style style:name="P1443" style:parent-style-name="Normal" style:family="paragraph">
      <style:paragraph-properties fo:text-indent="0.5in"/>
    </style:style>
    <style:style style:name="T1444" style:parent-style-name="DefaultParagraphFont" style:family="text">
      <style:text-properties fo:font-weight="bold" style:font-weight-asian="bold"/>
    </style:style>
    <style:style style:name="P1445" style:parent-style-name="Normal" style:family="paragraph">
      <style:paragraph-properties fo:text-indent="0.5in"/>
    </style:style>
    <style:style style:name="T1446" style:parent-style-name="DefaultParagraphFont" style:family="text">
      <style:text-properties fo:font-weight="bold" style:font-weight-asian="bold" style:font-style-complex="italic" style:font-size-complex="12pt"/>
    </style:style>
    <style:style style:name="T1447" style:parent-style-name="DefaultParagraphFont" style:family="text">
      <style:text-properties fo:font-weight="bold" style:font-weight-asian="bold" style:font-style-complex="italic" style:font-size-complex="12pt"/>
    </style:style>
    <style:style style:name="T1448" style:parent-style-name="DefaultParagraphFont" style:family="text">
      <style:text-properties fo:font-weight="bold" style:font-weight-asian="bold" style:font-style-complex="italic" style:font-size-complex="12pt"/>
    </style:style>
    <style:style style:name="T1449" style:parent-style-name="DefaultParagraphFont" style:family="text">
      <style:text-properties fo:font-weight="bold" style:font-weight-asian="bold" style:font-style-complex="italic" style:font-size-complex="12pt"/>
    </style:style>
    <style:style style:name="T1450" style:parent-style-name="DefaultParagraphFont" style:family="text">
      <style:text-properties fo:font-weight="bold" style:font-weight-asian="bold" style:font-style-complex="italic" style:font-size-complex="12pt"/>
    </style:style>
    <style:style style:name="T1451" style:parent-style-name="DefaultParagraphFont" style:family="text">
      <style:text-properties fo:font-weight="bold" style:font-weight-asian="bold" style:font-style-complex="italic" style:font-size-complex="12pt"/>
    </style:style>
    <style:style style:name="T1452" style:parent-style-name="DefaultParagraphFont" style:family="text">
      <style:text-properties fo:font-weight="bold" style:font-weight-asian="bold" style:font-style-complex="italic" style:font-size-complex="12pt"/>
    </style:style>
    <style:style style:name="T1453" style:parent-style-name="DefaultParagraphFont" style:family="text">
      <style:text-properties fo:font-weight="bold" style:font-weight-asian="bold" style:font-style-complex="italic"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indent="0.5in"/>
      <style:text-properties style:font-size-complex="12pt"/>
    </style:style>
    <style:style style:name="P1457" style:parent-style-name="Normal" style:family="paragraph">
      <style:paragraph-properties fo:text-indent="0.5in"/>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tyle-complex="italic"/>
    </style:style>
    <style:style style:name="P1463" style:parent-style-name="Normal" style:family="paragraph">
      <style:paragraph-properties fo:text-indent="0.5in"/>
    </style:style>
    <style:style style:name="P1464" style:parent-style-name="Normal" style:family="paragraph">
      <style:paragraph-properties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indent="0.5in">
        <style:tab-stops>
          <style:tab-stop style:type="left" style:position="0.5in"/>
        </style:tab-stops>
      </style:paragraph-properties>
      <style:text-properties style:font-size-complex="12pt"/>
    </style:style>
    <style:style style:name="P1468" style:parent-style-name="Normal" style:family="paragraph">
      <style:paragraph-properties fo:text-indent="0.5in">
        <style:tab-stops>
          <style:tab-stop style:type="left" style:position="0.5in"/>
        </style:tab-stops>
      </style:paragraph-properties>
      <style:text-properties style:font-size-complex="12pt"/>
    </style:style>
    <style:style style:name="P1469" style:parent-style-name="Normal" style:family="paragraph">
      <style:paragraph-properties fo:text-indent="0.5in">
        <style:tab-stops>
          <style:tab-stop style:type="left" style:position="0.5in"/>
        </style:tab-stops>
      </style:paragraph-properties>
      <style:text-properties style:font-size-complex="12pt"/>
    </style:style>
    <style:style style:name="P1470" style:parent-style-name="Normal" style:family="paragraph">
      <style:paragraph-properties fo:text-indent="0.5in">
        <style:tab-stops>
          <style:tab-stop style:type="left" style:position="0.5in"/>
        </style:tab-stops>
      </style:paragraph-properties>
      <style:text-properties style:font-size-complex="12pt"/>
    </style:style>
    <style:style style:name="P1471" style:parent-style-name="Normal" style:family="paragraph">
      <style:paragraph-properties fo:text-indent="0.5in"/>
    </style:style>
    <style:style style:name="P1472" style:parent-style-name="Normal" style:family="paragraph">
      <style:paragraph-properties fo:text-indent="0.5in">
        <style:tab-stops>
          <style:tab-stop style:type="left" style:position="0.125in"/>
        </style:tab-stops>
      </style:paragraph-properties>
      <style:text-properties fo:font-style="italic" style:font-style-asian="italic" style:font-size-complex="12pt"/>
    </style:style>
    <style:style style:name="P1473" style:parent-style-name="Normal" style:family="paragraph">
      <style:paragraph-properties fo:text-indent="0.5in">
        <style:tab-stops>
          <style:tab-stop style:type="left" style:position="0.5in"/>
        </style:tab-stops>
      </style:paragraph-properties>
      <style:text-properties style:font-size-complex="12pt"/>
    </style:style>
    <style:style style:name="P1474" style:parent-style-name="Normal" style:family="paragraph">
      <style:paragraph-properties fo:text-indent="0.5in">
        <style:tab-stops>
          <style:tab-stop style:type="left" style:position="0.5in"/>
        </style:tab-stops>
      </style:paragraph-properties>
      <style:text-properties style:font-size-complex="12pt"/>
    </style:style>
    <style:style style:name="P1475" style:parent-style-name="Normal" style:family="paragraph">
      <style:paragraph-properties fo:text-indent="0.5in">
        <style:tab-stops>
          <style:tab-stop style:type="left" style:position="0.125in"/>
        </style:tab-stops>
      </style:paragraph-properties>
      <style:text-properties style:font-size-complex="12pt"/>
    </style:style>
    <style:style style:name="P1476" style:parent-style-name="Normal" style:family="paragraph">
      <style:paragraph-properties fo:text-indent="0.5in">
        <style:tab-stops>
          <style:tab-stop style:type="left" style:position="0.125in"/>
        </style:tab-stops>
      </style:paragraph-properties>
      <style:text-properties style:font-size-complex="12pt"/>
    </style:style>
    <style:style style:name="P1477" style:parent-style-name="Normal" style:family="paragraph">
      <style:paragraph-properties fo:text-align="center" fo:text-indent="0.5in"/>
      <style:text-properties style:font-size-complex="12pt"/>
    </style:style>
    <style:style style:name="P1478" style:parent-style-name="Normal" style:family="paragraph">
      <style:paragraph-properties fo:text-align="center" fo:text-indent="0.5in"/>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fo:font-style="italic" style:font-style-asian="italic" style:font-style-complex="italic" style:font-size-complex="12pt"/>
    </style:style>
    <style:style style:name="T1481" style:parent-style-name="DefaultParagraphFont" style:family="text">
      <style:text-properties fo:font-style="italic" style:font-style-asian="italic" style:font-style-complex="italic" style:font-size-complex="12pt"/>
    </style:style>
    <style:style style:name="T1482" style:parent-style-name="DefaultParagraphFont" style:family="text">
      <style:text-properties fo:font-style="italic" style:font-style-asian="italic" style:font-style-complex="italic" style:font-size-complex="12pt"/>
    </style:style>
    <style:style style:name="T1483" style:parent-style-name="DefaultParagraphFont" style:family="text">
      <style:text-properties fo:font-style="italic" style:font-style-asian="italic" style:font-style-complex="italic" style:font-size-complex="12pt"/>
    </style:style>
    <style:style style:name="T1484" style:parent-style-name="DefaultParagraphFont" style:family="text">
      <style:text-properties fo:font-style="italic" style:font-style-asian="italic" style:font-style-complex="italic" style:font-size-complex="12pt"/>
    </style:style>
    <style:style style:name="T1485" style:parent-style-name="DefaultParagraphFont" style:family="text">
      <style:text-properties fo:font-style="italic" style:font-style-asian="italic" style:font-style-complex="italic" style:font-size-complex="12pt"/>
    </style:style>
    <style:style style:name="T1486" style:parent-style-name="DefaultParagraphFont" style:family="text">
      <style:text-properties fo:font-style="italic" style:font-style-asian="italic" style:font-style-complex="italic" style:font-size-complex="12pt"/>
    </style:style>
    <style:style style:name="T1487" style:parent-style-name="DefaultParagraphFont" style:family="text">
      <style:text-properties fo:font-style="italic" style:font-style-asian="italic" style:font-style-complex="italic" style:font-size-complex="12pt"/>
    </style:style>
    <style:style style:name="T1488" style:parent-style-name="DefaultParagraphFont" style:family="text">
      <style:text-properties fo:font-style="italic" style:font-style-asian="italic" style:font-style-complex="italic" style:font-size-complex="12pt"/>
    </style:style>
    <style:style style:name="T1489" style:parent-style-name="DefaultParagraphFont" style:family="text">
      <style:text-properties style:font-style-complex="italic" style:font-size-complex="12pt"/>
    </style:style>
    <style:style style:name="P1490" style:parent-style-name="Normal" style:family="paragraph">
      <style:paragraph-properties fo:text-indent="0.5in"/>
      <style:text-properties style:font-size-complex="12pt"/>
    </style:style>
    <style:style style:name="P1491" style:parent-style-name="Normal" style:family="paragraph">
      <style:paragraph-properties fo:text-indent="0.5in"/>
      <style:text-properties style:font-size-complex="12pt"/>
    </style:style>
    <style:style style:name="P1492" style:parent-style-name="Normal" style:family="paragraph">
      <style:paragraph-properties fo:text-indent="0.5in"/>
      <style:text-properties style:font-size-complex="12pt"/>
    </style:style>
    <style:style style:name="P1493" style:parent-style-name="Normal" style:family="paragraph">
      <style:paragraph-properties fo:text-indent="0.5in"/>
    </style:style>
    <style:style style:name="P1494" style:parent-style-name="Normal" style:family="paragraph">
      <style:paragraph-properties fo:text-indent="0.5in"/>
    </style:style>
    <style:style style:name="P1495" style:parent-style-name="Normal" style:family="paragraph">
      <style:paragraph-properties fo:text-indent="0.5in"/>
      <style:text-properties fo:font-style="italic" style:font-style-asian="italic"/>
    </style:style>
    <style:style style:name="P1496" style:parent-style-name="Normal" style:family="paragraph">
      <style:paragraph-properties fo:text-indent="0.5in"/>
    </style:style>
    <style:style style:name="T1497" style:parent-style-name="DefaultParagraphFont" style:family="text">
      <style:text-properties fo:font-weight="bold" style:font-weight-asian="bold"/>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style>
    <style:style style:name="T1503" style:parent-style-name="DefaultParagraphFont" style:family="text">
      <style:text-properties fo:font-weight="bold" style:font-weight-asian="bold" fo:font-style="italic" style:font-style-asian="italic" style:font-size-complex="12pt"/>
    </style:style>
    <style:style style:name="T1504" style:parent-style-name="DefaultParagraphFont" style:family="text">
      <style:text-properties fo:font-weight="bold" style:font-weight-asian="bold" fo:font-style="italic" style:font-style-asian="italic" style:font-size-complex="12pt"/>
    </style:style>
    <style:style style:name="T1505" style:parent-style-name="DefaultParagraphFont" style:family="text">
      <style:text-properties fo:font-weight="bold" style:font-weight-asian="bold" fo:font-style="italic" style:font-style-asian="italic"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indent="0.5in"/>
    </style:style>
    <style:style style:name="P1508" style:parent-style-name="Normal" style:family="paragraph">
      <style:paragraph-properties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indent="0.5in"/>
      <style:text-properties style:font-size-complex="12pt"/>
    </style:style>
    <style:style style:name="P1514" style:parent-style-name="Normal" style:family="paragraph">
      <style:paragraph-properties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1519" style:parent-style-name="Normal" style:family="paragraph">
      <style:paragraph-properties fo:text-indent="0.5in"/>
      <style:text-properties style:font-size-complex="12pt"/>
    </style:style>
    <style:style style:name="P1520" style:parent-style-name="Normal" style:family="paragraph">
      <style:paragraph-properties fo:text-indent="0.5in"/>
      <style:text-properties style:font-size-complex="12pt"/>
    </style:style>
    <style:style style:name="P1521" style:parent-style-name="Normal" style:family="paragraph">
      <style:paragraph-properties fo:text-indent="0.5in"/>
      <style:text-properties style:font-size-complex="12pt"/>
    </style:style>
    <style:style style:name="P1522" style:parent-style-name="Normal" style:family="paragraph">
      <style:paragraph-properties fo:text-indent="0.5in"/>
      <style:text-properties style:font-size-complex="12pt"/>
    </style:style>
    <style:style style:name="P1523" style:parent-style-name="Normal" style:family="paragraph">
      <style:paragraph-properties fo:text-indent="0.5in"/>
      <style:text-properties fo:font-weight="bold" style:font-weight-asian="bold" style:font-weight-complex="bold" style:font-size-complex="12pt"/>
    </style:style>
    <style:style style:name="P1524" style:parent-style-name="Normal" style:family="paragraph">
      <style:paragraph-properties fo:text-indent="0.5in"/>
      <style:text-properties style:font-size-complex="12pt"/>
    </style:style>
    <style:style style:name="P1525" style:parent-style-name="Normal" style:family="paragraph">
      <style:paragraph-properties fo:text-indent="0.5in"/>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indent="0.5in"/>
      <style:text-properties style:font-size-complex="12pt"/>
    </style:style>
    <style:style style:name="P1532" style:parent-style-name="Normal" style:family="paragraph">
      <style:paragraph-properties fo:text-indent="0.5in"/>
      <style:text-properties fo:font-style="italic" style:font-style-asian="italic"/>
    </style:style>
    <style:style style:name="P1533" style:parent-style-name="Normal" style:family="paragraph">
      <style:paragraph-properties fo:text-indent="0.5in"/>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style:font-style-complex="italic"/>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style:font-style-complex="italic"/>
    </style:style>
    <style:style style:name="P1543" style:parent-style-name="Normal" style:family="paragraph">
      <style:paragraph-properties>
        <style:tab-stops>
          <style:tab-stop style:type="left" style:position="4.1736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style:tab-stops>
          <style:tab-stop style:type="left" style:position="0.5in"/>
        </style:tab-stops>
      </style:paragraph-properties>
    </style:style>
    <style:style style:name="P1548" style:parent-style-name="Normal" style:family="paragraph">
      <style:paragraph-properties>
        <style:tab-stops>
          <style:tab-stop style:type="left" style:position="0.5in"/>
        </style:tab-stops>
      </style:paragraph-properties>
    </style:style>
    <style:style style:name="P1549" style:parent-style-name="Normal" style:family="paragraph">
      <style:paragraph-properties>
        <style:tab-stops>
          <style:tab-stop style:type="left" style:position="0.5in"/>
        </style:tab-stops>
      </style:paragraph-properties>
    </style:style>
    <style:style style:name="T1550" style:parent-style-name="DefaultParagraphFont" style:family="text">
      <style:text-properties style:font-size-complex="9pt"/>
    </style:style>
    <style:style style:name="P1551" style:parent-style-name="Normal" style:family="paragraph">
      <style:paragraph-properties>
        <style:tab-stops>
          <style:tab-stop style:type="left" style:position="0.5in"/>
        </style:tab-stops>
      </style:paragraph-properties>
    </style:style>
    <style:style style:name="P1552" style:parent-style-name="Normal" style:family="paragraph">
      <style:paragraph-properties>
        <style:tab-stops>
          <style:tab-stop style:type="left" style:position="0.5in"/>
        </style:tab-stops>
      </style:paragraph-properties>
    </style:style>
    <style:style style:name="P1553" style:parent-style-name="Normal" style:family="paragraph">
      <style:paragraph-properties>
        <style:tab-stops>
          <style:tab-stop style:type="left" style:position="0.5in"/>
        </style:tab-stops>
      </style:paragraph-properties>
    </style:style>
    <style:style style:name="P1554" style:parent-style-name="Normal" style:family="paragraph">
      <style:paragraph-properties>
        <style:tab-stops>
          <style:tab-stop style:type="left" style:position="0.5in"/>
        </style:tab-stops>
      </style:paragraph-properties>
    </style:style>
    <style:style style:name="P1555" style:parent-style-name="Normal" style:family="paragraph">
      <style:paragraph-properties>
        <style:tab-stops>
          <style:tab-stop style:type="left" style:position="0.5in"/>
        </style:tab-stops>
      </style:paragraph-properties>
    </style:style>
    <style:style style:name="P1556" style:parent-style-name="Normal" style:family="paragraph">
      <style:paragraph-properties>
        <style:tab-stops>
          <style:tab-stop style:type="right" style:position="6.0625in"/>
        </style:tab-stops>
      </style:paragraph-properties>
    </style:style>
    <style:style style:name="P1557" style:parent-style-name="Normal" style:family="paragraph">
      <style:paragraph-properties>
        <style:tab-stops>
          <style:tab-stop style:type="right" style:position="6.0625in"/>
        </style:tab-stops>
      </style:paragraph-properties>
    </style:style>
    <style:style style:name="P1558" style:parent-style-name="Normal" style:family="paragraph">
      <style:paragraph-properties>
        <style:tab-stops>
          <style:tab-stop style:type="right" style:position="6.0625in"/>
        </style:tab-stops>
      </style:paragraph-properties>
    </style:style>
    <style:style style:name="P1559" style:parent-style-name="Normal" style:family="paragraph">
      <style:paragraph-properties>
        <style:tab-stops>
          <style:tab-stop style:type="right" style:position="6.0625in"/>
        </style:tab-stops>
      </style:paragraph-properties>
    </style:style>
    <style:style style:name="P1560" style:parent-style-name="Normal" style:family="paragraph">
      <style:paragraph-properties>
        <style:tab-stops>
          <style:tab-stop style:type="right" style:position="6.0625in"/>
        </style:tab-stops>
      </style:paragraph-properties>
    </style:style>
    <style:style style:name="P1561" style:parent-style-name="Normal" style:family="paragraph">
      <style:paragraph-properties>
        <style:tab-stops>
          <style:tab-stop style:type="right" style:position="6.0625in"/>
        </style:tab-stops>
      </style:paragraph-properties>
    </style:style>
    <style:style style:name="P1562" style:parent-style-name="Normal" style:family="paragraph">
      <style:paragraph-properties>
        <style:tab-stops>
          <style:tab-stop style:type="right" style:position="6.0625in"/>
        </style:tab-stops>
      </style:paragraph-properties>
    </style:style>
    <style:style style:name="P1563" style:parent-style-name="Normal" style:family="paragraph">
      <style:paragraph-properties>
        <style:tab-stops>
          <style:tab-stop style:type="right" style:position="6.0625in"/>
        </style:tab-stops>
      </style:paragraph-properties>
    </style:style>
    <style:style style:name="P1564" style:parent-style-name="Normal" style:family="paragraph">
      <style:paragraph-properties>
        <style:tab-stops>
          <style:tab-stop style:type="right" style:position="6.0625in"/>
        </style:tab-stops>
      </style:paragraph-properties>
    </style:style>
    <style:style style:name="P1565" style:parent-style-name="Normal" style:family="paragraph">
      <style:paragraph-properties>
        <style:tab-stops>
          <style:tab-stop style:type="right" style:position="6.0625in"/>
        </style:tab-stops>
      </style:paragraph-properties>
    </style:style>
    <style:style style:name="P1566" style:parent-style-name="Normal" style:family="paragraph">
      <style:paragraph-properties>
        <style:tab-stops>
          <style:tab-stop style:type="right" style:position="6.0625in"/>
        </style:tab-stops>
      </style:paragraph-properties>
    </style:style>
    <style:style style:name="P1567" style:parent-style-name="Normal" style:family="paragraph">
      <style:paragraph-properties>
        <style:tab-stops>
          <style:tab-stop style:type="right" style:position="6.0625in"/>
        </style:tab-stops>
      </style:paragraph-properties>
    </style:style>
    <style:style style:name="P1568" style:parent-style-name="Normal" style:family="paragraph">
      <style:paragraph-properties>
        <style:tab-stops>
          <style:tab-stop style:type="right" style:position="6.0625in"/>
        </style:tab-stops>
      </style:paragraph-properties>
    </style:style>
    <style:style style:name="P1569" style:parent-style-name="Normal" style:family="paragraph">
      <style:paragraph-properties>
        <style:tab-stops>
          <style:tab-stop style:type="right" style:position="6.0625in"/>
        </style:tab-stops>
      </style:paragraph-properties>
    </style:style>
    <style:style style:name="T1570" style:parent-style-name="Pareigos" style:family="text">
      <style:text-properties style:font-name="Times New Roman" fo:text-transform="none" style:font-size-complex="12pt"/>
    </style:style>
    <style:style style:name="P1571" style:parent-style-name="Normal" style:family="paragraph">
      <style:paragraph-properties>
        <style:tab-stops>
          <style:tab-stop style:type="right" style:position="6.0625in"/>
        </style:tab-stops>
      </style:paragraph-properties>
    </style:style>
    <style:style style:name="T1572" style:parent-style-name="Pareigos" style:family="text">
      <style:text-properties style:font-name="Times New Roman" fo:text-transform="none" style:font-size-complex="12pt"/>
    </style:style>
    <style:style style:name="P1573" style:parent-style-name="Normal" style:family="paragraph">
      <style:paragraph-properties>
        <style:tab-stops>
          <style:tab-stop style:type="right" style:position="6.0625in"/>
        </style:tab-stops>
      </style:paragraph-properties>
    </style:style>
    <style:style style:name="T1574" style:parent-style-name="Pareigos" style:family="text">
      <style:text-properties style:font-name="Times New Roman" fo:text-transform="none" style:font-size-complex="12pt"/>
    </style:style>
    <style:style style:name="P1575" style:parent-style-name="Normal" style:family="paragraph">
      <style:paragraph-properties>
        <style:tab-stops>
          <style:tab-stop style:type="left" style:position="4.2527in"/>
        </style:tab-stops>
      </style:paragraph-properties>
    </style:style>
    <style:style style:name="T1576" style:parent-style-name="Pareigos" style:family="text">
      <style:text-properties style:font-name="Times New Roman" fo:text-transform="none" style:font-size-complex="12pt"/>
    </style:style>
    <style:style style:name="T1577" style:parent-style-name="Pareigos" style:family="text">
      <style:text-properties style:font-name="Times New Roman" fo:text-transform="none" style:font-size-complex="12pt"/>
    </style:style>
    <style:style style:name="T1578" style:parent-style-name="Pareigos" style:family="text">
      <style:text-properties style:font-name="Times New Roman" fo:text-transform="none" style:font-size-complex="12pt"/>
    </style:style>
    <style:style style:name="T1579"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4</text:span><text:span text:style-name="T15">-</text:span><text:span text:style-name="T16">0</text:span><text:span text:style-name="T17">9</text:span><text:span text:style-name="T18">-</text:span><text:span text:style-name="T19">17</text:span><text:span text:style-name="T20"><text:s text:c="2"/></text:span><text:span text:style-name="T21">Nr. SPP-</text:span><text:span text:style-name="T22">412</text:span></text:p>
      <text:p text:style-name="P23"><text:span text:style-name="T24">Vilnius</text:span></text:p>
      <text:p text:style-name="P25"/>
      <text:p text:style-name="P26"/>
      <text:p text:style-name="P27">Posėdžio pirmininkė<text:s/>–<text:s/>Seimo Pirmininkė<text:s/><text:span text:style-name="T28">V. Čmilytė-Nielsen</text:span>.</text:p>
      <text:p text:style-name="P29"/>
      <text:p text:style-name="P30"><text:span text:style-name="T31">Užsiregistravo<text:s/></text:span><text:span text:style-name="T32">102</text:span><text:span text:style-name="T33"><text:s/>Seimo nariai<text:s/></text:span><text:span text:style-name="T34">(</text:span><text:span text:style-name="T35">10.</text:span><text:span text:style-name="T36">0</text:span><text:span text:style-name="T37">0 val.</text:span><text:span text:style-name="T38">)</text:span></text:p>
      <text:p text:style-name="P39"/>
      <text:p text:style-name="P40"/>
      <text:p text:style-name="P41">10.00 val.</text:p>
      <text:p text:style-name="P42"><text:span text:style-name="T43">SVARSTYTA.</text:span><text:span text:style-name="T44"> Seimo s</text:span><text:span text:style-name="T45">eniūnų sueigos patikslinta 202</text:span><text:span text:style-name="T46">4 m. rugsėjo 17 </text:span><text:span text:style-name="T47">d. (</text:span><text:span text:style-name="T48">antradienio</text:span><text:span text:style-name="T49">) posėdžių darbotvarkė.</text:span></text:p>
      <text:p text:style-name="P50">Pranešėja –<text:s/>Seimo Pirmininkė V. Čmilytė-Nielsen.<text:s/></text:p>
      <text:p text:style-name="P51"/>
      <text:p text:style-name="P52"><text:span text:style-name="T53">Kalbėjo Seimo nar</text:span><text:span text:style-name="T54">ė<text:s/></text:span><text:span text:style-name="T55">J. Šiugždinienė</text:span><text:span text:style-name="T56"><text:s/>(</text:span><text:span text:style-name="T57">prašė išbraukti iš darbotvarkės jos teikiamą<text:s/></text:span><text:span text:style-name="T58">Seimo<text:s/></text:span><text:span text:style-name="T59">rezoliucijos<text:s/></text:span><text:span text:style-name="T60">projekt</text:span><text:span text:style-name="T61">ą</text:span><text:span text:style-name="T62"><text:s/></text:span><text:span text:style-name="T63">Nr. XI</text:span><text:span text:style-name="T64">V</text:span><text:span text:style-name="T65">P-</text:span><text:span text:style-name="T66">412</text:span><text:span text:style-name="T67">8</text:span><text:span text:style-name="T68">)</text:span><text:span text:style-name="T69">.</text:span></text:p>
      <text:p text:style-name="P70"/>
      <text:soft-page-break/>
      <text:p text:style-name="P71"><text:span text:style-name="T72">Pasiūlymui išbraukt</text:span><text:span text:style-name="T73">i iš darbotvarkės<text:s/></text:span><text:span text:style-name="T74">projekt</text:span><text:span text:style-name="T75">ą<text:s/></text:span><text:span text:style-name="T76">Nr. XI</text:span><text:span text:style-name="T77">V</text:span><text:span text:style-name="T78">P-</text:span><text:span text:style-name="T79">412</text:span><text:span text:style-name="T80">8</text:span><text:span text:style-name="T81"><text:s/></text:span><text:span text:style-name="T82">pritarta</text:span><text:span text:style-name="T83"><text:s/>bendru sutarimu.</text:span></text:p>
      <text:p text:style-name="P84"/>
      <text:p text:style-name="P85"><text:span text:style-name="T86">NUTARTA.</text:span><text:span text:style-name="T87"> </text:span><text:span text:style-name="T88">Patvirtinti<text:s/></text:span><text:span text:style-name="T89">Seimo<text:s/></text:span><text:span text:style-name="T90">20</text:span><text:span text:style-name="T91">24 </text:span><text:span text:style-name="T92">m.<text:s/></text:span><text:span text:style-name="T93">rugsėjo 17 </text:span><text:span text:style-name="T94">d.<text:s/></text:span><text:span text:style-name="T95">(</text:span><text:span text:style-name="T96">antradienio</text:span><text:span text:style-name="T97">)<text:s/></text:span><text:span text:style-name="T98">posėdžių</text:span><text:span text:style-name="T99"><text:s/>darbotvarkę.<text:s/></text:span><text:span text:style-name="T100">Balsavimo rezultatai: už –<text:s/></text:span><text:span text:style-name="T101">92</text:span><text:span text:style-name="T102">, prieš –<text:s/></text:span><text:span text:style-name="T103">1</text:span><text:span text:style-name="T104">, susilaikė<text:s/></text:span><text:span text:style-name="T105">11</text:span><text:span text:style-name="T106">. Užsiregistravo<text:s/></text:span><text:span text:style-name="T107">105</text:span><text:span text:style-name="T108"><text:s/>Seimo nariai (10.0</text:span><text:span text:style-name="T109">1 </text:span><text:span text:style-name="T110">val.).</text:span></text:p>
      <text:p text:style-name="P111"/>
      <text:p text:style-name="P112"/>
      <text:p text:style-name="P113">10.02<text:s/>val.</text:p>
      <text:p text:style-name="P114"><text:span text:style-name="T115">SVARSTYTA.</text:span> Seimo nutarimo „Dėl Lietuvos Respublikos Seimo IX (rudens) sesijos darbų programos patvirtinimo“ projektas Nr. XIVP-4110(3)<text:s/><text:span text:style-name="T116">(</text:span><text:span text:style-name="T117">teikėja</text:span><text:span text:style-name="T118">i</text:span><text:span text:style-name="T119"><text:s/>–</text:span><text:span text:style-name="T120"><text:s/></text:span><text:span text:style-name="T121">Seimo Pirmininkė V. Čmilytė-Nielsen</text:span><text:span text:style-name="T122">,<text:s/></text:span><text:span text:style-name="T123">Seimo Pirmininko pirmasis pavaduotojas J. Razma</text:span><text:span text:style-name="T124">)<text:s/></text:span><text:span text:style-name="T125">(svarstymas)</text:span><text:span text:style-name="T126">.</text:span><text:span text:style-name="T127"><text:s/></text:span></text:p>
      <text:p text:style-name="P128"/>
      <text:p text:style-name="P129"><text:span text:style-name="T130">Komitetų išvadas pateikė komitetų<text:s/></text:span><text:span text:style-name="T131">atstovai</text:span><text:span text:style-name="T132">:<text:s/></text:span><text:span text:style-name="T133">A. Gedvilienė</text:span><text:span text:style-name="T134"><text:s/></text:span>(<text:span text:style-name="T135">Aplinkos apsaugos komitet</text:span><text:span text:style-name="T136">o</text:span><text:s/><text:span text:style-name="T137">vardu</text:span>),<text:s/>Z. Balčytis (Audito komiteto<text:s/><text:span text:style-name="T138">vardu</text:span>).<text:s/></text:p>
      <text:p text:style-name="P139">Kalbėjo<text:s/><text:span text:style-name="T140">Seimo nar</text:span><text:span text:style-name="T141">iai:</text:span><text:s/>E. Zingeris<text:s/>(informavo<text:s/>dėl<text:s/>poreikio įtraukti į darbų programą<text:s/>projektus<text:s/>dėl tarptautinių sutarčių<text:s/>ir pasveikino Lietuvos<text:s/>įstojimo<text:s/>į<text:s/>Jungtines<text:s/>Tautas<text:s/>33-ųjų metinių<text:s/>proga), J. Razma.<text:s/></text:p>
      <text:p text:style-name="P142"><text:span text:style-name="T143">Komitetų išvadas pateikė komitetų<text:s/></text:span><text:span text:style-name="T144">atstovai</text:span><text:span text:style-name="T145">:</text:span><text:s/>R. Lopata<text:s/>(<text:span text:style-name="T146">Ateities komiteto</text:span><text:s/><text:span text:style-name="T147">vardu</text:span>),<text:s/><text:span text:style-name="T148">M. Lingė</text:span><text:s/>(Biudžeto ir finansų komiteto<text:s/><text:span text:style-name="T149">vardu</text:span>),<text:s/>M. Skritulskas<text:s/>(Ekonomikos komiteto<text:s/><text:span text:style-name="T150">vardu</text:span>),<text:s/><text:span text:style-name="T151">Ž. Pavilionis</text:span><text:s/>(Europos reikalų komiteto<text:s/><text:span text:style-name="T152">vardu</text:span>),<text:s/>V. Pranckietis<text:s/>(Kaimo reikalų komiteto<text:s/><text:span text:style-name="T153">vardu</text:span>),<text:s/><text:soft-page-break/><text:span text:style-name="T154">V. Juozapaitis</text:span><text:s/>(Kultūros komiteto<text:s/><text:span text:style-name="T155">vardu</text:span>),<text:s/>A. Pocius<text:s/><text:span text:style-name="T156">(</text:span><text:span text:style-name="T157">Nacionalinio saugumo ir gynybos komiteto</text:span><text:span text:style-name="T158"><text:s/></text:span><text:span text:style-name="T159">vardu</text:span><text:span text:style-name="T160">),<text:s/></text:span><text:span text:style-name="T161">P. Kuzmickienė<text:s/></text:span><text:span text:style-name="T162">(</text:span><text:span text:style-name="T163">Socialinių reikalų ir darbo komiteto</text:span><text:span text:style-name="T164"><text:s/></text:span><text:span text:style-name="T165">vardu</text:span><text:span text:style-name="T166">),<text:s/></text:span><text:span text:style-name="T167">L. Slušnys<text:s/></text:span><text:span text:style-name="T168">(</text:span><text:span text:style-name="T169">Sveikatos reikalų komiteto</text:span><text:span text:style-name="T170"><text:s/></text:span><text:span text:style-name="T171">vardu</text:span><text:span text:style-name="T172">),<text:s/></text:span><text:span text:style-name="T173">A. Žukauskas</text:span><text:span text:style-name="T174"><text:s/></text:span><text:span text:style-name="T175">(</text:span><text:span text:style-name="T176">Švietimo ir mokslo komiteto</text:span><text:span text:style-name="T177"><text:s/></text:span><text:span text:style-name="T178">vardu</text:span><text:span text:style-name="T179">),<text:s/></text:span><text:span text:style-name="T180">I. Haase</text:span><text:span text:style-name="T181"><text:s/></text:span><text:span text:style-name="T182">(</text:span><text:span text:style-name="T183">Teisės ir teisėtvarkos komiteto</text:span><text:span text:style-name="T184"><text:s/></text:span><text:span text:style-name="T185">vardu</text:span><text:span text:style-name="T186">),<text:s/></text:span><text:span text:style-name="T187">E. Zingeris</text:span><text:span text:style-name="T188"><text:s/></text:span><text:span text:style-name="T189">(</text:span><text:span text:style-name="T190">Užsienio reikalų komiteto</text:span><text:span text:style-name="T191"><text:s/></text:span><text:span text:style-name="T192">vardu</text:span><text:span text:style-name="T193">),<text:s/></text:span><text:span text:style-name="T194">R. Juška<text:s/></text:span><text:span text:style-name="T195">(</text:span><text:span text:style-name="T196">Valstybės valdymo ir savivaldybių komiteto</text:span><text:span text:style-name="T197"><text:s/></text:span><text:span text:style-name="T198">vardu</text:span><text:span text:style-name="T199">)</text:span><text:span text:style-name="T200">.<text:s/></text:span></text:p>
      <text:p text:style-name="P201">Posėdžio pirmininkė<text:s/>perskaitė<text:s/>Žmogaus teisių komiteto<text:s/>išvadą.<text:s/></text:p>
      <text:p text:style-name="P202">Peticijų komisijos išvadą pateikė šios komisijos<text:s/>pirmininkas<text:s/>E. Pupinis.</text:p>
      <text:p text:style-name="P203"/>
      <text:p text:style-name="P204">Balsavimas<text:s/>dėl šio projekto –<text:s/>darbotvarkėje numatytu balsavimo laiku.<text:s/></text:p>
      <text:p text:style-name="P205"/>
      <text:p text:style-name="P206"/>
      <text:p text:style-name="P207">10.16 val. </text:p>
      <text:p text:style-name="P208"><text:span text:style-name="T209">SVARSTYTA</text:span><text:span text:style-name="T210">.</text:span> Apsaugos nuo smurto artimoje aplinkoje įstatymo Nr. XI-1425 4 straipsnio pakeitimo įstatymo projektas Nr. XIVP-4053<text:s/><text:span text:style-name="T211">(</text:span><text:span text:style-name="T212">teikėja</text:span><text:span text:style-name="T213">i</text:span><text:span text:style-name="T214"><text:s/>–</text:span><text:span text:style-name="T215"><text:s/></text:span><text:span text:style-name="T216">I. Pakarklytė</text:span><text:span text:style-name="T217"><text:s/>/ 6<text:s/></text:span><text:span text:style-name="T218">Seimo nariai</text:span><text:span text:style-name="T219">)<text:s/></text:span><text:span text:style-name="T220">(pateikimas)</text:span><text:span text:style-name="T221">.</text:span><text:s/></text:p>
      <text:p text:style-name="P222"><text:span text:style-name="T223">Pranešėja<text:s/></text:span><text:span text:style-name="T224">–<text:s/></text:span>Seimo narė I. Pakarklytė.<text:s/></text:p>
      <text:p text:style-name="P225"/>
      <text:p text:style-name="P226">Klausė Seimo nariai:<text:s/>A. Gedvilas, A. Skardžius,<text:s/>L. Nagienė,<text:s/>K. Mažeika,<text:s/>S. Jovaiša,<text:s/><text:span text:style-name="T227">A. Širinskienė.</text:span><text:s/></text:p>
      <text:p text:style-name="P228"/>
      <text:soft-page-break/>
      <text:p text:style-name="P229">Dėl balsavimo motyvų kalbėjo Seimo nariai:<text:s/>A. Navickas, K. Mažeika.<text:s/></text:p>
      <text:p text:style-name="P230"/>
      <text:p text:style-name="P231"><text:span text:style-name="T232">Balsavimas dėl ši</text:span><text:span text:style-name="T233">o</text:span><text:span text:style-name="T234"><text:s/>projekt</text:span><text:span text:style-name="T235">o</text:span><text:span text:style-name="T236"><text:s/>–<text:s/></text:span><text:span text:style-name="T237">darbotvarkėje<text:s/></text:span><text:span text:style-name="T238">numatytu<text:s/></text:span><text:span text:style-name="T239">balsavimo<text:s/></text:span><text:span text:style-name="T240">laiku.<text:s/></text:span></text:p>
      <text:p text:style-name="P241"/>
      <text:p text:style-name="P242"/>
      <text:p text:style-name="P243">10.35<text:s/>val. </text:p>
      <text:p text:style-name="P244"><text:span text:style-name="T245">SVARSTYTA</text:span><text:span text:style-name="T246">.</text:span> Apsaugos nuo smurto artimoje aplinkoje įstatymo Nr. XI-1425 4 ir 11 straipsnių pakeitimo įstatymo projektas Nr. XIVP-4109<text:s/><text:span text:style-name="T247">(</text:span><text:span text:style-name="T248">teikėja</text:span><text:span text:style-name="T249">i</text:span><text:span text:style-name="T250"><text:s/>–</text:span><text:span text:style-name="T251"><text:s/>M. Danielė / 10<text:s/></text:span><text:span text:style-name="T252">Seimo narių</text:span><text:span text:style-name="T253">)<text:s/></text:span><text:span text:style-name="T254">(pateikimas)</text:span><text:span text:style-name="T255">.</text:span><text:s/></text:p>
      <text:p text:style-name="P256"><text:span text:style-name="T257">Pranešėja<text:s/></text:span><text:span text:style-name="T258">–<text:s/></text:span>Seimo narė M. Danielė.<text:s/></text:p>
      <text:p text:style-name="P259"/>
      <text:p text:style-name="P260">Klausė Seimo nariai:<text:s/>A. Gedvilas, A. Skardžius,<text:s/>K. Mažeika.<text:s/></text:p>
      <text:p text:style-name="P261"/>
      <text:p text:style-name="P262">Dėl balsavimo motyvų kalbėjo Seimo narys<text:s/><text:span text:style-name="T263">A. Sysas</text:span>.<text:s/></text:p>
      <text:p text:style-name="P264"/>
      <text:p text:style-name="P265"><text:span text:style-name="T266">Balsavimas dėl ši</text:span><text:span text:style-name="T267">o</text:span><text:span text:style-name="T268"><text:s/>projekt</text:span><text:span text:style-name="T269">o</text:span><text:span text:style-name="T270"><text:s/>–<text:s/></text:span><text:span text:style-name="T271">darbotvarkėje<text:s/></text:span><text:span text:style-name="T272">numatytu<text:s/></text:span><text:span text:style-name="T273">balsavimo<text:s/></text:span><text:span text:style-name="T274">laiku.<text:s/></text:span></text:p>
      <text:p text:style-name="P275"/>
      <text:p text:style-name="P276"/>
      <text:p text:style-name="P277">10.47 val.</text:p>
      <text:p text:style-name="P278"><text:span text:style-name="T279">SVARSTYTA.</text:span> Seimo nutarimo „Dėl Lietuvos Respublikos Seimo IX (rudens) sesijos darbų programos patvirtinimo“ projektas Nr. XIVP-4110(3)<text:s/><text:span text:style-name="T280">(</text:span><text:span text:style-name="T281">teikėja</text:span><text:span text:style-name="T282">i</text:span><text:span text:style-name="T283"><text:s/>–</text:span><text:span text:style-name="T284"><text:s/></text:span><text:soft-page-break/><text:span text:style-name="T285">Seimo Pirmininkė V. Čmilytė-Nielsen</text:span><text:span text:style-name="T286">,<text:s/></text:span><text:span text:style-name="T287">Seimo Pirmininko pirmasis pavaduotojas J. Razma</text:span><text:span text:style-name="T288">)<text:s/></text:span><text:span text:style-name="T289">(svarstym</text:span><text:span text:style-name="T290">o tęsinys<text:s/></text:span><text:span text:style-name="T291">ir priėmimas)</text:span><text:span text:style-name="T292">.</text:span><text:span text:style-name="T293"><text:s/></text:span></text:p>
      <text:p text:style-name="P294"/>
      <text:p text:style-name="P295"><text:span text:style-name="T296">Dėl<text:s/></text:span><text:span text:style-name="T297">A. Širinskienė</text:span><text:span text:style-name="T298">s pasiūlymo (</text:span><text:span text:style-name="T299">išbraukti</text:span><text:span text:style-name="T300"><text:s/></text:span><text:span text:style-name="T301">C</text:span><text:span text:style-name="T302">ivilinės sąjungos<text:s/></text:span><text:span text:style-name="T303">ir lydim</text:span><text:span text:style-name="T304">uosius</text:span><text:span text:style-name="T305"><text:s/></text:span><text:span text:style-name="T306">projektus</text:span><text:span text:style-name="T307">)<text:s/></text:span><text:span text:style-name="T308">kalbėjo Seimo nar</text:span><text:span text:style-name="T309">ė<text:s/></text:span><text:span text:style-name="T310">A. Širinskienė</text:span>.<text:s/></text:p>
      <text:p text:style-name="P311">Dėl balsavimo motyvų dėl šio pasiūlymo<text:s/>kalbėjo Seimo nariai:<text:s/>V. Ąžuolas, A. Armonaitė.<text:s/></text:p>
      <text:p text:style-name="P312"><text:span text:style-name="T313">Balsuota dėl<text:s/></text:span><text:span text:style-name="T314">A. Širinskienė</text:span><text:span text:style-name="T315">s pasiūlymo</text:span><text:span text:style-name="T316"><text:s/>(išbraukti</text:span><text:span text:style-name="T317"><text:s/></text:span><text:span text:style-name="T318">C</text:span><text:span text:style-name="T319">ivilinės sąjungos<text:s/></text:span><text:span text:style-name="T320">ir lydimuosius</text:span><text:span text:style-name="T321"><text:s/></text:span><text:span text:style-name="T322">projektus)</text:span><text:span text:style-name="T323">:<text:s/></text:span><text:span text:style-name="T324">už –<text:s/></text:span><text:span text:style-name="T325">48</text:span><text:span text:style-name="T326">, prieš –<text:s/></text:span><text:span text:style-name="T327">48</text:span><text:span text:style-name="T328">, susilaikė<text:s/></text:span><text:span text:style-name="T329">7</text:span><text:span text:style-name="T330">.<text:s/></text:span><text:span text:style-name="T331">Nepritarta.</text:span><text:span text:style-name="T332"><text:s/></text:span><text:span text:style-name="T333">Užsiregistravo<text:s/></text:span><text:span text:style-name="T334">104</text:span><text:span text:style-name="T335"><text:s/>Seimo nariai</text:span><text:span text:style-name="T336"><text:s/></text:span><text:span text:style-name="T337">(10.</text:span><text:span text:style-name="T338">51 </text:span><text:span text:style-name="T339">val.)</text:span><text:span text:style-name="T340">.<text:s/></text:span></text:p>
      <text:p text:style-name="P341"/>
      <text:p text:style-name="P342"><text:span text:style-name="T343">NUTARTA.</text:span><text:span text:style-name="T344"> </text:span><text:span text:style-name="T345">Pritarti šiam projektui po svarstymo Seimo posėdyje.</text:span><text:span text:style-name="T346"><text:s/></text:span><text:span text:style-name="T347">Balsavimo rezultatai: už –<text:s/></text:span><text:span text:style-name="T348">60</text:span><text:span text:style-name="T349">, prieš –<text:s/></text:span><text:span text:style-name="T350">11</text:span><text:span text:style-name="T351">, susilaikė<text:s/></text:span><text:span text:style-name="T352">43</text:span><text:span text:style-name="T353">. Užsiregistravo<text:s/></text:span><text:span text:style-name="T354">114</text:span><text:span text:style-name="T355"><text:s/>Seimo nari</text:span><text:span text:style-name="T356">ų</text:span><text:span text:style-name="T357"><text:s/>(10.</text:span><text:span text:style-name="T358">52 </text:span><text:span text:style-name="T359">val.)</text:span><text:span text:style-name="T360">.</text:span></text:p>
      <text:p text:style-name="P361"/>
      <text:p text:style-name="P362">1, 2<text:s/>straipsniai priimti bendru sutarimu.</text:p>
      <text:p text:style-name="P363"/>
      <text:p text:style-name="P364">Posėdžio pirmininkė<text:s/>paskelbė balsavimą dėl šio<text:s/>Seimo nutarimo<text:s/>priėmimo.</text:p>
      <text:p text:style-name="P365"/>
      <text:p text:style-name="P366"><text:span text:style-name="T367">NUTARTA</text:span><text:span text:style-name="T368">.</text:span> Priimti<text:s/>Seimo nutarimą<text:s/>„Dėl Lietuvos Respublikos Seimo IX (rudens) sesijos darbų programos patvirtinimo“.<text:s/><text:span text:style-name="T369">Balsavimo rezultatai: už –<text:s/></text:span><text:span text:style-name="T370">60</text:span><text:span text:style-name="T371">, prieš –<text:s/></text:span><text:span text:style-name="T372">6</text:span><text:span text:style-name="T373">, susilaikė<text:s/></text:span><text:span text:style-name="T374">48.<text:s/></text:span><text:span text:style-name="T375">Užsiregistravo<text:s/></text:span><text:span text:style-name="T376">114</text:span><text:span text:style-name="T377"><text:s/>Seimo nari</text:span><text:span text:style-name="T378">ų</text:span><text:span text:style-name="T379"><text:s/>(1</text:span><text:span text:style-name="T380">0</text:span><text:span text:style-name="T381">.</text:span><text:span text:style-name="T382">5</text:span><text:span text:style-name="T383">3</text:span><text:span text:style-name="T384"> </text:span><text:span text:style-name="T385">val.)</text:span><text:span text:style-name="T386">.<text:s/></text:span></text:p>
      <text:p text:style-name="P387"/>
      <text:p text:style-name="P388">Replikavo Seimo narė<text:s/>A. Širinskienė.<text:s/></text:p>
      <text:p text:style-name="P389"/>
      <text:p text:style-name="P390"/>
      <text:p text:style-name="P391">10.55 val. </text:p>
      <text:p text:style-name="P392"><text:span text:style-name="T393">SVARSTYTA</text:span><text:span text:style-name="T394">.</text:span> Apsaugos nuo smurto artimoje aplinkoje įstatymo Nr. XI-1425 4 straipsnio pakeitimo įstatymo projektas Nr. XIVP-4053<text:s/><text:span text:style-name="T395">(</text:span><text:span text:style-name="T396">teikėja</text:span><text:span text:style-name="T397">i</text:span><text:span text:style-name="T398"><text:s/>–</text:span><text:span text:style-name="T399"><text:s/></text:span><text:span text:style-name="T400">I. Pakarklytė</text:span><text:span text:style-name="T401"><text:s/>/ 6<text:s/></text:span><text:span text:style-name="T402">Seimo nariai</text:span><text:span text:style-name="T403">)<text:s/></text:span><text:span text:style-name="T404">(</text:span><text:span text:style-name="T405">pateikimo tęsinys</text:span><text:span text:style-name="T406">)</text:span><text:span text:style-name="T407">.</text:span><text:s/></text:p>
      <text:p text:style-name="P408"/>
      <text:p text:style-name="P409"><text:span text:style-name="T410">Dėl posėdžio vedimo tvarkos ka</text:span><text:span text:style-name="T411">l</text:span><text:span text:style-name="T412">bėjo<text:s/></text:span>Seimo nariai:<text:s/><text:span text:style-name="T413">M. Lingė</text:span><text:s/>(siūlė prašyti Vyriausybės išvados dėl šio projekto),<text:s/><text:span text:style-name="T414">T. V. Raskevičius</text:span>.<text:s/></text:p>
      <text:p text:style-name="P415"/>
      <text:p text:style-name="P416"><text:span text:style-name="T417">NUTARTA:</text:span> </text:p>
      <text:p text:style-name="P418"><text:span text:style-name="T419">1. </text:span><text:span text:style-name="T420">Pritarti š</text:span><text:span text:style-name="T421">ia</text:span><text:span text:style-name="T422">m</text:span><text:span text:style-name="T423"><text:s/>projektui</text:span><text:span text:style-name="T424"><text:s/>po pateikimo ir pradėti j</text:span><text:span text:style-name="T425">o</text:span><text:span text:style-name="T426"><text:s/>svarstymo procedūrą.<text:s/></text:span><text:span text:style-name="T427">Balsavimo rezultatai: už –<text:s/></text:span><text:span text:style-name="T428">85</text:span><text:span text:style-name="T429">, prieš –<text:s/></text:span><text:span text:style-name="T430">3</text:span><text:span text:style-name="T431">, susilaikė<text:s/></text:span><text:span text:style-name="T432">24</text:span><text:span text:style-name="T433">.<text:s/></text:span><text:span text:style-name="T434">Užsiregistravo<text:s/></text:span><text:span text:style-name="T435">114</text:span><text:span text:style-name="T436"><text:s/>Seimo nari</text:span><text:span text:style-name="T437">ų</text:span><text:span text:style-name="T438"><text:s/>(10.</text:span><text:span text:style-name="T439">55</text:span><text:span text:style-name="T440"> </text:span><text:span text:style-name="T441">val.)</text:span><text:span text:style-name="T442">.<text:s/></text:span></text:p>
      <text:p text:style-name="P443"><text:span text:style-name="T444">2. </text:span><text:span text:style-name="T445">Paskirti<text:s/></text:span><text:span text:style-name="T446">Žmogaus teisių<text:s/></text:span><text:span text:style-name="T447">komitetą</text:span><text:span text:style-name="T448"><text:s/>pagrindiniu komitetu ši</text:span><text:span text:style-name="T449">a</text:span><text:span text:style-name="T450">m projekt</text:span><text:span text:style-name="T451">ui</text:span><text:span text:style-name="T452"><text:s/>svarstyti.<text:s/></text:span><text:span text:style-name="T453">Pritarta bendru sutarimu.</text:span><text:span text:style-name="T454"><text:s/></text:span></text:p>
      <text:p text:style-name="P455"><text:span text:style-name="T456">3. </text:span><text:span text:style-name="T457">Paskirti ši</text:span><text:span text:style-name="T458">o</text:span><text:span text:style-name="T459"><text:s/>projekt</text:span><text:span text:style-name="T460">o</text:span><text:span text:style-name="T461"><text:s/>preliminarią svarstymo Seimo posėdyje datą – 202</text:span><text:span text:style-name="T462">4</text:span><text:span text:style-name="T463">-</text:span><text:span text:style-name="T464">11</text:span><text:span text:style-name="T465">-0</text:span><text:span text:style-name="T466">5</text:span><text:span text:style-name="T467">.<text:s/></text:span><text:span text:style-name="T468">Pritarta bendru sutarimu.</text:span></text:p>
      <text:p text:style-name="P469">4. <text:span text:style-name="T470">Prašyti Vyriausybės<text:s/></text:span>išvados dėl šio projekto.<text:s/><text:span text:style-name="T471">Balsavimo rezultatai: už –<text:s/></text:span><text:span text:style-name="T472">88</text:span><text:span text:style-name="T473">, prieš –<text:s/></text:span><text:span text:style-name="T474">3</text:span><text:span text:style-name="T475">, susilaikė<text:s/></text:span><text:span text:style-name="T476">21</text:span><text:span text:style-name="T477">. Užsiregistravo<text:s/></text:span><text:span text:style-name="T478">114</text:span><text:span text:style-name="T479"><text:s/>Seimo nari</text:span><text:span text:style-name="T480">ų</text:span><text:span text:style-name="T481"><text:s/>(10.</text:span><text:span text:style-name="T482">56 </text:span><text:span text:style-name="T483">val.)</text:span><text:span text:style-name="T484">.</text:span></text:p>
      <text:p text:style-name="P485"/>
      <text:p text:style-name="P486">Replikavo<text:s/>Seimo narys<text:s/>A. Stončaitis (dėl Teisės ir teisėtvarkos komiteto).</text:p>
      <text:p text:style-name="P487"/>
      <text:p text:style-name="P488"/>
      <text:p text:style-name="P489">10.57 val. </text:p>
      <text:p text:style-name="P490"><text:span text:style-name="T491">SVARSTYTA</text:span><text:span text:style-name="T492">.</text:span> Apsaugos nuo smurto artimoje aplinkoje įstatymo Nr. XI-1425 4 ir 11 straipsnių pakeitimo įstatymo projektas Nr. XIVP-4109<text:s/><text:span text:style-name="T493">(</text:span><text:span text:style-name="T494">teikėja</text:span><text:span text:style-name="T495">i</text:span><text:span text:style-name="T496"><text:s/>–</text:span><text:span text:style-name="T497"><text:s/>M. Danielė / 10<text:s/></text:span><text:span text:style-name="T498">Seimo narių</text:span><text:span text:style-name="T499">)<text:s/></text:span><text:span text:style-name="T500">(</text:span><text:span text:style-name="T501">pateikimo tęsinys</text:span><text:span text:style-name="T502">)</text:span><text:span text:style-name="T503">.</text:span><text:s/></text:p>
      <text:p text:style-name="P504"/>
      <text:p text:style-name="P505"><text:span text:style-name="T506">NUTARTA:</text:span> </text:p>
      <text:p text:style-name="P507"><text:span text:style-name="T508">1. </text:span><text:span text:style-name="T509">Pritarti š</text:span><text:span text:style-name="T510">ia</text:span><text:span text:style-name="T511">m</text:span><text:span text:style-name="T512"><text:s/>projektui</text:span><text:span text:style-name="T513"><text:s/>po pateikimo ir pradėti j</text:span><text:span text:style-name="T514">o</text:span><text:span text:style-name="T515"><text:s/>svarstymo procedūrą.<text:s/></text:span><text:span text:style-name="T516">Balsavimo rezultatai: už –<text:s/></text:span><text:span text:style-name="T517">88</text:span><text:span text:style-name="T518">, prieš –<text:s/></text:span><text:span text:style-name="T519">0</text:span><text:span text:style-name="T520">, susilaikė<text:s/></text:span><text:span text:style-name="T521">26</text:span><text:span text:style-name="T522">.<text:s/></text:span><text:span text:style-name="T523">Užsiregistravo<text:s/></text:span><text:span text:style-name="T524">115</text:span><text:span text:style-name="T525"><text:s/>Seimo nari</text:span><text:span text:style-name="T526">ų</text:span><text:span text:style-name="T527"><text:s/>(1</text:span><text:span text:style-name="T528">0</text:span><text:span text:style-name="T529">.</text:span><text:span text:style-name="T530">57</text:span><text:span text:style-name="T531"> </text:span><text:span text:style-name="T532">val.)</text:span><text:span text:style-name="T533">.<text:s/></text:span></text:p>
      <text:p text:style-name="P534"><text:span text:style-name="T535">2. </text:span><text:span text:style-name="T536">Paskirti<text:s/></text:span><text:span text:style-name="T537">Žmogaus teisių<text:s/></text:span><text:span text:style-name="T538">komitetą<text:s/></text:span><text:span text:style-name="T539">pagrindiniu komitetu ši</text:span><text:span text:style-name="T540">a</text:span><text:span text:style-name="T541">m projekt</text:span><text:span text:style-name="T542">ui</text:span><text:span text:style-name="T543"><text:s/>svarstyti.<text:s/></text:span><text:span text:style-name="T544">Pritarta bendru sutarimu.</text:span><text:span text:style-name="T545"><text:s/></text:span></text:p>
      <text:p text:style-name="P546"><text:span text:style-name="T547">3. </text:span><text:span text:style-name="T548">Paskirti ši</text:span><text:span text:style-name="T549">o</text:span><text:span text:style-name="T550"><text:s/>projekt</text:span><text:span text:style-name="T551">o</text:span><text:span text:style-name="T552"><text:s/>preliminarią svarstymo Seimo posėdyje datą – 202</text:span><text:span text:style-name="T553">4</text:span><text:span text:style-name="T554">-</text:span><text:span text:style-name="T555">11</text:span><text:span text:style-name="T556">-0</text:span><text:span text:style-name="T557">5</text:span><text:span text:style-name="T558">.<text:s/></text:span><text:span text:style-name="T559">Pritarta bendru sutarimu.</text:span></text:p>
      <text:p text:style-name="P560">4. <text:span text:style-name="T561">Prašyti Vyriausybės<text:s/></text:span>išvados dėl šio projekto.<text:s/><text:span text:style-name="T562">Pritarta bendru sutarimu.</text:span></text:p>
      <text:p text:style-name="P563"/>
      <text:p text:style-name="P564"/>
      <text:p text:style-name="P565">10.58<text:s/>val.</text:p>
      <text:p text:style-name="P566"><text:span text:style-name="T567">SVARSTYTA</text:span><text:span text:style-name="T568">:</text:span><text:s/></text:p>
      <text:p text:style-name="P569">1. Sveikatos priežiūros įstaigų įstatymo Nr. I-1367 5 ir 45 straipsnių pakeitimo įstatymo projektas Nr. XIVP-3523(2).<text:s/></text:p>
      <text:p text:style-name="P570">2. Farmacijos įstatymo Nr. X-709 39 straipsnio pakeitimo įstatymo projektas Nr. XIVP-3524(2)<text:s/><text:span text:style-name="T571">(teikėja</text:span><text:span text:style-name="T572">i</text:span><text:span text:style-name="T573"><text:s/>–<text:s/></text:span><text:span text:style-name="T574">J. Sejonienė / 29<text:s/></text:span><text:span text:style-name="T575">Seimo nariai</text:span><text:span text:style-name="T576">)</text:span><text:s/><text:span text:style-name="T577">(</text:span><text:span text:style-name="T578">svarstymas</text:span><text:span text:style-name="T579">)</text:span><text:span text:style-name="T580">.</text:span><text:s/></text:p>
      <text:p text:style-name="P581"/>
      <text:p text:style-name="P582">Pagrindinio –<text:s/>Sveikatos reikalų komiteto<text:s/>išvadas<text:s/>pateikė šio komiteto<text:s/>pirmininkas<text:s/>A. Matulas.<text:s/></text:p>
      <text:p text:style-name="P583"/>
      <text:p text:style-name="P584">Projekto Nr. XIVP-3523(2)<text:s/>pataisų svarstymas<text:s/></text:p>
      <text:p text:style-name="P585">Pranešėjas – pagrindinio komiteto<text:s/>pirmininkas A. Matulas<text:s/></text:p>
      <text:p text:style-name="P586"/>
      <text:p text:style-name="P587">Dėl Vyriausybės pasiūlymo, kuriam iš dalies pritarė pagrindinis komitetas,<text:s/>kalbėjo<text:s/>Ministrė Pirmininkė I. Šimonytė<text:s/>(pritarė pagrindinio komiteto nuomonei).</text:p>
      <text:p text:style-name="P588">Pagrindinio komiteto nuomonei dėl Vyriausybės pasiūlymo, kuriam<text:s/>iš dalies pritarė<text:s/>pagrindinis komitetas, pritarta bendru sutarimu.<text:s/></text:p>
      <text:p text:style-name="P589"/>
      <text:p text:style-name="P590"><text:span text:style-name="T591">NUTARTA</text:span><text:span text:style-name="T592">.</text:span> Pritarti šiems<text:s/>projektams<text:s/>po svarstymo Seimo posėdyje.<text:s/><text:span text:style-name="T593">Balsavimo rezultatai: už –<text:s/></text:span><text:span text:style-name="T594">103</text:span><text:span text:style-name="T595">, prieš –<text:s/></text:span><text:span text:style-name="T596">0</text:span><text:span text:style-name="T597">, susilaikė</text:span><text:span text:style-name="T598"><text:s/>7</text:span><text:span text:style-name="T599">.<text:s/></text:span><text:span text:style-name="T600">Užsiregistravo<text:s/></text:span><text:span text:style-name="T601">112</text:span><text:span text:style-name="T602"><text:s/>Seimo nari</text:span><text:span text:style-name="T603">ų</text:span><text:span text:style-name="T604"><text:s/>(1</text:span><text:span text:style-name="T605">1</text:span><text:span text:style-name="T606">.</text:span><text:span text:style-name="T607">00</text:span><text:span text:style-name="T608"> </text:span><text:span text:style-name="T609">val.)</text:span><text:span text:style-name="T610">.</text:span><text:s/></text:p>
      <text:p text:style-name="P611"/>
      <text:p text:style-name="P612"/>
      <text:p text:style-name="P613">11.01<text:s/>val.</text:p>
      <text:p text:style-name="P614"><text:span text:style-name="T615">SVARSTYTA.</text:span> Seimo nutarimo „Dėl Lietuvos gyventojų genocido ir rezistencijos tyrimo centro nuostatų patvirtinimo“ projektas Nr. XIVP-3380(2)<text:s/><text:span text:style-name="T616">(teikėjai –<text:s/></text:span><text:span text:style-name="T617">P. Kuzmickienė / 13<text:s/></text:span><text:span text:style-name="T618">Seimo narių</text:span><text:span text:style-name="T619">)</text:span><text:s/><text:span text:style-name="T620">(</text:span><text:span text:style-name="T621">svarstymas</text:span><text:span text:style-name="T622">)</text:span><text:span text:style-name="T623">.</text:span><text:s/></text:p>
      <text:p text:style-name="P624"/>
      <text:p text:style-name="P625">Pagrindinio –<text:s/>Nacionalinio saugumo ir gynybos komiteto<text:s/>išvadą pateikė šio komiteto<text:s/>pirmininkas<text:s/>A. Pocius.<text:s/></text:p>
      <text:p text:style-name="P626">Papildomų komitetų išvadas pateikė komitetų atstovai: A. Jakavonytė (Kultūros komiteto<text:s/>vardu),<text:s/>T. V. Raskevičius<text:s/>(Žmogaus teisių komiteto<text:s/>vardu).</text:p>
      <text:p text:style-name="P627"><text:span text:style-name="T628">Laisvės kovų ir valsty</text:span><text:span text:style-name="T629">bės istorinės atminties komisijos išvadą pateikė šios komisijos<text:s/></text:span><text:span text:style-name="T630">atstovė<text:s/></text:span><text:span text:style-name="T631">P. Kuzmickienė.<text:s/></text:span></text:p>
      <text:p text:style-name="P632"/>
      <text:p text:style-name="P633">Diskusijoje kalbėjo Seimo narys<text:s/>V. Rakutis.<text:s/></text:p>
      <text:p text:style-name="P634"/>
      <text:p text:style-name="P635">Projekto Nr. XIVP-3380(2)<text:s/>pataisų svarstymas<text:s/></text:p>
      <text:p text:style-name="P636">Pranešėjas – pagrindinio komiteto<text:s/>pirmininkas<text:s/>A. Pocius<text:s/></text:p>
      <text:p text:style-name="P637"/>
      <text:p text:style-name="P638">Posėdžio pirmininkė pranešė,<text:s/>kad daugelis<text:s/>iš pateiktų pasiūlymų<text:s/>nebus teikiami<text:s/>balsuoti, nes prieštarautų jau priimtam įstatymui.</text:p>
      <text:p text:style-name="P639"/>
      <text:p text:style-name="P640"><text:span text:style-name="T641">Dėl<text:s/></text:span><text:span text:style-name="T642">A. Ažubalio<text:s/></text:span><text:span text:style-name="T643">pataisos</text:span><text:span text:style-name="T644">, kuria</text:span><text:span text:style-name="T645">i</text:span><text:span text:style-name="T646"><text:s/></text:span><text:span text:style-name="T647">iš dalies pritarė<text:s/></text:span><text:span text:style-name="T648">pagrindinis komitetas, kalbėjo Seimo nar</text:span><text:span text:style-name="T649">ys</text:span><text:span text:style-name="T650"><text:s/></text:span><text:span text:style-name="T651">A. Ažubalis<text:s/></text:span>(pritarė pagrindinio komiteto nuomonei ir<text:s/>nereikalavo<text:s/>balsuoti).<text:s/></text:p>
      <text:p text:style-name="P652">Pagrindinio komiteto nuomonei dėl<text:s/>A. Ažubalio<text:s/>pataisos,<text:s/>kuriai<text:s/>iš dalies pritarė<text:s/>pagrindinis komitetas,<text:s/>pritarta<text:s/>bendru sutarimu.<text:s/></text:p>
      <text:p text:style-name="P653"/>
      <text:p text:style-name="P654"><text:span text:style-name="T655">Pranešėja</text:span><text:span text:style-name="T656">s</text:span><text:span text:style-name="T657"><text:s/>informavo apie p</text:span><text:span text:style-name="T658">agrindinio komiteto nuomon</text:span><text:span text:style-name="T659">ę</text:span><text:span text:style-name="T660"><text:s/>d</text:span><text:span text:style-name="T661">ėl<text:s/></text:span><text:span text:style-name="T662">V</text:span><text:span text:style-name="T663">. </text:span><text:span text:style-name="T664">Juozapai</text:span><text:span text:style-name="T665">čio</text:span><text:span text:style-name="T666">,<text:s/></text:span><text:span text:style-name="T667">J.</text:span><text:span text:style-name="T668"> </text:span><text:span text:style-name="T669">Šiugždinienės<text:s/></text:span><text:span text:style-name="T670">ir kitų<text:s/></text:span><text:span text:style-name="T671">Seimo narių</text:span><text:span text:style-name="T672"><text:s/></text:span><text:span text:style-name="T673">pasiūlymo</text:span><text:span text:style-name="T674"><text:s/>dėl 3 straipsnio</text:span><text:span text:style-name="T675">, kuria</text:span><text:span text:style-name="T676">m</text:span><text:span text:style-name="T677"><text:s/></text:span><text:span text:style-name="T678">iš dalies pritarė</text:span><text:span text:style-name="T679"><text:s/>pagrindinis komitetas</text:span><text:span text:style-name="T680"><text:s/>(</text:span><text:span text:style-name="T681">pasiūlymo teikėjai (</text:span><text:span text:style-name="T682">Seimo nar</text:span><text:span text:style-name="T683">ė<text:s/></text:span><text:span text:style-name="T684">P. Kuzmickienė</text:span><text:span text:style-name="T685">)</text:span><text:span text:style-name="T686"><text:s/></text:span>pritarė<text:s/>pagrindinio komiteto nuomonei<text:s/>ir<text:s/>nereikalavo balsuoti).<text:s/></text:p>
      <text:p text:style-name="P687">Pagrindinio komiteto nuomonei dėl<text:s/>V. Juozapaičio,<text:s/>J. Šiugždinienės<text:s/>ir kitų<text:s/>Seimo narių<text:s/>pasiūlymo, kuriam<text:s/>iš dalies pritarė<text:s/>pagrindinis komitetas,<text:s/>pritarta<text:s/>bendru sutarimu.<text:s/></text:p>
      <text:p text:style-name="P688"/>
      <text:p text:style-name="P689"><text:span text:style-name="T690">NUTARTA</text:span><text:span text:style-name="T691">.</text:span> Pritarti šiam projektui po svarstymo Seimo posėdyje.<text:s/><text:span text:style-name="T692">Balsavimo rezultatai: už –<text:s/></text:span><text:span text:style-name="T693">74</text:span><text:span text:style-name="T694">, prieš –<text:s/></text:span><text:span text:style-name="T695">2</text:span><text:span text:style-name="T696">, susilaikė<text:s/></text:span><text:span text:style-name="T697">31</text:span><text:span text:style-name="T698">.<text:s/></text:span><text:span text:style-name="T699">Užsiregistravo<text:s/></text:span><text:span text:style-name="T700">109</text:span><text:span text:style-name="T701"><text:s/>Seimo nariai (1</text:span><text:span text:style-name="T702">1</text:span><text:span text:style-name="T703">.</text:span><text:span text:style-name="T704">1</text:span><text:span text:style-name="T705">0</text:span><text:span text:style-name="T706"> </text:span><text:span text:style-name="T707">val.)</text:span><text:span text:style-name="T708">.</text:span><text:s/></text:p>
      <text:p text:style-name="P709"/>
      <text:p text:style-name="P710"/>
      <text:p text:style-name="P711">11.10 val.</text:p>
      <text:p text:style-name="P712"><text:span text:style-name="T713">SVARSTYTA</text:span><text:span text:style-name="T714">:</text:span><text:s/></text:p>
      <text:p text:style-name="P715">1. Nekilnojamojo turto kadastro įstatymo Nr. VIII-1764<text:s/>2, 4,<text:s/>7, 8,<text:s/>9, 10,<text:s/>11, 12 ir 17 straipsnių pakeitimo įstatymo projektas Nr. XIVP-3589(2).<text:s/></text:p>
      <text:p text:style-name="P716">2. Žemės įstatymo Nr. I-446 22, 29, 48 ir 52<text:s/>straipsnių<text:s/>pakeitimo įstatymo projektas Nr. XIVP-3590(2).<text:s/></text:p>
      <text:p text:style-name="P717">3. Statybos įstatymo Nr. I-1240 28<text:s/>ir 47<text:s/>straipsnių<text:s/>pakeitimo įstatymo projektas Nr. XIVP-3895(2)<text:s/><text:span text:style-name="T718">(teikėja</text:span><text:span text:style-name="T719">i</text:span><text:span text:style-name="T720"><text:s/>–<text:s/></text:span><text:span text:style-name="T721">S. Gentvilas</text:span><text:span text:style-name="T722">, A. Armonaitė / 29<text:s/></text:span><text:span text:style-name="T723">Seimo nariai</text:span><text:span text:style-name="T724">)</text:span><text:s/><text:span text:style-name="T725">(</text:span><text:span text:style-name="T726">svarstymas</text:span><text:span text:style-name="T727">)</text:span><text:span text:style-name="T728">.</text:span><text:s/></text:p>
      <text:p text:style-name="P729"/>
      <text:p text:style-name="P730">Pagrindinio –<text:s/>Aplinkos apsaugos komiteto<text:s/>išvadas<text:s/>pateikė šio komiteto<text:s/>pirmininkė<text:s/>A. Gedvilienė.<text:s/></text:p>
      <text:p text:style-name="P731"/>
      <text:p text:style-name="P732">Projekto Nr. XIVP-3589(2)<text:s/>pataisų svarstymas<text:s/></text:p>
      <text:p text:style-name="P733">Pranešėja – pagrindinio komiteto<text:s/><text:span text:style-name="T734">pirmininkė</text:span><text:s/>A. Gedvilienė<text:s/></text:p>
      <text:p text:style-name="P735"/>
      <text:p text:style-name="P736">Pranešėja<text:s/>informavo apie Vyriausybės pasiūlymą dėl<text:s/>įsigaliojimo,<text:s/><text:span text:style-name="T737">kuria</text:span><text:span text:style-name="T738">m</text:span><text:span text:style-name="T739"><text:s/></text:span><text:span text:style-name="T740">iš dalies pritarė</text:span><text:span text:style-name="T741"><text:s/></text:span><text:span text:style-name="T742">pagrindinis komitetas</text:span><text:span text:style-name="T743"><text:s/>(</text:span><text:span text:style-name="T744">Vyriausybė</text:span><text:span text:style-name="T745">s atstovai neprieštaravo</text:span><text:span text:style-name="T746"><text:s/>pagrindinio komiteto nuomonei</text:span><text:span text:style-name="T747">)</text:span>.<text:s/></text:p>
      <text:p text:style-name="BodyTextIndent"><text:span text:style-name="T748">Pagrindinio komiteto nuomonei dėl Vyriausybės pasiūlymo dėl<text:s/></text:span><text:span text:style-name="T749">įsigaliojimo</text:span><text:span text:style-name="T750">, kuriam iš dalies pritarė pagrindinis komitetas, pritarta bendru sutarimu.<text:s/></text:span></text:p>
      <text:p text:style-name="P751"/>
      <text:p text:style-name="P752">Projekto Nr. XIVP-3590(2)<text:s/>pataisų svarstymas<text:s/></text:p>
      <text:p text:style-name="P753">Pranešėja – pagrindinio komiteto<text:s/><text:span text:style-name="T754">pirmininkė</text:span><text:s/>A. Gedvilienė<text:s/></text:p>
      <text:p text:style-name="P755"/>
      <text:p text:style-name="P756">Pagrindinio komiteto nuomonei dėl Vyriausybės pasiūlymo<text:s/>dėl įsigaliojimo, kuriam<text:s/>iš dalies pritarė<text:s/>pagrindinis komitetas, pritarta bendru sutarimu.<text:s/></text:p>
      <text:p text:style-name="P757"/>
      <text:p text:style-name="P758">Projekto Nr. XIVP-3895(2)<text:s/>pataisų svarstymas<text:s/></text:p>
      <text:p text:style-name="P759">Pranešėja – pagrindinio komiteto<text:s/><text:span text:style-name="T760">pirmininkė</text:span><text:s/>A. Gedvilienė<text:s/></text:p>
      <text:p text:style-name="P761"/>
      <text:p text:style-name="P762">Dėl S. Gentvilo pasiūlymo<text:s/>dėl įsigaliojimo, kuriam iš dalies pritarė pagrindinis komitetas, kalbėjo Seimo narys S. Gentvilas (pritarė<text:s/>pagrindinio komiteto nuomonei<text:s/>ir neprašė balsuoti).<text:s/></text:p>
      <text:p text:style-name="P763">Pagrindinio komiteto nuomonei dėl<text:s/>S. Gentvilo pasiūlymo<text:s/>dėl įsigaliojimo,<text:s/>kuriam<text:s/>iš dalies pritarė<text:s/>pagrindinis komitetas, pritarta bendru sutarimu.<text:s/></text:p>
      <text:p text:style-name="P764"/>
      <text:p text:style-name="P765"><text:span text:style-name="T766">NUTARTA</text:span><text:span text:style-name="T767">.</text:span> Pritarti šiems<text:s/>projektams<text:s/>po svarstymo Seimo posėdyje.<text:s/><text:span text:style-name="T768">Balsavimo rezultatai: už –<text:s/></text:span><text:span text:style-name="T769">69</text:span><text:span text:style-name="T770">, prieš –<text:s/></text:span><text:span text:style-name="T771">2</text:span><text:span text:style-name="T772">, susilaikė<text:s/></text:span><text:span text:style-name="T773">44</text:span><text:span text:style-name="T774">.<text:s/></text:span><text:span text:style-name="T775">Užsiregistravo<text:s/></text:span><text:span text:style-name="T776">115</text:span><text:span text:style-name="T777"><text:s/>Seimo nari</text:span><text:span text:style-name="T778">ų</text:span><text:span text:style-name="T779"><text:s/>(1</text:span><text:span text:style-name="T780">1</text:span><text:span text:style-name="T781">.</text:span><text:span text:style-name="T782">13</text:span><text:span text:style-name="T783"> </text:span><text:span text:style-name="T784">val.)</text:span><text:span text:style-name="T785">.</text:span><text:s/></text:p>
      <text:p text:style-name="P786"/>
      <text:p text:style-name="P787"/>
      <text:p text:style-name="P788">11.13 val. </text:p>
      <text:p text:style-name="P789"><text:span text:style-name="T790">SVARSTYTA</text:span><text:span text:style-name="T791">.</text:span> Užimtumo įstatymo Nr. XII-2470 22 straipsnio pakeitimo įstatymo projektas Nr. XIVP-3799<text:s/><text:span text:style-name="T792">(</text:span><text:span text:style-name="T793">teikėja</text:span><text:span text:style-name="T794">i</text:span><text:span text:style-name="T795"><text:s/>–</text:span><text:span text:style-name="T796"><text:s/></text:span><text:span text:style-name="T797">T. Tomilinas</text:span><text:span text:style-name="T798">,<text:s/></text:span><text:span text:style-name="T799">L. Kukuraitis</text:span><text:span text:style-name="T800"><text:s/>/ 29<text:s/></text:span><text:span text:style-name="T801">Seimo nariai</text:span><text:span text:style-name="T802">)<text:s/></text:span><text:span text:style-name="T803">(pateikimas)</text:span><text:span text:style-name="T804">.</text:span><text:s/></text:p>
      <text:p text:style-name="P805"><text:span text:style-name="T806">Pranešėja</text:span><text:span text:style-name="T807">s</text:span><text:span text:style-name="T808"><text:s/></text:span><text:span text:style-name="T809">–<text:s/></text:span>Seimo narys T. Tomilinas.<text:s/></text:p>
      <text:p text:style-name="P810"/>
      <text:p text:style-name="P811">Klausė<text:s/>Seimo narys<text:s/>S. Jovaiša.<text:s/></text:p>
      <text:p text:style-name="P812"/>
      <text:p text:style-name="P813">Kalbėjo<text:s/><text:span text:style-name="T814">Seimo nar</text:span><text:span text:style-name="T815">ė</text:span><text:span text:style-name="T816"><text:s/></text:span>G. Skaistė (siūlė prašyti<text:s/><text:span text:style-name="T817">Vyriausybė</text:span>s išvados<text:s/>dėl šio projekto).</text:p>
      <text:p text:style-name="P818"/>
      <text:p text:style-name="P819">Dėl balsavimo motyvų kalbėjo Seimo narys<text:s/>L. Kukuraitis.<text:s/></text:p>
      <text:p text:style-name="P820"/>
      <text:p text:style-name="P821"><text:span text:style-name="T822">NUTARTA:</text:span> </text:p>
      <text:p text:style-name="P823"><text:span text:style-name="T824">1. </text:span><text:span text:style-name="T825">Pritarti š</text:span><text:span text:style-name="T826">ia</text:span><text:span text:style-name="T827">m</text:span><text:span text:style-name="T828"><text:s/>projektui</text:span><text:span text:style-name="T829"><text:s/>po pateikimo ir pradėti j</text:span><text:span text:style-name="T830">o</text:span><text:span text:style-name="T831"><text:s/>svarstymo procedūrą.<text:s/></text:span><text:span text:style-name="T832">Balsavimo rezultatai: už –<text:s/></text:span><text:span text:style-name="T833">94</text:span><text:span text:style-name="T834">, prieš –<text:s/></text:span><text:span text:style-name="T835">0</text:span><text:span text:style-name="T836">, susilaikė<text:s/></text:span><text:span text:style-name="T837">5</text:span><text:span text:style-name="T838">.<text:s/></text:span><text:span text:style-name="T839">Užsiregistravo<text:s/></text:span><text:span text:style-name="T840">99</text:span><text:span text:style-name="T841"><text:s/>Seimo nariai (1</text:span><text:span text:style-name="T842">1</text:span><text:span text:style-name="T843">.</text:span><text:span text:style-name="T844">24</text:span><text:span text:style-name="T845"> </text:span><text:span text:style-name="T846">val.)</text:span><text:span text:style-name="T847">.<text:s/></text:span></text:p>
      <text:p text:style-name="P848"><text:span text:style-name="T849">2. </text:span><text:span text:style-name="T850">Paskirti<text:s/></text:span><text:span text:style-name="T851">Soci</text:span><text:span text:style-name="T852">alinių reikalų ir darbo komitetą</text:span><text:span text:style-name="T853"><text:s/>pagrindiniu komitetu ši</text:span><text:span text:style-name="T854">a</text:span><text:span text:style-name="T855">m projekt</text:span><text:span text:style-name="T856">ui</text:span><text:span text:style-name="T857"><text:s/>svarstyti.<text:s/></text:span><text:span text:style-name="T858">Pritarta bendru sutarimu.</text:span><text:span text:style-name="T859"><text:s/></text:span></text:p>
      <text:p text:style-name="P860"><text:span text:style-name="T861">3. </text:span><text:span text:style-name="T862">Paskirti ši</text:span><text:span text:style-name="T863">o</text:span><text:span text:style-name="T864"><text:s/>projekt</text:span><text:span text:style-name="T865">o</text:span><text:span text:style-name="T866"><text:s/>preliminarią svarstymo Seimo posėdyje datą – 202</text:span><text:span text:style-name="T867">4</text:span><text:span text:style-name="T868">-</text:span><text:span text:style-name="T869">11</text:span><text:span text:style-name="T870">-</text:span><text:span text:style-name="T871">12</text:span><text:span text:style-name="T872">.<text:s/></text:span><text:span text:style-name="T873">Pritarta bendru sutarimu.</text:span></text:p>
      <text:p text:style-name="P874">4. <text:span text:style-name="T875">Prašyti Vyriausybės<text:s/></text:span>išvados dėl šio projekto.<text:s/><text:span text:style-name="T876">Pritarta bendru sutarimu.</text:span></text:p>
      <text:p text:style-name="P877"/>
      <text:p text:style-name="P878"><text:span text:style-name="T879">Dėl balsavimo rezultatų kalbėjo Seimo narys<text:s/></text:span><text:span text:style-name="T880">D. Kepenis</text:span><text:span text:style-name="T881"><text:s/>(prašė patikslinti balsavimo rezultatus: jis –</text:span><text:span text:style-name="T882"><text:s/></text:span><text:span text:style-name="T883">už</text:span><text:span text:style-name="T884">).</text:span></text:p>
      <text:p text:style-name="P885"/>
      <text:p text:style-name="P886"/>
      <text:p text:style-name="P887">11.25 val. </text:p>
      <text:p text:style-name="P888"><text:span text:style-name="T889">SVARSTYTA</text:span><text:span text:style-name="T890">.</text:span> Su nekilnojamuoju turtu susijusio kredito įstatymo Nr. XII-2769 3, 24<text:span text:style-name="T891">2</text:span><text:s/>ir 37 straipsnių pakeitimo ir Įstatymo papildymo IV<text:span text:style-name="T892">1</text:span><text:s/>skyriumi įstatymo projektas Nr. XIVP-4127<text:s/><text:span text:style-name="T893">(</text:span><text:span text:style-name="T894">teikėja</text:span><text:span text:style-name="T895">i</text:span><text:span text:style-name="T896"><text:s/>–</text:span><text:span text:style-name="T897"><text:s/></text:span><text:span text:style-name="T898">Vyriausybė</text:span><text:span text:style-name="T899"><text:s/>/<text:s/></text:span><text:span text:style-name="T900">finansų ministrė G. Skaistė</text:span><text:span text:style-name="T901">)<text:s/></text:span><text:span text:style-name="T902">(pateikimas)</text:span><text:span text:style-name="T903">.</text:span><text:s/></text:p>
      <text:p text:style-name="P904"><text:span text:style-name="T905">Pranešėja<text:s/></text:span><text:span text:style-name="T906">–<text:s/></text:span><text:span text:style-name="T907">finansų ministrė G. Skaistė</text:span>.<text:s/></text:p>
      <text:p text:style-name="P908"/>
      <text:p text:style-name="P909">Klausė Seimo nariai: A. Skardžius,<text:s/>V. Semeška.<text:s/></text:p>
      <text:p text:style-name="P910"/>
      <text:p text:style-name="P911">Toliau posėdžiui pirmininkavo<text:s/>Seimo Pirmininko pirmasis pavaduotojas J. Razma.</text:p>
      <text:p text:style-name="P912"/>
      <text:p text:style-name="P913">Klausė Seimo narys<text:s/><text:span text:style-name="T914">V. Ąžuolas.</text:span><text:s/></text:p>
      <text:p text:style-name="P915"/>
      <text:p text:style-name="P916">Dėl balsavimo motyvų kalbėjo Seimo nariai:<text:s/>V. Semeška, A. Skardžius.<text:s/></text:p>
      <text:p text:style-name="P917"/>
      <text:p text:style-name="P918"><text:span text:style-name="T919">NUTARTA:</text:span> </text:p>
      <text:p text:style-name="P920"><text:span text:style-name="T921">1. </text:span><text:span text:style-name="T922">Pritarti š</text:span><text:span text:style-name="T923">ia</text:span><text:span text:style-name="T924">m</text:span><text:span text:style-name="T925"><text:s/>projektui</text:span><text:span text:style-name="T926"><text:s/>po pateikimo ir pradėti j</text:span><text:span text:style-name="T927">o</text:span><text:span text:style-name="T928"><text:s/>svarstymo procedūrą.<text:s/></text:span><text:span text:style-name="T929">Balsavimo rezultatai: už –<text:s/></text:span><text:span text:style-name="T930">89</text:span><text:span text:style-name="T931">, prieš –<text:s/></text:span><text:span text:style-name="T932">0</text:span><text:span text:style-name="T933">, susilaikė<text:s/></text:span><text:span text:style-name="T934">0</text:span><text:span text:style-name="T935">.<text:s/></text:span><text:span text:style-name="T936">Užsiregistravo<text:s/></text:span><text:span text:style-name="T937">89</text:span><text:span text:style-name="T938"><text:s/>Seimo nariai (1</text:span><text:span text:style-name="T939">1</text:span><text:span text:style-name="T940">.</text:span><text:span text:style-name="T941">39</text:span><text:span text:style-name="T942"> </text:span><text:span text:style-name="T943">val.)</text:span><text:span text:style-name="T944">.<text:s/></text:span></text:p>
      <text:p text:style-name="P945"><text:span text:style-name="T946">2. </text:span><text:span text:style-name="T947">Paskirti<text:s/></text:span><text:span text:style-name="T948">Biudžeto ir finansų komitetą</text:span><text:span text:style-name="T949"><text:s/>pagrindiniu komitetu ši</text:span><text:span text:style-name="T950">a</text:span><text:span text:style-name="T951">m projekt</text:span><text:span text:style-name="T952">ui</text:span><text:span text:style-name="T953"><text:s/>svarstyti.<text:s/></text:span><text:span text:style-name="T954">Pritarta bendru sutarimu.</text:span><text:span text:style-name="T955"><text:s/></text:span></text:p>
      <text:p text:style-name="P956"><text:span text:style-name="T957">3. </text:span><text:span text:style-name="T958">Paskirti ši</text:span><text:span text:style-name="T959">o</text:span><text:span text:style-name="T960"><text:s/>projekt</text:span><text:span text:style-name="T961">o</text:span><text:span text:style-name="T962"><text:s/>preliminarią svarstymo Seimo posėdyje datą – 202</text:span><text:span text:style-name="T963">4</text:span><text:span text:style-name="T964">-</text:span><text:span text:style-name="T965">1</text:span><text:span text:style-name="T966">0-0</text:span><text:span text:style-name="T967">1</text:span><text:span text:style-name="T968">.<text:s/></text:span><text:span text:style-name="T969">Pritarta bendru sutarimu.</text:span></text:p>
      <text:p text:style-name="P970"/>
      <text:p text:style-name="P971"/>
      <text:p text:style-name="P972">11.39<text:s/>val. </text:p>
      <text:p text:style-name="P973"><text:span text:style-name="T974">SVARSTYTA</text:span><text:span text:style-name="T975">.</text:span> Viešųjų ir privačių<text:s/>interesų derinimo įstatymo Nr. VIII-371 10 straipsnio pakeitimo įstatymo projektas<text:s/>Nr. XIVP-3959<text:s/><text:span text:style-name="T976">(</text:span><text:span text:style-name="T977">teikėja</text:span><text:span text:style-name="T978">i</text:span><text:span text:style-name="T979"><text:s/>–</text:span><text:span text:style-name="T980"><text:s/>R. Juška /<text:s/></text:span><text:span text:style-name="T981">Valstybės<text:s/></text:span><text:span text:style-name="T982">valdymo ir savivaldybių komitetas</text:span><text:span text:style-name="T983">)<text:s/></text:span><text:span text:style-name="T984">(pateikimas)</text:span><text:span text:style-name="T985">.</text:span><text:s/></text:p>
      <text:p text:style-name="P986"><text:span text:style-name="T987">Pranešėja</text:span><text:span text:style-name="T988">s</text:span><text:span text:style-name="T989"><text:s/></text:span><text:span text:style-name="T990">–<text:s/></text:span>Valstybės valdymo ir savivaldybių komiteto pirmininkas R. Juška.<text:s/></text:p>
      <text:p text:style-name="P991"/>
      <text:p text:style-name="P992">Klausė Seimo narys A. Skardžius.</text:p>
      <text:p text:style-name="P993"/>
      <text:p text:style-name="P994"><text:span text:style-name="T995">NUTARTA:</text:span> </text:p>
      <text:p text:style-name="P996"><text:span text:style-name="T997">1. </text:span><text:span text:style-name="T998">Pritarti š</text:span><text:span text:style-name="T999">ia</text:span><text:span text:style-name="T1000">m</text:span><text:span text:style-name="T1001"><text:s/>projektui</text:span><text:span text:style-name="T1002"><text:s/>po pateikimo ir pradėti j</text:span><text:span text:style-name="T1003">o</text:span><text:span text:style-name="T1004"><text:s/>svarstymo procedūrą.<text:s/></text:span><text:span text:style-name="T1005">Balsavimo rezultatai: už –<text:s/></text:span><text:span text:style-name="T1006">82</text:span><text:span text:style-name="T1007">, prieš –<text:s/></text:span><text:span text:style-name="T1008">0</text:span><text:span text:style-name="T1009">, susilaikė<text:s/></text:span><text:span text:style-name="T1010">3</text:span><text:span text:style-name="T1011">.<text:s/></text:span><text:span text:style-name="T1012">Užsiregistravo<text:s/></text:span><text:span text:style-name="T1013">85</text:span><text:span text:style-name="T1014"><text:s/>Seimo nariai (1</text:span><text:span text:style-name="T1015">1</text:span><text:span text:style-name="T1016">.</text:span><text:span text:style-name="T1017">42</text:span><text:span text:style-name="T1018"> </text:span><text:span text:style-name="T1019">val.)</text:span><text:span text:style-name="T1020">.<text:s/></text:span></text:p>
      <text:p text:style-name="P1021"><text:span text:style-name="T1022">2. </text:span><text:span text:style-name="T1023">Paskirti<text:s/></text:span><text:span text:style-name="T1024">Valstybės<text:s/></text:span><text:span text:style-name="T1025">valdymo ir savivaldybių komitetą</text:span><text:span text:style-name="T1026"><text:s/>pagrindiniu komitetu ši</text:span><text:span text:style-name="T1027">a</text:span><text:span text:style-name="T1028">m projekt</text:span><text:span text:style-name="T1029">ui</text:span><text:span text:style-name="T1030"><text:s/>svarstyti.<text:s/></text:span><text:span text:style-name="T1031">Pritarta bendru sutarimu.</text:span><text:span text:style-name="T1032"><text:s/></text:span></text:p>
      <text:p text:style-name="P1033"><text:span text:style-name="T1034">3. </text:span><text:span text:style-name="T1035">Paskirti ši</text:span><text:span text:style-name="T1036">o</text:span><text:span text:style-name="T1037"><text:s/>projekt</text:span><text:span text:style-name="T1038">o</text:span><text:span text:style-name="T1039"><text:s/>preliminarią svarstymo Seimo posėdyje datą – 202</text:span><text:span text:style-name="T1040">4</text:span><text:span text:style-name="T1041">-</text:span><text:span text:style-name="T1042">1</text:span><text:span text:style-name="T1043">0-0</text:span><text:span text:style-name="T1044">1</text:span><text:span text:style-name="T1045">.<text:s/></text:span><text:span text:style-name="T1046">Pritarta bendru sutarimu.</text:span></text:p>
      <text:p text:style-name="P1047"/>
      <text:p text:style-name="P1048"/>
      <text:p text:style-name="P1049">11.43 val. </text:p>
      <text:p text:style-name="P1050"><text:span text:style-name="T1051">SVARSTYTA</text:span><text:span text:style-name="T1052">.</text:span> Švietimo įstatymo Nr. I-1489 61 straipsnio pakeitimo įstatymo projektas Nr. XIVP-3666(2)<text:s/><text:span text:style-name="T1053">(</text:span><text:span text:style-name="T1054">teikėja</text:span><text:span text:style-name="T1055">i</text:span><text:span text:style-name="T1056"><text:s/>–</text:span><text:span text:style-name="T1057"><text:s/></text:span><text:span text:style-name="T1058">V. Targamadzė</text:span><text:span text:style-name="T1059"><text:s/>/ 9<text:s/></text:span><text:span text:style-name="T1060">Seimo nariai</text:span><text:span text:style-name="T1061"><text:s/>/ 29<text:s/></text:span><text:span text:style-name="T1062">Seimo nariai</text:span><text:span text:style-name="T1063">)<text:s/></text:span><text:span text:style-name="T1064">(pateikimas)</text:span><text:span text:style-name="T1065">.</text:span><text:s/></text:p>
      <text:p text:style-name="P1066"><text:span text:style-name="T1067">Pranešėja<text:s/></text:span><text:span text:style-name="T1068">–<text:s/></text:span>Seimo narė<text:s/><text:span text:style-name="T1069">V. Targamadzė</text:span>.<text:s/></text:p>
      <text:p text:style-name="P1070"/>
      <text:p text:style-name="P1071">Klausė Seimo nariai:<text:s/>D. Kepenis,<text:s/><text:span text:style-name="T1072">E. Pupinis</text:span>, V. Bukauskas.<text:s/></text:p>
      <text:p text:style-name="P1073"/>
      <text:p text:style-name="P1074">Balsuota, ar pritarti šiam projektui po pateikimo:<text:s/><text:span text:style-name="T1075">už –<text:s/></text:span><text:span text:style-name="T1076">35</text:span><text:span text:style-name="T1077">, prieš –<text:s/></text:span><text:span text:style-name="T1078">2</text:span><text:span text:style-name="T1079">, susilaikė<text:s/></text:span><text:span text:style-name="T1080">47</text:span>.<text:s/><text:span text:style-name="T1081">Nepritarta.</text:span><text:s/><text:span text:style-name="T1082">Užsiregistravo<text:s/></text:span><text:span text:style-name="T1083">86</text:span><text:span text:style-name="T1084"><text:s/>Seimo nariai (1</text:span><text:span text:style-name="T1085">1</text:span><text:span text:style-name="T1086">.</text:span><text:span text:style-name="T1087">49</text:span><text:span text:style-name="T1088"> </text:span><text:span text:style-name="T1089">val.)</text:span><text:span text:style-name="T1090">.</text:span><text:s/></text:p>
      <text:p text:style-name="P1091"/>
      <text:p text:style-name="P1092">Alternatyvus balsavimas: už pasiūlymą grąžinti šį projektą iniciatoriams tobulinti balsavo<text:s/><text:span text:style-name="T1093">59</text:span>, už pasiūlymą jį atmesti –<text:s/><text:span text:style-name="T1094">24</text:span>. Pritarta pirmam pasiūlymui.<text:s/><text:span text:style-name="T1095">Užsiregistravo<text:s/></text:span><text:span text:style-name="T1096">84</text:span><text:span text:style-name="T1097"><text:s/>Seimo nariai (1</text:span><text:span text:style-name="T1098">1</text:span><text:span text:style-name="T1099">.</text:span><text:span text:style-name="T1100">5</text:span><text:span text:style-name="T1101">0 </text:span><text:span text:style-name="T1102">val.)</text:span><text:span text:style-name="T1103">.</text:span><text:s/></text:p>
      <text:p text:style-name="P1104"/>
      <text:p text:style-name="P1105"><text:span text:style-name="T1106">NUTARTA.</text:span> Grąžinti projektą Nr. XIVP-3666(2)<text:s/>iniciatoriams tobulinti.<text:s/></text:p>
      <text:p text:style-name="P1107"/>
      <text:p text:style-name="P1108"/>
      <text:p text:style-name="P1109">11.51<text:s/>val.</text:p>
      <text:p text:style-name="P1110"><text:span text:style-name="T1111">SVARSTYTA.</text:span> Seimo nutarimo „Dėl Dariaus Kantaravičiaus skyrimo Lietuvos Aukščiausiojo Teismo teisėju“ projektas Nr. XIVP-4023(2)<text:s/><text:span text:style-name="T1112">(teikėja</text:span><text:span text:style-name="T1113">s</text:span><text:span text:style-name="T1114"><text:s/>–<text:s/></text:span><text:span text:style-name="T1115">Respublikos Prezidentas</text:span><text:span text:style-name="T1116">)</text:span><text:s/><text:span text:style-name="T1117">(</text:span><text:span text:style-name="T1118">svarstymas</text:span><text:span text:style-name="T1119"><text:s/>ir<text:s/></text:span><text:span text:style-name="T1120">priėmimas</text:span><text:span text:style-name="T1121">)</text:span><text:span text:style-name="T1122">.</text:span><text:s/></text:p>
      <text:p text:style-name="P1123"/>
      <text:p text:style-name="P1124">Pagrindinio –<text:s/>Teisės ir teisėtvarkos komiteto<text:s/>išvadą pateikė šio komiteto<text:s/>pirmininkė<text:s/>I. Haase.<text:s/></text:p>
      <text:p text:style-name="P1125"/>
      <text:p text:style-name="P1126">Posėdžio pirmininkas pranešė, kad<text:s/>nutarimo<text:s/>projektą sudaro<text:s/>2<text:s/>straipsniai.<text:s/></text:p>
      <text:p text:style-name="P1127"/>
      <text:p text:style-name="P1128"><text:span text:style-name="T1129">NUTARTA.</text:span><text:span text:style-name="T1130"> </text:span><text:span text:style-name="T1131">Patvirtinti</text:span><text:span text:style-name="T1132"><text:s/>slapto balsavimo biuletenio pavyzdį</text:span><text:span text:style-name="T1133">.</text:span><text:span text:style-name="T1134"><text:s/></text:span><text:span text:style-name="T1135">Pritarta bendru sutarimu.</text:span></text:p>
      <text:p text:style-name="P1136"/>
      <text:p text:style-name="P1137"><text:span text:style-name="T1138">Posėdžio pirmininkas</text:span><text:span text:style-name="T1139"><text:s/>priminė balsų skaičiavimo grupės sudėtį</text:span><text:span text:style-name="T1140"><text:s/>(</text:span><text:span text:style-name="T1141">A. Lydeka</text:span><text:span text:style-name="T1142"><text:s/></text:span><text:span text:style-name="T1143">(Liberalų sąjūdžio frakcija)</text:span><text:span text:style-name="T1144">,<text:s/></text:span>R. Miliūtė<text:s/>(<text:span text:style-name="T1145">Demokratų frakcija „Vardan Lietuvos“</text:span>), I. Pakarklytė (<text:span text:style-name="T1146">Laisvės frakcija),<text:s/></text:span>B. Pietkiewicz (<text:span text:style-name="T1147">Lietuvos regionų<text:s/></text:span><text:span text:style-name="T1148">partijos<text:s/></text:span><text:span text:style-name="T1149">frakcij</text:span><text:span text:style-name="T1150">a),<text:s/></text:span>M. Puidokas<text:s/><text:span text:style-name="T1151">(Mišri Seimo narių grupė)</text:span><text:span text:style-name="T1152">,<text:s/></text:span><text:span text:style-name="T1153">A. Sysas</text:span><text:s/><text:span text:style-name="T1154">(Lietuvos socialdemokratų partijos frakcija)</text:span><text:span text:style-name="T1155">,<text:s/></text:span>G. Surplys<text:s/><text:span text:style-name="T1156">(Lietuvos valstiečių ir žaliųjų sąjungos frakcija)</text:span><text:span text:style-name="T1157">,<text:s/></text:span><text:span text:style-name="T1158">A. Vyšniauskas</text:span><text:s/><text:span text:style-name="T1159">(Tėvynės sąjungos-Lietuvos krikščionių demokratų frakcija)</text:span><text:span text:style-name="T1160"><text:s/>ir pranešė, kad slapto</text:span><text:span text:style-name="T1161"><text:s/>balsavimo laik</text:span><text:span text:style-name="T1162">as bus paskelbtas baigus svarstyti projektus.</text:span></text:p>
      <text:p text:style-name="P1163"/>
      <text:p text:style-name="P1164"/>
      <text:p text:style-name="P1165">11.54 val. </text:p>
      <text:p text:style-name="P1166"><text:span text:style-name="T1167">SVARSTYTA</text:span><text:span text:style-name="T1168">.</text:span> Aplinkos apsaugos valstybinės kontrolės įstatymo Nr. IX-1005 51 straipsnio pakeitimo įstatymo projektas Nr. XIVP-3509<text:s/><text:span text:style-name="T1169">(</text:span><text:span text:style-name="T1170">teikėja</text:span><text:span text:style-name="T1171">s</text:span><text:span text:style-name="T1172"><text:s/>–</text:span><text:span text:style-name="T1173"><text:s/>L. Jonauskas</text:span><text:span text:style-name="T1174">)<text:s/></text:span><text:span text:style-name="T1175">(pateikimas)</text:span><text:span text:style-name="T1176">.</text:span><text:s/></text:p>
      <text:p text:style-name="P1177"><text:span text:style-name="T1178">Pranešėja</text:span><text:span text:style-name="T1179">s</text:span><text:span text:style-name="T1180"><text:s/></text:span><text:span text:style-name="T1181">–<text:s/></text:span>Seimo narys L. Jonauskas.<text:s/></text:p>
      <text:p text:style-name="P1182"/>
      <text:p text:style-name="P1183">Klausė Seimo nariai:<text:s/><text:span text:style-name="T1184">L. Nagienė</text:span><text:span text:style-name="T1185">,<text:s/></text:span><text:span text:style-name="T1186">E. Pupinis</text:span><text:span text:style-name="T1187">.</text:span><text:span text:style-name="T1188"><text:s/></text:span></text:p>
      <text:p text:style-name="P1189"/>
      <text:p text:style-name="P1190">Posėdžio pirmininkas pratęsė balsavimo laikotarpį iki 12.30 val., kad būtų balsuojama<text:s/>paeiliui dėl visų projektų.<text:s/></text:p>
      <text:p text:style-name="P1191"/>
      <text:p text:style-name="P1192">Klausė Seimo narys V. Pranckietis.<text:s/></text:p>
      <text:p text:style-name="P1193"/>
      <text:p text:style-name="P1194">Dėl balsavimo motyvų kalbėjo Seimo narys<text:s/>K. Navickas.<text:s/></text:p>
      <text:p text:style-name="P1195"/>
      <text:p text:style-name="P1196">Balsuota, ar pritarti šiam projektui po pateikimo:<text:s/><text:span text:style-name="T1197">už –<text:s/></text:span><text:span text:style-name="T1198">14</text:span><text:span text:style-name="T1199">, prieš –<text:s/></text:span><text:span text:style-name="T1200">9</text:span><text:span text:style-name="T1201">, susilaikė<text:s/></text:span><text:span text:style-name="T1202">39</text:span>.<text:s/><text:span text:style-name="T1203">Nepritarta.</text:span><text:s/><text:span text:style-name="T1204">Užsiregistravo<text:s/></text:span><text:span text:style-name="T1205">63</text:span><text:span text:style-name="T1206"><text:s/>Seimo nariai (1</text:span><text:span text:style-name="T1207">2</text:span><text:span text:style-name="T1208">.</text:span><text:span text:style-name="T1209">0</text:span><text:span text:style-name="T1210">3</text:span><text:span text:style-name="T1211"> </text:span><text:span text:style-name="T1212">val.)</text:span><text:span text:style-name="T1213">.</text:span><text:s/></text:p>
      <text:p text:style-name="P1214"/>
      <text:p text:style-name="P1215">Alternatyvus balsavimas: už pasiūlymą grąžinti šį projektą iniciatoriams tobulinti balsavo<text:s/><text:span text:style-name="T1216">29</text:span>, už pasiūlymą jį atmesti –<text:s/><text:span text:style-name="T1217">34</text:span>.<text:s/><text:span text:style-name="T1218">Užsiregistravo<text:s/></text:span><text:span text:style-name="T1219">65</text:span><text:span text:style-name="T1220"><text:s/>Seimo nariai (1</text:span><text:span text:style-name="T1221">2</text:span><text:span text:style-name="T1222">.</text:span><text:span text:style-name="T1223">0</text:span><text:span text:style-name="T1224">3</text:span><text:span text:style-name="T1225"> </text:span><text:span text:style-name="T1226">val.)</text:span><text:span text:style-name="T1227">.</text:span><text:s/></text:p>
      <text:p text:style-name="P1228"/>
      <text:p text:style-name="P1229"><text:span text:style-name="T1230">NUTARTA.</text:span> Grąžinti projektą Nr. XIVP-3509<text:s/>iniciatoriams tobulinti.<text:s/></text:p>
      <text:p text:style-name="P1231"/>
      <text:p text:style-name="P1232"/>
      <text:p text:style-name="P1233">12.04 val. </text:p>
      <text:p text:style-name="P1234"><text:span text:style-name="T1235">SVARSTYTA</text:span><text:span text:style-name="T1236">.</text:span> Seimo nutarimo „Dėl 2027 metų paskelbimo Oskaro Milašiaus, palaimintojo arkivyskupo Jurgio Matulaičio ir Lietuvos Respublikos ir Šventojo Sosto konkordato ir nepalūžusių moterų Dalios Grinkevičiūtės, Lidijos Meškaitytės ir Liūnės Sutemos metais“ projektas Nr. XIVP-4126<text:s/><text:span text:style-name="T1237">(</text:span><text:span text:style-name="T1238">teikėja</text:span><text:span text:style-name="T1239">i</text:span><text:span text:style-name="T1240"><text:s/>–</text:span><text:span text:style-name="T1241"><text:s/></text:span><text:span text:style-name="T1242">J. Šiugždinienė</text:span><text:span text:style-name="T1243"><text:s/>/<text:s/></text:span><text:span text:style-name="T1244">Laisvės kovų ir valsty</text:span><text:span text:style-name="T1245">bės istorinės atminties komisija</text:span><text:span text:style-name="T1246">)<text:s/></text:span><text:span text:style-name="T1247">(pateikimas)</text:span><text:span text:style-name="T1248">.</text:span><text:s/></text:p>
      <text:p text:style-name="P1249"><text:span text:style-name="T1250">Pranešėja<text:s/></text:span><text:span text:style-name="T1251">–<text:s/></text:span><text:span text:style-name="T1252">Laisvės kovų ir valsty</text:span><text:span text:style-name="T1253">bės istorinės atminties komisijos pirmininkė<text:s/></text:span><text:span text:style-name="T1254">J. Šiugždinienė</text:span>.<text:s/></text:p>
      <text:p text:style-name="P1255"/>
      <text:p text:style-name="P1256">Dėl balsavimo motyvų kalbėjo Seimo narys<text:s/><text:span text:style-name="T1257">L. Kukuraitis.</text:span></text:p>
      <text:p text:style-name="P1258"/>
      <text:p text:style-name="P1259"><text:span text:style-name="T1260">NUTARTA:</text:span> </text:p>
      <text:p text:style-name="P1261"><text:span text:style-name="T1262">1. </text:span><text:span text:style-name="T1263">Pritarti š</text:span><text:span text:style-name="T1264">ia</text:span><text:span text:style-name="T1265">m</text:span><text:span text:style-name="T1266"><text:s/>projektui</text:span><text:span text:style-name="T1267"><text:s/>po pateikimo ir pradėti j</text:span><text:span text:style-name="T1268">o</text:span><text:span text:style-name="T1269"><text:s/>svarstymo procedūrą.<text:s/></text:span><text:span text:style-name="T1270">Balsavimo rezultatai: už –<text:s/></text:span><text:span text:style-name="T1271">70</text:span><text:span text:style-name="T1272">, prieš –<text:s/></text:span><text:span text:style-name="T1273">0</text:span><text:span text:style-name="T1274">, susilaikė<text:s/></text:span><text:span text:style-name="T1275">0</text:span><text:span text:style-name="T1276">.<text:s/></text:span><text:span text:style-name="T1277">Užsiregistravo 70 Seimo narių (12</text:span><text:span text:style-name="T1278">.0</text:span><text:span text:style-name="T1279">7 </text:span><text:span text:style-name="T1280">val.)</text:span><text:span text:style-name="T1281">.<text:s/></text:span></text:p>
      <text:p text:style-name="P1282"><text:span text:style-name="T1283">2. </text:span><text:span text:style-name="T1284">Paskirti<text:s/></text:span><text:span text:style-name="T1285">Švietimo ir mokslo komitetą</text:span><text:span text:style-name="T1286"><text:s/>pagrindiniu komitetu ši</text:span><text:span text:style-name="T1287">a</text:span><text:span text:style-name="T1288">m projekt</text:span><text:span text:style-name="T1289">ui</text:span><text:span text:style-name="T1290"><text:s/>svarstyti.<text:s/></text:span><text:span text:style-name="T1291">Pritarta bendru sutarimu.</text:span><text:span text:style-name="T1292"><text:s/></text:span></text:p>
      <text:p text:style-name="P1293"><text:span text:style-name="T1294">3. </text:span><text:span text:style-name="T1295">Paskirti ši</text:span><text:span text:style-name="T1296">o</text:span><text:span text:style-name="T1297"><text:s/>projekt</text:span><text:span text:style-name="T1298">o</text:span><text:span text:style-name="T1299"><text:s/>preliminarią svarstymo Seimo posėdyje datą – 202</text:span><text:span text:style-name="T1300">4</text:span><text:span text:style-name="T1301">-</text:span><text:span text:style-name="T1302">1</text:span><text:span text:style-name="T1303">0-0</text:span><text:span text:style-name="T1304">1</text:span><text:span text:style-name="T1305">.<text:s/></text:span><text:span text:style-name="T1306">Pritarta bendru sutarimu.</text:span></text:p>
      <text:p text:style-name="P1307"/>
      <text:p text:style-name="P1308"/>
      <text:p text:style-name="P1309">12.08 val. </text:p>
      <text:p text:style-name="P1310"><text:span text:style-name="T1311">SVARSTYTA</text:span><text:span text:style-name="T1312">.</text:span> Aplinkos apsaugos rėmimo programos įstatymo Nr. VIII-2025 4 straipsnio pakeitimo įstatymo projektas Nr. XIVP-3554<text:s/><text:span text:style-name="T1313">(</text:span><text:span text:style-name="T1314">teikėja</text:span><text:span text:style-name="T1315">i</text:span><text:span text:style-name="T1316"><text:s/>–</text:span><text:span text:style-name="T1317"><text:s/></text:span><text:span text:style-name="T1318">L. Jonauskas</text:span><text:span text:style-name="T1319"><text:s/>/ 29<text:s/></text:span><text:span text:style-name="T1320">Seimo nariai</text:span><text:span text:style-name="T1321">)<text:s/></text:span><text:span text:style-name="T1322">(pateikimas)</text:span><text:span text:style-name="T1323">.</text:span><text:s/></text:p>
      <text:p text:style-name="P1324"><text:span text:style-name="T1325">Pranešėja</text:span><text:span text:style-name="T1326">s</text:span><text:span text:style-name="T1327"><text:s/></text:span><text:span text:style-name="T1328">–<text:s/></text:span>Seimo narys L. Jonauskas.<text:s/></text:p>
      <text:p text:style-name="P1329"/>
      <text:p text:style-name="P1330">Klausė Seimo nariai: L. Nagienė,<text:s/>K. Mažeika.<text:s/></text:p>
      <text:p text:style-name="P1331"/>
      <text:p text:style-name="P1332">Dėl balsavimo motyvų kalbėjo Seimo nariai:<text:s/>K. Mažeika,<text:s/>K. Navickas.<text:s/></text:p>
      <text:p text:style-name="P1333"/>
      <text:p text:style-name="P1334">Balsuota, ar pritarti šiam projektui po pateikimo:<text:s/><text:span text:style-name="T1335">už –<text:s/></text:span><text:span text:style-name="T1336">29</text:span><text:span text:style-name="T1337">, prieš –<text:s/></text:span><text:span text:style-name="T1338">3</text:span><text:span text:style-name="T1339">, susilaikė<text:s/></text:span><text:span text:style-name="T1340">37</text:span>.<text:s/><text:span text:style-name="T1341">Nepritarta.</text:span><text:s/><text:span text:style-name="T1342">Užsiregistravo<text:s/></text:span><text:span text:style-name="T1343">73</text:span><text:span text:style-name="T1344"><text:s/>Seimo nariai (1</text:span><text:span text:style-name="T1345">2</text:span><text:span text:style-name="T1346">.</text:span><text:span text:style-name="T1347">18</text:span><text:span text:style-name="T1348"> </text:span><text:span text:style-name="T1349">val.)</text:span><text:span text:style-name="T1350">.</text:span><text:s/></text:p>
      <text:p text:style-name="P1351"/>
      <text:p text:style-name="P1352">Alternatyvus balsavimas: už pasiūlymą grąžinti šį projektą iniciatoriams tobulinti balsavo<text:s/><text:span text:style-name="T1353">52</text:span>, už pasiūlymą jį atmesti –<text:s/><text:span text:style-name="T1354">24</text:span>. Pritarta pirmam pasiūlymui.<text:s/><text:span text:style-name="T1355">Užsiregistravo<text:s/></text:span><text:span text:style-name="T1356">77</text:span><text:span text:style-name="T1357"><text:s/>Seimo nariai (1</text:span><text:span text:style-name="T1358">2</text:span><text:span text:style-name="T1359">.</text:span><text:span text:style-name="T1360">19</text:span><text:span text:style-name="T1361"> </text:span><text:span text:style-name="T1362">val.)</text:span><text:span text:style-name="T1363">.</text:span><text:s/></text:p>
      <text:p text:style-name="P1364"/>
      <text:p text:style-name="P1365"><text:span text:style-name="T1366">NUTARTA.</text:span> Grąžinti projektą Nr. XIVP-3554<text:s/>iniciatoriams tobulinti.<text:s/></text:p>
      <text:p text:style-name="P1367"/>
      <text:p text:style-name="P1368">Posėdžio pirmininko pasiūlymui dėl tolesnės posėdžio vedimo tvarkos (turėti tik rytinį posėdį,<text:s/>jo metu<text:s/>apsvarstyti visus likusius klausimus,<text:s/>po<text:s/>slapto balsavimo<text:s/>pertraukos<text:s/>paskelbti<text:s/>balsavimo rezultatus ir užbaigti<text:s/>rytinį posėdį)<text:s/><text:span text:style-name="T1369">pritarta</text:span><text:s/>bendru sutarimu.<text:s/></text:p>
      <text:p text:style-name="P1370"/>
      <text:p text:style-name="P1371"/>
      <text:p text:style-name="P1372">12.20 val.</text:p>
      <text:p text:style-name="P1373"><text:span text:style-name="T1374">SVARSTYTA.</text:span> Darbo kodekso 115 ir 122 straipsnių pakeitimo įstatymo projektas Nr. XIVP-2605<text:s/><text:span text:style-name="T1375">(teikėjai –<text:s/></text:span><text:span text:style-name="T1376">T. Tomilinas</text:span><text:span text:style-name="T1377"><text:s/>/ 13<text:s/></text:span><text:span text:style-name="T1378">Seimo narių</text:span><text:span text:style-name="T1379"><text:s/>/ 29<text:s/></text:span><text:span text:style-name="T1380">Seimo nariai</text:span><text:span text:style-name="T1381">)</text:span><text:s/><text:span text:style-name="T1382">(</text:span><text:span text:style-name="T1383">svarstymas</text:span><text:span text:style-name="T1384">)</text:span><text:span text:style-name="T1385">.</text:span><text:s/></text:p>
      <text:p text:style-name="P1386"/>
      <text:p text:style-name="P1387">Pagrindinio –<text:s/>Socialinių reikalų ir darbo komiteto<text:s/>išvadą pateikė šio komiteto atstovė<text:s/>M. Ošmianskienė<text:s/>(pagrindinis komitetas<text:s/>pasiūlė grąžinti šį projektą iniciatoriams tobulinti).<text:s/></text:p>
      <text:p text:style-name="P1388"/>
      <text:p text:style-name="P1389">Dėl balsavimo motyvų kalbėjo Seimo narys T. Tomilinas.<text:s/></text:p>
      <text:p text:style-name="P1390"/>
      <text:p text:style-name="P1391"><text:span text:style-name="T1392">NUTARTA</text:span><text:span text:style-name="T1393">.</text:span> G<text:span text:style-name="T1394">rąžinti projektą<text:s/></text:span>Nr. XIVP-2605<text:span text:style-name="T1395"><text:s/>iniciatoriams tobulinti</text:span>.<text:s/><text:span text:style-name="T1396">Balsavimo rezultatai: už –<text:s/></text:span><text:span text:style-name="T1397">62</text:span><text:span text:style-name="T1398">, prieš –<text:s/></text:span><text:span text:style-name="T1399">8</text:span><text:span text:style-name="T1400">, susilaikė<text:s/></text:span><text:span text:style-name="T1401">10.<text:s/></text:span><text:span text:style-name="T1402">Užsiregistravo<text:s/></text:span><text:span text:style-name="T1403">80</text:span><text:span text:style-name="T1404"><text:s/>Seimo nari</text:span><text:span text:style-name="T1405">ų</text:span><text:span text:style-name="T1406"><text:s/>(1</text:span><text:span text:style-name="T1407">2</text:span><text:span text:style-name="T1408">.</text:span><text:span text:style-name="T1409">23 </text:span><text:span text:style-name="T1410">val.)</text:span><text:span text:style-name="T1411">.</text:span><text:s/></text:p>
      <text:p text:style-name="P1412"/>
      <text:p text:style-name="P1413"><text:span text:style-name="T1414">Posėdžio pirmininkas informavo, kad po<text:s/></text:span><text:span text:style-name="T1415">Seimo narių</text:span><text:span text:style-name="T1416"><text:s/>pareiškimų bus<text:s/></text:span><text:span text:style-name="T1417">Vyriausybė</text:span><text:span text:style-name="T1418">s pusvalandis,</text:span><text:span text:style-name="T1419"><text:s/>o</text:span><text:span text:style-name="T1420"><text:s/>slaptas balsavimas prasidės apie 13.00 val.<text:s/></text:span></text:p>
      <text:p text:style-name="P1421"/>
      <text:p text:style-name="P1422"/>
      <text:p text:style-name="P1423"><text:span text:style-name="T1424">1</text:span><text:span text:style-name="T1425">2</text:span><text:span text:style-name="T1426">.</text:span><text:span text:style-name="T1427">24</text:span><text:span text:style-name="T1428"><text:s/>val.</text:span></text:p>
      <text:p text:style-name="P1429"><text:span text:style-name="T1430">Seimo narių pareiškimai</text:span></text:p>
      <text:p text:style-name="P1431"/>
      <text:p text:style-name="P1432">Seimo narys D. Gaižauskas perskaitė pareiškimą.<text:s/></text:p>
      <text:p text:style-name="P1433">Seimo narė<text:s/>L. Girskienė<text:s/>perskaitė pareiškimą.<text:s/></text:p>
      <text:p text:style-name="P1434"><text:span text:style-name="T1435">Seimo nar</text:span><text:span text:style-name="T1436">ys<text:s/></text:span><text:span text:style-name="T1437">E. Zingeris</text:span><text:span text:style-name="T1438"><text:s/></text:span>perskaitė<text:s/>pareiškimą<text:s/><text:span text:style-name="T1439">(buvo rodomas vaizdo įrašas)</text:span>.<text:s/></text:p>
      <text:p text:style-name="P1440"/>
      <text:p text:style-name="P1441"/>
      <text:p text:style-name="P1442">12.44<text:s/>val.</text:p>
      <text:p text:style-name="P1443"><text:span text:style-name="T1444">Vyriausybės pusvalandis<text:s/></text:span></text:p>
      <text:p text:style-name="P1445"><text:span text:style-name="T1446">Š</text:span><text:span text:style-name="T1447">vietimo, mokslo ir sporto ministrė</text:span><text:span text:style-name="T1448">s</text:span><text:span text:style-name="T1449"><text:s/>R</text:span><text:span text:style-name="T1450">advilės<text:s/></text:span><text:span text:style-name="T1451">Morkūnaitė</text:span><text:span text:style-name="T1452">s</text:span><text:span text:style-name="T1453">-Mikulėnienė</text:span><text:span text:style-name="T1454">s</text:span><text:span text:style-name="T1455"><text:s/>pranešimas</text:span></text:p>
      <text:p text:style-name="P1456"/>
      <text:p text:style-name="P1457"><text:span text:style-name="T1458">Š</text:span><text:span text:style-name="T1459">vietimo, mokslo ir sporto ministrė R. Morkūnaitė-Mikulėnienė</text:span><text:span text:style-name="T1460"><text:s/></text:span><text:span text:style-name="T1461">apžvelgė<text:s/></text:span><text:span text:style-name="T1462">švietimo<text:s/></text:span>aktualijas ir atsakė į Seimo narių klausimus.</text:p>
      <text:p text:style-name="P1463"/>
      <text:p text:style-name="P1464">Klausė Seimo nariai:<text:s/><text:span text:style-name="T1465">V. Targamadzė</text:span>, O. Leiputė,<text:s/>D. Asanavičiūtė,<text:s/><text:span text:style-name="T1466">V. Ąžuolas</text:span>,<text:s/>D. Kepenis,<text:s/>S. Lengvinienė.<text:s/></text:p>
      <text:p text:style-name="P1467"/>
      <text:p text:style-name="P1468">Dėl posėdžio vedimo tvarkos kalbėjo Seimo narys<text:s/>A. Vinkus.<text:s/></text:p>
      <text:p text:style-name="P1469"/>
      <text:p text:style-name="P1470">Klausė Seimo nariai:<text:s/>A. Gedvilas,<text:s/>L. Nagienė,<text:s/>R. Tamašunienė.<text:s/></text:p>
      <text:p text:style-name="P1471"/>
      <text:p text:style-name="P1472">Posėdžio pirmininkas<text:s/>informavo, kad tęsiasi<text:s/>slaptas<text:s/>balsavimas,<text:s/>po pertraukos (apie<text:s/>13.30 ar 13.40 val.)<text:s/>bus paskelbti slapto balsavimo rezultatai,<text:s/>ir pranešė, kad<text:s/>vakarinio<text:s/>posėdžio nebus.<text:s/></text:p>
      <text:p text:style-name="P1473"/>
      <text:p text:style-name="P1474">Dėl posėdžio vedimo tvarkos kalbėjo Seimo narys<text:s/>A. Skardžius.<text:s/></text:p>
      <text:p text:style-name="P1475"/>
      <text:p text:style-name="P1476"/>
      <text:p text:style-name="P1477">PERTRAUKA</text:p>
      <text:p text:style-name="P1478"><text:span text:style-name="T1479">(</text:span><text:span text:style-name="T1480">1</text:span><text:span text:style-name="T1481">3</text:span><text:span text:style-name="T1482">.</text:span><text:span text:style-name="T1483">17</text:span><text:span text:style-name="T1484">–1</text:span><text:span text:style-name="T1485">3</text:span><text:span text:style-name="T1486">.</text:span><text:span text:style-name="T1487">45</text:span><text:span text:style-name="T1488"><text:s/>val.</text:span><text:span text:style-name="T1489">)</text:span></text:p>
      <text:p text:style-name="P1490"/>
      <text:p text:style-name="P1491"/>
      <text:p text:style-name="P1492">Posėdžio<text:s/>pirmininkas –<text:s/>Seimo Pirmininko pirmasis pavaduotojas J. Razma.</text:p>
      <text:p text:style-name="P1493"/>
      <text:p text:style-name="P1494"/>
      <text:p text:style-name="P1495">13.46<text:s/>val.</text:p>
      <text:p text:style-name="P1496"><text:span text:style-name="T1497">SVARSTYTA.</text:span> Seimo nutarimo „Dėl Dariaus Kantaravičiaus skyrimo Lietuvos Aukščiausiojo Teismo teisėju“ projektas Nr. XIVP-4023(2)<text:s/><text:span text:style-name="T1498">(teikėja</text:span><text:span text:style-name="T1499">s</text:span><text:span text:style-name="T1500"><text:s/>–<text:s/></text:span><text:span text:style-name="T1501">Respublikos Prezidentas</text:span><text:span text:style-name="T1502">)</text:span><text:s/><text:span text:style-name="T1503">(priėmim</text:span><text:span text:style-name="T1504">o tęsinys</text:span><text:span text:style-name="T1505">)</text:span><text:span text:style-name="T1506">.</text:span><text:s/></text:p>
      <text:p text:style-name="P1507"/>
      <text:p text:style-name="P1508"><text:span text:style-name="T1509">Posėdžio pirmininkas paskelbė<text:s/></text:span><text:span text:style-name="T1510">slapto balsavimo rezultatus dėl<text:s/></text:span>Seimo nutarimo „Dėl Dariaus Kantaravičiaus skyrimo Lietuvos Aukščiausiojo Teismo teisėju“ projekto<text:s/>Nr. XIVP-4023(2)<text:s/>priėmimo<text:span text:style-name="T1511">:</text:span><text:span text:style-name="T1512"><text:s/></text:span></text:p>
      <text:p text:style-name="P1513">išduota biuletenių –<text:s/>90;</text:p>
      <text:p text:style-name="P1514"><text:span text:style-name="T1515">rasta biuletenių –<text:s/></text:span><text:span text:style-name="T1516">90</text:span><text:span text:style-name="T1517">;</text:span></text:p>
      <text:p text:style-name="P1518">galiojančių<text:s/>biuletenių<text:s/>–<text:s/>89;</text:p>
      <text:p text:style-name="P1519">negaliojančių<text:s/>biuletenių<text:s/>–<text:s/>1;</text:p>
      <text:p text:style-name="P1520">už –<text:s/>85;</text:p>
      <text:p text:style-name="P1521">prieš –<text:s/>1;</text:p>
      <text:p text:style-name="P1522">susilaikė<text:s/>3.</text:p>
      <text:p text:style-name="P1523">Pritarta.</text:p>
      <text:p text:style-name="P1524"/>
      <text:p text:style-name="P1525"><text:span text:style-name="T1526">NUTARTA.</text:span><text:span text:style-name="T1527"> </text:span><text:span text:style-name="T1528">Priimti</text:span><text:span text:style-name="T1529"><text:s/></text:span>Seimo nutarimą<text:s/>„Dėl Dariaus Kantaravičiaus skyrimo Lietuvos Aukščiausiojo Teismo teisėju“<text:span text:style-name="T1530">.<text:s/></text:span></text:p>
      <text:p text:style-name="P1531"/>
      <text:p text:style-name="P1532">Posėdžio pirmininkas paskelbė rytinį posėdį baigtą ir<text:s/>priminė, kad vakarinio posėdžio nebus.<text:s/></text:p>
      <text:p text:style-name="P1533"/>
      <text:p text:style-name="P1534">Posėdis baigtas</text:p>
      <text:p text:style-name="P1535"><text:s/><text:span text:style-name="T1536">(</text:span><text:span text:style-name="T1537">1</text:span><text:span text:style-name="T1538">3</text:span><text:span text:style-name="T1539">.</text:span><text:span text:style-name="T1540">47</text:span><text:span text:style-name="T1541"><text:s/>val.</text:span><text:span text:style-name="T1542">)</text:span></text:p>
      <text:p text:style-name="Normal"/>
      <text:p text:style-name="Normal"/>
      <text:p text:style-name="Normal"/>
      <text:p text:style-name="P1543">Seimo Pirmininkė<text:tab/><text:tab/><text:span text:style-name="T1544">V</text:span><text:span text:style-name="T1545">iktorija<text:s/></text:span><text:span text:style-name="T1546">Čmilytė-Nielsen</text:span></text:p>
      <text:p text:style-name="P1547"/>
      <text:p text:style-name="P1548"/>
      <text:p text:style-name="P1549">Seimo Pirmininko pirmasis pavaduotojas<text:tab/><text:tab/><text:tab/><text:tab/><text:span text:style-name="T1550">Jurgis Razma<text:s/></text:span></text:p>
      <text:p text:style-name="P1551"/>
      <text:p text:style-name="P1552"/>
      <text:p text:style-name="P1553"/>
      <text:p text:style-name="P1554"/>
      <text:p text:style-name="P1555"/>
      <text:p text:style-name="Normal"/>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text:span text:style-name="T1570">Protokolą rašė</text:span></text:p>
      <text:p text:style-name="P1571"><text:span text:style-name="T1572">Dokumentų departamento</text:span></text:p>
      <text:p text:style-name="P1573"><text:span text:style-name="T1574">Stenogramų skyriaus</text:span></text:p>
      <text:p text:style-name="P1575"><text:span text:style-name="T1576">vyriausioji specialistė</text:span><text:span text:style-name="T1577"><text:tab/></text:span><text:span text:style-name="T1578"><text:tab/></text:span><text:span text:style-name="T1579">Rima Staričen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4-10-03T16:18:00Z</meta:creation-date>
    <dc:date>2024-10-03T16:18:00Z</dc:date>
    <meta:print-date>2024-09-17T10:30:00Z</meta:print-date>
    <meta:template xlink:href="PROTOKOL.DOT" xlink:type="simple"/>
    <meta:editing-cycles>2</meta:editing-cycles>
    <meta:editing-duration>PT0S</meta:editing-duration>
    <meta:document-statistic meta:page-count="5" meta:paragraph-count="383" meta:word-count="2560" meta:character-count="20333" meta:row-count="1296" meta:non-whitespace-character-count="18156"/>
  </office:meta>
</office:document-meta>
</file>