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4854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4.0361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2.927in" style:use-optimal-column-width="false"/>
    </style:style>
    <style:style style:name="Table37" style:family="table">
      <style:table-properties style:width="10.6972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88" style:parent-style-name="Normal" style:family="paragraph">
      <style:paragraph-properties fo:text-align="justify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1972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/>
      <style:text-properties fo:color="#1F497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Pasiūlymai2" style:family="paragraph">
      <style:text-properties fo:font-size="12pt" style:font-size-asian="12pt" style:font-size-complex="12pt"/>
    </style:style>
    <style:style style:name="P140" style:parent-style-name="Pasiūlymai2" style:family="paragraph">
      <style:text-properties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49" style:parent-style-name="Pasiūlymai2" style:family="paragraph">
      <style:text-properties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1972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1972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keep-with-next="always" fo:text-align="justify"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keep-with-next="always" fo:text-align="justify" fo:text-indent="0.5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keep-with-next="always" fo:text-indent="0.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text-indent="0.5in"/>
      <style:text-properties fo:font-weight="bold" style:font-weight-asian="bold" style:font-weight-complex="bold" fo:color="#000000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color="#000000"/>
    </style:style>
    <style:style style:name="P189" style:parent-style-name="Normal" style:family="paragraph">
      <style:paragraph-properties fo:text-align="justify" fo:text-indent="0.5in"/>
      <style:text-properties fo:font-weight="bold" style:font-weight-asian="bold" style:font-weight-complex="bold" fo:color="#000000"/>
    </style:style>
    <style:style style:name="TableColumn191" style:family="table-column">
      <style:table-column-properties style:column-width="0.4854in" style:use-optimal-column-width="false"/>
    </style:style>
    <style:style style:name="TableColumn192" style:family="table-column">
      <style:table-column-properties style:column-width="1.1812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2951in" style:use-optimal-column-width="false"/>
    </style:style>
    <style:style style:name="TableColumn196" style:family="table-column">
      <style:table-column-properties style:column-width="5.4138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Column198" style:family="table-column">
      <style:table-column-properties style:column-width="1.2541in" style:use-optimal-column-width="false"/>
    </style:style>
    <style:style style:name="Table190" style:family="table">
      <style:table-properties style:width="10.6972in" fo:margin-left="0in" table:align="center"/>
    </style:style>
    <style:style style:name="TableRow199" style:family="table-row">
      <style:table-row-properties style:min-row-height="0.3277in" style:use-optimal-row-height="false"/>
    </style:style>
    <style:style style:name="TableCell2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2631in" style:use-optimal-row-height="false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Pasiūlymai2" style:family="paragraph">
      <style:text-properties fo:font-size="12pt" style:font-size-asian="12pt" style:font-size-complex="12pt"/>
    </style:style>
    <style:style style:name="P228" style:parent-style-name="Pasiūlymai2" style:family="paragraph">
      <style:text-properties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Pasiūlymai2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37" style:parent-style-name="Pasiūlymai2" style:family="paragraph">
      <style:paragraph-properties fo:text-indent="0.1576in"/>
      <style:text-properties fo:color="#000000" fo:font-size="12pt" style:font-size-asian="12pt" style:font-size-complex="12pt"/>
    </style:style>
    <style:style style:name="P238" style:parent-style-name="Pasiūlymai2" style:family="paragraph">
      <style:paragraph-properties fo:text-indent="0.1576in"/>
      <style:text-properties fo:font-weight="bold" style:font-weight-asian="bold" fo:color="#000000" fo:font-size="12pt" style:font-size-asian="12pt" style:font-size-complex="12pt"/>
    </style:style>
    <style:style style:name="P23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Calibri"/>
    </style:style>
    <style:style style:name="T24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249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50" style:parent-style-name="DefaultParagraphFont" style:family="text">
      <style:text-properties style:font-name-asian="Calibri" fo:font-weight="bold" style:font-weight-asian="bold" style:font-weight-complex="bold"/>
    </style:style>
    <style:style style:name="T251" style:parent-style-name="DefaultParagraphFont" style:family="text">
      <style:text-properties style:font-name-asian="Calibri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name-asian="Calibri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Calibri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1F497D"/>
    </style:style>
    <style:style style:name="P278" style:parent-style-name="Pasiūlymai7" style:family="paragraph">
      <style:text-properties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color="#FFFFFF"/>
    </style:style>
    <style:style style:name="T292" style:parent-style-name="DefaultParagraphFont" style:family="text">
      <style:text-properties fo:font-size="10pt" style:font-size-asian="10pt" style:font-size-complex="10pt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29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SOCIALINIŲ REIKALŲ IR DARBO<text:s/>KOMITETAS</text:p>
      <text:p text:style-name="P10"/>
      <text:h text:style-name="P11" text:outline-level="2"><text:span text:style-name="T12">PAGRINDINIO</text:span><text:span text:style-name="T13"><text:s/>KOMITETO IŠVAD</text:span><text:span text:style-name="T14">A</text:span></text:h>
      <text:p text:style-name="P15"><text:span text:style-name="T16">DĖL LIETUVOS RESPUBLIKOS</text:span><text:span text:style-name="T17"><text:s/></text:span><text:span text:style-name="T18">GARANTIJŲ DARBUOTOJAMS JŲ DARBDAVIUI TAPUS NEMOKIAM IR ILGALAIKIO DARBO IŠMOKŲ ĮSTATYMO NR. XII-2604 2, 6, 8, 10 IR</text:span><text:span text:style-name="T19"><text:s/></text:span><text:span text:style-name="T20">11 STRAIPSNIŲ PAKEITIMO</text:span><text:span text:style-name="T21"><text:s/></text:span><text:span text:style-name="T22">ĮS</text:span><text:span text:style-name="T23">TATYMO<text:s/></text:span><text:span text:style-name="T24">PROJEKTO NR.XIVP-2272</text:span></text:p>
      <text:p text:style-name="P25"/>
      <text:p text:style-name="P26">2023-02-08<text:s text:c="2"/>Nr.<text:s/>103-P-<text:span text:style-name="T27">5</text:span></text:p>
      <text:p text:style-name="P28">Vilnius</text:p>
      <text:p text:style-name="P29"/>
      <text:p text:style-name="P30"><text:span text:style-name="T31">1. Komiteto<text:s/></text:span><text:span text:style-name="T32">posėdyje</text:span><text:span text:style-name="T33"><text:s/>dalyvavo:</text:span><text:span text:style-name="T34"><text:s/></text:span>Justas Džiugelis –<text:s/>komiteto pirmininkas, Vilija Aleknaitė-Abramikienė, Rima Baškienė, Algimantas Dumbrava, Vaida Giraitytė-Juškevičienė, Angelė Jakavonytė, Gintautas Kindurys, Linas Kukuraitis, Monika Ošmianskienė, Algirdas Sysas, Gintarė Skaistė; komiteto biuras: Evelina Bulotaitė – vedėja, patarėjos: Dalia Aleksejūnienė, Diana Jonėnienė, Asta Kazlauskienė, Ieva Kuodienė, padėjėja Renata Liekienė; kviestieji asmenys: Vaida Budzevičienė – Respublikos Prezidento patarėja,<text:s/>Socialinės apsaugos ir darbo ministerijos atstovai: Vaidotas Kalinauskas – Socialinio draudimo grupės vadovas, Ona Stravinskaitė – Socialinio draudimo grupės vyriausioji specialistė.</text:p>
      <text:soft-page-break/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list text:style-name="LFO1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Seimo kanceliarijos Teisės departamentas</text:p>
            <text:p text:style-name="P75">2022-11-22</text:p>
          </table:table-cell>
          <table:table-cell table:style-name="TableCell76">
            <text:p text:style-name="P77">3</text:p>
            <text:p text:style-name="P78">(8);</text:p>
            <text:p text:style-name="P79">6</text:p>
          </table:table-cell>
          <table:table-cell table:style-name="TableCell80">
            <text:p text:style-name="P81"/>
            <text:p text:style-name="P82">(1);</text:p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teikiame šias pastabas:</text:p>
            <text:p text:style-name="P88"><text:span text:style-name="T89">1. Siekiant įstatymų nuostatų suderinamumo, siūlytume patikslinti projekto 3 straipsniu keičiamo įstatymo 8 straipsnio 1 dalies bei 6 straipsnio 2 dalies formuluotes, kadangi pagal Lietuvos Respublikos juridinių asmenų nemokumo įstatymo 23 straipsnio 6 dalį, teismas priima nutartį</text:span><text:span text:style-name="T90"><text:s/></text:span><text:span text:style-name="T91">atsisakyti iškelti<text:s/></text:span><text:span text:style-name="T92">nemokaus juridinio asmens bankroto</text:span><text:span text:style-name="T93"><text:s/>bylą<text:s/></text:span><text:span text:style-name="T94">ir pavesti</text:span><text:span text:style-name="T95"><text:s/>inicijuoti juridinio asmens likvidavimą Juridinių asmenų registro tvarkytojo iniciatyva.</text:span></text:p>
            <text:p text:style-name="P96"/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>Siūlome<text:s/>patikslinti<text:s/>Įstatymo projekto<text:s/><text:span text:style-name="T101">3 straipsniu keičiamo įstatymo 8 straipsnio 1 dalį</text:span><text:span text:style-name="T102"><text:s/>ir ją išdėstyti taip</text:span>:</text:p>
            <text:p text:style-name="P103"><text:span text:style-name="T104">„</text:span><text:span text:style-name="T105">1. Įsiteisėjusi teismo nutartis arba kreditorių susirinkimo sp</text:span><text:span text:style-name="T106">rendimas patvirtinti darbuotojų reikalavimus,<text:s/></text:span><text:span text:style-name="T107">sus</text:span><text:span text:style-name="T108">ijusius su darbo santykiais, ar<text:s/></text:span><text:span text:style-name="T109">teismo nutartis atsisakyti iškelti nemokiam juridiniam asmeniui bankroto bylą ir<text:s/></text:span><text:span text:style-name="T110">siūlyti</text:span><text:span text:style-name="T111"><text:s/></text:span><text:span text:style-name="T112">pavesti<text:s/></text:span><text:span text:style-name="T113">inicijuoti jo likvidavimą Juridinių asmenų</text:span><text:span text:style-name="T114"><text:s/>registro tvarkytojo iniciatyva<text:s/></text:span><text:span text:style-name="T115">yra dokumentai, kuriais patvirtinama darbuotojų teisė gauti su darbo santykiais susijusią</text:span><text:span text:style-name="T116"><text:s/></text:span><text:span text:style-name="T117">išmoką iš Garantinio fondo. Šie dokumentai administratoriui pateikiami Juridinių asmenų nemokumo įstatymo ir Fizinių asmenų bankroto įstatymo nustatyta tvarka.</text:span><text:span text:style-name="T118">“</text:span></text:p>
            <text:p text:style-name="P119"/>
            <text:p text:style-name="P120">Siūlome patikslinti Įstatymo projekto<text:s/>6 straipsnio 2 dalį<text:s/>ir ją išdėstyti taip:</text:p>
            <text:p text:style-name="P121"><text:span text:style-name="T122">„2.<text:s/></text:span><text:span text:style-name="T123">Šis įstatymas</text:span><text:span text:style-name="T124"><text:s/></text:span><text:span text:style-name="T125">taip pat</text:span><text:span text:style-name="T126"><text:s/>taikomas skiriant ir mokant ilgalaikio darbo išmokas<text:s/></text:span><text:span text:style-name="T127">taip pat ir</text:span><text:span text:style-name="T128"><text:s/></text:span><text:span text:style-name="T129">asmenims, atleistiems iš darbo per paskutinius 12 mėnesių iki šio įstatymo įsigaliojimo dienos, bei skiriant</text:span><text:s/>ir mokant išmokas iš Garantinio fondo, kai<text:s/><text:span text:style-name="T130">jų</text:span><text:s/>darbdaviui bankroto byla iškelta arba bankroto procesas pradėtas ne teismo tvarka ar teismo nutartis atsisakyti iškelti nemokiam juridiniam asmeniui bankroto bylą ir<text:s/><text:span text:style-name="T131">siūlyti</text:span><text:s/><text:span text:style-name="T132">pavesti<text:s/></text:span>inicijuoti jo likvidavimą Juridinių asmenų registro tvarkytojo iniciatyva priimta<text:s/><text:span text:style-name="T133">per paskutinius 12 mėnesių iki šio įstatymo įsigaliojimo dienos</text:span>.“</text:p>
            <text:p text:style-name="P134"/>
          </table:table-cell>
        </table:table-row>
        <table:table-row table:style-name="TableRow135">
          <table:table-cell table:style-name="TableCell136">
            <text:list text:style-name="LFO1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Seimo kanceliarijos Teisės departamentas</text:p>
            <text:p text:style-name="P140">2022-11-22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2. Atsižvelgiant į tai, kad 6 straipsnio 2 dalyje nustatytos įstatymo taikymo taisyklės, atitinkamai turėtų būti patikslintas šio straipsnio pavadinimas.</text:p>
            <text:p text:style-name="P149"/>
          </table:table-cell>
          <table:table-cell table:style-name="TableCell150">
            <text:p text:style-name="P151">Pritarti</text:p>
          </table:table-cell>
          <table:table-cell table:style-name="TableCell152">
            <text:p text:style-name="P153">Patikslinti įstatymo projekto <text:s/>straipsnio pavadinimą ir jį išdėstyti taip:</text:p>
            <text:p text:style-name="Normal">„<text:span text:style-name="T154">6 straipsnis. Įstatymo įsigaliojimas</text:span><text:span text:style-name="T155">,</text:span><text:span text:style-name="T156"><text:s/></text:span><text:span text:style-name="T157">taikymas</text:span><text:span text:style-name="T158"><text:s/></text:span><text:span text:style-name="T159">ir<text:s/></text:span><text:span text:style-name="T160">įgyvendinimas</text:span><text:span text:style-name="T161">“</text:span></text:p>
            <text:p text:style-name="P162"/>
          </table:table-cell>
        </table:table-row>
      </table:table>
      <text:p text:style-name="P163"/>
      <text:h text:style-name="P164" text:outline-level="6"><text:span text:style-name="T165">3. Piliečių, asociacijų, politinių partijų, lobistų ir kitų suinteresuotų asmenų pasiūlymai:</text:span><text:span text:style-name="T166"><text:s/></text:span><text:span text:style-name="T167">negauta.</text:span></text:h>
      <text:h text:style-name="P168" text:outline-level="6"><text:span text:style-name="T169">4. Valstybės ir savivaldybių institucijų ir įstaigų pasiūlymai:</text:span><text:span text:style-name="T170"><text:s/></text:span><text:span text:style-name="T171">negauta.</text:span></text:h>
      <text:h text:style-name="P172" text:outline-level="6"><text:span text:style-name="T173">5. Subjektų, turinčių įstatymų leidybos iniciatyvos teisę, pasiūlymai:</text:span><text:span text:style-name="T174"><text:s/></text:span><text:span text:style-name="T175">negauta.</text:span></text:h>
      <text:p text:style-name="P176"><text:span text:style-name="T177">6</text:span><text:span text:style-name="T178">.<text:s/></text:span><text:span text:style-name="T179">Papildomais paskirtų Komitetų sprendimai</text:span><text:span text:style-name="T180"><text:s/>ir pasiūlymai:</text:span><text:span text:style-name="T181"><text:s/></text:span>nepaskirta.</text:p>
      <text:p text:style-name="P182">7. Komiteto sprendimas<text:s/>ir pasiūlymas:<text:s/></text:p>
      <text:p text:style-name="P183"><text:span text:style-name="T184">7.1. Komiteto sprendimas</text:span><text:span text:style-name="T185">:<text:s/></text:span><text:span text:style-name="T186">pritarti Komiteto patobulintam Įstatymo projektui ir<text:s/></text:span><text:span text:style-name="T187">Komiteto išvadoms</text:span><text:span text:style-name="T188">.</text:span></text:p>
      <text:p text:style-name="P189">7.2. Komiteto pasiūlymas: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rows-spanned="2">
              <text:p text:style-name="P201">Eil.</text:p>
              <text:p text:style-name="P202">Nr.</text:p>
            </table:table-cell>
            <table:table-cell table:style-name="TableCell203" table:number-rows-spanned="2">
              <text:p text:style-name="P204">Pasiūlymo teikėjas, data</text:p>
            </table:table-cell>
            <table:table-cell table:style-name="TableCell205" table:number-columns-spanned="3">
              <text:p text:style-name="P206">Siūloma keisti</text:p>
            </table:table-cell>
            <table:covered-table-cell/>
            <table:covered-table-cell/>
            <table:table-cell table:style-name="TableCell207" table:number-rows-spanned="2">
              <text:p text:style-name="P208"/>
              <text:p text:style-name="P209">Pasiūlymo turinys</text:p>
              <text:p text:style-name="P210"/>
            </table:table-cell>
            <table:table-cell table:style-name="TableCell211" table:number-rows-spanned="2">
              <text:p text:style-name="P212">Komiteto nuomonė</text:p>
            </table:table-cell>
            <table:table-cell table:style-name="TableCell213" table:number-rows-spanned="2">
              <text:p text:style-name="P214">Argumentai,<text:s/></text:p>
              <text:p text:style-name="P215">pagrindžiantys nuomonę</text:p>
            </table:table-cell>
          </table:table-row>
          <table:table-row table:style-name="TableRow21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17">
              <text:p text:style-name="P218">str.</text:p>
            </table:table-cell>
            <table:table-cell table:style-name="TableCell219">
              <text:p text:style-name="P220">str. d.</text:p>
            </table:table-cell>
            <table:table-cell table:style-name="TableCell221">
              <text:p text:style-name="P22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23">
          <table:table-cell table:style-name="TableCell224">
            <text:list text:style-name="LFO17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Socialinių reikalų ir darbo komitetas</text:p>
            <text:p text:style-name="P228">2023-02-08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Argumentai:</text:p>
            <text:p text:style-name="P237">Įstatymo projekte numatyta įsigaliojimo data – 2023 m. balandžio 1 d., o įgyvendinamųjų teisės aktų parengimas – iki 2023 m. kovo 31 d.<text:s/>Siūlome tikslinti Įstatymo įsigaliojimo datą nukeliant<text:s/>įsigaliojimą 2023 m. liepos 1 d., o įgyvendinamųjų teisės aktų parengimą numatyti iki 2023<text:s/>birželio 30 d., kad Įstatymą priėmus Seimo plenarinėje pavasario sesijoje atitinkamos įstatymą įgyvendinančios institucijos turėtų laiko pasiruošti.</text:p>
            <text:p text:style-name="P238">Pasiūlymas</text:p>
            <text:p text:style-name="P239">Patikslinti Įstatymo projekto 6 straipsnį ir jį išdėstyti taip:</text:p>
            <text:p text:style-name="Normal">„<text:span text:style-name="T240">6 straipsnis. Įstatymo įsigaliojimas</text:span><text:span text:style-name="T241">,</text:span><text:span text:style-name="T242"><text:s/></text:span><text:span text:style-name="T243">taikymas</text:span><text:span text:style-name="T244"><text:s/>ir<text:s/></text:span><text:span text:style-name="T245">įgyvendinimas</text:span></text:p>
            <text:p text:style-name="P246"><text:span text:style-name="T247">1.Šis įstatymas, išskyrus šio straipsnio 3 dalį, įsigalioja 2023 m.<text:s/></text:span><text:span text:style-name="T248">balandžio</text:span><text:span text:style-name="T249"><text:s/>l</text:span><text:span text:style-name="T250">iepos<text:s/></text:span><text:span text:style-name="T251">1 d.</text:span></text:p>
            <text:p text:style-name="P252"><text:span text:style-name="T253">2.<text:s/></text:span><text:span text:style-name="T254">Šis įstatymas</text:span><text:span text:style-name="T255"><text:s/></text:span><text:span text:style-name="T256">taip pat</text:span><text:span text:style-name="T257"><text:s/>taikomas skiriant ir mokant ilgalaikio darbo išmokas<text:s/></text:span><text:span text:style-name="T258">taip pat ir</text:span><text:span text:style-name="T259"><text:s/></text:span><text:span text:style-name="T260">asmenims, atleistiems iš darbo per paskutinius 12 mėnesių iki šio įstatymo įsigaliojimo dienos, bei skiriant</text:span><text:s/>ir mokant išmokas iš Garantinio fondo, kai<text:s/><text:span text:style-name="T261">jų</text:span><text:s/>darbdaviui bankroto byla iškelta arba bankroto procesas pradėtas ne teismo tvarka ar<text:s/><text:soft-page-break/>teismo nutartis atsisakyti iškelti nemokiam juridiniam asmeniui bankroto bylą ir<text:s/><text:span text:style-name="T262">siūlyti</text:span><text:s/><text:span text:style-name="T263">pavesti<text:s/></text:span>inicijuoti jo likvidavimą Juridinių asmenų registro tvarkytojo iniciatyva priimta<text:s/><text:span text:style-name="T264">per paskutinius 12 mėnesių iki šio įstatymo įsigaliojimo dienos</text:span><text:span text:style-name="T265">.</text:span></text:p>
            <text:p text:style-name="P266"><text:span text:style-name="T267">3.<text:s/></text:span><text:span text:style-name="T268">Lietuvos Respublikos Vyriausybė<text:s/></text:span><text:span text:style-name="T269">iki 2023 m.<text:s/></text:span><text:span text:style-name="T270">kovo 31</text:span><text:span text:style-name="T271"><text:s/></text:span><text:span text:style-name="T272">birželio 30 d.</text:span><text:span text:style-name="T273"><text:s/>priima šio įstatymo įgyvendinamuosius teisės aktus.“</text:span></text:p>
          </table:table-cell>
          <table:table-cell table:style-name="TableCell274">
            <text:p text:style-name="P275">Pritarti.</text:p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8</text:span><text:span text:style-name="T281">. Balsavimo rezultatai:</text:span><text:s/>pritarta bendru sutarimu.</text:p>
      <text:p text:style-name="Pranešėjas"><text:span text:style-name="T282">9.</text:span><text:span text:style-name="T283"><text:s/>Komiteto paskirt</text:span><text:span text:style-name="T284">as</text:span><text:span text:style-name="T285"><text:s/>pranešėja</text:span><text:span text:style-name="T286">s</text:span><text:span text:style-name="T287">:</text:span><text:span text:style-name="T288"><text:s/></text:span>Justas Džiugelis.</text:p>
      <text:p text:style-name="Pranešėjas"><text:span text:style-name="T289">10. Komiteto narių atskiroji nuomonė:<text:s/></text:span>nepareikšta.</text:p>
      <text:p text:style-name="Pranešėjas"/>
      <text:p text:style-name="Pranešėjas">PRIDEDAMA. Komiteto<text:s/>siūlomas<text:s/>įstatymo projektas ir jo lyginamasis variantas.</text:p>
      <text:p text:style-name="Pranešėjas"/>
      <text:p text:style-name="P290">Komiteto<text:s/>pirmininkas<text:tab/><text:tab/><text:tab/><text:tab/><text:tab/><text:tab/><text:tab/><text:span text:style-name="T291">(Parašas)</text:span><text:tab/><text:tab/><text:tab/><text:tab/><text:tab/><text:tab/>Justas Džiugelis</text:p>
      <text:p text:style-name="Normal"/>
      <text:p text:style-name="Normal"/>
      <text:p text:style-name="Normal"/>
      <text:p text:style-name="Normal"><text:span text:style-name="T292">(Komiteto biuro patarėja<text:s/></text:span><text:span text:style-name="T293">Ieva Kuodienė</text:span><text:span text:style-name="T2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komitetosprendimas0" style:display-name="komitetosprendim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2-13T11:29:00Z</meta:creation-date>
    <dc:date>2023-02-13T11:2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af20649-3b18-4ca8-9e95-732c7cf297a8</meta:user-defined>
    <meta:document-statistic meta:page-count="4" meta:paragraph-count="143" meta:word-count="754" meta:character-count="5897" meta:row-count="278" meta:non-whitespace-character-count="5286"/>
  </office:meta>
</office:document-meta>
</file>