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fo:color="#333333" fo:background-color="#FFFFFF"/>
    </style:style>
    <style:style style:name="T17" style:parent-style-name="DefaultParagraphFont" style:family="text">
      <style:text-properties style:font-weight-complex="bold" fo:color="#333333" fo:background-color="#FFFFFF"/>
    </style:style>
    <style:style style:name="T18" style:parent-style-name="DefaultParagraphFont" style:family="text">
      <style:text-properties style:font-weight-complex="bold" fo:color="#333333" fo:background-color="#FFFFFF"/>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PlaceholderText" style:family="text">
      <style:text-properties style:use-window-font-color="true"/>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Dalyviai" style:family="paragraph">
      <style:paragraph-properties fo:line-height="15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Dalyviai" style:family="paragraph">
      <style:paragraph-properties fo:line-height="150%"/>
    </style:style>
    <style:style style:name="P30" style:parent-style-name="Dalyviai" style:family="paragraph">
      <style:paragraph-properties fo:line-height="150%"/>
    </style:style>
    <style:style style:name="P31" style:parent-style-name="Dalyviai" style:family="paragraph">
      <style:paragraph-properties fo:line-height="150%"/>
    </style:style>
    <style:style style:name="P32" style:parent-style-name="Normal" style:family="paragraph">
      <style:paragraph-properties fo:text-align="center"/>
    </style:style>
    <style:style style:name="T33" style:parent-style-name="PlaceholderText" style:family="text">
      <style:text-properties style:use-window-font-color="true"/>
    </style:style>
    <style:style style:name="T34" style:parent-style-name="PlaceholderText" style:family="text">
      <style:text-properties style:use-window-font-color="true"/>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Dalyviai" style:family="paragraph">
      <style:paragraph-properties fo:line-height="150%"/>
    </style:style>
    <style:style style:name="T39" style:parent-style-name="DefaultParagraphFont" style:family="text">
      <style:text-properties fo:font-weight="bold" style:font-weight-asian="bold"/>
    </style:style>
    <style:style style:name="P40" style:parent-style-name="Dalyviai" style:family="paragraph">
      <style:paragraph-properties fo:line-height="150%"/>
    </style:style>
    <style:style style:name="P41" style:parent-style-name="Dalyviai" style:family="paragraph">
      <style:paragraph-properties fo:line-height="150%"/>
    </style:style>
    <style:style style:name="P42" style:parent-style-name="Dalyviai" style:family="paragraph">
      <style:paragraph-properties fo:line-height="150%"/>
    </style:style>
    <style:style style:name="P43" style:parent-style-name="Dalyviai" style:family="paragraph">
      <style:paragraph-properties fo:line-height="150%"/>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T90" style:parent-style-name="DefaultParagraphFont" style:family="text">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indent="0.1576in"/>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keep-with-next="always" fo:text-align="justify" fo:text-indent="0.5in"/>
      <style:text-properties fo:font-weight="bold" style:font-weight-asian="bold" style:font-weight-complex="bold"/>
    </style:style>
    <style:style style:name="P114" style:parent-style-name="Normal" style:family="paragraph">
      <style:paragraph-properties fo:text-align="justify"/>
      <style:text-properties fo:font-size="10pt" style:font-size-asian="10pt"/>
    </style:style>
    <style:style style:name="TableColumn116" style:family="table-column">
      <style:table-column-properties style:column-width="0.3937in" style:use-optimal-column-width="false"/>
    </style:style>
    <style:style style:name="TableColumn117" style:family="table-column">
      <style:table-column-properties style:column-width="1.5861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0.4923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3.8277in" style:use-optimal-column-width="false"/>
    </style:style>
    <style:style style:name="TableColumn122" style:family="table-column">
      <style:table-column-properties style:column-width="1.2986in" style:use-optimal-column-width="false"/>
    </style:style>
    <style:style style:name="TableColumn123" style:family="table-column">
      <style:table-column-properties style:column-width="1.8625in" style:use-optimal-column-width="false"/>
    </style:style>
    <style:style style:name="TableColumn124" style:family="table-column">
      <style:table-column-properties style:column-width="0.0875in" style:use-optimal-column-width="false"/>
    </style:style>
    <style:style style:name="Table115" style:family="table">
      <style:table-properties style:width="10.5333in" fo:margin-left="0in" table:align="center"/>
    </style:style>
    <style:style style:name="TableRow125" style:family="table-row">
      <style:table-row-properties style:min-row-height="0.327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P141" style:parent-style-name="Normal" style:family="paragraph">
      <style:paragraph-properties fo:text-align="center"/>
      <style:text-properties fo:font-size="11pt" style:font-size-asian="11pt" style:font-size-complex="11pt"/>
    </style:style>
    <style:style style:name="TableRow142" style:family="table-row">
      <style:table-row-properties style:min-row-height="0.3486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3"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fo:language="en" fo:country="US"/>
    </style:style>
    <style:style style:name="TableCell154" style:family="table-cell">
      <style:table-cell-properties fo:border="0.0069in solid #000000" fo:padding-top="0in" fo:padding-left="0.075in" fo:padding-bottom="0in" fo:padding-right="0.075in"/>
    </style:style>
    <style:style style:name="P155" style:parent-style-name="Pasiūlymai3"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3"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3" style:family="paragraph">
      <style:paragraph-properties fo:text-align="center"/>
      <style:text-properties fo:font-weight="bold" style:font-weight-asian="bold"/>
    </style:style>
    <style:style style:name="TableCell160" style:family="table-cell">
      <style:table-cell-properties fo:border="0.0069in solid #000000" fo:padding-top="0in" fo:padding-left="0.075in" fo:padding-bottom="0in" fo:padding-right="0.075in"/>
    </style:style>
    <style:style style:name="P161" style:parent-style-name="Pasiūlymai5" style:family="paragraph">
      <style:paragraph-properties fo:text-indent="0.1576in"/>
    </style:style>
    <style:style style:name="T162" style:parent-style-name="DefaultParagraphFont" style:family="text">
      <style:text-properties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indent="0.1576in"/>
    </style:style>
    <style:style style:name="T180" style:parent-style-name="DefaultParagraphFont" style:family="text">
      <style:text-properties fo:font-weight="bold" style:font-weight-asian="bold"/>
    </style:style>
    <style:style style:name="TableCell181" style:family="table-cell">
      <style:table-cell-properties fo:border="0.0069in solid #000000" fo:padding-top="0in" fo:padding-left="0.075in" fo:padding-bottom="0in" fo:padding-right="0.075in"/>
    </style:style>
    <style:style style:name="P182" style:parent-style-name="Pasiūlymai3"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indent="0.1576in"/>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3"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language="en" fo:country="US"/>
    </style:style>
    <style:style style:name="TableCell190" style:family="table-cell">
      <style:table-cell-properties fo:border="0.0069in solid #000000" fo:padding-top="0in" fo:padding-left="0.075in" fo:padding-bottom="0in" fo:padding-right="0.075in"/>
    </style:style>
    <style:style style:name="P191" style:parent-style-name="Pasiūlymai3" style:family="paragraph">
      <style:paragraph-properties fo:text-align="center"/>
      <style:text-properties fo:font-weight="bold" style:font-weight-asian="bold"/>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text-properties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indent="0.1215in"/>
    </style:style>
    <style:style style:name="T198" style:parent-style-name="DefaultParagraphFont" style:family="text">
      <style:text-properties fo:font-weight="bold" style:font-weight-asian="bold"/>
    </style:style>
    <style:style style:name="TableCell199" style:family="table-cell">
      <style:table-cell-properties fo:border="0.0069in solid #000000" fo:padding-top="0in" fo:padding-left="0.075in" fo:padding-bottom="0in" fo:padding-right="0.075in"/>
    </style:style>
    <style:style style:name="P200" style:parent-style-name="Pasiūlymai3" style:family="paragraph">
      <style:paragraph-properties fo:text-align="center"/>
    </style:style>
    <style:style style:name="TableCell201" style:family="table-cell">
      <style:table-cell-properties fo:border="0.0069in solid #000000" fo:padding-top="0in" fo:padding-left="0.075in" fo:padding-bottom="0in" fo:padding-right="0.075in"/>
    </style:style>
    <style:style style:name="P202" style:parent-style-name="Pasiūlymai3"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Pasiūlymai3"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Pasiūlymai3" style:family="paragraph">
      <style:paragraph-properties fo:text-align="center"/>
      <style:text-properties fo:font-weight="bold" style:font-weight-asian="bold"/>
    </style:style>
    <style:style style:name="TableCell210" style:family="table-cell">
      <style:table-cell-properties fo:border="0.0069in solid #000000" fo:padding-top="0in" fo:padding-left="0.075in" fo:padding-bottom="0in" fo:padding-right="0.075in"/>
    </style:style>
    <style:style style:name="P211" style:parent-style-name="Pasiūlymai3" style:family="paragraph">
      <style:paragraph-properties fo:text-align="center"/>
      <style:text-properties fo:font-weight="bold" style:font-weight-asian="bold"/>
    </style:style>
    <style:style style:name="TableCell212" style:family="table-cell">
      <style:table-cell-properties fo:border="0.0069in solid #000000" fo:padding-top="0in" fo:padding-left="0.075in" fo:padding-bottom="0in" fo:padding-right="0.075in"/>
    </style:style>
    <style:style style:name="P213" style:parent-style-name="Pasiūlymai3" style:family="paragraph">
      <style:paragraph-properties fo:text-align="center"/>
      <style:text-properties fo:font-weight="bold" style:font-weight-asian="bold"/>
    </style:style>
    <style:style style:name="TableCell214" style:family="table-cell">
      <style:table-cell-properties fo:border="0.0069in solid #000000" fo:padding-top="0in" fo:padding-left="0.075in" fo:padding-bottom="0in" fo:padding-right="0.075in"/>
    </style:style>
    <style:style style:name="P215" style:parent-style-name="Pasiūlymai3" style:family="paragraph">
      <style:paragraph-properties fo:text-indent="0.1215in"/>
    </style:style>
    <style:style style:name="TableCell216" style:family="table-cell">
      <style:table-cell-properties fo:border="0.0069in solid #000000" fo:padding-top="0in" fo:padding-left="0.075in" fo:padding-bottom="0in" fo:padding-right="0.075in"/>
    </style:style>
    <style:style style:name="P217" style:parent-style-name="Pasiūlymai3"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Pasiūlymai3"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Pasiūlymai3" style:family="paragraph">
      <style:paragraph-properties fo:text-align="center"/>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language="en" fo:country="US"/>
    </style:style>
    <style:style style:name="TableCell225" style:family="table-cell">
      <style:table-cell-properties fo:border="0.0069in solid #000000" fo:padding-top="0in" fo:padding-left="0.075in" fo:padding-bottom="0in" fo:padding-right="0.075in"/>
    </style:style>
    <style:style style:name="P226" style:parent-style-name="Pasiūlymai3" style:family="paragraph">
      <style:paragraph-properties fo:text-align="center"/>
      <style:text-properties fo:font-weight="bold" style:font-weight-asian="bold"/>
    </style:style>
    <style:style style:name="TableCell227" style:family="table-cell">
      <style:table-cell-properties fo:border="0.0069in solid #000000" fo:padding-top="0in" fo:padding-left="0.075in" fo:padding-bottom="0in" fo:padding-right="0.075in"/>
    </style:style>
    <style:style style:name="P228" style:parent-style-name="Pasiūlymai3" style:family="paragraph">
      <style:paragraph-properties fo:text-align="center"/>
      <style:text-properties fo:font-weight="bold" style:font-weight-asian="bold"/>
    </style:style>
    <style:style style:name="TableCell229" style:family="table-cell">
      <style:table-cell-properties fo:border="0.0069in solid #000000" fo:padding-top="0in" fo:padding-left="0.075in" fo:padding-bottom="0in" fo:padding-right="0.075in"/>
    </style:style>
    <style:style style:name="P230" style:parent-style-name="Pasiūlymai3"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3" style:family="paragraph">
      <style:paragraph-properties fo:text-indent="0.1215in"/>
    </style:style>
    <style:style style:name="T233" style:parent-style-name="DefaultParagraphFont" style:family="text">
      <style:text-properties fo:font-weight="bold" style:font-weight-asian="bold"/>
    </style:style>
    <style:style style:name="TableCell234" style:family="table-cell">
      <style:table-cell-properties fo:border="0.0069in solid #000000" fo:padding-top="0in" fo:padding-left="0.075in" fo:padding-bottom="0in" fo:padding-right="0.075in"/>
    </style:style>
    <style:style style:name="P235" style:parent-style-name="Pasiūlymai3"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3" style:family="paragraph">
      <style:paragraph-properties fo:text-indent="0.1576in"/>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Pasiūlymai3"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language="en" fo:country="US"/>
    </style:style>
    <style:style style:name="TableCell243" style:family="table-cell">
      <style:table-cell-properties fo:border="0.0069in solid #000000" fo:padding-top="0in" fo:padding-left="0.075in" fo:padding-bottom="0in" fo:padding-right="0.075in"/>
    </style:style>
    <style:style style:name="P244" style:parent-style-name="Pasiūlymai3" style:family="paragraph">
      <style:paragraph-properties fo:text-align="center"/>
      <style:text-properties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Pasiūlymai3"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Pasiūlymai3" style:family="paragraph">
      <style:paragraph-properties fo:text-align="center"/>
      <style:text-properties fo:font-weight="bold" style:font-weight-asian="bold"/>
    </style:style>
    <style:style style:name="TableCell249" style:family="table-cell">
      <style:table-cell-properties fo:border="0.0069in solid #000000" fo:padding-top="0in" fo:padding-left="0.075in" fo:padding-bottom="0in" fo:padding-right="0.075in"/>
    </style:style>
    <style:style style:name="P250" style:parent-style-name="Pasiūlymai5" style:family="paragraph">
      <style:paragraph-properties fo:text-indent="0.1576in"/>
    </style:style>
    <style:style style:name="T251" style:parent-style-name="DefaultParagraphFont" style:family="text">
      <style:text-properties fo:font-weight="bold" style:font-weight-asian="bold"/>
    </style:style>
    <style:style style:name="TableCell252" style:family="table-cell">
      <style:table-cell-properties fo:border="0.0069in solid #000000" fo:padding-top="0in" fo:padding-left="0.075in" fo:padding-bottom="0in" fo:padding-right="0.075in"/>
    </style:style>
    <style:style style:name="P253" style:parent-style-name="Pasiūlymai3"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3" style:family="paragraph">
      <style:paragraph-properties fo:text-indent="0.1576in"/>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Pasiūlymai3"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fo:language="en" fo:country="US"/>
    </style:style>
    <style:style style:name="TableCell261" style:family="table-cell">
      <style:table-cell-properties fo:border="0.0069in solid #000000" fo:padding-top="0in" fo:padding-left="0.075in" fo:padding-bottom="0in" fo:padding-right="0.075in"/>
    </style:style>
    <style:style style:name="P262" style:parent-style-name="Pasiūlymai3"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3" style:family="paragraph">
      <style:paragraph-properties fo:text-align="center"/>
      <style:text-properties fo:font-weight="bold" style:font-weight-asian="bold"/>
    </style:style>
    <style:style style:name="TableCell265" style:family="table-cell">
      <style:table-cell-properties fo:border="0.0069in solid #000000" fo:padding-top="0in" fo:padding-left="0.075in" fo:padding-bottom="0in" fo:padding-right="0.075in"/>
    </style:style>
    <style:style style:name="P266" style:parent-style-name="Pasiūlymai3"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3" style:family="paragraph">
      <style:paragraph-properties fo:text-indent="0.1215in"/>
    </style:style>
    <style:style style:name="T269" style:parent-style-name="DefaultParagraphFont" style:family="text">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3" style:family="paragraph">
      <style:paragraph-properties fo:text-align="center"/>
    </style:style>
    <style:style style:name="TableCell272" style:family="table-cell">
      <style:table-cell-properties fo:border="0.0069in solid #000000" fo:padding-top="0in" fo:padding-left="0.075in" fo:padding-bottom="0in" fo:padding-right="0.075in"/>
    </style:style>
    <style:style style:name="P273" style:parent-style-name="Pasiūlymai3" style:family="paragraph">
      <style:paragraph-properties fo:text-indent="0.1576in"/>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3"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fo:language="en" fo:country="US"/>
    </style:style>
    <style:style style:name="TableCell279" style:family="table-cell">
      <style:table-cell-properties fo:border="0.0069in solid #000000" fo:padding-top="0in" fo:padding-left="0.075in" fo:padding-bottom="0in" fo:padding-right="0.075in"/>
    </style:style>
    <style:style style:name="P280" style:parent-style-name="Pasiūlymai3" style:family="paragraph">
      <style:paragraph-properties fo:text-align="center"/>
      <style:text-properties fo:font-weight="bold" style:font-weight-asian="bold"/>
    </style:style>
    <style:style style:name="TableCell281" style:family="table-cell">
      <style:table-cell-properties fo:border="0.0069in solid #000000" fo:padding-top="0in" fo:padding-left="0.075in" fo:padding-bottom="0in" fo:padding-right="0.075in"/>
    </style:style>
    <style:style style:name="P282" style:parent-style-name="Pasiūlymai3" style:family="paragraph">
      <style:paragraph-properties fo:text-align="center"/>
      <style:text-properties fo:font-weight="bold" style:font-weight-asian="bold"/>
    </style:style>
    <style:style style:name="TableCell283" style:family="table-cell">
      <style:table-cell-properties fo:border="0.0069in solid #000000"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Pasiūlymai3" style:family="paragraph">
      <style:paragraph-properties fo:text-indent="0.1215in"/>
    </style:style>
    <style:style style:name="T287" style:parent-style-name="DefaultParagraphFont" style:family="text">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3"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Pasiūlymai3" style:family="paragraph">
      <style:paragraph-properties fo:text-indent="0.1576in"/>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Pasiūlymai3"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5" style:family="paragraph">
      <style:paragraph-properties fo:text-indent="0.1576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text-underline-type="single" style:text-underline-style="solid" style:text-underline-width="auto" style:text-underline-mode="continuous"/>
    </style:style>
    <style:style style:name="P306" style:parent-style-name="Pasiūlymai5" style:family="paragraph">
      <style:paragraph-properties fo:text-indent="0.1576in"/>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P310" style:parent-style-name="Pasiūlymai5" style:family="paragraph">
      <style:paragraph-properties fo:text-indent="0.1576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text-underline-type="single" style:text-underline-style="solid" style:text-underline-width="auto" style:text-underline-mode="continuous"/>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P315" style:parent-style-name="Pasiūlymai5" style:family="paragraph">
      <style:paragraph-properties fo:text-indent="0.1576in"/>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underline-type="single" style:text-underline-style="solid" style:text-underline-width="auto" style:text-underline-mode="continuous"/>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text-underline-type="single" style:text-underline-style="solid" style:text-underline-width="auto" style:text-underline-mode="continuous"/>
    </style:style>
    <style:style style:name="T326" style:parent-style-name="DefaultParagraphFont" style:family="text">
      <style:text-properties fo:font-style="italic" style:font-style-asian="italic"/>
    </style:style>
    <style:style style:name="P327" style:parent-style-name="Pasiūlymai5" style:family="paragraph">
      <style:paragraph-properties fo:text-indent="0.1576in"/>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text-underline-type="single" style:text-underline-style="solid" style:text-underline-width="auto" style:text-underline-mode="continuous"/>
    </style:style>
    <style:style style:name="T330" style:parent-style-name="DefaultParagraphFont" style:family="text">
      <style:text-properties fo:font-weight="bold" style:font-weight-asian="bold"/>
    </style:style>
    <style:style style:name="P331" style:parent-style-name="Pasiūlymai5" style:family="paragraph">
      <style:paragraph-properties fo:text-indent="0.1576in"/>
    </style:style>
    <style:style style:name="T332" style:parent-style-name="DefaultParagraphFont" style:family="text">
      <style:text-properties fo:font-weight="bold" style:font-weight-asian="bold"/>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text-underline-type="single" style:text-underline-style="solid" style:text-underline-width="auto" style:text-underline-mode="continuous"/>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text-underline-type="single" style:text-underline-style="solid" style:text-underline-width="auto" style:text-underline-mode="continuous"/>
    </style:style>
    <style:style style:name="T338" style:parent-style-name="DefaultParagraphFont" style:family="text">
      <style:text-properties fo:font-style="italic" style:font-style-asian="italic"/>
    </style:style>
    <style:style style:name="P339" style:parent-style-name="Pasiūlymai5" style:family="paragraph">
      <style:paragraph-properties fo:text-indent="0.1576in"/>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P343" style:parent-style-name="Pasiūlymai5" style:family="paragraph">
      <style:paragraph-properties fo:text-indent="0.1576in"/>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text-underline-type="single" style:text-underline-style="solid" style:text-underline-width="auto" style:text-underline-mode="continuous"/>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text-underline-type="single" style:text-underline-style="solid" style:text-underline-width="auto" style:text-underline-mode="continuous"/>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P352" style:parent-style-name="Pasiūlymai5" style:family="paragraph">
      <style:paragraph-properties fo:text-indent="0.1576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P358" style:parent-style-name="Pasiūlymai5" style:family="paragraph">
      <style:paragraph-properties fo:text-indent="0.1576in"/>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weight="bold" style:font-weight-asian="bold"/>
    </style:style>
    <style:style style:name="P363" style:parent-style-name="Pasiūlymai5" style:family="paragraph">
      <style:paragraph-properties fo:text-indent="0.1576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underline-type="single" style:text-underline-style="solid" style:text-underline-width="auto" style:text-underline-mode="continuous"/>
    </style:style>
    <style:style style:name="T367" style:parent-style-name="DefaultParagraphFont" style:family="text">
      <style:text-properties fo:font-style="italic" style:font-style-asian="italic"/>
    </style:style>
    <style:style style:name="T368" style:parent-style-name="DefaultParagraphFont" style:family="text">
      <style:text-properties style:text-underline-type="single" style:text-underline-style="solid" style:text-underline-width="auto" style:text-underline-mode="continuous"/>
    </style:style>
    <style:style style:name="P369" style:parent-style-name="Pasiūlymai5" style:family="paragraph">
      <style:paragraph-properties fo:text-indent="0.1576in"/>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text-underline-type="single" style:text-underline-style="solid" style:text-underline-width="auto" style:text-underline-mode="continuous"/>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P377" style:parent-style-name="Pasiūlymai5" style:family="paragraph">
      <style:paragraph-properties fo:text-indent="0.1576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Pasiūlymai5" style:family="paragraph">
      <style:paragraph-properties fo:text-indent="0.1576in"/>
    </style:style>
    <style:style style:name="T382" style:parent-style-name="DefaultParagraphFont" style:family="text">
      <style:text-properties fo:font-weight="bold" style:font-weight-asian="bold"/>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text-underline-type="single" style:text-underline-style="solid" style:text-underline-width="auto" style:text-underline-mode="continuou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text-underline-type="single" style:text-underline-style="solid" style:text-underline-width="auto" style:text-underline-mode="continuou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text-underline-type="single" style:text-underline-style="solid" style:text-underline-width="auto" style:text-underline-mode="continuous"/>
    </style:style>
    <style:style style:name="T389" style:parent-style-name="DefaultParagraphFont" style:family="text">
      <style:text-properties fo:font-style="italic" style:font-style-asian="italic"/>
    </style:style>
    <style:style style:name="P390" style:parent-style-name="Pasiūlymai5" style:family="paragraph">
      <style:paragraph-properties fo:text-indent="0.1576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text-underline-type="single" style:text-underline-style="solid" style:text-underline-width="auto" style:text-underline-mode="continuous"/>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text-underline-type="single" style:text-underline-style="solid" style:text-underline-width="auto" style:text-underline-mode="continuous"/>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text-underline-type="single" style:text-underline-style="solid" style:text-underline-width="auto" style:text-underline-mode="continuous"/>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text-underline-type="single" style:text-underline-style="solid" style:text-underline-width="auto" style:text-underline-mode="continuous"/>
    </style:style>
    <style:style style:name="T403" style:parent-style-name="DefaultParagraphFont" style:family="text">
      <style:text-properties fo:font-style="italic" style:font-style-asian="italic"/>
    </style:style>
    <style:style style:name="P404" style:parent-style-name="Pasiūlymai5" style:family="paragraph">
      <style:paragraph-properties fo:text-indent="0.1576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P407" style:parent-style-name="Pasiūlymai5" style:family="paragraph">
      <style:paragraph-properties fo:text-indent="0.1576in"/>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style>
    <style:style style:name="T409" style:parent-style-name="DefaultParagraphFont" style:family="text">
      <style:text-properties style:text-underline-type="single" style:text-underline-style="solid" style:text-underline-width="auto" style:text-underline-mode="continuous"/>
    </style:style>
    <style:style style:name="P410" style:parent-style-name="Pasiūlymai5" style:family="paragraph">
      <style:paragraph-properties fo:text-indent="0.1576in"/>
    </style:style>
    <style:style style:name="T411" style:parent-style-name="DefaultParagraphFont" style:family="text">
      <style:text-properties fo:font-style="italic" style:font-style-asian="italic" style:text-underline-type="single" style:text-underline-style="solid" style:text-underline-width="auto" style:text-underline-mode="continuous"/>
    </style:style>
    <style:style style:name="P412" style:parent-style-name="Pasiūlymai5" style:family="paragraph">
      <style:paragraph-properties fo:text-indent="0.1576in"/>
    </style:style>
    <style:style style:name="T413" style:parent-style-name="DefaultParagraphFont" style:family="text">
      <style:text-properties fo:font-style="italic" style:font-style-asian="italic" style:text-underline-type="single" style:text-underline-style="solid" style:text-underline-width="auto" style:text-underline-mode="continuous"/>
    </style:style>
    <style:style style:name="TableCell414" style:family="table-cell">
      <style:table-cell-properties fo:border="0.0069in solid #000000" fo:padding-top="0in" fo:padding-left="0.075in" fo:padding-bottom="0in" fo:padding-right="0.075in"/>
    </style:style>
    <style:style style:name="P415" style:parent-style-name="Pasiūlymai3"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3" style:family="paragraph">
      <style:paragraph-properties fo:text-indent="0.1576in"/>
    </style:style>
    <style:style style:name="T418" style:parent-style-name="DefaultParagraphFont" style:family="text">
      <style:text-properties style:font-weight-complex="normal"/>
    </style:style>
    <style:style style:name="T419" style:parent-style-name="DefaultParagraphFont" style:family="text">
      <style:text-properties fo:font-weight="bold" style:font-weight-asian="bold" style:font-weight-complex="normal"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normal" fo:color="#000000"/>
    </style:style>
    <style:style style:name="T422" style:parent-style-name="DefaultParagraphFont" style:family="text">
      <style:text-properties fo:color="#000000"/>
    </style:style>
    <style:style style:name="P423" style:parent-style-name="Pasiūlymai3" style:family="paragraph">
      <style:paragraph-properties fo:text-indent="0.1576in"/>
    </style:style>
    <style:style style:name="P424" style:parent-style-name="Pasiūlymai3" style:family="paragraph">
      <style:paragraph-properties fo:text-indent="0.1576in"/>
    </style:style>
    <style:style style:name="T425" style:parent-style-name="DefaultParagraphFont" style:family="text">
      <style:text-properties fo:font-weight="bold" style:font-weight-asian="bold" style:font-weight-complex="normal" fo:language="en" fo:country="GB"/>
    </style:style>
    <style:style style:name="T426" style:parent-style-name="DefaultParagraphFont" style:family="text">
      <style:text-properties fo:font-weight="bold" style:font-weight-asian="bold" style:font-weight-complex="normal"/>
    </style:style>
    <style:style style:name="T427" style:parent-style-name="DefaultParagraphFont" style:family="text">
      <style:text-properties fo:font-style="italic" style:font-style-asian="italic" style:font-style-complex="italic" fo:color="#201F1E"/>
    </style:style>
    <style:style style:name="T428" style:parent-style-name="DefaultParagraphFont" style:family="text">
      <style:text-properties fo:font-weight="bold" style:font-weight-asian="bold" style:font-weight-complex="normal" fo:color="#000000"/>
    </style:style>
    <style:style style:name="T429" style:parent-style-name="DefaultParagraphFont" style:family="text">
      <style:text-properties fo:font-weight="bold" style:font-weight-asian="bold" style:font-weight-complex="normal" fo:font-style="italic" style:font-style-asian="italic" style:font-style-complex="italic" fo:color="#201F1E"/>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font-style-complex="italic" fo:color="#201F1E"/>
    </style:style>
    <style:style style:name="T432" style:parent-style-name="DefaultParagraphFont" style:family="text">
      <style:text-properties fo:font-style="italic" style:font-style-asian="italic" style:font-style-complex="italic" fo:color="#201F1E"/>
    </style:style>
    <style:style style:name="T433" style:parent-style-name="DefaultParagraphFont" style:family="text">
      <style:text-properties fo:color="#201F1E"/>
    </style:style>
    <style:style style:name="P434" style:parent-style-name="Pasiūlymai3" style:family="paragraph">
      <style:paragraph-properties fo:text-indent="0.1576in"/>
      <style:text-properties fo:color="#201F1E"/>
    </style:style>
    <style:style style:name="P435" style:parent-style-name="Pasiūlymai3" style:family="paragraph">
      <style:paragraph-properties fo:text-indent="0.1576in"/>
    </style:style>
    <style:style style:name="T436" style:parent-style-name="DefaultParagraphFont" style:family="text">
      <style:text-properties fo:font-weight="bold" style:font-weight-asian="bold" style:font-weight-complex="normal"/>
    </style:style>
    <style:style style:name="T437" style:parent-style-name="DefaultParagraphFont" style:family="text">
      <style:text-properties fo:color="#201F1E"/>
    </style:style>
    <style:style style:name="T438" style:parent-style-name="DefaultParagraphFont" style:family="text">
      <style:text-properties fo:color="#201F1E"/>
    </style:style>
    <style:style style:name="T439" style:parent-style-name="DefaultParagraphFont" style:family="text">
      <style:text-properties fo:font-weight="bold" style:font-weight-asian="bold" fo:color="#201F1E"/>
    </style:style>
    <style:style style:name="T440" style:parent-style-name="DefaultParagraphFont" style:family="text">
      <style:text-properties fo:color="#201F1E"/>
    </style:style>
    <style:style style:name="T441" style:parent-style-name="DefaultParagraphFont" style:family="text">
      <style:text-properties fo:color="#201F1E"/>
    </style:style>
    <style:style style:name="T442" style:parent-style-name="DefaultParagraphFont" style:family="text">
      <style:text-properties fo:font-style="italic" style:font-style-asian="italic" style:font-style-complex="italic" fo:color="#201F1E"/>
    </style:style>
    <style:style style:name="T443" style:parent-style-name="DefaultParagraphFont" style:family="text">
      <style:text-properties fo:color="#201F1E"/>
    </style:style>
    <style:style style:name="T444" style:parent-style-name="DefaultParagraphFont" style:family="text">
      <style:text-properties fo:color="#000000"/>
    </style:style>
    <style:style style:name="P445" style:parent-style-name="Pasiūlymai3" style:family="paragraph">
      <style:paragraph-properties fo:text-indent="0.1576in"/>
      <style:text-properties fo:color="#000000"/>
    </style:style>
    <style:style style:name="P446" style:parent-style-name="Pasiūlymai3" style:family="paragraph">
      <style:paragraph-properties fo:text-indent="0.1576in"/>
    </style:style>
    <style:style style:name="T447" style:parent-style-name="DefaultParagraphFont" style:family="text">
      <style:text-properties fo:color="#201F1E"/>
    </style:style>
    <style:style style:name="T448" style:parent-style-name="DefaultParagraphFont" style:family="text">
      <style:text-properties fo:color="#201F1E"/>
    </style:style>
    <style:style style:name="T449" style:parent-style-name="DefaultParagraphFont" style:family="text">
      <style:text-properties fo:color="#201F1E"/>
    </style:style>
    <style:style style:name="T450" style:parent-style-name="DefaultParagraphFont" style:family="text">
      <style:text-properties fo:font-weight="bold" style:font-weight-asian="bold" fo:color="#201F1E"/>
    </style:style>
    <style:style style:name="T451" style:parent-style-name="DefaultParagraphFont" style:family="text">
      <style:text-properties fo:color="#201F1E"/>
    </style:style>
    <style:style style:name="T452" style:parent-style-name="DefaultParagraphFont" style:family="text">
      <style:text-properties fo:color="#201F1E"/>
    </style:style>
    <style:style style:name="T453" style:parent-style-name="DefaultParagraphFont" style:family="text">
      <style:text-properties fo:color="#201F1E"/>
    </style:style>
    <style:style style:name="T454" style:parent-style-name="DefaultParagraphFont" style:family="text">
      <style:text-properties fo:color="#201F1E"/>
    </style:style>
    <style:style style:name="T455" style:parent-style-name="DefaultParagraphFont" style:family="text">
      <style:text-properties fo:color="#201F1E"/>
    </style:style>
    <style:style style:name="T456" style:parent-style-name="DefaultParagraphFont" style:family="text">
      <style:text-properties fo:color="#201F1E"/>
    </style:style>
    <style:style style:name="T457" style:parent-style-name="DefaultParagraphFont" style:family="text">
      <style:text-properties fo:color="#201F1E"/>
    </style:style>
    <style:style style:name="T458" style:parent-style-name="DefaultParagraphFont" style:family="text">
      <style:text-properties fo:font-weight="bold" style:font-weight-asian="bold" fo:color="#201F1E"/>
    </style:style>
    <style:style style:name="T459" style:parent-style-name="DefaultParagraphFont" style:family="text">
      <style:text-properties fo:font-weight="bold" style:font-weight-asian="bold" fo:color="#201F1E"/>
    </style:style>
    <style:style style:name="T460" style:parent-style-name="DefaultParagraphFont" style:family="text">
      <style:text-properties fo:color="#201F1E"/>
    </style:style>
    <style:style style:name="T461" style:parent-style-name="DefaultParagraphFont" style:family="text">
      <style:text-properties fo:color="#201F1E"/>
    </style:style>
    <style:style style:name="P462" style:parent-style-name="Pasiūlymai3" style:family="paragraph">
      <style:paragraph-properties fo:text-indent="0.1576in"/>
      <style:text-properties fo:color="#201F1E"/>
    </style:style>
    <style:style style:name="P463" style:parent-style-name="x_msofootnotetext" style:family="paragraph">
      <style:paragraph-properties fo:text-align="justify" fo:margin-top="0in" fo:margin-bottom="0in" fo:background-color="#FFFFFF"/>
    </style:style>
    <style:style style:name="T464" style:parent-style-name="DefaultParagraphFont" style:family="text">
      <style:text-properties fo:font-style="italic" style:font-style-asian="italic" style:font-style-complex="italic" fo:color="#201F1E" fo:font-size="11pt" style:font-size-asian="11pt" style:font-size-complex="11pt"/>
    </style:style>
    <style:style style:name="P465" style:parent-style-name="Pasiūlymai3" style:family="paragraph">
      <style:paragraph-properties fo:text-indent="0.1576in"/>
    </style:style>
    <style:style style:name="T466" style:parent-style-name="DefaultParagraphFont" style:family="text">
      <style:text-properties fo:color="#201F1E"/>
    </style:style>
    <style:style style:name="T467" style:parent-style-name="DefaultParagraphFont" style:family="text">
      <style:text-properties fo:font-weight="bold" style:font-weight-asian="bold" fo:color="#201F1E"/>
    </style:style>
    <style:style style:name="T468" style:parent-style-name="DefaultParagraphFont" style:family="text">
      <style:text-properties fo:color="#201F1E"/>
    </style:style>
    <style:style style:name="T469" style:parent-style-name="DefaultParagraphFont" style:family="text">
      <style:text-properties fo:font-weight="bold" style:font-weight-asian="bold" fo:font-style="italic" style:font-style-asian="italic" fo:color="#201F1E"/>
    </style:style>
    <style:style style:name="T470" style:parent-style-name="DefaultParagraphFont" style:family="text">
      <style:text-properties fo:color="#201F1E"/>
    </style:style>
    <style:style style:name="P471" style:parent-style-name="Pasiūlymai3" style:family="paragraph">
      <style:paragraph-properties fo:text-indent="0.1576in"/>
      <style:text-properties fo:color="#201F1E"/>
    </style:style>
    <style:style style:name="P472" style:parent-style-name="Pasiūlymai3" style:family="paragraph">
      <style:paragraph-properties fo:text-indent="0.1576in"/>
    </style:style>
    <style:style style:name="T473" style:parent-style-name="DefaultParagraphFont" style:family="text">
      <style:text-properties fo:color="#201F1E"/>
    </style:style>
    <style:style style:name="P474" style:parent-style-name="Pasiūlymai3" style:family="paragraph">
      <style:paragraph-properties fo:text-indent="0.1576in"/>
    </style:style>
    <style:style style:name="T475" style:parent-style-name="DefaultParagraphFont" style:family="text">
      <style:text-properties fo:color="#201F1E"/>
    </style:style>
    <style:style style:name="T476" style:parent-style-name="DefaultParagraphFont" style:family="text">
      <style:text-properties style:text-line-through-style="solid" style:text-line-through-width="auto" style:text-line-through-color="font-color" style:text-line-through-mode="continuous" style:text-line-through-type="single" fo:color="#201F1E"/>
    </style:style>
    <style:style style:name="T477" style:parent-style-name="DefaultParagraphFont" style:family="text">
      <style:text-properties fo:color="#201F1E"/>
    </style:style>
    <style:style style:name="T478" style:parent-style-name="DefaultParagraphFont" style:family="text">
      <style:text-properties fo:font-weight="bold" style:font-weight-asian="bold" fo:color="#201F1E"/>
    </style:style>
    <style:style style:name="T479" style:parent-style-name="DefaultParagraphFont" style:family="text">
      <style:text-properties fo:font-weight="bold" style:font-weight-asian="bold" fo:color="#201F1E"/>
    </style:style>
    <style:style style:name="T480" style:parent-style-name="DefaultParagraphFont" style:family="text">
      <style:text-properties fo:color="#201F1E"/>
    </style:style>
    <style:style style:name="T481" style:parent-style-name="DefaultParagraphFont" style:family="text">
      <style:text-properties fo:color="#201F1E"/>
    </style:style>
    <style:style style:name="T482" style:parent-style-name="DefaultParagraphFont" style:family="text">
      <style:text-properties fo:color="#201F1E"/>
    </style:style>
    <style:style style:name="P483" style:parent-style-name="Pasiūlymai3" style:family="paragraph">
      <style:paragraph-properties fo:text-indent="0.1576in"/>
    </style:style>
    <style:style style:name="T484" style:parent-style-name="DefaultParagraphFont" style:family="text">
      <style:text-properties fo:font-style="italic" style:font-style-asian="italic" style:font-style-complex="italic" fo:color="#201F1E"/>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fo:color="#FF0000"/>
    </style:style>
    <style:style style:name="T487" style:parent-style-name="DefaultParagraphFont" style:family="text">
      <style:text-properties fo:font-style="italic" style:font-style-asian="italic" style:font-style-complex="italic" fo:color="#201F1E"/>
    </style:style>
    <style:style style:name="T488" style:parent-style-name="DefaultParagraphFont" style:family="text">
      <style:text-properties fo:color="#201F1E"/>
    </style:style>
    <style:style style:name="P489" style:parent-style-name="x_msofootnotetext" style:family="paragraph">
      <style:paragraph-properties fo:text-align="justify" fo:margin-top="0in" fo:margin-bottom="0in" fo:background-color="#FFFFFF"/>
    </style:style>
    <style:style style:name="T490" style:parent-style-name="DefaultParagraphFont" style:family="text">
      <style:text-properties fo:font-style="italic" style:font-style-asian="italic" style:font-style-complex="italic" fo:color="#201F1E" fo:font-size="11pt" style:font-size-asian="11pt" style:font-size-complex="11pt"/>
    </style:style>
    <style:style style:name="P491" style:parent-style-name="x_msonormal" style:family="paragraph">
      <style:paragraph-properties fo:text-align="justify" fo:margin-top="0in" fo:margin-bottom="0in" fo:background-color="#FFFFFF"/>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color="#FF0000" fo:font-size="11pt" style:font-size-asian="11pt" style:font-size-complex="11pt"/>
    </style:style>
    <style:style style:name="T494" style:parent-style-name="DefaultParagraphFont" style:family="text">
      <style:text-properties fo:color="#201F1E" fo:font-size="11pt" style:font-size-asian="11pt" style:font-size-complex="11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style:style>
    <style:style style:name="T496" style:parent-style-name="DefaultParagraphFont" style:family="text">
      <style:text-properties fo:color="#201F1E" fo:font-size="11pt" style:font-size-asian="11pt" style:font-size-complex="11pt"/>
    </style:style>
    <style:style style:name="T497"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style:style>
    <style:style style:name="T498" style:parent-style-name="DefaultParagraphFont" style:family="text">
      <style:text-properties fo:color="#201F1E" fo:font-size="11pt" style:font-size-asian="11pt" style:font-size-complex="11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style:style>
    <style:style style:name="T500" style:parent-style-name="DefaultParagraphFont" style:family="text">
      <style:text-properties fo:color="#201F1E" fo:font-size="11pt" style:font-size-asian="11pt" style:font-size-complex="11pt"/>
    </style:style>
    <style:style style:name="P501" style:parent-style-name="x_msonormal" style:family="paragraph">
      <style:paragraph-properties fo:text-align="justify" fo:margin-top="0in" fo:margin-bottom="0in" fo:background-color="#FFFFFF"/>
      <style:text-properties fo:color="#201F1E" fo:font-size="11pt" style:font-size-asian="11pt" style:font-size-complex="11pt"/>
    </style:style>
    <style:style style:name="P502" style:parent-style-name="x_msonormal" style:family="paragraph">
      <style:paragraph-properties fo:text-align="justify" fo:margin-top="0in" fo:margin-bottom="0in" style:line-height-at-least="0.1763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FF0000" fo:font-size="11pt" style:font-size-asian="11pt" style:font-size-complex="11pt"/>
    </style:style>
    <style:style style:name="T505" style:parent-style-name="DefaultParagraphFont" style:family="text">
      <style:text-properties fo:color="#201F1E" fo:font-size="11pt" style:font-size-asian="11pt" style:font-size-complex="11pt"/>
    </style:style>
    <style:style style:name="T506"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font-size-complex="11pt"/>
    </style:style>
    <style:style style:name="T507" style:parent-style-name="DefaultParagraphFont" style:family="text">
      <style:text-properties fo:color="#201F1E" fo:font-size="11pt" style:font-size-asian="11pt" style:font-size-complex="11pt"/>
    </style:style>
    <style:style style:name="P508" style:parent-style-name="x_msonormal" style:family="paragraph">
      <style:paragraph-properties fo:text-align="justify" fo:margin-top="0in" fo:margin-bottom="0in" fo:background-color="#FFFFFF"/>
    </style:style>
    <style:style style:name="T509" style:parent-style-name="DefaultParagraphFont" style:family="text">
      <style:text-properties fo:font-size="11pt" style:font-size-asian="11pt"/>
    </style:style>
    <style:style style:name="T510" style:parent-style-name="DefaultParagraphFont" style:family="text">
      <style:text-properties fo:color="#201F1E" fo:font-size="11pt" style:font-size-asian="11pt"/>
    </style:style>
    <style:style style:name="T511" style:parent-style-name="DefaultParagraphFont" style:family="text">
      <style:text-properties style:text-line-through-style="solid" style:text-line-through-width="auto" style:text-line-through-color="font-color" style:text-line-through-mode="continuous" style:text-line-through-type="single" fo:color="#201F1E" fo:font-size="11pt" style:font-size-asian="11pt"/>
    </style:style>
    <style:style style:name="T512" style:parent-style-name="DefaultParagraphFont" style:family="text">
      <style:text-properties fo:color="#201F1E" fo:font-size="11pt" style:font-size-asian="11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Pasiūlymai3"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language="en" fo:country="US"/>
    </style:style>
    <style:style style:name="TableCell520" style:family="table-cell">
      <style:table-cell-properties fo:border="0.0069in solid #000000" fo:padding-top="0in" fo:padding-left="0.075in" fo:padding-bottom="0in" fo:padding-right="0.075in"/>
    </style:style>
    <style:style style:name="P521" style:parent-style-name="Pasiūlymai3" style:family="paragraph">
      <style:paragraph-properties fo:text-align="center"/>
      <style:text-properties fo:font-weight="bold" style:font-weight-asian="bold"/>
    </style:style>
    <style:style style:name="TableCell522" style:family="table-cell">
      <style:table-cell-properties fo:border="0.0069in solid #000000" fo:padding-top="0in" fo:padding-left="0.075in" fo:padding-bottom="0in" fo:padding-right="0.075in"/>
    </style:style>
    <style:style style:name="P523" style:parent-style-name="Pasiūlymai3"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3"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text-indent="0.4923in"/>
      <style:text-properties fo:font-size="11pt" style:font-size-asian="11pt" style:font-size-complex="11pt"/>
    </style:style>
    <style:style style:name="P528" style:parent-style-name="Normal" style:family="paragraph">
      <style:paragraph-properties fo:text-align="justify" fo:text-indent="0.4923in"/>
      <style:text-properties fo:font-size="11pt" style:font-size-asian="11pt" style:font-size-complex="11pt"/>
    </style:style>
    <style:style style:name="P529" style:parent-style-name="ListParagraph" style:family="paragraph">
      <style:paragraph-properties fo:text-align="justify" fo:margin-bottom="0in"/>
      <style:text-properties style:font-name="Times New Roman"/>
    </style:style>
    <style:style style:name="P530" style:parent-style-name="ListParagraph" style:family="paragraph">
      <style:paragraph-properties fo:text-align="justify" fo:margin-bottom="0in"/>
      <style:text-properties style:font-name="Times New Roman"/>
    </style:style>
    <style:style style:name="P531" style:parent-style-name="ListParagraph" style:family="paragraph">
      <style:paragraph-properties fo:text-align="justify" fo:margin-bottom="0i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font-name-asian="Times New Roman" fo:font-weight="bold" style:font-weight-asian="bold" style:font-weight-complex="bold" fo:text-transform="uppercase" fo:color="#000000" style:language-asian="pl" style:country-asian="PL"/>
    </style:style>
    <style:style style:name="T534" style:parent-style-name="DefaultParagraphFont" style:family="text">
      <style:text-properties style:font-name="Times New Roman" style:font-name-asian="Times New Roman" fo:text-transform="uppercase" fo:color="#000000" style:language-asian="pl" style:country-asian="PL"/>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font-name-asian="Times New Roman" fo:color="#000000" style:language-asian="pl" style:country-asian="PL"/>
    </style:style>
    <style:style style:name="T538"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language-asian="pl" style:country-asian="PL"/>
    </style:style>
    <style:style style:name="T539" style:parent-style-name="DefaultParagraphFont" style:family="text">
      <style:text-properties style:font-name="Times New Roman" style:font-name-asian="Times New Roman" fo:color="#000000" style:language-asian="pl" style:country-asian="PL"/>
    </style:style>
    <style:style style:name="T540" style:parent-style-name="DefaultParagraphFont" style:family="text">
      <style:text-properties style:font-name="Times New Roman" style:font-name-asian="Times New Roman" fo:color="#000000" style:language-asian="pl" style:country-asian="PL"/>
    </style:style>
    <style:style style:name="T541" style:parent-style-name="DefaultParagraphFont" style:family="text">
      <style:text-properties style:font-name="Times New Roman" style:font-name-asian="Times New Roman" fo:color="#000000" style:language-asian="pl" style:country-asian="PL"/>
    </style:style>
    <style:style style:name="T542" style:parent-style-name="DefaultParagraphFont" style:family="text">
      <style:text-properties style:font-name="Times New Roman" style:font-name-asian="Times New Roman" fo:color="#000000" style:language-asian="pl" style:country-asian="PL"/>
    </style:style>
    <style:style style:name="T543" style:parent-style-name="DefaultParagraphFont" style:family="text">
      <style:text-properties style:font-name="Times New Roman" style:font-name-asian="Times New Roman" fo:color="#000000" style:language-asian="pl" style:country-asian="PL"/>
    </style:style>
    <style:style style:name="T544" style:parent-style-name="DefaultParagraphFont" style:family="text">
      <style:text-properties style:font-name="Times New Roman" style:font-name-asian="Times New Roman" fo:color="#000000" style:language-asian="pl" style:country-asian="PL"/>
    </style:style>
    <style:style style:name="P545" style:parent-style-name="ListParagraph" style:family="paragraph">
      <style:paragraph-properties fo:text-align="justify" fo:margin-bottom="0i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font-weight-complex="bold"/>
    </style:style>
    <style:style style:name="T548" style:parent-style-name="DefaultParagraphFont" style:family="text">
      <style:text-properties style:font-name="Times New Roman"/>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font-name-asian="Times New Roman" fo:color="#000000" style:language-asian="pl" style:country-asian="PL"/>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fo:font-weight="bold" style:font-weight-asian="bold" style:font-weight-complex="bold"/>
    </style:style>
    <style:style style:name="T557" style:parent-style-name="DefaultParagraphFont" style:family="text">
      <style:text-properties style:font-name="Times New Roman"/>
    </style:style>
    <style:style style:name="P558" style:parent-style-name="ListParagraph" style:family="paragraph">
      <style:paragraph-properties fo:text-align="justify" fo:margin-bottom="0in"/>
    </style:style>
    <style:style style:name="T559" style:parent-style-name="DefaultParagraphFont" style:family="text">
      <style:text-properties style:font-name="Times New Roman" style:font-name-asian="Times New Roman" fo:color="#000000" style:language-asian="pl" style:country-asian="PL"/>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ListParagraph" style:family="paragraph">
      <style:paragraph-properties fo:text-align="justify" fo:margin-bottom="0i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font-name-asian="Times New Roman" fo:color="#000000" style:language-asian="pl" style:country-asian="PL"/>
    </style:style>
    <style:style style:name="P565" style:parent-style-name="ListParagraph" style:family="paragraph">
      <style:paragraph-properties fo:text-align="justify" fo:margin-bottom="0i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font-name-asian="Times New Roman" fo:color="#000000" style:language-asian="pl" style:country-asian="PL"/>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570" style:parent-style-name="DefaultParagraphFont" style:family="text">
      <style:text-properties style:font-name="Times New Roman"/>
    </style:style>
    <style:style style:name="P571" style:parent-style-name="ListParagraph" style:family="paragraph">
      <style:paragraph-properties fo:text-align="justify"/>
    </style:style>
    <style:style style:name="T572" style:parent-style-name="DefaultParagraphFont" style:family="text">
      <style:text-properties style:font-name="Times New Roman"/>
    </style:style>
    <style:style style:name="T573" style:parent-style-name="DefaultParagraphFont" style:family="text">
      <style:text-properties style:font-name="Times New Roman" style:font-name-asian="Times New Roman" fo:color="#000000" style:language-asian="pl" style:country-asian="PL"/>
    </style:style>
    <style:style style:name="T574" style:parent-style-name="DefaultParagraphFont" style:family="text">
      <style:text-properties style:font-name="Times New Roman" style:font-name-asian="Times New Roman" fo:font-weight="bold" style:font-weight-asian="bold" style:font-weight-complex="bold" fo:font-style="italic" style:font-style-asian="italic" style:font-style-complex="italic" fo:color="#000000" style:language-asian="pl" style:country-asian="PL"/>
    </style:style>
    <style:style style:name="P575" style:parent-style-name="Normal" style:family="paragraph">
      <style:paragraph-properties fo:text-align="justify" fo:text-indent="0.3937in"/>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Pasiūlymai3"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3" style:family="paragraph">
      <style:paragraph-properties fo:text-indent="0.1576in"/>
    </style:style>
    <style:style style:name="P580" style:parent-style-name="Pasiūlymai3" style:family="paragraph">
      <style:paragraph-properties fo:text-indent="0.1576in"/>
    </style:style>
    <style:style style:name="T581" style:parent-style-name="DefaultParagraphFont" style:family="text">
      <style:text-properties fo:font-weight="bold" style:font-weight-asian="bold"/>
    </style:style>
    <style:style style:name="P582" style:parent-style-name="Pasiūlymai3" style:family="paragraph">
      <style:paragraph-properties fo:text-indent="0.1576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fo:font-weight="bold" style:font-weight-asian="bold"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font-weight="bold" style:font-weight-asian="bold"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P595" style:parent-style-name="Normal" style:family="paragraph">
      <style:paragraph-properties fo:text-align="justify"/>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weight="bold" style:font-weight-asian="bold" fo:color="#000000"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color="#000000" style:language-asian="pl" style:country-asian="PL"/>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Pasiūlymai3"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Pasiūlymai3" style:family="paragraph">
      <style:text-properties fo:font-size="12pt" style:font-size-asian="12pt" style:font-size-complex="12pt"/>
    </style:style>
    <style:style style:name="TableCell623" style:family="table-cell">
      <style:table-cell-properties fo:border="0.0069in solid #000000" fo:padding-top="0in" fo:padding-left="0.075in" fo:padding-bottom="0in" fo:padding-right="0.075in"/>
    </style:style>
    <style:style style:name="P624" style:parent-style-name="Pasiūlymai3" style:family="paragraph">
      <style:paragraph-properties fo:text-align="center"/>
      <style:text-properties fo:font-weight="bold" style:font-weight-asian="bold"/>
    </style:style>
    <style:style style:name="TableCell625" style:family="table-cell">
      <style:table-cell-properties fo:border="0.0069in solid #000000"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fo:padding-top="0in" fo:padding-left="0.075in" fo:padding-bottom="0in" fo:padding-right="0.075in"/>
    </style:style>
    <style:style style:name="P630" style:parent-style-name="Default" style:family="paragraph">
      <style:paragraph-properties fo:text-align="justify"/>
      <style:text-properties style:font-name="Times New Roman" style:font-name-complex="Times New Roman" fo:font-size="11pt" style:font-size-asian="11pt" style:font-size-complex="11pt"/>
    </style:style>
    <style:style style:name="P631" style:parent-style-name="Default" style:family="paragraph">
      <style:paragraph-properties fo:text-align="justify"/>
      <style:text-properties style:font-name="Times New Roman" style:font-name-complex="Times New Roman" fo:font-size="11pt" style:font-size-asian="11pt" style:font-size-complex="11pt"/>
    </style:style>
    <style:style style:name="P632" style:parent-style-name="Default" style:family="paragraph">
      <style:paragraph-properties fo:text-align="justify"/>
      <style:text-properties style:font-name="Times New Roman" style:font-name-complex="Times New Roman" fo:font-size="11pt" style:font-size-asian="11pt" style:font-size-complex="11pt"/>
    </style:style>
    <style:style style:name="P633" style:parent-style-name="Normal" style:family="paragraph">
      <style:paragraph-properties fo:text-align="justify"/>
      <style:text-properties fo:font-size="11pt" style:font-size-asian="11pt" style:font-size-complex="11pt"/>
    </style:style>
    <style:style style:name="P634" style:parent-style-name="Default" style:family="paragraph">
      <style:paragraph-properties fo:text-align="justify"/>
      <style:text-properties style:font-name="Times New Roman" style:font-name-complex="Times New Roman" fo:font-size="11pt" style:font-size-asian="11pt" style:font-size-complex="11pt"/>
    </style:style>
    <style:style style:name="P635" style:parent-style-name="Normal" style:family="paragraph">
      <style:paragraph-properties fo:text-align="justify"/>
      <style:text-properties fo:font-size="11pt" style:font-size-asian="11pt" style:font-size-complex="11pt"/>
    </style:style>
    <style:style style:name="P636" style:parent-style-name="Normal" style:family="paragraph">
      <style:paragraph-properties fo:text-align="justify"/>
      <style:text-properties fo:font-size="11pt" style:font-size-asian="11pt" style:font-size-complex="11pt"/>
    </style:style>
    <style:style style:name="P637" style:parent-style-name="Normal" style:family="paragraph">
      <style:paragraph-properties fo:text-align="justify"/>
      <style:text-properties fo:font-size="11pt" style:font-size-asian="11pt" style:font-size-complex="11pt"/>
    </style:style>
    <style:style style:name="TableColumn639" style:family="table-column">
      <style:table-column-properties style:column-width="0.3319in" style:use-optimal-column-width="false"/>
    </style:style>
    <style:style style:name="TableColumn640" style:family="table-column">
      <style:table-column-properties style:column-width="1.6333in" style:use-optimal-column-width="false"/>
    </style:style>
    <style:style style:name="TableColumn641" style:family="table-column">
      <style:table-column-properties style:column-width="0.8861in" style:use-optimal-column-width="false"/>
    </style:style>
    <style:style style:name="TableColumn642" style:family="table-column">
      <style:table-column-properties style:column-width="0.8861in" style:use-optimal-column-width="false"/>
    </style:style>
    <style:style style:name="Table638" style:family="table">
      <style:table-properties style:width="3.7375in" fo:margin-left="0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name-asian="Calibri" fo:font-weight="bold" style:font-weight-asian="bold" fo:font-size="10pt" style:font-size-asian="10pt" style:font-size-complex="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asian="Calibri" fo:font-weight="bold" style:font-weight-asian="bold" fo:font-size="10pt" style:font-size-asian="10pt" style:font-size-complex="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asian="Calibri" fo:font-weight="bold" style:font-weight-asian="bold" fo:font-size="10pt" style:font-size-asian="10pt" style:font-size-complex="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fo:font-weight="bold" style:font-weight-asian="bold" fo:font-size="10pt" style:font-size-asian="10pt" style:font-size-complex="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name-asian="Calibri" fo:font-size="10pt" style:font-size-asian="10pt" style:font-size-complex="10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fo:font-size="10pt" style:font-size-asian="10pt" style:font-size-complex="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fo:font-size="10pt" style:font-size-asian="10pt" style:font-size-complex="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name-asian="Calibri" fo:font-size="10pt" style:font-size-asian="10pt" style:font-size-complex="10p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name-asian="Calibri" fo:font-size="10pt" style:font-size-asian="10pt" style:font-size-complex="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name-asian="Calibri" fo:font-size="10pt" style:font-size-asian="10pt" style:font-size-complex="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sian="Calibri" fo:font-size="10pt" style:font-size-asian="10pt" style:font-size-complex="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sian="Calibri"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fo:font-size="10pt" style:font-size-asian="10pt" style:font-size-complex="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fo:font-size="10pt" style:font-size-asian="10pt" style:font-size-complex="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name-asian="Calibri" fo:font-size="10pt" style:font-size-asian="10pt" style:font-size-complex="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name-asian="Calibri" fo:font-size="10pt" style:font-size-asian="10pt" style:font-size-complex="10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name-asian="Calibri" fo:font-size="10pt" style:font-size-asian="10pt" style:font-size-complex="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fo:font-size="10pt" style:font-size-asian="10pt" style:font-size-complex="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fo:font-size="10pt" style:font-size-asian="10pt" style:font-size-complex="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sian="Calibri" fo:font-size="10pt" style:font-size-asian="10pt" style:font-size-complex="10p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sian="Calibri" fo:font-size="10pt" style:font-size-asian="10pt" style:font-size-complex="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sian="Calibri" fo:font-size="10pt" style:font-size-asian="10pt" style:font-size-complex="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name-asian="Calibri" fo:font-size="10pt" style:font-size-asian="10pt" style:font-size-complex="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name-asian="Calibri" fo:font-size="10pt" style:font-size-asian="10pt" style:font-size-complex="10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asian="Calibri" fo:font-size="10pt" style:font-size-asian="10pt" style:font-size-complex="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asian="Calibri" fo:font-size="10pt" style:font-size-asian="10pt" style:font-size-complex="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asian="Calibri" fo:font-size="10pt" style:font-size-asian="10pt" style:font-size-complex="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name-asian="Calibri" fo:font-size="10pt" style:font-size-asian="10pt" style:font-size-complex="10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fo:font-size="10pt" style:font-size-asian="10pt" style:font-size-complex="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name-asian="Calibri" fo:font-size="10pt" style:font-size-asian="10pt" style:font-size-complex="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name-asian="Calibri" fo:font-size="10pt" style:font-size-asian="10pt" style:font-size-complex="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fo:font-size="10pt" style:font-size-asian="10pt" style:font-size-complex="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fo:font-size="10pt" style:font-size-asian="10pt" style:font-size-complex="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fo:font-size="10pt" style:font-size-asian="10pt" style:font-size-complex="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asian="Calibri" fo:font-size="10pt" style:font-size-asian="10pt" style:font-size-complex="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name-asian="Calibri" fo:font-size="10pt" style:font-size-asian="10pt" style:font-size-complex="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asian="Calibri" fo:font-size="10pt" style:font-size-asian="10pt" style:font-size-complex="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fo:font-size="10pt" style:font-size-asian="10pt" style:font-size-complex="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alibri" fo:font-size="10pt" style:font-size-asian="10pt" style:font-size-complex="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fo:font-size="10pt" style:font-size-asian="10pt" style:font-size-complex="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fo:font-size="10pt" style:font-size-asian="10pt" style:font-size-complex="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fo:font-size="10pt" style:font-size-asian="10pt" style:font-size-complex="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fo:font-size="10pt" style:font-size-asian="10pt" style:font-size-complex="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asian="Calibri" fo:font-size="10pt" style:font-size-asian="10pt" style:font-size-complex="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fo:font-size="10pt" style:font-size-asian="10pt" style:font-size-complex="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fo:font-size="10pt" style:font-size-asian="10pt" style:font-size-complex="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Calibri" fo:font-size="10pt" style:font-size-asian="10pt" style:font-size-complex="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fo:font-size="10pt" style:font-size-asian="10pt" style:font-size-complex="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fo:font-size="10pt" style:font-size-asian="10pt" style:font-size-complex="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asian="Calibri" fo:font-size="10pt" style:font-size-asian="10pt" style:font-size-complex="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name-asian="Calibri" fo:font-size="10pt" style:font-size-asian="10pt" style:font-size-complex="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name-asian="Calibri" fo:font-size="10pt" style:font-size-asian="10pt" style:font-size-complex="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asian="Calibri" fo:font-size="10pt" style:font-size-asian="10pt" style:font-size-complex="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asian="Calibri" fo:font-size="10pt" style:font-size-asian="10pt" style:font-size-complex="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asian="Calibri" fo:font-size="10pt" style:font-size-asian="10pt" style:font-size-complex="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asian="Calibri"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asian="Calibri" fo:font-size="10pt" style:font-size-asian="10pt" style:font-size-complex="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asian="Calibri" fo:font-size="10pt" style:font-size-asian="10pt" style:font-size-complex="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asian="Calibri" fo:font-size="10pt" style:font-size-asian="10pt" style:font-size-complex="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fo:font-size="10pt" style:font-size-asian="10pt" style:font-size-complex="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asian="Calibri"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asian="Calibri"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fo:font-size="10pt" style:font-size-asian="10pt" style:font-size-complex="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name-asian="Calibri"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ize="10pt" style:font-size-asian="10pt" style:font-size-complex="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asian="Calibri"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asian="Calibri"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fo:font-size="10pt" style:font-size-asian="10pt" style:font-size-complex="10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ize="10pt" style:font-size-asian="10pt" style:font-size-complex="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ize="10pt" style:font-size-asian="10pt" style:font-size-complex="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fo:font-size="10pt" style:font-size-asian="10pt" style:font-size-complex="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fo:font-size="10pt" style:font-size-asian="10pt" style:font-size-complex="10pt"/>
    </style:style>
    <style:style style:name="P814" style:parent-style-name="Normal" style:family="paragraph">
      <style:paragraph-properties fo:text-align="justify"/>
      <style:text-properties fo:font-size="11pt" style:font-size-asian="11pt" style:font-size-complex="11pt"/>
    </style:style>
    <style:style style:name="P815" style:parent-style-name="Default" style:family="paragraph">
      <style:paragraph-properties fo:text-align="justify"/>
    </style:style>
    <style:style style:name="T816" style:parent-style-name="DefaultParagraphFont" style:family="text">
      <style:text-properties style:font-name="Times New Roman" style:font-name-complex="Times New Roman"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style:font-name="Times New Roman" style:font-name-complex="Times New Roman" fo:font-size="11pt" style:font-size-asian="11pt" style:font-size-complex="11pt"/>
    </style:style>
    <style:style style:name="P819" style:parent-style-name="Default" style:family="paragraph">
      <style:paragraph-properties fo:text-align="justify"/>
      <style:text-properties style:font-name="Times New Roman" style:font-name-complex="Times New Roman" fo:font-size="11pt" style:font-size-asian="11pt" style:font-size-complex="11pt"/>
    </style:style>
    <style:style style:name="P820" style:parent-style-name="Normal" style:family="paragraph">
      <style:paragraph-properties fo:text-align="justify"/>
      <style:text-properties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Pasiūlymai3"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Pasiūlymai3" style:family="paragraph">
      <style:text-properties fo:font-size="9pt" style:font-size-asian="9pt" style:font-size-complex="9pt"/>
    </style:style>
    <style:style style:name="P838" style:parent-style-name="Normal" style:family="paragraph">
      <style:paragraph-properties fo:keep-with-next="always" fo:text-align="justify" fo:text-indent="0.5in"/>
      <style:text-properties fo:font-weight="bold" style:font-weight-asian="bold" style:font-weight-complex="bold"/>
    </style:style>
    <style:style style:name="P839" style:parent-style-name="Normal" style:family="paragraph">
      <style:paragraph-properties fo:text-align="justify"/>
      <style:text-properties fo:font-size="9pt" style:font-size-asian="9pt" style:font-size-complex="9pt"/>
    </style:style>
    <style:style style:name="P840" style:parent-style-name="Normal" style:family="paragraph">
      <style:paragraph-properties fo:keep-with-next="always" fo:text-indent="0.5in"/>
      <style:text-properties fo:font-weight="bold" style:font-weight-asian="bold" style:font-weight-complex="bold"/>
    </style:style>
    <style:style style:name="P841" style:parent-style-name="Normal" style:family="paragraph">
      <style:paragraph-properties fo:keep-with-next="always" fo:text-indent="0.5in"/>
      <style:text-properties fo:font-weight="bold" style:font-weight-asian="bold" style:font-weight-complex="bold"/>
    </style:style>
    <style:style style:name="P842" style:parent-style-name="Normal" style:family="paragraph">
      <style:paragraph-properties fo:text-align="justify"/>
      <style:text-properties fo:font-size="10pt" style:font-size-asian="10pt"/>
    </style:style>
    <style:style style:name="TableColumn844" style:family="table-column">
      <style:table-column-properties style:column-width="0.3902in" style:use-optimal-column-width="false"/>
    </style:style>
    <style:style style:name="TableColumn845" style:family="table-column">
      <style:table-column-properties style:column-width="1.3687in" style:use-optimal-column-width="false"/>
    </style:style>
    <style:style style:name="TableColumn846" style:family="table-column">
      <style:table-column-properties style:column-width="0.4666in" style:use-optimal-column-width="false"/>
    </style:style>
    <style:style style:name="TableColumn847" style:family="table-column">
      <style:table-column-properties style:column-width="0.4868in" style:use-optimal-column-width="false"/>
    </style:style>
    <style:style style:name="TableColumn848" style:family="table-column">
      <style:table-column-properties style:column-width="0.4666in" style:use-optimal-column-width="false"/>
    </style:style>
    <style:style style:name="TableColumn849" style:family="table-column">
      <style:table-column-properties style:column-width="0.3895in" style:use-optimal-column-width="false"/>
    </style:style>
    <style:style style:name="TableColumn850" style:family="table-column">
      <style:table-column-properties style:column-width="3.7652in" style:use-optimal-column-width="false"/>
    </style:style>
    <style:style style:name="TableColumn851" style:family="table-column">
      <style:table-column-properties style:column-width="1.2611in" style:use-optimal-column-width="false"/>
    </style:style>
    <style:style style:name="TableColumn852" style:family="table-column">
      <style:table-column-properties style:column-width="1.9381in" style:use-optimal-column-width="false"/>
    </style:style>
    <style:style style:name="Table843" style:family="table">
      <style:table-properties style:width="10.5333in" fo:margin-left="0in" table:align="center"/>
    </style:style>
    <style:style style:name="TableRow853" style:family="table-row">
      <style:table-row-properties style:min-row-height="0.3277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glyph-orientation-vertical="0" style:vertical-align="middle" fo:padding-top="0in" fo:padding-left="0.075in" fo:padding-bottom="0in" fo:padding-right="0.075in"/>
    </style:style>
    <style:style style:name="P8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P869" style:parent-style-name="Normal" style:family="paragraph">
      <style:paragraph-properties fo:text-align="center"/>
      <style:text-properties fo:font-size="11pt" style:font-size-asian="11pt" style:font-size-complex="11pt"/>
    </style:style>
    <style:style style:name="TableRow870" style:family="table-row">
      <style:table-row-properties style:min-row-height="0.4111in" style:use-optimal-row-height="false"/>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11pt" style:font-size-asian="11pt" style:font-size-complex="11pt"/>
    </style:style>
    <style:style style:name="P881" style:parent-style-name="Normal" style:family="paragraph">
      <style:text-properties fo:font-size="11pt" style:font-size-asian="11pt" style:font-size-complex="11pt"/>
    </style:style>
    <style:style style:name="P882" style:parent-style-name="Normal" style:family="paragraph">
      <style:text-properties fo:font-size="11pt" style:font-size-asian="11pt" style:font-size-complex="11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Pasiūlymai6"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Pasiūlymai6"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6"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6"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Pasiūlymai6"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Pasiūlymai6" style:family="paragraph">
      <style:paragraph-properties fo:text-indent="0.1576in"/>
    </style:style>
    <style:style style:name="P89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98" style:parent-style-name="Normal" style:family="paragraph">
      <style:paragraph-properties fo:text-align="justify" fo:text-indent="0.1576in"/>
      <style:text-properties style:font-weight-complex="bold" fo:font-size="11pt" style:font-size-asian="11pt" style:font-size-complex="11pt"/>
    </style:style>
    <style:style style:name="P899" style:parent-style-name="Normal" style:family="paragraph">
      <style:paragraph-properties fo:text-align="justify" fo:text-indent="0.1576in"/>
      <style:text-properties style:font-weight-complex="bold" fo:font-size="11pt" style:font-size-asian="11pt" style:font-size-complex="11pt"/>
    </style:style>
    <style:style style:name="P90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01" style:parent-style-name="Normal" style:family="paragraph">
      <style:paragraph-properties fo:text-align="justify" fo:text-indent="0.1576in"/>
      <style:text-properties style:font-weight-complex="bold" fo:font-size="11pt" style:font-size-asian="11pt" style:font-size-complex="11pt"/>
    </style:style>
    <style:style style:name="P902"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903" style:parent-style-name="Pasiūlymai6" style:family="paragraph">
      <style:paragraph-properties fo:text-indent="0.1576in"/>
    </style:style>
    <style:style style:name="T904" style:parent-style-name="DefaultParagraphFont" style:family="text">
      <style:text-properties fo:font-weight="bold" style:font-weight-asian="bold" fo:color="#000000"/>
    </style:style>
    <style:style style:name="TableCell905" style:family="table-cell">
      <style:table-cell-properties fo:border="0.0069in solid #000000" fo:padding-top="0in" fo:padding-left="0.075in" fo:padding-bottom="0in" fo:padding-right="0.075in"/>
    </style:style>
    <style:style style:name="P906" style:parent-style-name="Pasiūlymai6"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Pasiūlymai2" style:family="paragraph">
      <style:paragraph-properties fo:text-indent="0.1576in"/>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Pasiūlymai6" style:family="paragraph">
      <style:paragraph-properties fo:text-align="center"/>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fo:language="en" fo:country="US"/>
    </style:style>
    <style:style style:name="TableCell914" style:family="table-cell">
      <style:table-cell-properties fo:border="0.0069in solid #000000" fo:padding-top="0in" fo:padding-left="0.075in" fo:padding-bottom="0in" fo:padding-right="0.075in"/>
    </style:style>
    <style:style style:name="P915" style:parent-style-name="Pasiūlymai6" style:family="paragraph">
      <style:paragraph-properties fo:text-align="center"/>
      <style:text-properties fo:font-weight="bold" style:font-weight-asian="bold"/>
    </style:style>
    <style:style style:name="TableCell916" style:family="table-cell">
      <style:table-cell-properties fo:border="0.0069in solid #000000" fo:padding-top="0in" fo:padding-left="0.075in" fo:padding-bottom="0in" fo:padding-right="0.075in"/>
    </style:style>
    <style:style style:name="P917" style:parent-style-name="Pasiūlymai6" style:family="paragraph">
      <style:paragraph-properties fo:text-align="center"/>
      <style:text-properties fo:font-weight="bold" style:font-weight-asian="bold"/>
    </style:style>
    <style:style style:name="TableCell918" style:family="table-cell">
      <style:table-cell-properties fo:border="0.0069in solid #000000" fo:padding-top="0in" fo:padding-left="0.075in" fo:padding-bottom="0in" fo:padding-right="0.075in"/>
    </style:style>
    <style:style style:name="P919" style:parent-style-name="Pasiūlymai6" style:family="paragraph">
      <style:paragraph-properties fo:text-align="center"/>
      <style:text-properties fo:font-weight="bold" style:font-weight-asian="bold"/>
    </style:style>
    <style:style style:name="TableCell920" style:family="table-cell">
      <style:table-cell-properties fo:border="0.0069in solid #000000" fo:padding-top="0in" fo:padding-left="0.075in" fo:padding-bottom="0in" fo:padding-right="0.075in"/>
    </style:style>
    <style:style style:name="P921" style:parent-style-name="Pasiūlymai6"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Pasiūlymai6" style:family="paragraph">
      <style:paragraph-properties fo:text-indent="0.1576in"/>
    </style:style>
    <style:style style:name="T924" style:parent-style-name="DefaultParagraphFont" style:family="text">
      <style:text-properties fo:color="#000000"/>
    </style:style>
    <style:style style:name="TableCell925" style:family="table-cell">
      <style:table-cell-properties fo:border="0.0069in solid #000000" fo:padding-top="0in" fo:padding-left="0.075in" fo:padding-bottom="0in" fo:padding-right="0.075in"/>
    </style:style>
    <style:style style:name="P926" style:parent-style-name="Pasiūlymai6"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Pasiūlymai2" style:family="paragraph">
      <style:paragraph-properties fo:text-indent="0.1576in"/>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Pasiūlymai6"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P934" style:parent-style-name="Pasiūlymai6" style:family="paragraph">
      <style:paragraph-properties fo:text-align="center"/>
      <style:text-properties fo:font-weight="bold" style:font-weight-asian="bold"/>
    </style:style>
    <style:style style:name="TableCell935" style:family="table-cell">
      <style:table-cell-properties fo:border="0.0069in solid #000000" fo:padding-top="0in" fo:padding-left="0.075in" fo:padding-bottom="0in" fo:padding-right="0.075in"/>
    </style:style>
    <style:style style:name="P936" style:parent-style-name="Pasiūlymai6" style:family="paragraph">
      <style:paragraph-properties fo:text-align="center"/>
      <style:text-properties fo:font-weight="bold" style:font-weight-asian="bold"/>
    </style:style>
    <style:style style:name="TableCell937" style:family="table-cell">
      <style:table-cell-properties fo:border="0.0069in solid #000000" fo:padding-top="0in" fo:padding-left="0.075in" fo:padding-bottom="0in" fo:padding-right="0.075in"/>
    </style:style>
    <style:style style:name="P938" style:parent-style-name="Pasiūlymai6" style:family="paragraph">
      <style:paragraph-properties fo:text-align="center"/>
      <style:text-properties fo:font-weight="bold" style:font-weight-asian="bold"/>
    </style:style>
    <style:style style:name="TableCell939" style:family="table-cell">
      <style:table-cell-properties fo:border="0.0069in solid #000000" fo:padding-top="0in" fo:padding-left="0.075in" fo:padding-bottom="0in" fo:padding-right="0.075in"/>
    </style:style>
    <style:style style:name="P940" style:parent-style-name="Pasiūlymai6"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Pasiūlymai6"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Pasiūlymai6" style:family="paragraph">
      <style:paragraph-properties fo:text-indent="0.1576in"/>
    </style:style>
    <style:style style:name="P947" style:parent-style-name="Normal" style:family="paragraph">
      <style:paragraph-properties fo:text-align="justify" fo:text-indent="0.5in"/>
    </style:style>
    <style:style style:name="P948" style:parent-style-name="Normal" style:family="paragraph">
      <style:paragraph-properties fo:text-align="justify" fo:line-height="150%" fo:text-indent="0.5in"/>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style>
    <style:style style:name="T953" style:parent-style-name="DefaultParagraphFont" style:family="text">
      <style:text-properties fo:color="#000000"/>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style>
    <style:style style:name="TableColumn957" style:family="table-column">
      <style:table-column-properties style:column-width="0.3625in" style:use-optimal-column-width="false"/>
    </style:style>
    <style:style style:name="TableColumn958" style:family="table-column">
      <style:table-column-properties style:column-width="1.3604in" style:use-optimal-column-width="false"/>
    </style:style>
    <style:style style:name="TableColumn959" style:family="table-column">
      <style:table-column-properties style:column-width="0.4673in" style:use-optimal-column-width="false"/>
    </style:style>
    <style:style style:name="TableColumn960" style:family="table-column">
      <style:table-column-properties style:column-width="0.4673in" style:use-optimal-column-width="false"/>
    </style:style>
    <style:style style:name="TableColumn961" style:family="table-column">
      <style:table-column-properties style:column-width="0.4673in" style:use-optimal-column-width="false"/>
    </style:style>
    <style:style style:name="TableColumn962" style:family="table-column">
      <style:table-column-properties style:column-width="0.3902in" style:use-optimal-column-width="false"/>
    </style:style>
    <style:style style:name="TableColumn963" style:family="table-column">
      <style:table-column-properties style:column-width="3.8118in" style:use-optimal-column-width="false"/>
    </style:style>
    <style:style style:name="TableColumn964" style:family="table-column">
      <style:table-column-properties style:column-width="1.2631in" style:use-optimal-column-width="false"/>
    </style:style>
    <style:style style:name="TableColumn965" style:family="table-column">
      <style:table-column-properties style:column-width="1.8638in" style:use-optimal-column-width="false"/>
    </style:style>
    <style:style style:name="Table956" style:family="table">
      <style:table-properties style:width="10.4541in" fo:margin-left="0in" table:align="center"/>
    </style:style>
    <style:style style:name="TableRow966" style:family="table-row">
      <style:table-row-properties style:min-row-height="0.3277in" style:use-optimal-row-height="false" fo:keep-together="alway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969" style:parent-style-name="Normal" style:family="paragraph">
      <style:paragraph-properties fo:text-align="center" fo:margin-left="-0.0145in">
        <style:tab-stops/>
      </style:paragraph-properties>
    </style:style>
    <style:style style:name="T970" style:parent-style-name="DefaultParagraphFont" style:family="text">
      <style:text-properties style:font-weight-complex="bold" fo:font-size="11pt" style:font-size-asian="11pt" style:font-size-complex="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font-size-complex="11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4111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Pasiūlymai7" style:family="paragraph">
      <style:paragraph-properties fo:text-align="center"/>
      <style:text-properties fo:language="en" fo:country="US"/>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P996" style:parent-style-name="Pasiūlymai7" style:family="paragraph">
      <style:paragraph-properties fo:text-align="center"/>
      <style:text-properties fo:font-weight="bold" style:font-weight-asian="bold"/>
    </style:style>
    <style:style style:name="TableCell997" style:family="table-cell">
      <style:table-cell-properties fo:border="0.0069in solid #000000" fo:padding-top="0in" fo:padding-left="0.075in" fo:padding-bottom="0in" fo:padding-right="0.075in"/>
    </style:style>
    <style:style style:name="P998" style:parent-style-name="Pasiūlymai7" style:family="paragraph">
      <style:paragraph-properties fo:text-align="center"/>
      <style:text-properties fo:font-weight="bold" style:font-weight-asian="bold"/>
    </style:style>
    <style:style style:name="TableCell999" style:family="table-cell">
      <style:table-cell-properties fo:border="0.0069in solid #000000" fo:padding-top="0in" fo:padding-left="0.075in" fo:padding-bottom="0in" fo:padding-right="0.075in"/>
    </style:style>
    <style:style style:name="P1000" style:parent-style-name="Pasiūlymai7" style:family="paragraph">
      <style:paragraph-properties fo:text-align="center"/>
      <style:text-properties fo:font-weight="bold" style:font-weight-asian="bold"/>
    </style:style>
    <style:style style:name="TableCell1001" style:family="table-cell">
      <style:table-cell-properties fo:border="0.0069in solid #000000" fo:padding-top="0in" fo:padding-left="0.075in" fo:padding-bottom="0in" fo:padding-right="0.075in"/>
    </style:style>
    <style:style style:name="P1002" style:parent-style-name="Pasiūlymai7"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Pasiūlymai7" style:family="paragraph">
      <style:paragraph-properties fo:text-indent="0.1576in"/>
    </style:style>
    <style:style style:name="P1005" style:parent-style-name="Pasiūlymai7" style:family="paragraph">
      <style:paragraph-properties fo:text-indent="0.1576in"/>
    </style:style>
    <style:style style:name="T1006" style:parent-style-name="DefaultParagraphFont" style:family="text">
      <style:text-properties style:text-position="super 68.1%" fo:language="en" fo:country="US"/>
    </style:style>
    <style:style style:name="P1007" style:parent-style-name="Normal" style:family="paragraph">
      <style:paragraph-properties fo:text-align="justify"/>
      <style:text-properties fo:font-size="11pt" style:font-size-asian="11pt" style:font-size-complex="11pt"/>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Pasiūlymai7" style:family="paragraph">
      <style:paragraph-properties fo:text-align="center"/>
    </style:style>
    <style:style style:name="TableCell1016" style:family="table-cell">
      <style:table-cell-properties fo:border="0.0069in solid #000000" fo:padding-top="0in" fo:padding-left="0.075in" fo:padding-bottom="0in" fo:padding-right="0.075in"/>
    </style:style>
    <style:style style:name="P1017" style:parent-style-name="Pasiūlymai7" style:family="paragraph">
      <style:paragraph-properties fo:text-indent="0.1576in"/>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Pasiūlymai7" style:family="paragraph">
      <style:paragraph-properties fo:text-align="center"/>
      <style:text-properties fo:language="en" fo:country="US"/>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Pasiūlymai7" style:family="paragraph">
      <style:paragraph-properties fo:text-align="center"/>
      <style:text-properties fo:font-weight="bold" style:font-weight-asian="bold"/>
    </style:style>
    <style:style style:name="TableCell1024" style:family="table-cell">
      <style:table-cell-properties fo:border="0.0069in solid #000000" fo:padding-top="0in" fo:padding-left="0.075in" fo:padding-bottom="0in" fo:padding-right="0.075in"/>
    </style:style>
    <style:style style:name="P1025" style:parent-style-name="Pasiūlymai7" style:family="paragraph">
      <style:paragraph-properties fo:text-align="center"/>
      <style:text-properties fo:font-weight="bold" style:font-weight-asian="bold"/>
    </style:style>
    <style:style style:name="TableCell1026" style:family="table-cell">
      <style:table-cell-properties fo:border="0.0069in solid #000000" fo:padding-top="0in" fo:padding-left="0.075in" fo:padding-bottom="0in" fo:padding-right="0.075in"/>
    </style:style>
    <style:style style:name="P1027" style:parent-style-name="Pasiūlymai7" style:family="paragraph">
      <style:paragraph-properties fo:text-align="center"/>
      <style:text-properties fo:font-weight="bold" style:font-weight-asian="bold"/>
    </style:style>
    <style:style style:name="TableCell1028" style:family="table-cell">
      <style:table-cell-properties fo:border="0.0069in solid #000000" fo:padding-top="0in" fo:padding-left="0.075in" fo:padding-bottom="0in" fo:padding-right="0.075in"/>
    </style:style>
    <style:style style:name="P1029" style:parent-style-name="Pasiūlymai7" style:family="paragraph">
      <style:paragraph-properties fo:text-align="center"/>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fo:font-size="11pt" style:font-size-asian="11pt" style:font-size-complex="11pt" fo:background-color="#FFFFFF"/>
    </style:style>
    <style:style style:name="P1032" style:parent-style-name="Normal" style:family="paragraph">
      <style:text-properties fo:color="#000000" fo:font-size="11pt" style:font-size-asian="11pt" style:font-size-complex="11pt" fo:background-color="#FFFFFF"/>
    </style:style>
    <style:style style:name="P1033" style:parent-style-name="Normal" style:family="paragraph">
      <style:paragraph-properties fo:text-align="justify"/>
    </style:style>
    <style:style style:name="T1034" style:parent-style-name="DefaultParagraphFont" style:family="text">
      <style:text-properties fo:color="#000000" fo:font-size="11pt" style:font-size-asian="11pt" style:font-size-complex="11pt" fo:background-color="#FFFFFF"/>
    </style:style>
    <style:style style:name="T1035" style:parent-style-name="DefaultParagraphFont" style:family="text">
      <style:text-properties fo:color="#000000" fo:font-size="11pt" style:font-size-asian="11pt" style:font-size-complex="11pt" fo:background-color="#FFFFFF"/>
    </style:style>
    <style:style style:name="T1036" style:parent-style-name="DefaultParagraphFont" style:family="text">
      <style:text-properties fo:color="#000000" fo:font-size="11pt" style:font-size-asian="11pt" style:font-size-complex="11pt" fo:background-color="#FFFFFF"/>
    </style:style>
    <style:style style:name="T1037" style:parent-style-name="DefaultParagraphFont" style:family="text">
      <style:text-properties fo:color="#000000" fo:font-size="11pt" style:font-size-asian="11pt" style:font-size-complex="11pt" fo:background-color="#FFFFFF"/>
    </style:style>
    <style:style style:name="T1038" style:parent-style-name="DefaultParagraphFont" style:family="text">
      <style:text-properties fo:font-weight="bold" style:font-weight-asian="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ableCell1040" style:family="table-cell">
      <style:table-cell-properties fo:border="0.0069in solid #000000" fo:padding-top="0in" fo:padding-left="0.075in" fo:padding-bottom="0in" fo:padding-right="0.075in"/>
    </style:style>
    <style:style style:name="P1041" style:parent-style-name="Pasiūlymai7"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Pasiūlymai7" style:family="paragraph">
      <style:paragraph-properties fo:text-indent="0.1576in"/>
    </style:style>
    <style:style style:name="P1044" style:parent-style-name="Pasiūlymai7" style:family="paragraph">
      <style:text-properties fo:font-weight="bold" style:font-weight-asian="bold" fo:font-size="10pt" style:font-size-asian="10pt" style:font-size-complex="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style>
    <style:style style:name="T1047" style:parent-style-name="DefaultParagraphFont" style:family="text">
      <style:text-properties fo:language="en" fo:country="US"/>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line-height="150%" fo:text-indent="0.5in"/>
      <style:text-properties fo:font-weight="bold" style:font-weight-asian="bold"/>
    </style:style>
    <style:style style:name="P10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style>
    <style:style style:name="T1053" style:parent-style-name="DefaultParagraphFont" style:family="text">
      <style:text-properties fo:language="en" fo:country="US"/>
    </style:style>
    <style:style style:name="P1054" style:parent-style-name="Normal" style:family="paragraph">
      <style:paragraph-properties fo:text-align="justify" fo:line-height="150%" fo:text-indent="0.5in"/>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FFFFFF"/>
    </style:style>
    <style:style style:name="P1057" style:parent-style-name="Normal" style:family="paragraph">
      <style:paragraph-properties fo:text-align="justify" fo:margin-left="3.5in" fo:text-indent="1.5in">
        <style:tab-stops/>
      </style:paragraph-properties>
    </style:style>
    <style:style style:name="P1058" style:parent-style-name="Normal" style:family="paragraph">
      <style:paragraph-properties fo:text-align="center" fo:text-indent="7.5in"/>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P1065" style:parent-style-name="Normal" style:family="paragraph">
      <style:paragraph-properties fo:text-align="justify"/>
    </style:style>
    <style:style style:name="P1066" style:parent-style-name="Normal" style:family="paragraph">
      <style:paragraph-properties fo:text-align="justify"/>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plinkos apsaugos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Seimo nutarimo „Dėl Lietuvos Respublikos teritorijos bendrojo plano valstybės teritorijos erdvinio vystymo krypčių ir teritorijos naudojimo funkcinių p</text:span><text:span text:style-name="T17">rioritetų patvirtinimo“ projekto nr. xiiip-427</text:span><text:span text:style-name="T18">7</text:span></text:p>
      <text:p text:style-name="P19"/>
      <text:p text:style-name="P20"><text:span text:style-name="T21">2020-05-22</text:span><text:s/>Nr.<text:s/>107-P-25<text:s/></text:p>
      <text:p text:style-name="P22">Vilnius</text:p>
      <text:p text:style-name="P23"/>
      <text:p text:style-name="P24"/>
      <text:p text:style-name="P25"><text:span text:style-name="T26">1. Komiteto<text:s/></text:span><text:span text:style-name="T27">posėdyje</text:span><text:span text:style-name="T28"><text:s/>dalyvavo:</text:span><text:s/>Komiteto pirmininkas Juozas Imbrasas, Komiteto nariai: pirmininko pavaduotojas Simonas Gentvilas, Kęstutis Bacvinka, Linas Balsys, Aistė Gedvilienė, Andrius Mazuronis, Kęstutis Mažeika, Petras Nevulis, Paulius Saudargas, Artūras Skardžius, Virginija Vingrienė;</text:p>
      <text:p text:style-name="P29">komiteto biuro darbuotojai: biuro vedėja Birutė Pūtienė, patarėjai Jolita Jakučionytė, Rasa Matusevičiūtė, Audrius Želvys ir padėjėja Vida Katinaitė.</text:p>
      <text:p text:style-name="P30">kviestieji asmenys:<text:s/>Lietuvos Respublikos aplinkos ministerija: viceministras Marius Narmontas, Statybos ir teritorijų planavimo politikos grupės vadovas Dainius Čergelis, vyresn. patarėja Algė Staniūnaitė-Tonkich, patarėja Astas Rokickienė, vyr. specialistė Donata Paulauskaitė, Gamtos apsaugos politikos grupės vyr. specialistas Eduardas Vaitkevičius, Bendrojo plano rengėjai: Ričardas Skorupskas, Jonas Volungevičius, Giedrė Ratkutė Skačkauskienė, <text:s/>Lietuvos miško ir žemės savininkų asociacijos valdybos pirmininkas Algis Gaižutis.</text:p>
      <text:p text:style-name="P31"/>
      <text:p text:style-name="P32"><text:span text:style-name="T33">2020-05-2</text:span><text:span text:style-name="T34">7</text:span><text:s/>Nr. 107-P-26<text:s/></text:p>
      <text:p text:style-name="P35">Vilnius</text:p>
      <text:p text:style-name="P36"/>
      <text:p text:style-name="P37"/>
      <text:soft-page-break/>
      <text:p text:style-name="P38"><text:span text:style-name="T39">1. Komiteto posėdyje dalyvavo:</text:span><text:s/>Komiteto pirmininkas Juozas Imbrasas, Komiteto nariai: pirmininko pavaduotojas Simonas Gentvilas, Kęstutis Bacvinka, Linas Balsys, Aistė Gedvilienė, Andrius Mazuronis, Kęstutis Mažeika, Petras Nevulis, Paulius Saudargas, Artūras Skardžius, Virginija Vingrienė;</text:p>
      <text:p text:style-name="P40">komiteto biuro darbuotojai: biuro vedėja Birutė Pūtienė, patarėjai Jolita Jakučionytė, Rasa Matusevičiūtė, Audrius Želvys ir padėjėja Vida Katinaitė.</text:p>
      <text:p text:style-name="P41">kviestieji asmenys:<text:s/>Lietuvos Respublikos aplinkos ministerija: viceministras Marius Narmontas, Statybos ir teritorijų planavimo politikos grupės vadovas Dainius Čergelis, vyresn. patarėja Algė Staniūnaitė-Tonkich, patarėja Astas Rokickienė, vyr. specialistė Donata Paulauskaitė, Gamtos apsaugos politikos grupės vyr. specialistas Eduardas Vaitkevičius, Bendrojo plano rengėjai: Ričardas Skorupskas, Jonas Volungevičius, Giedrė Ratkutė Skačkauskienė, Lietuvos miško ir žemės savininkų asociacijos valdybos pirmininkas Algis Gaižutis, architektas Edmundas Benetis, Klaipėdos bendruomenių asociacijos valdybos pirmininkas Gintaras Ramašauskas.</text:p>
      <text:p text:style-name="P42"/>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8">
          <table:table-cell table:style-name="TableCell79">
            <text:p text:style-name="P80">1.</text:p>
          </table:table-cell>
          <table:table-cell table:style-name="TableCell81">
            <text:p text:style-name="Pasiūlymai2">Seimo kanceliarijos Teisės departamentas<text:line-break/>2019-12-10</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text:span text:style-name="T90">Atkreipiame dėmesį, kad teikiamas projektas yra alternatyvus Lietuvos Respublikos Seimo nutarimo „Dėl Lietuvos Respublikos teritorijos bendrojo plano valstybės teritorijos erdvinio vystymo krypčių ir teritorijos naudojimo funkcinių prioritetų patvirtinimo“ projektui Nr. XIIIP-4276. Atsižvelgus į tai, kad Lietuvos Respublikos Seimas, įvertinęs alternatyvius projektus, priims tik vieną iš jų, kyla abejonių, ar projekte reikia nurodyti, kurią iš abiejuose projektuose siūlomų Lietuvos Respublikos teritorijos bendrojo plano valstybės teritorijos erdvinio vystymo krypčių ir teritorijos naudojimo funkcinių prioritetų – koncepcijų Lietuvos Respublikos Seimas patvirtino. Todėl, svarstytina, ar žodžių ,, - koncepciją su II alternatyva“ nereikėtų išbraukti.</text:span></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asiūlymai2">Seimo kanceliarijos Teisės departamentas<text:line-break/>2019-12-10</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Korupcijos prevencijos įstatymo 8 straipsnio 1 dalies 16 punkte nustatyta, kad <text:s/>teisės akto projekto rengėjas atlieka teisės akto projekto antikorupcinį vertinimą, jeigu rengiamame teisės akte numatoma reguliuoti visuomeninius santykius, susijusius su teritorijų planavimu. Atsižvelgus į tai, turėtų būti atliktas teikiamo projekto antikorupcinis vertinimas.</text:span></text:p>
          </table:table-cell>
          <table:table-cell table:style-name="TableCell108">
            <text:p text:style-name="P109">Nepritarti</text:p>
          </table:table-cell>
          <table:table-cell table:style-name="TableCell110">
            <text:p text:style-name="Pasiūlymai2">Atkreipiame dėmesį, kad Lietuvos Respublikos teritorijos bendrojo plano (LRBP) koncepcija (teritorijų planavimo dokumento dalis), kurioje nustatytos valstybės teritorijos erdvinio vystymo kryptys ir teritorijos naudojimo funkciniai prioritetai (koncepcija) nėra teisės aktas, kuris reguliuoja visuomeninius interesus teritorijų planavimo srityje.<text:s/></text:p>
            <text:p text:style-name="P111">Teisės aktas, kuris reguliuoja visuomeninus santykius teritorijų planavime, yra Teritorijų planavimo įstatymas (TPĮ), kuriam antikorupcinis vertinimas atliktas. <text:s/>Vadovaujantis TPĮ 10 str. LRBP rengiamas vadovaujantis Teritorijų planavimo įstatymu ir jo įgyvendinamaisiais teisės aktais. Kiti teisės aktai šio dokumentų rengimo proceso reikalavimų nenustato. Todėl Korupcijos prevencijos įstatymo 8 straipsnio 1 dalies 16 punkto nuostatos šiam dokumentui netaikomos. LRBP koncepcija yra tik viena iš sudedamųjų dalių viso LRBP dokumento, todėl Aplinkos ministerijos nuomone nėra privaloma rengti antikorupcinį vertinimą teritorijų planavimo dokumento daliai, kuris numato valstybės teritorijos erdvinio vystymo viziją tolimoje perspektyvoje (iki 2050 m.)</text:p>
          </table:table-cell>
        </table:table-row>
      </table:table>
      <text:p text:style-name="P112"/>
      <text:p text:style-name="P113">3. Piliečių, asociacijų, politinių partijų, lobistų ir kitų suinteresuotų asmenų pasiūlymai:</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rows-spanned="2">
              <text:p text:style-name="P127">Eil.</text:p>
              <text:p text:style-name="P128">Nr.</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ext:p text:style-name="P136"/>
            </table:table-cell>
            <table:table-cell table:style-name="TableCell137" table:number-rows-spanned="2">
              <text:p text:style-name="P138">Komiteto nuomonė</text:p>
            </table:table-cell>
            <table:table-cell table:style-name="TableCell139" table:number-columns-spanned="2" table:number-rows-spanned="2">
              <text:p text:style-name="P140">Argumentai,<text:s/></text:p>
              <text:p text:style-name="P141">pagrindžiantys nuomonę</text:p>
            </table:table-cell>
            <table:covered-table-cell/>
          </table:table-row>
          <table:table-row table:style-name="TableRow142">
            <table:covered-table-cell>
              <text:p text:style-name="Normal"/>
            </table:covered-table-cell>
            <table:covered-table-cell>
              <text:p text:style-name="Normal"/>
            </table:covered-table-cell>
            <table:table-cell table:style-name="TableCell143">
              <text:p text:style-name="P144">str.</text:p>
            </table:table-cell>
            <table:table-cell table:style-name="TableCell145">
              <text:p text:style-name="P146">str. d.</text:p>
            </table:table-cell>
            <table:table-cell table:style-name="TableCell147">
              <text:p text:style-name="P148">p.</text:p>
            </table:table-cell>
            <table:covered-table-cell>
              <text:p text:style-name="Normal"/>
            </table:covered-table-cell>
            <table:covered-table-cell>
              <text:p text:style-name="Normal"/>
            </table:covered-table-cell>
            <table:covered-table-cell>
              <text:p text:style-name="Normal"/>
            </table:covered-table-cell>
            <table:covered-table-cell/>
          </table:table-row>
        </table:table-header-rows>
        <table:table-row table:style-name="TableRow149">
          <table:table-cell table:style-name="TableCell150">
            <text:p text:style-name="P151">1.</text:p>
          </table:table-cell>
          <table:table-cell table:style-name="TableCell152">
            <text:p text:style-name="Pasiūlymai3">P. Aleknavičius<text:line-break/><text:span text:style-name="T153">2019-12-16</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43 psl., skyriaus „5.3. Bioprodukciniai žemės ūkio ištekliai“ pirmą pastraipą papildyti sakiniu:<text:s/><text:span text:style-name="T162">„Būtina siekti padidinti geros agrarinės aplinkosaugos būklės deklaruojamų žemės ūkio naudmenų plotą iki 50 % LR teritorijos (iki 3,2–3,3 mln. ha).“</text:span></text:p>
          </table:table-cell>
          <table:table-cell table:style-name="TableCell163">
            <text:p text:style-name="P164">Nepritarti</text:p>
          </table:table-cell>
          <table:table-cell table:style-name="TableCell165" table:number-columns-spanned="2">
            <text:p text:style-name="P166">Atkreipiame dėmesį, LR bendrasis planas rengiamas remiantis darnaus vystymosi principais ir JT nustatytais darnaus vystymo tikslais: 2. Panaikinti badą, užtikrinti apsirūpinimą maistu ir geresnę mitybą, skatinti darnų žemės ūkį; 11. Padaryti miestus ir žmonių apgyventas vietoves saugias, atsparias ir darnias; 12. Užtikrinti darnaus vartojimo ir gamybos modelius; 13.Imtis skubių kovos su klimato kaita ir jos padariniais veiksmų; 15 Saugoti, atkurti, skatinti darnų žemės ekosistemų naudojimą, darniai valdyti miškus, kovoti su dykumėjimu, sustabdyti žemės degradaciją, sustabdyti bioįvairovės praradimą; Akivaizdu, kad agrarinio kraštovaizdžio tikslas ne tik panaikinti badą, kurios mūsų šalyje nėra, bet tuo pačiu realizuoti kitus ne mažiau svarbius, o ilgalaikėje perspektyvoje dar svarbesnius JT numatytus darnaus vystymosi tikslus. Todėl, į kiekvieną LR BP koncepcijoje nagrinėjamą teritorinį darinį (urbanizuotas teritorijas, agrarines teritorijas, natūralias teritorijas) žvelgiama ne per konkrečią joje vyraujančią žemės naudmeną, bet kompleksiškai kaip į organiškai ir (arba) planingai suformuotą įvairaus žemės naudmenų derinį – tam tikro pobūdžio kraštovaizdį. Tikrai neprieštaraujame, kad deklaruojamos žemės atitiktų geros agrarinės aplinkosaugos būklės reikalavimus, tačiau agrarinio kraštovaizdžio traktavimo susiaurinimas iki žemės ūkio naudmenų neįtraukiant juos lydinčių naudmenų (medžiais ir krūmais apaugusių plotų, natūralių pievų, miškų, pelkių, vandenų ir kt.), ir nekalbant apie jų santykį konkretaus gamtinio pagrindo kraštovaizdyje yra perdėm vienpusis požiūris nesirūpinant ž.ū. naudmenų kokybiniais parametras bei jų aplinkosauginėmis priemonėmis ateityje. Taip pat būtina akcentuoti, kad konkretaus siektino geros agrarinės aplinkosaugos būklės naudmenų ploto numatymas neapibrėžiant jo teritorinės diferenciacijos būtinybės atsižvelgiant į gamtinio pamato ypatumus (reljefo, gruntų sudėties, dirvožemio našumo, erozijos grėsmės laipsnio), yra paviršutiniškas, galintis ateityje neigiamai paveikti tiek agrarinio kraštovaizdžio, o galimai ir santykinai natūralaus kraštovaizdžio teritorijas ir jose esantį ekologinio kompensavimo potencialą.</text:p>
          </table:table-cell>
          <table:covered-table-cell/>
        </table:table-row>
        <table:table-row table:style-name="TableRow167">
          <table:table-cell table:style-name="TableCell168">
            <text:p text:style-name="P169">2.</text:p>
          </table:table-cell>
          <table:table-cell table:style-name="TableCell170">
            <text:p text:style-name="Pasiūlymai3">P. Aleknavičius<text:line-break/><text:span text:style-name="T171">2019-12-16</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43 psl., skyriuje „5.4. Bioprodukciniai miškų ištekliai“ vietoje sakinio<text:s/><text:span text:style-name="T180">„Būtina siekti padidinti LR teritorijos miškingumą iki 38 %“ įrašyti taip: „Būtina siekti padidinti LR teritorijos miškingumą iki 35 % (2,3 mln. ha), išvengiant miškų įveisimo efektyviai žemės ūkio veiklai tinkamuose žemės ūkio paskirties žemės plotuose.“</text:span></text:p>
          </table:table-cell>
          <table:table-cell table:style-name="TableCell181">
            <text:p text:style-name="P182">Nepritarti</text:p>
          </table:table-cell>
          <table:table-cell table:style-name="TableCell183" table:number-columns-spanned="2">
            <text:p text:style-name="P184">Atkreipiame dėmesį, LRBP keliamas miškų plotų didinimo tikslas yra ne sumažinti efektyviai žemės ūkio veiklai tinkamus žemės ūkio paskirties žemės plotus, bet optimizuoti agrarinį kraštovaizdį, lygiagrečiai sprendžiant žemės ūkio naudmenų – dirvožemio fizinių ir cheminių savybių apsaugos, agroekosistemų poveikio santykinai natūralios ir natūralioms ekosistemos mažinimo ir didinant agroekosistemų prisitaikymo prie kintančio klimato sąlygų klausimus. Ekologinės naudmenos (taip vadinamos natūralios arba santykinai natūralios žemės naudmenos) bendrojo plano koncepcijos pagrindu būtų formuojamos ne tam, kad formaliai padidintų miškų plotą, bet tose vietose, kur jis sukurtų ir turėtų didžiausią agroekosistemas ekologiškai stabilizuojantį poveikį (mažinanti taršos mastus, stabilizuojanti paviršinį nuotėkį, didinant biologinės įvairovės raiškos galimybes, gerinanti vizualines agrarinio kraštovaizdžio savybes). Miškų plotų, tame tarpe ir agroželdinių (gamtinio karkaso sistemos stiprinimas) didinimas viena iš netiesioginių ir esminių priemonių dirvožemio gyvybingumo didinimui ir tausojančiam naudojimui bei apsaugojimui nuo potencialios erozijos.</text:p>
          </table:table-cell>
          <table:covered-table-cell/>
        </table:table-row>
        <table:table-row table:style-name="TableRow185">
          <table:table-cell table:style-name="TableCell186">
            <text:p text:style-name="P187">3.</text:p>
          </table:table-cell>
          <table:table-cell table:style-name="TableCell188">
            <text:p text:style-name="Pasiūlymai3">P. Aleknavičius<text:line-break/><text:span text:style-name="T189">2019-12-16</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60 psl., 2.1.2 poskyrį „Dirvožemio gyvybingumo didinimas“ papildyti sakiniu:<text:s/><text:span text:style-name="T198">„Tausiam dirvožemio išteklių naudojimui užtikrinti būtina priimti įstatymus, numatančius kompensavimą valstybei už leidimą sumažinti žemės ūkio paskirties žemės plotus su derlinguoju dirvožemiu ir gautų lėšų panaudojimą žemės ūkio naudmenų dirvožemio savybėms gerinti.“</text:span></text:p>
          </table:table-cell>
          <table:table-cell table:style-name="TableCell199">
            <text:p text:style-name="P200">Nepritarti</text:p>
          </table:table-cell>
          <table:table-cell table:style-name="TableCell201" table:number-columns-spanned="2">
            <text:p text:style-name="P202">Tai yra konkretus pasiūlymas įstatyminės bazės tobulinimui, todėl jis išdiskutavus galėtų būti realizuotas LRBP konkretizuotų sprendinių rengimo stadijoje. Tausojantį dirvožemių išteklių naudojimą reikėtų suprasti ne siaurąją prasme kaip tiesiogiai žemės ūkio veikloje naudojamų žemės ūkio naudmenų ploto išlaikymu, bet platesne prasme, integruojant visus agrarinio kraštovaizdžio komponentus (miškelius, želdinių juostas, vandens telkinius, pelkaites, natūralias pievas), tame tarpe ir ekologines naudmenas, kurios yra neatsiejamas racionalaus ir tausojančios dirvožemio išteklių naudojimo atributas.</text:p>
          </table:table-cell>
          <table:covered-table-cell/>
        </table:table-row>
        <table:table-row table:style-name="TableRow203">
          <table:table-cell table:style-name="TableCell204">
            <text:p text:style-name="P205">4.</text:p>
          </table:table-cell>
          <table:table-cell table:style-name="TableCell206">
            <text:p text:style-name="Pasiūlymai3">P. Aleknavičius<text:line-break/><text:span text:style-name="T207">2019-12-16</text:span></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61 psl., 2.2.1 poskyrį „Ekologiškai tvaraus agrarinio kraštovaizdžio formavimas“ pertvarkyti, pasikonsultavus su sausinimo sistemų rekonstrukcijos projektus ir kitus melioracijos projektus rengiančiais bei jų ekspertizę atliekančiais specialistais.</text:p>
          </table:table-cell>
          <table:table-cell table:style-name="TableCell216">
            <text:p text:style-name="P217">Nepritarti</text:p>
          </table:table-cell>
          <table:table-cell table:style-name="TableCell218" table:number-columns-spanned="2">
            <text:p text:style-name="P219">Pastarasis papildymas yra susijęs su konkrečiomis agrotechninėmis priemonėmis bei žemės ūkio inžinerinių tinklų vystymu, todėl yra priskirtinas konkretizuotiems sprendiniams ir skirtas LRBP kitai, konkretizuotų sprendinių rengimo stadijai, susijęs su jų planavimo ir įgyvendinimo priemonių nustatymu, todėl koncepcijos stadijoje jis nėra būtinas.</text:p>
          </table:table-cell>
          <table:covered-table-cell/>
        </table:table-row>
        <table:table-row table:style-name="TableRow220">
          <table:table-cell table:style-name="TableCell221">
            <text:p text:style-name="P222">5.</text:p>
          </table:table-cell>
          <table:table-cell table:style-name="TableCell223">
            <text:p text:style-name="Pasiūlymai3">P. Aleknavičius<text:line-break/><text:span text:style-name="T224">2019-12-16</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61 psl., 2.2.3 poskyrį „Gamtinio karkaso funkcionalumo didinimas agrarinėse teritorijose“ papildyti sakiniu<text:s/><text:span text:style-name="T233">„Ekologiškai reikšmingų žemės naudmenų bei kitų ilgalaikių kraštovaizdžio elementų formavimas ir išdėstymas įgyvendinamas rengiant Žemės įstatyme numatytus žemėtvarkos planavimo dokumentus – žemėtvarkos schemas ir kaimo plėtros žemėtvarkos projektus.“</text:span></text:p>
          </table:table-cell>
          <table:table-cell table:style-name="TableCell234">
            <text:p text:style-name="P235">Nepritarti</text:p>
          </table:table-cell>
          <table:table-cell table:style-name="TableCell236" table:number-columns-spanned="2">
            <text:p text:style-name="P237">Pastarasis papildymas yra susijęs su konkrečiomis kraštotvarkinėmis priemonėmis, todėl yra konkretizuotas sprendinys, skirtas LRBP kitai konkretizuotų sprendinių rengimo stadijai, susijęs su jų planavimo ir įgyvendinimo priemonių nustatymu, todėl koncepcijos stadijoje jis nėra būtinas. Taip pat reikėtų pabrėžti, kad ekologinių naudmenų išdėstymo teritorijoje karkasas numatomas rajonų savivaldybių teritorijų bendruosiuose planuose, todėl rengiant specialiuosius planus (žemėtvarkos schemas, miškų schemas ir kaimo plėtros žemėtvarkos projektus ar kompleksinius žemės konsolidacijos projektus) būtina remtis bendruosiuose planuose numatytomis gairėmis.</text:p>
          </table:table-cell>
          <table:covered-table-cell/>
        </table:table-row>
        <table:table-row table:style-name="TableRow238">
          <table:table-cell table:style-name="TableCell239">
            <text:p text:style-name="P240">6.</text:p>
          </table:table-cell>
          <table:table-cell table:style-name="TableCell241">
            <text:p text:style-name="Pasiūlymai3">P. Aleknavičius<text:line-break/><text:span text:style-name="T242">2019-12-16</text:span></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64 psl., 2.5 skyrių „Tvari agrarinė ekonomika“ papildyti taip:<text:s/><text:span text:style-name="T251">„Be valstybės ir ES paramos priemonių žemės ūkio vystymui, svarbu panaudoti ir teritorijų planavimo dokumentų sprendinius, kai jų įgyvendinimas leidžia mažinti gamybos sąnaudas ploto vienetui ir efektyviau panaudoti žemę bei kitus išteklius. Tai specialieji planai, kurių pagrindu atliekama ūkių žemės valdų išsidėstymo analizė, vykdoma žemės sklypų konsolidacija, formuojamos racionalių ribų, kompaktiškos, rekomenduojamo gamybos šakų derinio prekinių ūkių žemės valdos.“</text:span></text:p>
          </table:table-cell>
          <table:table-cell table:style-name="TableCell252">
            <text:p text:style-name="P253">Nepritarti</text:p>
          </table:table-cell>
          <table:table-cell table:style-name="TableCell254" table:number-columns-spanned="2">
            <text:p text:style-name="P255">Ši pastaba apima konkrečias teritorijų planavimo priemones, todėl ji turi būti vertinama rengiant LRBP kitą, konkretizuotų sprendinių stadiją.</text:p>
          </table:table-cell>
          <table:covered-table-cell/>
        </table:table-row>
        <table:table-row table:style-name="TableRow256">
          <table:table-cell table:style-name="TableCell257">
            <text:p text:style-name="P258">7.</text:p>
          </table:table-cell>
          <table:table-cell table:style-name="TableCell259">
            <text:p text:style-name="Pasiūlymai3">P. Aleknavičius<text:line-break/><text:span text:style-name="T260">2019-12-16</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132 psl., 1.8.3 poskyrį „Bioprodukciniai žemės ūkio ištekliai“ papildyti sakiniu:<text:s/><text:span text:style-name="T269">„Šių principų įgyvendinimui rengiami žemės ūkio veiklai naudojamų arba tikslingų panaudoti žemės plotų padidinimą (iki 50 % LR teritorijos) bei žemės naudojimo sąlygas konkretizuojantys žemėtvarkos planavimo dokumentai – žemėtvarkos schemos ir kaimo plėtros žemėtvarkos projektai.“</text:span></text:p>
          </table:table-cell>
          <table:table-cell table:style-name="TableCell270">
            <text:p text:style-name="P271">Nepritarti</text:p>
          </table:table-cell>
          <table:table-cell table:style-name="TableCell272" table:number-columns-spanned="2">
            <text:p text:style-name="P273">Žemės naudojimo sąlygas (naudojimo intensyvumą, rekomenduotinas ūkines veiklas ne iki sklypinio lygmens) fiziškai nesudėtinga apibrėžti rengiant rajonų savivaldybių teritorijų bendruosius planus, todėl specialiojo planavimo dokumentų, tokių kaip žemėtvarkos schemos ir kaimo plėtros žemėtvarkos projektų rengimas šiuo atveju būtų perteklinis. Pastarasis papildymas nurodo konkrečias kraštotvarkos ir planavimo priemones, todėl yra skirtas LRBP kitai konkretizuotų sprendinių rengimo stadijai, todėl tame etape turėtų būti išdiskutuotas.</text:p>
          </table:table-cell>
          <table:covered-table-cell/>
        </table:table-row>
        <table:table-row table:style-name="TableRow274">
          <table:table-cell table:style-name="TableCell275">
            <text:p text:style-name="P276">8.</text:p>
          </table:table-cell>
          <table:table-cell table:style-name="TableCell277">
            <text:p text:style-name="Pasiūlymai3">P. Aleknavičius<text:line-break/><text:span text:style-name="T278">2019-12-16</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133 psl., 1.8.4 poskyryje „Bioprodukciniai miškų ištekliai“ sakinį „Bendrą LR teritorijos miškingumą padidinti iki 38 %“ patikslinti taip:<text:s/><text:span text:style-name="T287">„Bendrą LR teritorijos miškingumą padidinti iki 35 %“</text:span></text:p>
          </table:table-cell>
          <table:table-cell table:style-name="TableCell288">
            <text:p text:style-name="P289">Nepritarti</text:p>
          </table:table-cell>
          <table:table-cell table:style-name="TableCell290" table:number-columns-spanned="2">
            <text:p text:style-name="P291">Šis klausimas buvo išdiskutuotas ir bendru sutarimu, dėl 38%, kartu su LR Aplinkos ir Žemės ūkio ministerijomis bei joms pavaldžiomis institucijomis buvo suderintas ir priimtas LR BP koncepcijos rengimo etape.</text:p>
          </table:table-cell>
          <table:covered-table-cell/>
        </table:table-row>
        <table:table-row table:style-name="TableRow292">
          <table:table-cell table:style-name="TableCell293">
            <text:p text:style-name="P294">9.</text:p>
          </table:table-cell>
          <table:table-cell table:style-name="TableCell295">
            <text:p text:style-name="Pasiūlymai5">Lietuvos miško ir žemės savininkų asociacija<text:line-break/>2020-04-06</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text:span text:style-name="T304">1)</text:span><text:s/>LRBP koncepcija po patvirtinamo Seime įgys įstatymo galią ir pagal Lietuvos strateginių dokumentų hierarchiją bus svarbiausias valstybės teritorijų planavimo dokumentas. Tad kiekviena teksto frazė ar formuluotė yra labai svarbi ir turės būti taikoma praktikoje tiesiogiai. Tai teisiniu požiūriu<text:s/><text:span text:style-name="T305">iš esmės</text:span><text:s/>skiriasi nuo ankstesniu laikotarpiu tvirtinto ir iki dabar galiojančio Lietuvos Respublikos teritorijos bendrojo plano (jo sprendiniai galioja iki 2020 m.)</text:p>
            <text:p text:style-name="P306"><text:span text:style-name="T307">2)</text:span><text:s/>Trūksta aiškumo,<text:s/><text:span text:style-name="T308">kiek Lietuvos erdvinio vystymosi sprendiniai dera ir remiasi jau anksčiau priimtu aukščiausio lygmens strateginiu dokumentu - Lietuvos pažangos strategija 2030</text:span><text:s/><text:a xlink:href="https://e-seimas.lrs.lt/portal/legalAct/lt/TAD/TAIS.425517" office:target-frame-name="_top" xlink:show="replace"><text:span text:style-name="Hyperlink">https://e-seimas.lrs.lt/portal/legalAct/lt/TAD/TAIS.425517</text:span></text:a>, nes Seimui tvirtinti pateikiamuose dokumentuose [LRBP+KONCEPCIJA.+Priedas+Nr.+3.pdf] yra pateikiama tik keletas pasirinktinų punktų. Pvz. Lietuvos pažangos strategijos 2030 6.7. punkte nurodoma, kad (citata):<text:s/><text:span text:style-name="T309">Gamtos ištekliai naudojami racionaliai, išsaugota natūrali biologinė įvairovė ir kultūrinis kraštovaizdis, <text:s/>mažinama aplinkos tarša. Tačiau</text:span><text:s/>LRBP koncepcijos abejuose variantuose daugiau koncentruojamasi į gamtos išteklių naudojimo mažinimą, kraštovaizdžio natūralizavimą, teritorijų, kuriose planuojama drausti ar riboti ūkinę veiklą, vienpusišką plėtrą.</text:p>
            <text:p text:style-name="P310"><text:span text:style-name="T311">3)</text:span><text:s/>Rengiant LRBP koncepcijos dokumentus yra<text:s/><text:span text:style-name="T312">neatsižvelgiama į tai</text:span><text:span text:style-name="T313">, kad didžioji dalis ž. ū. naudmenų ir apie pusę miškų yra privačioje nuosavybėje, tad su privačių savininkų teisėmis ir interesais yra (ir bus) privalu skaitytis, kaip tai įtvirtinta LR Konstitucijoje</text:span><text:s/><text:span text:style-name="T314">(23 straipsnis: Nuosavybė neliečiama. Nuosavybės teises saugo įstatymai. Nuosavybė gali būti paimama tik įstatymo nustatyta tvarka visuomenės poreikiams ir teisingai atlyginama.).</text:span></text:p>
            <text:p text:style-name="P315">Tuo tarpu susidaro įspūdis, kad rengiant LRBP yra<text:s/><text:span text:style-name="T316">„pamiršta“</text:span><text:s/>pilnavertiškai įtraukti į vertybės privačią nuosavybę ir deramą jos teisių apsaugą,<text:s/><text:span text:style-name="T317">teisingumą</text:span>, nors formaliai ir nurodoma, kad sprendiniai siejami su Lietuvos valstybės ir jos žmonių vertybėmis, išdėstytomis Lietuvos Respublikos konstitucijoje. Manytume, kad<text:s/><text:span text:style-name="T318">neužtenka</text:span><text:s/>tik kažkur prabėgomis paminėti, tačiau<text:s/><text:span text:style-name="T319">būtina<text:s/></text:span><text:span text:style-name="T320">pilnavertiškai ir besąlygiškai įtraukti</text:span><text:span text:style-name="T321"><text:s/>Konstitucijoje įtvirtintas pamatines vertybes</text:span>. Žodžiu, vadovautis tuo, kas formaliai konstatuojama (citata):<text:s/><text:span text:style-name="T322">“&lt;…&gt; Lietuvos Respublikos bendrojo plano koncepcijos dokumentas yra vizionistinis dokumentas, siekiantis pamatyti ir aprašyti Valstybės erdvinę raidą trisdešimt metų į priekį. Todėl jis<text:s/></text:span><text:span text:style-name="T323">besąlygiškai remiasi pamatinėmis Valstybės ir visuomenės vertybėmis</text:span><text:span text:style-name="T324"><text:s/>bei turi ambiciją sukurti galimai geriausią perspektyvinį Valstybės erdvinį modelį - viziją.&lt;…&gt;“</text:span><text:s/>Ir<text:s/><text:span text:style-name="T325">tik</text:span><text:s/>vienoje LRBP koncepcijos vietoje yra vienintelis sakinys (citata):<text:s/><text:span text:style-name="T326">„&lt;...&gt; Dėl itin didelės privačių interesų gausos ir įvairovės, atskirų teritorijų naudojimo ir apsaugos režimo subalansavimas formuojant konkrečiai teritorijai nustatytus vystymo tikslus ir tvarkymo reglamentus, išlieka vienu iš sunkiausiai sprendžiamu ir daugiaplaniu teritorijų planavimo uždavinių. &lt;...&gt;“</text:span>.</text:p>
            <text:p text:style-name="P327"><text:span text:style-name="T328">Manytume, tai yra NEPAKANKAMA. Nėra, o yra b</text:span><text:span text:style-name="T329">ūtina</text:span><text:span text:style-name="T330"><text:s/>įvertinti rengiamų LRBP sprendinių kaštus, įvertinti, kaip bus užtikrinamos privačios nuosavybės teisės, o jei yra neišvengiama - tuomet įvertinti dėl atsirasiančių nuosavybės teisių apribojimų ar nusavinimo būtinas išmokėti kompensacijų sumas ir kitus aspektus.</text:span><text:s/>Kitu atveju bereikalingai būtų kuriama nepriimtina teisinėje valstybėje teisinio netikrumo atmosfera.</text:p>
            <text:p text:style-name="P331"><text:span text:style-name="T332">4)</text:span><text:s/>Atkreiptinas dėmesys į skyr. „3.5.1. Iškastinių išteklių naudojimo potencialas“ konstatuojamą faktą<text:s/><text:span text:style-name="T333">dėl l. mažos dalies išžvalgytų naudingųjų iškasenų išteklių panaudojimo galimybių:</text:span><text:s/><text:span text:style-name="T334">&lt;...&gt; atsižvelgiant į šiuo metu galiojančią teisinę bazę, visiškai, t. y. be jokių apribojimų, galima būtų pradėti naudoti<text:s/></text:span><text:span text:style-name="T335">tik apie 23 %</text:span><text:span text:style-name="T336"><text:s/>detaliai išžvalgytų bei<text:s/></text:span><text:span text:style-name="T337">21 % parengtinai išžvalgytų</text:span><text:span text:style-name="T338"><text:s/>kietųjų naudingųjų iškasenų telkinių. &lt;...&gt;</text:span></text:p>
            <text:p text:style-name="P339"><text:span text:style-name="T340">5)</text:span><text:s/><text:span text:style-name="T341">LRBP Koncepcijos projekto sprendiniais projektuojama tolesnė nesubalansuota saugomų teritorijų ekstensyvi plėtra šalyje</text:span><text:s/><text:span text:style-name="T342">(t. y. kuo didesniuose plotuose ir kuo labiau ribojant žmogaus ūkinę veiklą jose):</text:span></text:p>
            <text:p text:style-name="P343"><text:span text:style-name="T344">5.1.</text:span><text:s/><text:span text:style-name="T345">Saugomų teritorijų tolesnė plėtra programuojama<text:s/></text:span><text:span text:style-name="T346">neįvertinus</text:span><text:span text:style-name="T347"><text:s/>realių poreikių bei valstybės finansinių galimybių (vienintelėje vietoje tekste paminint, kad (citata):</text:span><text:s/><text:span text:style-name="T348">„&lt;...&gt; formuoti gamtinio karkaso, gamtiniu ir kultūriniu požiūriu vertingų (saugomų ir saugotinų) teritorijų sistema,<text:s/></text:span><text:span text:style-name="T349">realizuojama per valstybinį rėmimą</text:span><text:span text:style-name="T350"><text:s/>ir privačių iniciatyvų skatinimą, &lt;...&gt;”.</text:span><text:s/><text:span text:style-name="T351">Reikėtų bent apytiksliai įvardinti, kiek tai kainuoja šiuo metu ir kiek tai kainuos papildomai, jei bus įgyvendinami LRBP koncepcijoje siūlomi sprendiniai.</text:span></text:p>
            <text:p text:style-name="P352"><text:span text:style-name="T353">5.2.</text:span><text:s/><text:span text:style-name="T354">Nepagrįstas reikalingumas pasiūlymų 1) steigti Sūduvos (Suvalkijos) nacionalinį parką; įvesti naujas saugomų teritorijų kategorijas: 2) rekreacinius regioninius parkus ir 3) istorinius valstybinius parkus ir 4) istorinius regioninius parkus bei 5) inicijuoti valstybinių ir savivaldybės draustinių sistemos papildymą</text:span><text:s/>Šioje koncepcijoje deklaruojamas &lt;...&gt; konceptualiai naujų saugomų teritorijų sistemos vystymo idėjų plėtojimas, kuris esamu atveju susijęs su<text:s/><text:span text:style-name="T355">6) naujų saugomų teritorijų</text:span><text:s/><text:span text:style-name="T356">(draustinių arba gamtinių apyrubių)</text:span><text:s/><text:span text:style-name="T357">steigimu</text:span><text:s/>ir apsaugos režimo palaikymu visuomeninių organizacijų ir privačios žemės savininkų iniciatyva.</text:p>
            <text:p text:style-name="P358">LRBP Koncepcijos rengėjai kažkodėl<text:s/><text:span text:style-name="T359">neįžvelgia jokių prieštaravimų</text:span><text:s/>dėl šiuo metu Lietuvoje esamos (ir papildomai toliau plečiamos) savitos<text:s/><text:span text:style-name="T360">nacionalinės</text:span><text:s/>saugomų teritorijų sistemos (skirtos daugiau kraštovaizdžiui, o ne gamtinėms vertybėms saugoti),<text:s/><text:span text:style-name="T361">neįvertina</text:span>,<text:s/><text:span text:style-name="T362">kiek</text:span><text:s/>jau kelis dešimtmečius egzistuojanti plataus masto saugomų teritorijų sistema Lietuvoje prisidėjo prie deklaruojamų tikslų pasiekimo.</text:p>
            <text:p text:style-name="P363"><text:span text:style-name="T364">5.3.</text:span><text:s/><text:span text:style-name="T365">Ir toliau primygtinai remiamasi netikslia statistika apie Lietuvos saugomų teritorijų užimamą plotą,</text:span><text:s/>ignoruojant faktą, kad Valstybinės saugomų teritorijų tarnybos prie Aplinkos ministerijos kuruojamo Valstybės saugomų teritorijų kadastro pateikiamoje statistikoje<text:s/><text:span text:style-name="T366">atspindėtos ne visos LR Saugomų teritorijų įstatymu apibrėžtos teritorijos</text:span>, o tiktai jų dalis<text:s/><text:span text:style-name="T367">(kuri daugiau ar mažiau atitinkanti Pasaulinės gamtos apsaugos organizacijos IUCN visuotinai pripažintus 6 kriterijus saugomoms teritorijoms)</text:span>. Tad statistika, kuria remiamasi, neva saugomų teritorijų tinklas ir su jomis susiję veiklos apribojimai dabar teužima 17,64 % šalies ploto, o planuojama 2,71 % plėtra ir kad tai sudarytų 20,35 % nuo šalies teritorijos ploto, prasilenkia su objektyvia realybe. Juk, pavyzdžiui, vien tiktai LR saugomų teritorijų įstatyme apibrėžto<text:s/><text:span text:style-name="T368">gamtinio karkaso</text:span><text:s/>(GK) teritorijų ploto dalis projektuojama ne mažiau kaip 65 % šalies teritorijos [jose numatant dar didinti gamtinio karkasui priklausančių teritorijų natūralumą, t. y. dar labiau apriboti žmogaus veiklą]. Tačiau paraleliai ir papildomai dar programuojama lyg ir atskiros nacionalinės saugomos teritorijos, vadinamojo ekologinio tinklo teritorijos ir europinio lygmens NATURA 2000.</text:p>
            <text:p text:style-name="P369"><text:span text:style-name="T370">5.4.</text:span><text:s/><text:span text:style-name="T371">Visose saugomose teritorijose, nepriklausomai nuo jų statuso, LRBP koncepcijos projekte ir toliau numatoma neproporcingai riboti galimybę žmonėms kurtis naujai nuosavoje žemėje,</text:span><text:s/>užmirštant kad būtent kaimiškose vietovėse gyvenantys ir savo valdas tinkamai prižiūrintys žmonės užtikrina sąlygas bioįvairovei bei patraukliam kraštovaizdžiui išsaugoti. Tuo tarpu dokumentuose<text:s/><text:span text:style-name="T372">projektuojamas<text:s/></text:span><text:span text:style-name="T373">tik esamo užstatymo palaikymas</text:span><text:span text:style-name="T374"><text:s/>(naują užstatymą numatant plėtoti tiek, kiek reikalinga santykinai natūralioms teritorijoms tvarkyti, pažinti, pritaikyti rekreacijai ir turizmui.)</text:span><text:s/>Tai gali užkirsti galimybes žemės/miško savininkams kurtis savo valdose ir yra galimai orientuojamasi daugiau į įvairius europinius projektus įgyvendinančių saugomų teritorijų direkcijų bei nevyriausybinių aplinkosauginių organizacijų tikslus. Tačiau pastarųjų poros dešimtmečių patirtis rodo, kad tokios projektinės investicijos yra netvarios. Tokias dideles Valstybės biudžeto ir ES paramos lėšas investuojant jau senai turėjo būti apčiuopiamai panaudojamos<text:s/><text:span text:style-name="T375">(citata, 89 psl.) “galimybės tarptautiniame kontekste pasireikšti kaip poilsinės ir galimai gydomosios rekreacijos paslaugas teikiančiai valstybei”</text:span>. Tačiau norint plėtoti apčiuopiamą ekonominę naudą šaliai teikiantį ekologinio turizmo verslą, atvykstantiems turistams reikalinga išplėtota susisiekimo, apgyvendinimo, maitinimo, laisvalaikio praleidimo infrastruktūra, o ne vien tik mažai lankomi lankytojų centrai, informaciniai stendai ar mediniai takai pažintinėse trasose, po kelių metų jau reikalaujantys kapitalinio remonto. Privačiam verslui kurtis tokiose vietose galimybės iki šiol bereikalingai suvaržomos, o valstybinėms aplinkosauginėms institucijoms sunkiai sekasi (o ir ar reikia?) teikti reikiamos apimties kokybiškas paslaugas turistams. Būtina, kad privatus verslas turėtų galimybė vystyti objektus, kur jau yra rekreacinė infrastruktūra (prie pažintinių takų ar kitų lankomų objektų). Tad išties kelia pagrįstą susirūpinimą, kuomet neįvertinus realios paklausos, didžiulėse teritorijose dėl tik teorinių prielaidų apie poilsinę ir gydomąją rekreaciją, projektuojama atsisakyti netgi tvaraus atsinaujinančių gamtos išteklių naudojimo (pavyzdžiui, miškininkaujant) ir net neįvertinta dėl to nesukurtos vertės ir negautų pajamų apimtys (neatlikta jokia kaštų-naudos analizė). O<text:s/><text:span text:style-name="T376">įvertinti siūlomų sprendimų alternatyvius kaštus yra būtina</text:span>. Taipogi, atkreiptinas dėmesys, kad nebūtinai anksčiau statyti statiniai yra nūdienos ir ateities reikmes bei situaciją geriausiai atitinkančiose vietose. Juk tam ir rengiami teritorijų planavimo dokumentai, kad parinkti pačius optimaliausius sprendinius, todėl šia prasme nederėtų be rimtų argumentų suvaržyti žemės/miško savininkams jų galimybių.</text:p>
            <text:p text:style-name="P377"><text:span text:style-name="T378">6)</text:span><text:s/>Būtų tikslinga pateikti aiškesnį pagrįstumą deklaruojamo siekio padidinti LR teritorijos bendrą miškingumą<text:s/><text:span text:style-name="T379">iki 38 %</text:span>. Jau šiuo metu Lietuvos miškingumo didinimo programoje užsibrėžtas<text:s/><text:span text:style-name="T380">35 % miškingumas yra neįgyvendinamas</text:span>, tuo tarpu dar 2012 m. patvirtintoje Nacionalinėje miškų ūkio sektoriaus plėtros 2012 - 2020 m. programoje keliami tikslai buvo netgi mažesni (ir vis vien neįgyvendinti). Miško plotų didinimas didžiąja dalimi galimas tik privačių žemių sąskaita, kuriose šiuo metu ūkininkaujama. Kaip tokių ženklių plotų užsodinimas mišku derėtų su deklaruojamu siekiu padidinti kaimo gyvenviečių socialinį - ekonominį gyvybingumą arba urbanizuotų teritorijų kraštovaizdžio palaikymu, puoselėjimu ir eksponavimu?</text:p>
            <text:p text:style-name="P381"><text:span text:style-name="T382">7)</text:span><text:s/>Neišdiskutuotas ir labiau deklaratyvus yra siekis:<text:s/><text:span text:style-name="T383">&lt;...&gt; Miškuose generuojamų bioprodukcinių išteklių naudojimas<text:s/></text:span><text:span text:style-name="T384">privalo būti tolydus</text:span><text:span text:style-name="T385"><text:s/>ne tik visos LR teritorijos kontekste, bet ir<text:s/></text:span><text:span text:style-name="T386">atskiro kraštovaizdžio rajono</text:span><text:span text:style-name="T387">, miškų administracinio ir (arba) teritorinio administracinio suskirstymo bei<text:s/></text:span><text:span text:style-name="T388">atskiro miškų masyvo atžvilgiu,</text:span><text:span text:style-name="T389"><text:s/>įvertinant ne tik pagrindinį miško naudojimą, bet ir šalutinių jo naudojimo rūšių svarbą. &lt;...&gt;</text:span></text:p>
            <text:p text:style-name="P390"><text:span text:style-name="T391">8)</text:span><text:s/><text:span text:style-name="T392">Nesuprantama, kodėl LRBP Erdvinės ir funkcinės koncepcijos sprendiniuose<text:s/></text:span><text:span text:style-name="T393">ekstensyvus</text:span><text:span text:style-name="T394"><text:s/>miškų ūkis numatomas ten, kur gausiausia miškų, o intensyvus - kur miškų maža. Be to, miškininkavimo perspektyvos programuojamos remiantis aplinkosaugine perspektyva</text:span><text:s/>(citata):<text:s/><text:span text:style-name="T395">&lt;...&gt; Miško eksploatacijos pobūdis, intensyvumas ir racionalumas turi būti tiksliai ekonomiškai pagrįsti,<text:s/></text:span><text:span text:style-name="T396">įvertinant jų teikiamas ekosistemines paslaugas</text:span><text:span text:style-name="T397">. &lt;...&gt; Ypač svarbu užtikrinti<text:s/></text:span><text:span text:style-name="T398">vienodo medynų plotų santykio pagal amžiaus klases</text:span><text:span text:style-name="T399"><text:s/>formavimo prielaidas miškų masyvo<text:s/></text:span><text:span text:style-name="T400">ir (arba) atskirame miške</text:span><text:span text:style-name="T401"><text:s/>bei taikomų kirtimo būdų<text:s/></text:span><text:span text:style-name="T402">humanizavimą</text:span><text:span text:style-name="T403"><text:s/>ne ūkiniuose miškuose, pereinant iš plynų kirtimų į atvejinius ir atrankinius. &lt;...&gt;</text:span></text:p>
            <text:p text:style-name="P404"><text:span text:style-name="T405">9)</text:span><text:span text:style-name="T406"><text:s/>LRBP Koncepcijos 1 Priedo 3</text:span><text:s/>skyriuje „Rodiklių sistemos tobulinimo rekomendacijos“ LRBP+KONCEPCIJA.+Priedas+Nr.+1.pdf pateikiami rekomendacinio pobūdžio rodikliai koncepcijos rengėjų yra parinkti kaip pradinė informacija formuojant ir plėtojant sprendinių rodiklių sistemą, skirtą Lietuvos Respublikos teritorijos bendrojo plano stebėsenai. Pavyzdžiui:</text:p>
            <text:p text:style-name="P407">a. Riboto ir patikimo geoekologinio potencialo gamtinio karkaso teritorijų dalis (%) nuo viso jo ploto. (siektina reikšmė – riboto ir patikimo geoekologinio potencialo gamtinio karkaso (GK) plotų suma<text:s/><text:span text:style-name="T408">85–90 %</text:span><text:span text:style-name="T409"><text:s/>nuo viso GK ploto!</text:span>) Ar tikrai tokią didelę dalį nuo net 65 proc. visos šalies teritorijos užimančio GK bus siekiama renatūralizuoti?</text:p>
            <text:p text:style-name="P410">b. Rodiklis “Miškų ekologinė būklės gerinimas” siūlomas vertinti smulkiausio miškų administracinio teritorinio vieneto atžvilgiu ir orientuotas tik į<text:s/><text:span text:style-name="T411">ekstensyvumą</text:span><text:s/>naudojime.</text:p>
            <text:p text:style-name="P412">c. Rodiklis „Tausojamasis miškų naudojimas” - kokia logika girininkijos (smulkiausio miškų administracinio teritorinio vieneto) lygmeniu siekti siūlomo<text:s/><text:span text:style-name="T413">vienodo skirtingų amžiaus klasių medynų ploto?</text:span></text:p>
          </table:table-cell>
          <table:table-cell table:style-name="TableCell414">
            <text:p text:style-name="P415">Pritarti iš dalies</text:p>
          </table:table-cell>
          <table:table-cell table:style-name="TableCell416">
            <text:p text:style-name="P417"><text:span text:style-name="T418">Koncepcijos 20 psl. tekstą pakeisti taip:</text:span><text:span text:style-name="T419"><text:s/>Vertybės. </text:span><text:span text:style-name="T420">Ekonominės, socialinės ir gamtinės aplinkos sričių balansas, darnus sričių veikimas, sukuriant teigiamas sinergijas tenkinančias žmonių gerovę dabartyje, nesumažinant žmonių gerovės galimybių ateityje, grindžiamas privačios nuosavybės yteise, asmens ūkinės veiklos laisve ir iniciatyva - laikoma vienu pagrindiniu šalies vystymo vertybiniu pagrindu. </text:span><text:span text:style-name="T421">&lt;…&gt;</text:span><text:span text:style-name="T422">. </text:span></text:p>
            <text:p text:style-name="P423"/>
            <text:p text:style-name="P424"><text:span text:style-name="T425">22<text:s/></text:span><text:span text:style-name="T426">psl.</text:span> (paskutinė pastraipa)<text:span text:style-name="T427"> </text:span><text:span text:style-name="T428">&lt;…&gt; </text:span><text:span text:style-name="T429"> </text:span>Formuojant Lietuvos Respublikos teritorijos bendrojo plano koncepcijos pagrindus ir alternatyvų sprendinius, neatsiejamai vadovaujamasi Lietuvos Respublikos nacionalinio saugumo pagrindų įstatymu, apibrėžiančiu neabejotinai svarbų šalies saugumo klausimą. Lietuvos nacionalinio saugumo užtikrinimas – tai tautos ir valstybės laisvos ir demokratinės raidos sąlygų sudarymas, Lietuvos valstybės nepriklausomybės, jos teritorinio vientisumo ir konstitucinės santvarkos apsauga bei gynimas.<text:s/><text:span text:style-name="T430">Privačios nuosavybės teisės užtikrinamos už nustatomus apribojimus kompensuojant įstatymų nustatyta tvarka.<text:s/></text:span>Nepriklausoma demokratinė Lietuvos valstybė privalo užtikrinti saugų tautos gyvavimą, jos savitą ir laisvą raidą, o valstybės saugumas yra būtina demokratinės raidos sąlyga. Stiprinti nacionalinį saugumą yra aukščiausias Lietuvos vidaus ir užsienio politikos tikslas, atitinkamai perteikiamas šioje koncepcijoje<text:span text:style-name="T431"> </text:span><text:span text:style-name="T432">&lt;...&gt;</text:span><text:span text:style-name="T433">“</text:span></text:p>
            <text:p text:style-name="P434"/>
            <text:p text:style-name="P435"><text:span text:style-name="T436">127 psl.</text:span> &lt;...&gt;<text:span text:style-name="T437">C. Numatoma formuoti gamtinio karkaso, gamtiniu ir kultūriniu požiūriu vertingų (saugomų ir saugotinų) teritorijų sistema, realizuojama per valstybinį rėmimą</text:span><text:span text:style-name="T438">,<text:s/></text:span><text:span text:style-name="T439">žalos gamtinei aplinkai atlyginimo, bei kompensacijų už ūkinės veiklos apribojimus sistemą</text:span><text:span text:style-name="T440"><text:s/></text:span><text:span text:style-name="T441">ir privačių iniciatyvų skatinimą, sudarytų palankias sąlygas didinti antropogeniškai pažeistų ir degraduotų teritorijos dalių geoekologinį potencialą, kuris savo ruožtu pagerintų biologinės įvairovės raiškos sąlygas, rūšinę įvairovę ir kartu ekosistemų atsparumą antropogeniniam poveikiui. </text:span><text:span text:style-name="T442">&lt;...&gt;</text:span><text:span text:style-name="T443">“</text:span><text:span text:style-name="T444">.</text:span></text:p>
            <text:p text:style-name="P445"/>
            <text:p text:style-name="P446">70 psl. <text:span text:style-name="T447">&lt;...&gt;</text:span><text:span text:style-name="T448">Minimali urbanizacijos invazija į itin jautrias gamtines teritorijas</text:span><text:span text:style-name="T449"><text:s/>(</text:span><text:span text:style-name="T450">kompleksiniai, gamtiniai draustiniai ir rezervatai</text:span><text:span text:style-name="T451">)<text:s/></text:span><text:span text:style-name="T452">Pagal poreikį palaikomas esamas užstatymas, o naujas užstatymas plėtojamas tiek, kiek reikalingas</text:span><text:span text:style-name="T453">, </text:span><text:span text:style-name="T454">santykinai natūralioms teritorijoms tvarkyti, pažinti, pritaikyti rekreacijai</text:span><text:span text:style-name="T455">,<text:s/></text:span><text:span text:style-name="T456">turizmui</text:span><text:span text:style-name="T457"><text:s/></text:span><text:span text:style-name="T458">ir ieškant kompromiso tarp ST planavimo dokumentų ir savininko poreikių</text:span><text:span text:style-name="T459">.</text:span><text:span text:style-name="T460"><text:s/>Skatinamas vietos konteksto natūralių statybinių medžiagų naudojimas.</text:span><text:span text:style-name="T461">&lt;...&gt;</text:span></text:p>
            <text:p text:style-name="P462"/>
            <text:p text:style-name="P463"><text:span text:style-name="T464">Patikslinti LRBP projekto tekstą:</text:span></text:p>
            <text:p text:style-name="P465"><text:span text:style-name="T466">&lt;...&gt;<text:s/></text:span><text:span text:style-name="T467">Įvertinti ir moksliškai pagrįsti naujų saugomų teritorijų steigimo ir vystymo galimybę ir optimizuoti</text:span><text:span text:style-name="T468"><text:s/>esamą saugomų teritorijų sistemą</text:span><text:span text:style-name="T469">,</text:span><text:span text:style-name="T470"> papildyti atskirus etnografinius regionus reprezentuojančiomis kompleksinės apsaugos teritorijomis, nacionalinės svarbos rekreacinių teritorijų priežiūrai ir tvarkymui sustiprinti, &lt;...&gt;</text:span></text:p>
            <text:p text:style-name="P471">Atitinkamai koreguoti skyr. 1.7. Ekosistemos (ekologinio kompensavimo sistema)  tekstą:</text:p>
            <text:p text:style-name="P472">127 psl. :<text:span text:style-name="T473"><text:s/>braukti sakinį: &lt;...&gt; Perspektyvoje numatomas GK priskirtų teritorijų vidinės struktūros pagerinimas didinant jo geoekologinį potencialą dirbtinėmis ar natūraliomis priemonėmis (skatinant savaime vykstančius natūralius procesus).&lt;....&gt;</text:span></text:p>
            <text:p text:style-name="P474">129 psl. :<text:span text:style-name="T475"><text:s/>tikslinti sakinį &lt;...&gt;<text:s/></text:span><text:span text:style-name="T476">Ši siste</text:span><text:span text:style-name="T477">ma<text:s/></text:span><text:span text:style-name="T478">Į saugomų teritorijų sąrašus įtraukta</text:span><text:span text:style-name="T479"><text:s/>saugomų teritorijų sistema</text:span><text:span text:style-name="T480"> </text:span><text:span text:style-name="T481"><text:s/></text:span><text:span text:style-name="T482">užima 17,64 % šalies ploto.&lt;…&gt;</text:span></text:p>
            <text:p text:style-name="P483"><text:span text:style-name="T484">Patikslinti </text:span><text:span text:style-name="T485">63 psl.</text:span><text:span text:style-name="T486"><text:s/></text:span><text:span text:style-name="T487">LRBP Koncepcijos 1 Priedo 3 </text:span><text:span text:style-name="T488">skyriuje „Rodiklių sistemos tobulinimo rekomendacijos</text:span></text:p>
            <text:p text:style-name="P489"><text:span text:style-name="T490">Patikslinti LRBP projekto tekstą:</text:span></text:p>
            <text:p text:style-name="P491"><text:span text:style-name="T492">133 psl.</text:span><text:span text:style-name="T493"><text:s/></text:span><text:span text:style-name="T494">&lt;...&gt;Miškuose generuojamų bioprodukcinių išteklių naudojimas privalo būti tolydus </text:span><text:span text:style-name="T495">ne tik</text:span><text:span text:style-name="T496"> visos LR teritorijos kontekste,<text:s/></text:span><text:span text:style-name="T497">bet ir atskiro kraštovaizdžio rajono, miškų administracinio ir (arba) teritorinio administracinio suskirstymo bei atskiro miškų masyvo atžvilgiu</text:span><text:span text:style-name="T498"><text:s/> įvertinant ne tik pagrindinį miško naudojimą, bet ir šalutinių jo naudojimo rūšių svarbą. Miško bioprodukcinių išteklių naudojimas turėtų būti toks, kad nebūtų sudaromos prielaidos bendro geoekologinio potencialo, medynų biologinės įvairovės raiškos potencialo mažėjimui, miško kaip ekologinio ir rekreacinio veiksnio funkcijų silpnėjimui ir (arba) praradimui artimoje ir ilgalaikėje perspektyvoje. Miško eksploatacijos pobūdis, intensyvumas ir racionalumas turi būti tiksliai ekonomiškai pagrįsti, įvertinant jų teikiamas ekosistemines paslaugas. Taip pat būtina teritoriškai diferencijuoti miško kaip daugiatikslio objekto funkcijas, konkrečiame gamtiniu požiūriu skirtingame kraštovaizdžio komplekse (teritoriniame vienete) išskiriant saugotinas (etaloninėms augavietėms ir biologinės įvairovės iš medynų gyvybingumo ir atsparumo išlaikymui svarbias), rekreacijai pritaikomas ir intensyviam ūkiniam naudojimui priskiriamas medynų dalis.<text:s/></text:span><text:span text:style-name="T499">Ypač svarbu užtikrinti vienodo medynų plotų santykio pagal amžiaus klases formavimo prielaidas miškų masyvo ir (arba) atskirame miške bei taikomų kirtimo būdų humanizavimą ne ūkiniuose miškuose, pereinant iš plynų kirtimų į atvejinius ir atrankinius</text:span><text:span text:style-name="T500">.</text:span></text:p>
            <text:p text:style-name="P501"/>
            <text:p text:style-name="P502"><text:span text:style-name="T503">65 psl.</text:span><text:span text:style-name="T504"><text:s/></text:span><text:span text:style-name="T505">Rodiklis “Miškų ekologinė būklės gerinimas” , tikslinti &lt;...&gt;Didėjant brandžių ir perbrendusių medynų ploto daliai nuo visų medynų, susidaro palankesnės sąlygos biologinės įvairovės potencialui augti. Mažėjant brandžių ir perbrendusių medynų plotui, biologinės įvairovės raiškos potencialas mažėja.<text:s/></text:span><text:span text:style-name="T506">Rodiklis vertinamas smulkiausio miškų administracinio teritorinio vieno atžvilgiu</text:span><text:span text:style-name="T507"><text:s/>-&lt;...&gt;<text:s/></text:span></text:p>
            <text:p text:style-name="P508"><text:span text:style-name="T509">70 psl. <text:s/></text:span><text:span text:style-name="T510">Rodiklis „Tausojamasis miškų naudojimas”- &lt;...&gt;Vienodas medynų plotas pagal amžiaus klases užtikrina nepertraukiamą ir tolydų miško išteklių naudojimą.  </text:span><text:span text:style-name="T511">Rodiklis vertinamas smulkiausio miškų administracinio teritorinio vieno atžvilgiu eksploataciniuose miškuose</text:span><text:span text:style-name="T512"><text:s/>Iškertant daugiau tūrio, nei priauga, mažėja miškų regeneracinis potencialas, sukauptos biomasės tūris ir bloginamos ūkininkavimo miškuose sąlygos&lt;...&gt;  </text:span></text:p>
          </table:table-cell>
          <table:table-cell>
            <text:p text:style-name="P508"/>
          </table:table-cell>
        </table:table-row>
        <table:table-row table:style-name="TableRow513">
          <table:table-cell table:style-name="TableCell514">
            <text:p text:style-name="P515">tar10.</text:p>
          </table:table-cell>
          <table:table-cell table:style-name="TableCell516">
            <text:p text:style-name="Pasiūlymai3"><text:span text:style-name="T517">Edmundas Benetis</text:span><text:span text:style-name="T518"><text:line-break/></text:span><text:span text:style-name="T519">2020-05-24</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Vadovaujantis Lietuvos Respublikos teritorijų planavimo įstatymo 7 straipsnio 1 dalies reikalavimais,<text:s/><text:bookmark-start text:name="_Hlk41234459"/>„valstybės teritorijos erdvinio vystymo kryptis ir teritorijų naudojimo funkcinius prioritetus<text:s/><text:bookmark-end text:name="_Hlk41234459"/>nustato Seimas“.</text:p>
            <text:p text:style-name="P528">Lietuvos Respublikos Seimo Aplinkos apsaugos komitete svarstomas Seimo nutarimo „Dėl Lietuvos Respublikos teritorijos bendrojo plano valstybės teritorijos erdvinio vystymo krypčių ir teritorijos naudojimo funkcinių prioritetų patvirtinimo“ projektas Nr. XIIIP-4277, deja, turi ne vieną esminį trūkumą, dėl kurių jam pritarti paprasčiausiai negalima:</text:p>
            <text:list text:style-name="LFO11" text:continue-numbering="true">
              <text:list-item>
                <text:p text:style-name="P529">Nutarimo projekto teksto turinys neatitinka jame nurodyto LR teritorijų planavimo įstatymo (toliau - TPĮ) 7 straipsnio 1 dalies reikalavimų, nes pagal juos Seimas „nustato“ valstybės teritorijos erdvinio vystymo kryptis ir teritorijų naudojimo funkcinius prioritetus, o ne „tvirtina“ juos;</text:p>
              </text:list-item>
              <text:list-item>
                <text:p text:style-name="P530">Seimui „krypčių ir prioritetų nustatymui“ yra teikiami du LR BP koncepcijos variantai, iš kurių vienam jau yra pritarusi LR Vyriausybė 2019-12-19 nutarimu Nr. 1213, kas neatitinka ir prieštarauja TPĮ 7 str. 1 d. ir 7 str. 2 d. 1 p. reikalavimams;</text:p>
              </text:list-item>
              <text:list-item>
                <text:p text:style-name="P531"><text:bookmark-start text:name="_Hlk41238973"/><text:span text:style-name="T532">LR Vyriausybės 2019-12-19 nutarimas Nr. 1213</text:span><text:span text:style-name="T533"><text:s/></text:span><text:span text:style-name="T534">„</text:span><text:span text:style-name="T535">DĖL LIETUVOS RESPUBLIKOS SEIMO DVIEJŲ ALTERNATYVIŲ NUTARIMŲ „DĖL LIETUVOS RESPUBLIKOS TERITORIJOS BENDROJO PLANO VALSTYBĖS TERITORIJOS ERDVINIO VYSTYMO KRYPČIŲ IR TERITORIJOS NAUDOJIMO FUNKCINIŲ PRIORITETŲ PATVIRTINIMO“ PROJEKTŲ PATEIKIMO LIETUVOS RESPUBLIKOS SEIMUI“<text:s/></text:span><text:bookmark-end text:name="_Hlk41238973"/><text:span text:style-name="T536">neatitinka ir prieštarauja TPĮ 7 str. 2 d. 1 p. reikalavimams, nes LR Vyriausybė šio nutarimo 1 punkte<text:s/></text:span><text:span text:style-name="T537">nusprendė „</text:span><text:span text:style-name="T538">pritarti</text:span><text:span text:style-name="T539"><text:s/></text:span><text:bookmark-start text:name="_Hlk41238806"/><text:bookmark-start text:name="_Hlk41242302"/><text:span text:style-name="T540">Lietuvos Respublikos teritorijos bendrojo plano</text:span><text:bookmark-start text:name="_Hlk41241245"/><text:span text:style-name="T541"><text:s/></text:span><text:bookmark-end text:name="_Hlk41238806"/><text:span text:style-name="T542">valstybės teritorijos erdvinio vystymo kryptims ir teritorijos naudojimo funkciniams prioritetams</text:span><text:bookmark-end text:name="_Hlk41241245"/><text:span text:style-name="T543"><text:s/>– koncepcijai su II alternatyva“</text:span><text:bookmark-end text:name="_Hlk41242302"/><text:span text:style-name="T544">;</text:span></text:p>
              </text:list-item>
              <text:list-item>
                <text:p text:style-name="P545"><text:bookmark-start text:name="_Hlk41240402"/><text:span text:style-name="T546">LR Vyriausybės 2019-12-19 nutarimas Nr. 1213</text:span><text:span text:style-name="T547"><text:s/></text:span><text:bookmark-end text:name="_Hlk41240402"/><text:span text:style-name="T548">„DĖL LIETUVOS RESPUBLIKOS SEIMO DVIEJŲ ALTERNATYVIŲ NUTARIMŲ „DĖL LIETUVOS RESPUBLIKOS TERITORIJOS BENDROJO PLANO VALSTYBĖS TERITORIJOS ERDVINIO VYSTYMO KRYPČIŲ IR TERITORIJOS NAUDOJIMO FUNKCINIŲ PRIORITETŲ PATVIRTINIMO“ PROJEKTŲ PATEIKIMO LIETUVOS RESPUBLIKOS SEIMUI“ neatitinka ir prieštarauja LR korupcijos prevencijos įstatymo 8 str. 1 d. 16 p. reikalavimų, pagal kuriuos „teisės akto projekto rengėjas atlieka teisės akto projekto antikorupcinį vertinimą, jeigu<text:s/></text:span><text:bookmark-start text:name="_Hlk41240317"/><text:span text:style-name="T549">rengiamame teisės akte<text:s/></text:span><text:bookmark-end text:name="_Hlk41240317"/><text:span text:style-name="T550">numatoma reguliuoti visuomeninius santykius, susijusius su:... žemėtvarka,<text:s/></text:span><text:span text:style-name="T551">teritorijų planavimu</text:span><text:span text:style-name="T552">, statyba“. Svarbiausiojo Lietuvos Respublikos teritorijų planavimo dokumento -<text:s/></text:span><text:bookmark-start text:name="_Hlk41240487"/><text:span text:style-name="T553">Lietuvos Respublikos teritorijos bendrojo plano</text:span><text:span text:style-name="T554"><text:s/>antikorupcinis vertinimas<text:s/></text:span><text:bookmark-end text:name="_Hlk41240487"/><text:span text:style-name="T555">LR Vyriausybės 2019-12-19 nutarimui Nr. 1213</text:span><text:span text:style-name="T556"><text:s/></text:span><text:span text:style-name="T557">nebuvo atliktas;</text:span></text:p>
              </text:list-item>
              <text:list-item>
                <text:p text:style-name="P558"><text:bookmark-start text:name="_Hlk41241192"/><text:span text:style-name="T559">Lietuvos Respublikos teritorijos bendrojo plano</text:span><text:span text:style-name="T560"><text:s/></text:span><text:bookmark-end text:name="_Hlk41241192"/><text:span text:style-name="T561">antikorupcinio vertinimo nėra atlikta <text:s/>ir dabar, svarstant Seime šį Nutarimo projektą;</text:span></text:p>
              </text:list-item>
              <text:list-item>
                <text:p text:style-name="P562"><text:span text:style-name="T563">Tiek LR Vyriausybei, tiek LR Seimui yra teikiamos visuomenei nerodytos ir neviešintos<text:s/></text:span><text:span text:style-name="T564">Lietuvos Respublikos teritorijos bendrojo plano koncepcijos (valstybės teritorijos erdvinio vystymo kryptys ir teritorijos naudojimo funkciniai prioritetai), kurios skiriasi nuo tų, kurios visuomenei buvo pristatytos VII LR BP forumo metu 2019-10-04 Vilniuje. <text:s/>Vien tk oficialiame aplinkos ministerijos internetinės svetainės puslapyje skyrelyje „Lietuva – 2030 bendrasis planas“ yra nurodytos dar trys LR BP koncepcijų redakcijos, atliktos pasibaigus viešinimo ir visuomenės supažindinimo su parengtais LR BP koncepcijos sprendiniais, procedūroms 2019-10-04 (**2019 m. gruodžio 5 d. redakcija, ***2019 m. gruodžio 2 d. redakcija, ****2019 m. lapkričio 21 d. redakcija);</text:span></text:p>
              </text:list-item>
              <text:list-item>
                <text:p text:style-name="P565"><text:span text:style-name="T566">Teikiama Seimo pritarimui (ar „nustatymui“) LR BP koncepcija (</text:span><text:span text:style-name="T567">Lietuvos Respublikos teritorijos bendrojo plano valstybės teritorijos erdvinio vystymo kryptims ir teritorijos naudojimo funkciniams prioritetams – koncepcijai su II alternatyva“)<text:s/></text:span><text:span text:style-name="T568">yra atrinkta pagal LR BP Strateginio pasekmių aplinkai vertinimo (toliau - SPAV) ataskaitą, kurioje, ypač koncepcijos variantų vertinime, buvo nustatyta daugybė aritmetinių klaidų. Be to, LR BP SPAV ataskaita, ypač vertinat jos jūrinės ir pakrantės dalies sprendinius (išorinis giliavandenis uostas, poveikis gamtai, aplinkosaugai, krantams, jūrai ir kt.), yra parengta naudojant tik dalinai atnaujintos galimybių studijos (Smart Continent, Atnaujinta Klaipėdos uosto plėtros, pastatant išorinį uostą, galimybių studija, 2018 m.) duomenis. Šios studijos buvo atnaujintos tik dvi dalys, išskyrus pačią svarbiausią – ekonominius-finansinius skaičiavimus ir projektinius sprendimus. Tačiau pagal šiuos neatnaujintus Smart Continent galimybių studijos duomenis yra „nustatytos“ išorinio giliavandenio uosto būsimos poveikio aplinkai mažinimo išlaidos, kurios yra gautos įvertinant tik <text:s/>kompensavimo išlaidas 6 žvejų bendrovėms Melnragėje ir 11 žvejų bendrovių Būtingėje. Nei paimama valstybės reikmėms žemė, nekilnojamasis turtas, iškertami Melnragės-Girulių miškai, nauji keliai ar geležinkelio trasos, viso Lietuvos pajūrio „kietosios“ krantotvarkos priemonės su pajūrio rekreacijos-turizmo infrastruktūros ir verslo praradimu, skaičiuojant išorinio giliavandenio uosto būsimos<text:s/></text:span><text:span text:style-name="T569">poveikio aplinkai</text:span><text:span text:style-name="T570"><text:s/>išlaidas nebuvo skaičiuojamos ir vertinamos, tad ko verti tokie LR BP skaičiavimai, išvados ir rekomendacijos? Jų pagrindu juk buvo vertinami LR BP Koncepcijų variantai.</text:span></text:p>
              </text:list-item>
              <text:list-item>
                <text:p text:style-name="P571"><text:span text:style-name="T572">Teikiamas Seimui Nutarimo projektas negali būti net svarstomas, nes prie jo pridedama Lietuvos Respublikos teritorijos bendrojo plano valstybės teritorijos erdvinio vystymo kryptys ir teritorijos naudojimo funkcinius prioritetai – koncepcija su II alternatyva neatitinka TPĮ 25 str. 5 d. 2 p. reikalavimų, pagal kuriuos „koncepcijai raštu turi pritarti planavimo organizatorius“.<text:s/></text:span><text:span text:style-name="T573">Lietuvos Respublikos teritorijos bendrojo plano planavimo organizatorius<text:s/></text:span><text:span text:style-name="T574">Aplinkos ministerija nėra pritarusi Lietuvos Respublikos teritorijos bendrojo plano koncepcijai.</text:span></text:p>
              </text:list-item>
            </text:list>
            <text:p text:style-name="P575">Prašau Lietuvos Respublikos Seimo Aplinkos apsaugos komiteto apsvarstyti teikiamus pasiūlymus, <text:s/>nepritarti <text:s/>Seimo nutarimui „Dėl Lietuvos Respublikos teritorijos bendrojo plano valstybės teritorijos erdvinio vystymo krypčių ir teritorijos naudojimo funkcinių prioritetų patvirtinimo“ projektą Nr. XIIIP-4277 ir grąžinti jį LR Vyriausybei, kad kartu su planavimo organizatoriumi – aplinkos ministerija pataisytų Nutarimo projektą kartu su LR BP koncepcija ir LR BP SPAV‘u pagal Teritorijų planavimo įstatymo Korupcijos prevencijos įstatymo reikalavimus.</text:p>
          </table:table-cell>
          <table:table-cell table:style-name="TableCell576">
            <text:p text:style-name="P577">Nepritarti</text:p>
          </table:table-cell>
          <table:table-cell table:style-name="TableCell578">
            <text:p text:style-name="P579">Lietuvos Respublikos teritorijų planavimo įstatymo 7 straipsnio 2 dalis nustato kad „2. Vyriausybė formuoja valstybės politiką teritorijų planavimo srityje:</text:p>
            <text:p text:style-name="P580">teikia<text:s/><text:span text:style-name="T581">Seimui tvirtinti</text:span><text:s/>valstybės teritorijos erdvinio vystymo kryptis ir teritorijų naudojimo funkcinius prioritetus;“</text:p>
            <text:p text:style-name="P582">Taip pat Kompleksinio teritorijų planavimo dokumentų rengimo taisyklių 22.2.4. p. nustato kad Valstybės teritorijos erdvinio vystymo kryptys ir teritorijų naudojimo funkciniai prioritetai, apsvarstyti Komisijoje (LR Vyriausybės nutarimu patvirtinta koordinavimo komisija sudaryta iš visų ministerijų viceministrų), teisės aktų nustatyta tvarka<text:s/><text:span text:style-name="T583">teikiami tvirtinti Lietuvos Respublikos Seimui;</text:span></text:p>
            <text:p text:style-name="Pasiūlymai3">LR Vyriausybė teisės aktų nustatyta tvarka teikdama LR Seimui tvirtinti koncepcijos alternatyvų nutarimą, išreiškė poziciją papildyti teikiamą nutarimą savo pasirinkimu ir pritarimu vienai iš Koncepcijos alternatyvų. Tokiam papildymui Vyriausybės teisininkai nenustatė teisės aktų prieštaravimų.<text:s/></text:p>
            <text:p text:style-name="Pasiūlymai3">Atkreipiame dėmesį, kad Lietuvos Respublikos teritorijos bendrojo plano (LRBP) koncepcija (teritorijų planavimo dokumento dalis), kurioje nustatytos valstybės teritorijos erdvinio vystymo kryptys ir teritorijos naudojimo funkciniai prioritetai (koncepcija)<text:s/><text:span text:style-name="T584">nėra teisės aktas,</text:span><text:s/>kuris reguliuoja visuomeninius interesus teritorijų planavimo srityje.<text:s/></text:p>
            <text:p text:style-name="Pasiūlymai3">Teisės aktas, kuris reguliuoja visuomeninus santykius teritorijų planavime, yra Teritorijų planavimo įstatymas (TPĮ), kuriam antikorupcinis vertinimas atliktas.<text:s/>Vadovaujantis TPĮ 10 str. LRBP rengiamas vadovaujantis Teritorijų planavimo įstatymu ir jo įgyvendinamaisiais teisės aktais. Kiti teisės aktai šio dokumentų rengimo proceso reikalavimų nenustato. Todėl Korupcijos prevencijos įstatymo 8 straipsnio 1 dalies 16 punkto nuostatos šiam dokumentui netaikomos. LRBP koncepcija yra tik viena iš sudedamųjų dalių viso LRBP dokumento, todėl Aplinkos ministerijos nuomone nėra privaloma rengti antikorupcinį vertinimą teritorijų planavimo dokumento daliai, kuris numato valstybės teritorijos erdvinio vystymo viziją tolimoje perspektyvoje (iki 2050 m.)</text:p>
            <text:p text:style-name="Pasiūlymai3">Atkreipiame dėmesį, kad<text:s/><text:span text:style-name="T585">LR Seimo nutarimo projektas</text:span><text:s/>nėra teisės aktas, kuris reguliuoja visuomeninius interesus teritorijų planavimo srityje.<text:s/></text:p>
            <text:p text:style-name="Pasiūlymai3">Teisės aktas, kuris reguliuoja visuomeninus santykius teritorijų planavime, yra Teritorijų planavimo įstatymas (TPĮ), kuriam antikorupcinis vertinimas atliktas.</text:p>
            <text:p text:style-name="Pasiūlymai3">O LRBP Koncepcija yra<text:s/><text:span text:style-name="T586">tik dalis</text:span><text:s/>rengiamo LRBP. LRBP norminiu teisės aktu taps tada kai bus parengta likusi<text:s/><text:span text:style-name="T587">LRBP konkretizuotų sprendinių dalis.</text:span></text:p>
            <text:p text:style-name="P588"><text:span text:style-name="T589">Vadovaujantis</text:span><text:span text:style-name="T590"><text:s/>TPĮ<text:s/></text:span><text:span text:style-name="T591">37 straipsnis 1 d</text:span><text:span text:style-name="T592">. pasiūlymai dėl teritorijų planavimo dokumentų planavimo organizatoriui teikiami<text:s/></text:span><text:span text:style-name="T593">per visą teritorijų planavimo dokumentų rengimo laikotarpį iki viešo svarstymo pabaigos</text:span><text:span text:style-name="T594">, o viešo svarstymo metu pasiūlymai teikiami ir žodžiu.<text:s/></text:span></text:p>
            <text:p text:style-name="P595"><text:span text:style-name="T596">Atkreipiame dėmesį, kad LRBP yra<text:s/></text:span><text:span text:style-name="T597">valstybės lygmens</text:span><text:span text:style-name="T598"><text:s/>teritorijų planavimo dokumentas, o <text:s/>v</text:span><text:span text:style-name="T599">adovaujantis TPĮ 38 straipsniu viešas svarstymas yra organizuojamas<text:s/></text:span><text:span text:style-name="T600">parengus</text:span><text:span text:style-name="T601"><text:s/></text:span><text:span text:style-name="T602">savivaldybės lygmens ir vietovės lygmens<text:s/></text:span><text:span text:style-name="T603">teritorijų planavimo dokumentus.<text:s/></text:span></text:p>
            <text:p text:style-name="Pasiūlymai3">Vadovaujantis TPĮ 36 str. valstybės lygmens teritorijų planavimo dokumentams vykdomas<text:s/><text:span text:style-name="T604">Konsultavimasis</text:span>, kurio metu, vadovaudamiesi Vyriausybės tvirtinamais Visuomenės informavimo ir dalyvavimo priimant sprendimus dėl teritorijų planavimo nuostatais, planavimo organizatoriai ir teritorijų planavimo dokumentų rengėjai<text:s/><text:span text:style-name="T605">tariasi su kompetentingomis suinteresuotomis organizacijomis ar suinteresuota visuomene</text:span><text:s/>dėl<text:s/><text:span text:style-name="T606">rengiamų ir parengtų valstybės lygmens teritorijų planavimo dokumentų sprendinių</text:span>.<text:s/></text:p>
            <text:p text:style-name="Pasiūlymai3">Minėti teisės aktai nereglamentuoja Koncepcijos viešinimo pabaigos, todėl rengiant LRBP koncepciją viešinimo procedūros nebuvo pažeistos, be to Konsepcijos alternatyvos visada yra viešai prieinamos tiek<text:s/><text:span text:style-name="T607">oficialiame Aplinkos ministerijos internetinės svetainės puslapyje</text:span><text:s/>tiek TPDRIS sistemoje.</text:p>
            <text:p text:style-name="Pasiūlymai3">Atkreipiame dėmesį, kad LRBP koncepcijos alternatyvose, tiek I tiek II yra numatytos<text:s/><text:span text:style-name="T608">dvi</text:span><text:s/><text:span text:style-name="T609">galimos</text:span><text:s/>išorinio giliavandenio jūrų uosto, kaip strategiškai svarbaus valstybei objekto<text:s/><text:span text:style-name="T610">vietos.</text:span><text:s/></text:p>
            <text:p text:style-name="Pasiūlymai3">Remiantis išsamia esamos būklės analize, nurodoma, kad siekiant išsaugoti Klaipėdos valstybinio uosto strateginį vaidmenį Pietryčių Baltijos regione, būtina nuolat modernizuoti uosto infrastruktūrą, būtina papildomai plėtoti uostų infrastruktūrą ir formuoti krovos darbams tinkamas<text:s/><text:span text:style-name="T611">naujas teritorijas įrengiant išorinį giliavandenį uostą Melnragėje arba Šventosios–Būtingės zonoje.</text:span><text:s/>Sprendžiant šiuos uždavinius, numatoma privalomoji nuostata įrengti išorinį giliavandenį uostą. Rengiant Lietuvos Respublikos teritorijos bendrojo plano (toliau – LR BP) esamos būklės analizę, dar kartą buvo vertinama dviejų alternatyvų išorinio giliavandenio uosto vieta, įvertinamos giliavandenio uosto užnugario infrastruktūros sukūrimo iki valstybės rytinės sienos alternatyvos, demografinės urbanistinių centrų kūrimo prielaidos. <text:s/>Atsižvelgiant į LR BP esamos būklės analizės išvadas, formuojant LRBP rengimo etapo bendruosius sprendinius, (toliau – koncepcija) numatytos<text:s/><text:span text:style-name="T612">abi išorinio giliavandenio uosto vietos (Melnragėje ir Būtingėje).<text:s/></text:span></text:p>
            <text:p text:style-name="Pasiūlymai3">Atkreipiame dėmesį, kad Strateginis pasekmių aplinkai vertinimas buvo rengiamas LRBP visai koncepcijai, ir greta strateginiams objektams, remiantis esminiais darnaus vystymosi principais, t. y. vertinimas atliktas ne tik aplinkosauginiais aspektais, bet socialiniais ir ekonominiais aspektais, kurie derinami tarpusavyje. Informuojame, kad Strateginis pasekmių aplinkai vertinimas nenustatė konkrečios išorinio giliavandenio uosto vietos pasirinkimo, o<text:s/><text:span text:style-name="T613">nustatė galimą teigiamą ar neigiamą</text:span><text:s/>vieno ar kito pasirinkimo<text:s/><text:span text:style-name="T614">poveikį</text:span>, kuris atsižvelgus ir į vykusias tarpvalstybines konsultacijas parodė, kad<text:s/><text:span text:style-name="T615">didžiausią poveikį aplinkos apsaugai ir kaimyniniai Latvijos Respublikai</text:span><text:s/>turėtų Būtingės vietos pasirinkimas, todėl <text:s/>minimi ekonominiai skaičiavimai nebuvo lemiantys nustatant vietos poveikį.</text:p>
            <text:p text:style-name="Pasiūlymai3">Aplinkos ministerija 2020 m. sausio 15 d.<text:s/><text:span text:style-name="T616">Aplinkos Ministro įsakymu “</text:span>Dėl pritarimo Lietuvos Respublikos teritorijos bendrojo plano valstybės teritorijos erdvinio vystymo kryptims ir teritorijos naudojimo funkciniams prioritetams<text:span text:style-name="T617">” Nr. D1-17 pritarė<text:s/></text:span>LRBP koncepcijai<text:s/></text:p>
            <text:p text:style-name="Pasiūlymai3">Atkreipiame dėmesį, kad rengiamą strateginį pasekmių aplinkai vertinimą (SPAV) privalu susiderinti su vertinimo subjektais t.y. Aplinkos ministerija, Kultūros ministerija, Sveikatos apsaugos ministerija ir Valstybine Saugomų teritorijų tarnyba, kurios pagal savo kompetenciją tikrina SPAV ataskaitą. Visos šios institucijos SPAV ataskaitą <text:s/>kompetentingai suderino, kaip ir visos kitos ministerijos ir joms pavaldžios institucijos, kurioms buvo išsiųsta papildomam derinimui.</text:p>
            <text:p text:style-name="Pasiūlymai3">Todėl siūlymus netvirtinti vienos iš LRBP koncepcijų prašome atmesti kaip nepagrįstus.</text:p>
          </table:table-cell>
          <table:table-cell>
            <text:p text:style-name="Pasiūlymai3"/>
          </table:table-cell>
        </table:table-row>
        <table:table-row table:style-name="TableRow618">
          <table:table-cell table:style-name="TableCell619">
            <text:p text:style-name="P620">11.</text:p>
          </table:table-cell>
          <table:table-cell table:style-name="TableCell621">
            <text:p text:style-name="P622">Klaipėdos bendruomenių asociacija<text:line-break/>2020-05-25</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Prašome LR Seimo Aplinkos apsaugos komitetą nepritarti svarstomam Seimo nutarimo „Dėl Lietuvos Respublikos teritorijos bendrojo plano valstybės teritorijos erdvinio vystymo krypčių ir teritorijos naudojimo funkcinių prioritetų patvirtinimo“ projektui Nr. XIIIP-4277 dėl šių priežasčių:<text:s/></text:p>
            <text:p text:style-name="P631">1. SPAV ataskaitoje vertinant Melnragės ir Būtingės, kaip dviejų galimų alternatyvų išorinio jūrų uosto statybos vietai parinkti, naudojami klaidinantys ir nekorektiškai parengti ekonominiai duomenys ir informacija.<text:s/></text:p>
            <text:p text:style-name="P632">“Investicijų palyginimas vystant tik I-ąjį etapą” - tai Smart Continent UAB parengta atnaujinta galimybių studija. Abiejų alternatyvų - Melnragės ir Būtingės investicijų kaštai yra paskaičiuoti ir nurodomi klaidingai.</text:p>
            <text:p text:style-name="P633">Lentelės eilutė 1.1. - Gilinimas. Būtingės atveju skaičiuojami gilinimo kaštai 446,5 mln. eur. nurodomi klaidingai, nes SPAV ataskaitos 268psl. teigiama, kad Būtingės atveju gilinamo kanalo iki saugaus gylio ilgis yra 7 km. Tai yra akivaizdžiai klaidinanti informacija ir atkreipiame dėmesį, kad gilinamo laivybos kanalo ilgis investicijų kaštų palyginime yra skaičiuojamas neteisingai - jis turi būti nustatomas ne nuo kranto linijos, o apie 1,5 km nuo kranto, kur būtų uosto vartai ir iki saugaus laivybai 16,5m gylio. Tokiu būdu gilinamo laivybos kanalo ilgis sutrumpėja iki 5 km, atitinkamai privalo būti mažinami šiuo metu neadekvačiai dideli nurodomi gilinimo kaštai Būtingėje. Melnragėje nėra įvertinami kaštai, kurie bus nuolat reikalingi dėl laivybos kanalo, užnešamo Kuršių marių sąnašomis, reguliaraus gilinimo.</text:p>
            <text:p text:style-name="P634">Lentelės eilutė 1.3. - Molai. Neteisingai nurodoma, kad molų statyba 15m gylyje Melnragės atveju ir molų pratęsimas nuo kranto linijos mažų gylių zonoje Būtingėje pareikalauja tiek pat investicijų.<text:s/></text:p>
            <text:p text:style-name="P635">Lentelės eilutė 1.4 - Molai ir gilinimas. 94,7 mln. eurų kaštai priskiriami Būtingei, nors visiškai aišku, kad tai Melnragės projekto kaštai, nes jie skaičiuojami Klaipėdos uosto įplaukos rekonstravimui.</text:p>
            <text:p text:style-name="P636">Lentelės eilutė 3. Aplinkosauginės kompensacijos. Nėra atsižvelgiama Baltijos jūros kranto erozijos padarinių kompensavimo kaštus ir į investicijų vertinimą jie neįtraukiami. Aplinkos ministras Vyriausybės posėdyje 2019m gruodžio 12d. teigė, kad vykdant išorinio uosto projektą padarinių gamtinei aplinkai kompensavimas gali kainuoti daugiau, nei milijardas eurų, t.y. gerokai daugiau, nei numatoma investuoti į patį išorinį uostą. Tokie reikšmingi gamtosauginiai kaštai privalo būti vertinami atsakingai ir LR BP SPAV ataskaitoje, bei įtraukiami į numatomų investicijų skaičiavimus.</text:p>
            <text:p text:style-name="P637">Lentelės Eilutė 3.1. Kompensacijos gyventojams. Investicijų vertinime nėra atsižvelgiama į kompensacijas gyventojams už valstybės reikmėms paimamą turtą - nors kiek Melnragės, tiek Būtingės atveju yra žinoma kiek ir kokio turto bus paimama, todėl yra galimybė nustatytas vertes įtraukti į investicijų poreikio lyginimą.</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Nr.</text:p>
                </table:table-cell>
                <table:table-cell table:style-name="TableCell646">
                  <text:p text:style-name="P647">Straipsnis</text:p>
                </table:table-cell>
                <table:table-cell table:style-name="TableCell648">
                  <text:p text:style-name="P649">Melnragė</text:p>
                </table:table-cell>
                <table:table-cell table:style-name="TableCell650">
                  <text:p text:style-name="P651">Būtingė</text:p>
                </table:table-cell>
              </table:table-row>
              <table:table-row table:style-name="TableRow652">
                <table:table-cell table:style-name="TableCell653">
                  <text:p text:style-name="P654">1.</text:p>
                </table:table-cell>
                <table:table-cell table:style-name="TableCell655">
                  <text:p text:style-name="P656">Uosto statyba</text:p>
                </table:table-cell>
                <table:table-cell table:style-name="TableCell657">
                  <text:p text:style-name="P658">534 853 443</text:p>
                </table:table-cell>
                <table:table-cell table:style-name="TableCell659">
                  <text:p text:style-name="P660">899 492 235</text:p>
                </table:table-cell>
              </table:table-row>
              <table:table-row table:style-name="TableRow661">
                <table:table-cell table:style-name="TableCell662">
                  <text:p text:style-name="P663">1.1</text:p>
                </table:table-cell>
                <table:table-cell table:style-name="TableCell664">
                  <text:p text:style-name="P665">Gilinimas</text:p>
                </table:table-cell>
                <table:table-cell table:style-name="TableCell666">
                  <text:p text:style-name="P667">92 432 564</text:p>
                </table:table-cell>
                <table:table-cell table:style-name="TableCell668">
                  <text:p text:style-name="P669">446 498 292</text:p>
                </table:table-cell>
              </table:table-row>
              <table:table-row table:style-name="TableRow670">
                <table:table-cell table:style-name="TableCell671">
                  <text:p text:style-name="P672">1.2</text:p>
                </table:table-cell>
                <table:table-cell table:style-name="TableCell673">
                  <text:p text:style-name="P674">Nusausinimas</text:p>
                </table:table-cell>
                <table:table-cell table:style-name="TableCell675">
                  <text:p text:style-name="P676">121 070 640</text:p>
                </table:table-cell>
                <table:table-cell table:style-name="TableCell677">
                  <text:p text:style-name="P678">25 489 292</text:p>
                </table:table-cell>
              </table:table-row>
              <table:table-row table:style-name="TableRow679">
                <table:table-cell table:style-name="TableCell680">
                  <text:p text:style-name="P681">1.3</text:p>
                </table:table-cell>
                <table:table-cell table:style-name="TableCell682">
                  <text:p text:style-name="P683">Molai</text:p>
                </table:table-cell>
                <table:table-cell table:style-name="TableCell684">
                  <text:p text:style-name="P685">179 573 911</text:p>
                </table:table-cell>
                <table:table-cell table:style-name="TableCell686">
                  <text:p text:style-name="P687">178 768 983</text:p>
                </table:table-cell>
              </table:table-row>
              <table:table-row table:style-name="TableRow688">
                <table:table-cell table:style-name="TableCell689">
                  <text:p text:style-name="P690">1.4</text:p>
                </table:table-cell>
                <table:table-cell table:style-name="TableCell691">
                  <text:p text:style-name="P692">Molai ir gilinimas (Klaipėdos upsto įplauka)</text:p>
                </table:table-cell>
                <table:table-cell table:style-name="TableCell693">
                  <text:p text:style-name="P694">0</text:p>
                </table:table-cell>
                <table:table-cell table:style-name="TableCell695">
                  <text:p text:style-name="P696">94 697 411</text:p>
                </table:table-cell>
              </table:table-row>
              <table:table-row table:style-name="TableRow697">
                <table:table-cell table:style-name="TableCell698">
                  <text:p text:style-name="P699">1.5</text:p>
                </table:table-cell>
                <table:table-cell table:style-name="TableCell700">
                  <text:p text:style-name="P701">Pakrantės apsauga</text:p>
                </table:table-cell>
                <table:table-cell table:style-name="TableCell702">
                  <text:p text:style-name="P703">9 824 856</text:p>
                </table:table-cell>
                <table:table-cell table:style-name="TableCell704">
                  <text:p text:style-name="P705">4 093 690</text:p>
                </table:table-cell>
              </table:table-row>
              <table:table-row table:style-name="TableRow706">
                <table:table-cell table:style-name="TableCell707">
                  <text:p text:style-name="P708">1.6</text:p>
                </table:table-cell>
                <table:table-cell table:style-name="TableCell709">
                  <text:p text:style-name="P710">Krantinių struktūros (išorinis uostas)</text:p>
                </table:table-cell>
                <table:table-cell table:style-name="TableCell711">
                  <text:p text:style-name="P712">74 093 326</text:p>
                </table:table-cell>
                <table:table-cell table:style-name="TableCell713">
                  <text:p text:style-name="P714">87 225 193</text:p>
                </table:table-cell>
              </table:table-row>
              <table:table-row table:style-name="TableRow715">
                <table:table-cell table:style-name="TableCell716">
                  <text:p text:style-name="P717">1.7</text:p>
                </table:table-cell>
                <table:table-cell table:style-name="TableCell718">
                  <text:p text:style-name="P719">Komunaliniai įrengimai</text:p>
                </table:table-cell>
                <table:table-cell table:style-name="TableCell720">
                  <text:p text:style-name="P721">25 686 673</text:p>
                </table:table-cell>
                <table:table-cell table:style-name="TableCell722">
                  <text:p text:style-name="P723">34 248 897</text:p>
                </table:table-cell>
              </table:table-row>
              <table:table-row table:style-name="TableRow724">
                <table:table-cell table:style-name="TableCell725">
                  <text:p text:style-name="P726">1.8</text:p>
                </table:table-cell>
                <table:table-cell table:style-name="TableCell727">
                  <text:p text:style-name="P728">Energijos tiekimas (išorinis uostas)</text:p>
                </table:table-cell>
                <table:table-cell table:style-name="TableCell729">
                  <text:p text:style-name="P730">12 659 860</text:p>
                </table:table-cell>
                <table:table-cell table:style-name="TableCell731">
                  <text:p text:style-name="P732">16 879 813</text:p>
                </table:table-cell>
              </table:table-row>
              <table:table-row table:style-name="TableRow733">
                <table:table-cell table:style-name="TableCell734">
                  <text:p text:style-name="P735">1.9</text:p>
                </table:table-cell>
                <table:table-cell table:style-name="TableCell736">
                  <text:p text:style-name="P737">Pagrindiniai keliai uoste</text:p>
                </table:table-cell>
                <table:table-cell table:style-name="TableCell738">
                  <text:p text:style-name="P739">19 511 612</text:p>
                </table:table-cell>
                <table:table-cell table:style-name="TableCell740">
                  <text:p text:style-name="P741">11 590 569</text:p>
                </table:table-cell>
              </table:table-row>
              <table:table-row table:style-name="TableRow742">
                <table:table-cell table:style-name="TableCell743">
                  <text:p text:style-name="P744">2.</text:p>
                </table:table-cell>
                <table:table-cell table:style-name="TableCell745">
                  <text:p text:style-name="P746">Jungtys su pakrante</text:p>
                </table:table-cell>
                <table:table-cell table:style-name="TableCell747">
                  <text:p text:style-name="P748">83 570 465</text:p>
                </table:table-cell>
                <table:table-cell table:style-name="TableCell749">
                  <text:p text:style-name="P750">91 284 358</text:p>
                </table:table-cell>
              </table:table-row>
              <table:table-row table:style-name="TableRow751">
                <table:table-cell table:style-name="TableCell752">
                  <text:p text:style-name="P753">2.1</text:p>
                </table:table-cell>
                <table:table-cell table:style-name="TableCell754">
                  <text:p text:style-name="P755">Jungtis keliais</text:p>
                </table:table-cell>
                <table:table-cell table:style-name="TableCell756">
                  <text:p text:style-name="P757">12 547 407</text:p>
                </table:table-cell>
                <table:table-cell table:style-name="TableCell758">
                  <text:p text:style-name="P759">16 118 288</text:p>
                </table:table-cell>
              </table:table-row>
              <table:table-row table:style-name="TableRow760">
                <table:table-cell table:style-name="TableCell761">
                  <text:p text:style-name="P762">2.2</text:p>
                </table:table-cell>
                <table:table-cell table:style-name="TableCell763">
                  <text:p text:style-name="P764">Geležinkelių sistema</text:p>
                </table:table-cell>
                <table:table-cell table:style-name="TableCell765">
                  <text:p text:style-name="P766">68 261 050</text:p>
                </table:table-cell>
                <table:table-cell table:style-name="TableCell767">
                  <text:p text:style-name="P768">73 193 207</text:p>
                </table:table-cell>
              </table:table-row>
              <table:table-row table:style-name="TableRow769">
                <table:table-cell table:style-name="TableCell770">
                  <text:p text:style-name="P771">2.3</text:p>
                </table:table-cell>
                <table:table-cell table:style-name="TableCell772">
                  <text:p text:style-name="P773">Energijos tiekimas į uostą</text:p>
                </table:table-cell>
                <table:table-cell table:style-name="TableCell774">
                  <text:p text:style-name="P775">2 762 008</text:p>
                </table:table-cell>
                <table:table-cell table:style-name="TableCell776">
                  <text:p text:style-name="P777">1 972 863</text:p>
                </table:table-cell>
              </table:table-row>
              <table:table-row table:style-name="TableRow778">
                <table:table-cell table:style-name="TableCell779">
                  <text:p text:style-name="P780">3</text:p>
                </table:table-cell>
                <table:table-cell table:style-name="TableCell781">
                  <text:p text:style-name="P782">Aplinkosauginės kompensacijos</text:p>
                </table:table-cell>
                <table:table-cell table:style-name="TableCell783">
                  <text:p text:style-name="P784">670 773</text:p>
                </table:table-cell>
                <table:table-cell table:style-name="TableCell785">
                  <text:p text:style-name="P786">670 773</text:p>
                </table:table-cell>
              </table:table-row>
              <table:table-row table:style-name="TableRow787">
                <table:table-cell table:style-name="TableCell788">
                  <text:p text:style-name="P789">3.1</text:p>
                </table:table-cell>
                <table:table-cell table:style-name="TableCell790">
                  <text:p text:style-name="P791">Kompensacijos gyventojams</text:p>
                </table:table-cell>
                <table:table-cell table:style-name="TableCell792">
                  <text:p text:style-name="P793">0</text:p>
                </table:table-cell>
                <table:table-cell table:style-name="TableCell794">
                  <text:p text:style-name="P795">0</text:p>
                </table:table-cell>
              </table:table-row>
              <table:table-row table:style-name="TableRow796">
                <table:table-cell table:style-name="TableCell797">
                  <text:p text:style-name="P798">3.2</text:p>
                </table:table-cell>
                <table:table-cell table:style-name="TableCell799">
                  <text:p text:style-name="P800">Kitos kompensacijos (pvz. žvejams ir pan.)</text:p>
                </table:table-cell>
                <table:table-cell table:style-name="TableCell801">
                  <text:p text:style-name="P802">670 773</text:p>
                </table:table-cell>
                <table:table-cell table:style-name="TableCell803">
                  <text:p text:style-name="P804">670 773</text:p>
                </table:table-cell>
              </table:table-row>
              <table:table-row table:style-name="TableRow805">
                <table:table-cell table:style-name="TableCell806">
                  <text:p text:style-name="P807"/>
                </table:table-cell>
                <table:table-cell table:style-name="TableCell808">
                  <text:p text:style-name="P809">Viso</text:p>
                </table:table-cell>
                <table:table-cell table:style-name="TableCell810">
                  <text:p text:style-name="P811">619 094 681</text:p>
                </table:table-cell>
                <table:table-cell table:style-name="TableCell812">
                  <text:p text:style-name="P813">991 447 366</text:p>
                </table:table-cell>
              </table:table-row>
            </table:table>
            <text:p text:style-name="P814">Visa aukščiau išdėstyta abiejų alternatyvų ekonominį vertinimą daro klaidinančiu, siekiant tendencingai parodyti, kad išorinio uosto statyba Būtingėje būtų ženkliai brangesnė už projekto vystymą Melnragėje.</text:p>
            <text:p text:style-name="P815"><text:span text:style-name="T816">2. SPAV ataskaitoje vertinant socialinės-kultūrinės raidos komponentus, pasekmes žmonių sveikatai ir gerovei</text:span><text:span text:style-name="T817"><text:s/></text:span><text:span text:style-name="T818">(rodiklis ŽSG) Melnragės alternatyvos atveju įvertintas nekorektiškai. Klaidingai teigiama, kad pramoninio uosto gretimybės ir krovinių transporto srautai tiesiog per gyvenamus miesto rajonus pagerins aktyvaus poilsio galimybes miesto gyventojams, nors pripažįstamas ženklus pramoninės veiklos ir krovininio transporto srautų sąlygojamos taršos padidėjimas (aukštas triukšmo ir taršos lygis) gyvenamojoje aplinkoje ir rekreacinėse miesto teritorijose, dėl ko bus visiškai prarastas kaimyninių paplūdimio teritorijų reakreacijos ir turizmo verslų potencialas. Vertinime ši žala gamtinei ir žmonių gyvenamai aplinkai vystant uostą Melnragėje, privalo būti įvertinama kaip reikšmingos neigiamos pasekmės, t.y. rodikliu (--) ŽSG.<text:s/></text:span></text:p>
            <text:p text:style-name="P819">3. SPAV ataskaitoje vertinant gamtinės aplinkos (kraštovaizdžio) komponentus, rodiklis KP - yra paminėti neigiami litodinaminiai procesai priekrantėje, sietini su Baltijos krantų erozija į Šiaurę nuo Klaipėdos. Naujais hidrotechniniais įrenginiais, nusidriekusiais apie 3km tolyn nuo kranto linijos Melnragėje, bus visiškai sustabdytos smėlio pernašos su jūros srove, kas ženkliai paspartins paplūdimių praradimus dėl erozijos reiškinių, o labiausiai pažeidžiamose vietose grės jūros proveržiu per kopagūbrį. Ataskaitoje vertinant Melnragės alternatyvą, rodiklio KP reikšmė turi būti nurodoma (--) kaip reikšmingos neigiamos pasekmės.<text:s/></text:p>
            <text:p text:style-name="P820">Pagal tokią SPAV ataskaitą (klaidingi duomenys, tendencingas ir neprofesionalus jų interpretavimas, ir dėl to iš esmės neteisingos SPAV'o ataskaitos išvados bei rekomendacijos) parengta LR Bendrojo Plano koncepcija (valstybės teritorijos erdvinio vystymo kryptys ir teritorijų naudojimo funkciniai prioritetai) negali būti teikiama LR Seimui tvirtinti.</text:p>
          </table:table-cell>
          <table:table-cell table:style-name="TableCell821">
            <text:p text:style-name="P822">Nepritarti</text:p>
          </table:table-cell>
          <table:table-cell table:style-name="TableCell823" table:number-columns-spanned="2">
            <text:p text:style-name="Pasiūlymai3">Atkreipiame dėmesį, kad LRBP koncepcijos alternatyvose, tiek I tiek II yra numatytos<text:s/><text:span text:style-name="T824">dvi</text:span><text:s/><text:span text:style-name="T825">galimos</text:span><text:s/>išorinio giliavandenio jūrų uosto, kaip strategiškai svarbaus valstybei objekto<text:s/><text:span text:style-name="T826">vietos.</text:span><text:s/></text:p>
            <text:p text:style-name="Pasiūlymai3">Remiantis išsamia esamos būklės analize, nurodoma, kad siekiant išsaugoti Klaipėdos valstybinio uosto strateginį vaidmenį Pietryčių Baltijos regione, būtina nuolat modernizuoti uosto infrastruktūrą, būtina papildomai plėtoti uostų infrastruktūrą ir formuoti krovos darbams tinkamas<text:s/><text:span text:style-name="T827">naujas teritorijas įrengiant išorinį giliavandenį uostą Melnragėje arba Šventosios–Būtingės zonoje.</text:span><text:s/>Sprendžiant šiuos uždavinius, numatoma privalomoji nuostata įrengti išorinį giliavandenį uostą. Rengiant Lietuvos Respublikos teritorijos bendrojo plano (toliau – LR BP) esamos būklės analizę, dar kartą buvo vertinama dviejų alternatyvų išorinio giliavandenio uosto vieta, įvertinamos giliavandenio uosto užnugario infrastruktūros sukūrimo iki valstybės rytinės sienos alternatyvos, demografinės urbanistinių centrų kūrimo prielaidos. <text:s/>Atsižvelgiant į LR BP esamos būklės analizės išvadas, formuojant LRBP rengimo etapo bendruosius sprendinius, (toliau – koncepcija) numatytos<text:s/><text:span text:style-name="T828">abi išorinio giliavandenio uosto vietos (Melnragėje ir Būtingėje).<text:s/></text:span></text:p>
            <text:p text:style-name="Pasiūlymai3">Atkreipiame dėmesį, kad Strateginis pasekmių aplinkai vertinimas buvo rengiamas LRBP visai koncepcijai, ir greta strateginiams objektams, remiantis esminiais darnaus vystymosi principais, t. y. vertinimas atliktas ne tik aplinkosauginiais aspektais, bet socialiniais ir ekonominiais aspektais, kurie derinami tarpusavyje. Informuojame, kad Strateginis pasekmių aplinkai vertinimas nenustatė konkrečios išorinio giliavandenio uosto vietos pasirinkimo, o<text:s/><text:span text:style-name="T829">nustatė galimą teigiamą<text:s/></text:span><text:span text:style-name="T830">ar</text:span><text:span text:style-name="T831"><text:s/>neigiamą</text:span><text:s/>vieno ar kito pasirinkimo<text:s/><text:span text:style-name="T832">poveikį</text:span>, kuris atsižvelgus ir į vykusias tarpvalstybines konsultacijas parodė, kad<text:s/><text:span text:style-name="T833">didžia</text:span><text:span text:style-name="T834">u</text:span><text:span text:style-name="T835">sią poveikį aplinkos apsaugai</text:span><text:span text:style-name="T836"><text:s/>ir kaimyniniai Latvijos Respublikai</text:span><text:s/>turėtų Būtingės vietos pasirinkimas, todėl <text:s/>minimi ekonominiai skaičiavimai nebuvo lemiantys<text:s/>nustatant vietos poveikį.</text:p>
            <text:p text:style-name="Pasiūlymai3">Valstybinė saugomų teritorijų tarnyba prie Aplinkos ministerijos pritaria SPAV ataskaitoje išdėstytoms nuostatoms, kad giliavandenio uosto Būtingėje įrengimas turėtų pernelyg reikšmingą neigiamą poveikį gamtinei aplinkai. Statant uostą, Būtingės geomorfologinis draustinis būtų sunaikintas, be to, Jūroje Būtingės uostą iš visų pusių suptų valstybinės saugomos teritorijos (iš Latvijos pusės Papės gamtos parkas). Uostas darytų nepataisomą poveikį saugomoms teritorijoms, kurios yra Europos ekologinio tinklo „Natura 2000“ sudėtinė dalis. Jie atkreipia dėmesį, kad saugomų teritorijų steigimą, veiklą jose reglamentuojančiuose teisės aktuose nenumatytos galimybės panaikinti saugomą teritoriją. Nebus galima teisėtai panaikinti dėl pajūrio kopų ruožo išsaugojimo įsteigto valstybinio Būtingės geomorfologinio draustinio. Todėl direkcija prašo rengėjų SPAV ataskaitoje pažymėti, kad dėl pernelyg reikšmingo poveikio gamtinei aplinkai siūloma atsisakyti sprendinio įrengti Būtingės uostą, LRBP nagrinėjant Melnragės teritorijos alternatyvą išoriniam uostui plėtoti. <text:s/></text:p>
            <text:p text:style-name="Pasiūlymai3">Dėl jūros pakrantės taršos ir viešo naudojimo pabrėžiame, kad LRBP koncepcija yra dokumentas, kuris uostų plėtrą, rekreacinio potencialo ir miesto gyventojų gerovės užtikrinimą numato kaip strateginį tikslą. Tik pasirinkus vieną iš koncepcijos alternatyvų bus rengiami LR BP konkretizuoti sprendiniai, kurie numatys konkrečius sprendinius ir privalomąsias nuostatas.</text:p>
            <text:p text:style-name="Pasiūlymai3">Atkreipiame dėmesį, kad rengiamą strateginį pasekmių aplinkai vertinimą (SPAV) privalu susiderinti su vertinimo subjektais t.y. Aplinkos ministerija, Kultūros ministerija, Sveikatos ministerija ir Valstybine Saugomų teritorijų tarnyba, kurios pagal savo kompetenciją tikrina SPAV ataskaitą. Visos šios institucijos SPAV ataskaitą <text:s/>kompetentingai suderino, kaip ir visos kitos ministerijos ir joms pavaldžios institucijos, kurioms buvo išsiųsta papildomam derinimui.</text:p>
            <text:p text:style-name="Pasiūlymai3">Todėl siūlymus netvirtinti vienos iš LRBP koncepcijų prašome atmesti kaip nepagrįstus.</text:p>
          </table:table-cell>
          <table:covered-table-cell/>
        </table:table-row>
      </table:table>
      <text:p text:style-name="P837"/>
      <text:p text:style-name="P838">4. Valstybės ir savivaldybių institucijų ir įstaigų pasiūlymai:<text:s/>negauta.</text:p>
      <text:p text:style-name="P839"/>
      <text:p text:style-name="P840">5. Subjektų, turinčių įstatymų leidybos iniciatyvos teisę, pasiūlymai:<text:s/>negauta.</text:p>
      <text:p text:style-name="Normal"/>
      <text:p text:style-name="P841">6. Seimo paskirtų papildomų komitetų<text:s/>/ komisijų<text:s/>pasiūlymai:</text:p>
      <text:p text:style-name="P842"/>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header-rows>
          <table:table-row table:style-name="TableRow853">
            <table:table-cell table:style-name="TableCell854" table:number-rows-spanned="2">
              <text:p text:style-name="P855">Eil.</text:p>
              <text:p text:style-name="P856">Nr.</text:p>
            </table:table-cell>
            <table:table-cell table:style-name="TableCell857" table:number-rows-spanned="2">
              <text:p text:style-name="P858">Pasiūlymo teikėjas, data</text:p>
            </table:table-cell>
            <table:table-cell table:style-name="TableCell859" table:number-columns-spanned="3">
              <text:p text:style-name="P860">Siūloma keisti</text:p>
            </table:table-cell>
            <table:covered-table-cell/>
            <table:covered-table-cell/>
            <table:table-cell table:style-name="TableCell861" table:number-rows-spanned="2">
              <text:p text:style-name="P862">Pastabos</text:p>
            </table:table-cell>
            <table:table-cell table:style-name="TableCell863" table:number-rows-spanned="2">
              <text:p text:style-name="P864">Pasiūlymo turinys</text:p>
            </table:table-cell>
            <table:table-cell table:style-name="TableCell865" table:number-rows-spanned="2">
              <text:p text:style-name="P866">Komiteto nuomonė</text:p>
            </table:table-cell>
            <table:table-cell table:style-name="TableCell867" table:number-rows-spanned="2">
              <text:p text:style-name="P868">Argumentai,<text:s/></text:p>
              <text:p text:style-name="P869">pagrindžiantys nuomonę</text:p>
            </table:table-cell>
          </table:table-row>
          <table:table-row table:style-name="TableRow870">
            <table:covered-table-cell>
              <text:p text:style-name="P871"/>
            </table:covered-table-cell>
            <table:covered-table-cell>
              <text:p text:style-name="P872"/>
            </table:covered-table-cell>
            <table:table-cell table:style-name="TableCell873">
              <text:p text:style-name="P874">str.</text:p>
            </table:table-cell>
            <table:table-cell table:style-name="TableCell875">
              <text:p text:style-name="P876">str. d.</text:p>
            </table:table-cell>
            <table:table-cell table:style-name="TableCell877">
              <text:p text:style-name="P878">p.</text:p>
            </table: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table-row>
        </table:table-header-rows>
        <table:table-row table:style-name="TableRow883">
          <table:table-cell table:style-name="TableCell884">
            <text:p text:style-name="P885">1.</text:p>
          </table:table-cell>
          <table:table-cell table:style-name="TableCell886">
            <text:p text:style-name="Pasiūlymai6">Valstybės valdymo ir savivaldybių komitetas<text:line-break/>2020-03-25</text:p>
          </table:table-cell>
          <table:table-cell table:style-name="TableCell887">
            <text:p text:style-name="P888">2</text:p>
          </table:table-cell>
          <table:table-cell table:style-name="TableCell889">
            <text:p text:style-name="P890"/>
          </table:table-cell>
          <table:table-cell table:style-name="TableCell891">
            <text:p text:style-name="P892"/>
          </table:table-cell>
          <table:table-cell table:style-name="TableCell893">
            <text:p text:style-name="P894">N</text:p>
          </table:table-cell>
          <table:table-cell table:style-name="TableCell895">
            <text:p text:style-name="P896">Pritarti Seimo nutarimo projektui Nr. XIIIP-4277 ir siūlyti pagrindiniam komitetui jį tobulinti pagal Seimo kanceliarijos Teisės departamento pastabas ir Komiteto pasiūlymus:</text:p>
            <text:p text:style-name="P897">Argumentai:</text:p>
            <text:p text:style-name="P898">Naujasis LR teritorijos bendrasis planas taps pagrindiniu šalies vystymosi dokumentu, sukuriančiu bendrą ir integralią šalies teritorijos erdvinio, aplinkosauginio, socialinio ir ekonominio vystymo viziją, suformuos naudojimo ir apsaugos prioritetus ir kryptis.</text:p>
            <text:p text:style-name="P899">Siekiant detalesnio LR teritorijos bendrojo plano koncepcijos reglamentavimo, siūlytina papildyti Seimo nutarimo projektą nauju 2 straipsniu, kuriuo būtų įtvirtintas siūlymas Vyriausybei koncepcijos įgyvendinimui skirti ne mažesnę kaip 30 procentų dalį iš ES fondų lėšų.</text:p>
            <text:p text:style-name="P900">Pasiūlymas:</text:p>
            <text:p text:style-name="P901">Papildyti Seimo nutarimo projektą Nr. XIIIP-4277 nauju 2 straipsniu ir jį išdėstyti taip:</text:p>
            <text:p text:style-name="P902">„2 straipsnis.</text:p>
            <text:p text:style-name="P903"><text:span text:style-name="T904">Siūlyti Lietuvos Respublikos Vyriausybei Lietuvos Respublikos teritorijos bendrojo plano valstybės teritorijos erdvinio vystymo krypčių ir teritorijos naudojimo funkcinių prioritetų – koncepcijos nustatytų regioninio planavimo nuostatų <text:s/>įgyvendinimui skirti ne mažiau kaip 30 procentų Europos Sąjungos fondų lėšų.“</text:span></text:p>
          </table:table-cell>
          <table:table-cell table:style-name="TableCell905">
            <text:p text:style-name="P906">Pritarti</text:p>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asiūlymai6">Kaimo reikalų komitetas<text:line-break/><text:span text:style-name="T913">2020-04-08</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text:span text:style-name="T924">Pritarti Lietuvos Respublikos Vyriausybės pateiktam Seimo nutarimo „Dėl Lietuvos Respublikos teritorijos bendrojo plano valstybės teritorijos erdvinio vystymo krypčių ir teritorijos naudojimo funkcinių prioritetų patvirtinimo“ projektui Nr. XIIIP-4277 ir pasiūlyti pagrindiniam Seimo Aplinkos apsaugos komitetui jį patobulinti pagal Seimo kanceliarijos Teisės departamento ir Komiteto išvadas, kurioms Komitetas pritarė.</text:span></text:p>
          </table:table-cell>
          <table:table-cell table:style-name="TableCell925">
            <text:p text:style-name="P926">Pritarti</text:p>
          </table:table-cell>
          <table:table-cell table:style-name="TableCell927">
            <text:p text:style-name="P928">Suderinus su<text:s/>Lietuvos miško ir žemės savininkų asociacija<text:s/>pritarta kai kurioms jų pastaboms.</text:p>
          </table:table-cell>
        </table:table-row>
        <table:table-row table:style-name="TableRow929">
          <table:table-cell table:style-name="TableCell930">
            <text:p text:style-name="P931">3.</text:p>
          </table:table-cell>
          <table:table-cell table:style-name="TableCell932">
            <text:p text:style-name="Pasiūlymai6">Ekonomikos komitetas<text:line-break/>2020-05-15</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asiūlymai6"><text:span text:style-name="T942">Pasiūlyti pagrindiniam Seimo Aplinkos apsaugos komitetui patobulinti Seimo nutarimo „Dėl Lietuvos Respublikos teritorijos bendrojo plano valstybės teritorijos erdvinio vystymo krypčių ir teritorijos naudojimo funkcinių prioritetų patvirtinimo“ projektą Nr. XIIIP-4277 atsižvelgiant į Seimo kanceliarijos Teisės departamento pastabas, kurioms Komitetas pritarė ir pritarti Komiteto išvadoms.</text:span></text:p>
          </table:table-cell>
          <table:table-cell table:style-name="TableCell943">
            <text:p text:style-name="P944">Pritarti<text:s/></text:p>
          </table:table-cell>
          <table:table-cell table:style-name="TableCell945">
            <text:p text:style-name="P946"/>
          </table:table-cell>
        </table:table-row>
      </table:table>
      <text:p text:style-name="P947"/>
      <text:p text:style-name="P948"><text:span text:style-name="T949">7. Komiteto sprendimas ir pasiūlymai:</text:span><text:span text:style-name="T950"><text:s/></text:span>     .</text:p>
      <text:p text:style-name="P951"><text:span text:style-name="T952">7.1. Sprendimas<text:s/></text:span>:<text:s/>Pritarti Seimo nutarimo<text:s/><text:span text:style-name="T953">„Dėl Lietuvos Respublikos teritorijos bendrojo plano valstybės teritorijos erdvinio vystymo krypčių ir teritorijos naudojimo funkcinių prioritetų patvirtinimo“ projektui Nr. XIIIP-4277 ir komiteto išvadai.</text:span></text:p>
      <text:p text:style-name="P954"><text:span text:style-name="T955">7.2. Pasiūlymai:</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Eil.</text:p>
              <text:p text:style-name="P969"><text:span text:style-name="T970">Nr.</text:span></text:p>
            </table:table-cell>
            <table:table-cell table:style-name="TableCell971" table:number-rows-spanned="2">
              <text:p text:style-name="P972">Pasiūlymo teikėjas, data</text:p>
            </table:table-cell>
            <table:table-cell table:style-name="TableCell973" table:number-columns-spanned="3">
              <text:p text:style-name="P974">Siūloma keisti</text:p>
            </table:table-cell>
            <table:covered-table-cell/>
            <table:covered-table-cell/>
            <table:table-cell table:style-name="TableCell975" table:number-rows-spanned="2">
              <text:p text:style-name="P976">Pastabos</text:p>
            </table:table-cell>
            <table:table-cell table:style-name="TableCell977" table:number-rows-spanned="2">
              <text:p text:style-name="P978">Pasiūlymo turinys</text:p>
            </table:table-cell>
            <table:table-cell table:style-name="TableCell979" table:number-rows-spanned="2">
              <text:p text:style-name="P980">Komiteto nuomonė</text:p>
            </table:table-cell>
            <table:table-cell table:style-name="TableCell981" table:number-rows-spanned="2">
              <text:p text:style-name="P982">Argumentai,<text:s/></text:p>
              <text:p text:style-name="P983">pagrindžiantys nuomonę</text:p>
            </table:table-cell>
          </table:table-row>
          <table:table-row table:style-name="TableRow984">
            <table:covered-table-cell>
              <text:p text:style-name="Normal"/>
            </table:covered-table-cell>
            <table:covered-table-cell>
              <text:p text:style-name="Normal"/>
            </table:covered-table-cell>
            <table:table-cell table:style-name="TableCell985">
              <text:p text:style-name="P986">str.</text:p>
            </table:table-cell>
            <table:table-cell table:style-name="TableCell987">
              <text:p text:style-name="P988">str. d.</text:p>
            </table:table-cell>
            <table:table-cell table:style-name="TableCell989">
              <text:p text:style-name="P99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91">
          <table:table-cell table:style-name="TableCell992">
            <text:p text:style-name="P993">1.</text:p>
          </table:table-cell>
          <table:table-cell table:style-name="TableCell994">
            <text:p text:style-name="Pasiūlymai7">Aplinkos apsaugos komitetas<text:line-break/>2020-05-27</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Argumentai:</text:p>
            <text:p text:style-name="P1005">Atsižvelgiant į tai, kad nepritariama CO<text:span text:style-name="T1006">2</text:span><text:s/>laidojimui žemės gelmėse, siūloma tikslinti ir BP nuostatas.</text:p>
            <text:p text:style-name="P1007">Pasiūlymas:<text:s/></text:p>
            <text:p text:style-name="P1008">1.8.2. punkto 4 pastraipą išdėstyti taip:</text:p>
            <text:p text:style-name="P1009"><text:span text:style-name="T1010">„</text:span><text:span text:style-name="T1011">Žemės gelmių ištekliai vertintini kaip tarpsektorė komponentė, tiesiogiai susijusi su sveikos aplinkos, gyvybingų urbanizuotų struktūrų, tvarios ekonomikos, klimato kaitos švelninimo priemonių planavimu ir diegimu, apimanti tiek tvarią miestų plėtrą, tiek švarios energijos, atsinaujinančių energetinių (geoterminių: sekliųjų, hidro- ar petroterminių) išteklių naudojimo vystymą, klimato kaitos mažinimą skatinančių priemonių diegimą, naudojant didelį potencialą turinčias žemės gelmių talpines savybes (saugant šilumą, suslėgtąjį orą, dujas (tokias kaip<text:s/></text:span><text:span text:style-name="T1012">CO2</text:span><text:span text:style-name="T1013">, H, H2S, etc.)), kartu garantuojanti patikimą žemės gelmių (litosferos ir požeminės hidrosferos), kitų aplinkos komponentų (sferų) apsaugą nuo antropogeninės taršos. Atsižvelgiant į Europos Komisijos dokumento „Tvarios Europos kūrimas iki 2030 m.“ nurodomą būtinybę nuo iškastinio kuro (angl. fossill fuel) naudojimo pereiti prie žaliosios energijos, siekti ūkio dekarbonatizacijos (angl. Low-Carbon), smarkiai prasiplečia ir žemės gelmių tausojamojo naudojimo, jų apsaugos nuo galimos taršos klausimai."</text:span></text:p>
          </table:table-cell>
          <table:table-cell table:style-name="TableCell1014">
            <text:p text:style-name="P1015">Pritarti</text:p>
          </table:table-cell>
          <table:table-cell table:style-name="TableCell1016">
            <text:p text:style-name="P1017"/>
          </table:table-cell>
        </table:table-row>
        <table:table-row table:style-name="TableRow1018">
          <table:table-cell table:style-name="TableCell1019">
            <text:p text:style-name="P1020">2.</text:p>
          </table:table-cell>
          <table:table-cell table:style-name="TableCell1021">
            <text:p text:style-name="Pasiūlymai7">Aplinkos apsaugos komitetas<text:line-break/>2020-05-27</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Argumentai:<text:s/>Atsižvelgiant į esamą situaciją ir įgyvendinant žiedinę ekonomiką siūloma papildyti koncepciją dėl atliekų deginimo jėgainių:</text:p>
            <text:p text:style-name="P1032">Pasiūlymas:</text:p>
            <text:p text:style-name="P1033"><text:span text:style-name="T1034">Atliekų skyriaus 49 psl. antrą pastraipą</text:span><text:span text:style-name="T1035"><text:s/>papildy</text:span><text:span text:style-name="T1036">ti taip</text:span><text:span text:style-name="T1037">: "</text:span><text:span text:style-name="T1038">Po rūšiavimo likusias netinkamas pakartotinai naudoti ir perdirbti energinę vertę turinčias komunalines atliekas, įskaitant kietąjį atgautąjį kurą, numatoma naudoti energijai gauti atliekų deginimo jėgainėse Klaipėdoje, Kaune ir Vilniuje.</text:span><text:span text:style-name="T1039">"</text:span></text:p>
          </table:table-cell>
          <table:table-cell table:style-name="TableCell1040">
            <text:p text:style-name="P1041">Pritarti</text:p>
          </table:table-cell>
          <table:table-cell table:style-name="TableCell1042">
            <text:p text:style-name="P1043"/>
          </table:table-cell>
        </table:table-row>
      </table:table>
      <text:p text:style-name="P1044"/>
      <text:p text:style-name="P1045"><text:span text:style-name="T1046">8. Balsavimo rezultatai:</text:span><text:s/>už –<text:s/><text:span text:style-name="T1047">5</text:span>, prieš –<text:s/>0, susilaikė –<text:s/>2.</text:p>
      <text:p text:style-name="Pranešėjas"><text:span text:style-name="T1048">9. Komiteto paskirti pranešėjai:</text:span><text:s/>Kęstutis Bacvinka.</text:p>
      <text:p text:style-name="P1049">10. Komiteto narių atskiroji nuomonė:<text:s/>negauta.</text:p>
      <text:p text:style-name="P1050"/>
      <text:p text:style-name="P1051"><text:span text:style-name="T1052">PRIDEDAMA.<text:s/></text:span>Komiteto<text:s/>siūlomas<text:s/>Seimo nutarimo projektas, Lietuvos Respublikos bendrojo plano koncepcijos II alternatyva ir koncepcijos metodikos priedas Nr.<text:s/><text:span text:style-name="T1053">1</text:span>.</text:p>
      <text:p text:style-name="P1054"/>
      <text:p text:style-name="P1055"/>
      <text:p text:style-name="Normal">Komiteto<text:s/>pirmininkas<text:tab/><text:tab/><text:tab/><text:tab/><text:tab/><text:tab/><text:tab/><text:span text:style-name="T1056">(Parašas)</text:span><text:tab/><text:tab/><text:tab/><text:tab/><text:tab/><text:tab/>Juozas Imbrasas</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Normal"><text:span text:style-name="T1068">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lt" fo:country="LT" style:language-asian="lt" style:country-asian="LT" fo:hyphenate="false"/>
    </style:style>
    <style:style style:name="x_msonormal" style:display-name="x_msonormal" style:family="paragraph" style:parent-style-name="Normal">
      <style:paragraph-properties fo:margin-top="0.0694in" fo:margin-bottom="0.0694in"/>
      <style:text-properties style:language-asian="lt" style:country-asian="LT" fo:hyphenate="false"/>
    </style:style>
    <style:style style:name="x_msofootnotetext" style:display-name="x_msofootnotetext" style:family="paragraph" style:parent-style-name="Normal">
      <style:paragraph-properties fo:margin-top="0.0694in" fo:margin-bottom="0.0694in"/>
      <style:text-properties style:language-asian="lt" style:country-asian="LT" fo:hyphenate="false"/>
    </style:style>
    <style:style style:name="x_msolistparagraph" style:display-name="x_msolist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 Jankauskienė</meta:initial-creator>
    <dc:creator>adlibuser</dc:creator>
    <meta:creation-date>2020-05-27T17:56:00Z</meta:creation-date>
    <dc:date>2020-05-27T17:56:00Z</dc:date>
    <meta:print-date>2020-05-27T13:1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lrs.lt/kd/_layouts/15/DocIdRedir.aspx?ID=Z6YWEJNPDQQR-1-975, Z6YWEJNPDQQR-1-975</meta:user-defined>
    <meta:document-statistic meta:page-count="2" meta:paragraph-count="155" meta:word-count="7522" meta:character-count="60249" meta:row-count="826" meta:non-whitespace-character-count="52882"/>
  </office:meta>
</office:document-meta>
</file>