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weight="bold" style:font-weight-asian="bold"/>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justify"/>
    </style:style>
    <style:style style:name="TableColumn9" style:family="table-column">
      <style:table-column-properties style:column-width="0.5083in" style:use-optimal-column-width="false"/>
    </style:style>
    <style:style style:name="TableColumn10" style:family="table-column">
      <style:table-column-properties style:column-width="0.4923in" style:use-optimal-column-width="false"/>
    </style:style>
    <style:style style:name="TableColumn11" style:family="table-column">
      <style:table-column-properties style:column-width="0.4923in" style:use-optimal-column-width="false"/>
    </style:style>
    <style:style style:name="TableColumn12" style:family="table-column">
      <style:table-column-properties style:column-width="0.4916in" style:use-optimal-column-width="false"/>
    </style:style>
    <style:style style:name="TableColumn13" style:family="table-column">
      <style:table-column-properties style:column-width="4.2138in" style:use-optimal-column-width="false"/>
    </style:style>
    <style:style style:name="Table8" style:family="table">
      <style:table-properties style:width="6.1986in" fo:margin-left="0in" table:align="center"/>
    </style:style>
    <style:style style:name="TableRow14" style:family="table-row">
      <style:table-row-properties style:min-row-height="0.3277in" style:use-optimal-row-height="false" fo:keep-together="always"/>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Normal" style:family="paragraph">
      <style:paragraph-properties fo:text-align="center"/>
      <style:text-properties fo:font-size="11pt" style:font-size-asian="11pt" style:font-size-complex="11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Normal" style:family="paragraph">
      <style:paragraph-properties fo:text-align="center"/>
      <style:text-properties fo:font-size="11pt" style:font-size-asian="11pt" style:font-size-complex="11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Normal" style:family="paragraph">
      <style:paragraph-properties fo:text-align="center"/>
      <style:text-properties fo:font-size="11pt" style:font-size-asian="11pt" style:font-size-complex="11pt"/>
    </style:style>
    <style:style style:name="TableRow21" style:family="table-row">
      <style:table-row-properties style:min-row-height="0.4909in" style:use-optimal-row-height="false" fo:keep-together="always"/>
    </style:style>
    <style:style style:name="P22" style:parent-style-name="Normal" style:family="paragraph">
      <style:paragraph-properties fo:text-align="center"/>
      <style:text-properties fo:font-size="10pt" style:font-size-asian="10pt" style:font-size-complex="12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style:style>
    <style:style style:name="T25" style:parent-style-name="DefaultParagraphFont" style:family="text">
      <style:text-properties fo:font-size="10pt" style:font-size-asian="10pt"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style:style>
    <style:style style:name="T28" style:parent-style-name="DefaultParagraphFont" style:family="text">
      <style:text-properties fo:font-size="10pt" style:font-size-asian="10pt"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style:style>
    <style:style style:name="T31" style:parent-style-name="DefaultParagraphFont" style:family="text">
      <style:text-properties fo:font-size="10pt" style:font-size-asian="10pt" style:font-size-complex="12pt"/>
    </style:style>
    <style:style style:name="TableRow32" style:family="table-row">
      <style:table-row-properties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center"/>
      <style:text-properties style:font-weight-complex="bold" fo:font-size="11pt" style:font-size-asian="11pt" style:font-size-complex="11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justify" fo:line-height="115%" fo:text-indent="0.368in"/>
    </style:style>
    <style:style style:name="T43" style:parent-style-name="DefaultParagraphFont" style:family="text">
      <style:text-properties fo:font-weight="bold" style:font-weight-asian="bold" style:font-weight-complex="bold" fo:font-size="11pt" style:font-size-asian="11pt" style:font-size-complex="11pt"/>
    </style:style>
    <style:style style:name="T44" style:parent-style-name="DefaultParagraphFont" style:family="text">
      <style:text-properties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fo:font-weight="bold" style:font-weight-asian="bold" style:font-weight-complex="bold" fo:font-size="11pt" style:font-size-asian="11pt" style:font-size-complex="11p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15%" fo:text-indent="0.368in"/>
      <style:text-properties fo:font-weight="bold" style:font-weight-asian="bold" style:font-weight-complex="bold" fo:font-size="11pt" style:font-size-asian="11pt" style:font-size-complex="11pt"/>
    </style:style>
    <style:style style:name="P101" style:parent-style-name="Normal" style:family="paragraph">
      <style:paragraph-properties fo:text-align="justify" fo:line-height="115%" fo:text-indent="0.368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102" style:parent-style-name="Normal" style:family="paragraph">
      <style:paragraph-properties fo:text-align="justify" fo:line-height="115%" fo:text-indent="0.368in"/>
      <style:text-properties fo:color="#000000" style:font-size-complex="12pt" style:language-asian="lt" style:country-asian="LT"/>
    </style:style>
    <style:style style:name="P103" style:parent-style-name="Normal" style:family="paragraph">
      <style:paragraph-properties fo:text-align="justify" fo:line-height="115%"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09" style:parent-style-name="Normal" style:family="paragraph">
      <style:paragraph-properties fo:text-align="justify" fo:line-height="115%" fo:text-indent="0.5in"/>
    </style:style>
    <style:style style:name="T110" style:parent-style-name="DefaultParagraphFont" style:family="text">
      <style:text-properties fo:color="#000000"/>
    </style:style>
    <style:style style:name="T111" style:parent-style-name="DefaultParagraphFont" style:family="text">
      <style:text-properties style:font-name-asian="Calibri" fo:font-weight="bold" style:font-weight-asian="bold" fo:color="#000000" style:font-size-complex="12pt"/>
    </style:style>
    <style:style style:name="P112" style:parent-style-name="Normal" style:family="paragraph">
      <style:paragraph-properties style:text-autospace="none" fo:text-align="justify" fo:margin-left="0.5in" fo:text-indent="-0.25in">
        <style:tab-stops/>
      </style:paragraph-properties>
      <style:text-properties style:font-name-asian="Calibri" fo:font-weight="bold" style:font-weight-asian="bold" fo:color="#000000" style:font-size-complex="12pt"/>
    </style:style>
    <style:style style:name="P113" style:parent-style-name="Normal" style:family="paragraph">
      <style:paragraph-properties style:text-autospace="none" fo:text-align="justify" fo:margin-left="0.5in" fo:text-indent="-0.25in">
        <style:tab-stops/>
      </style:paragraph-properties>
    </style:style>
    <style:style style:name="T114" style:parent-style-name="DefaultParagraphFont" style:family="text">
      <style:text-properties style:font-name-asian="Calibri" fo:font-weight="bold" style:font-weight-asian="bold" fo:color="#000000" style:font-size-complex="12pt"/>
    </style:style>
    <style:style style:name="T115" style:parent-style-name="DefaultParagraphFont" style:family="text">
      <style:text-properties style:font-name-asian="Calibri" fo:font-weight="bold" style:font-weight-asian="bold"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P118" style:parent-style-name="Normal" style:family="paragraph">
      <style:paragraph-properties fo:text-align="justify" fo:line-height="115%" fo:text-indent="0.368in"/>
      <style:text-properties fo:color="#000000" style:font-size-complex="12pt" style:language-asian="lt" style:country-asian="LT"/>
    </style:style>
    <style:style style:name="P119" style:parent-style-name="Normal" style:family="paragraph">
      <style:paragraph-properties fo:text-align="justify" fo:line-height="115%" fo:text-indent="0.5in"/>
      <style:text-properties style:font-weight-complex="bold" fo:font-size="11pt" style:font-size-asian="11pt" style:font-size-complex="11pt"/>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justify"/>
    </style:style>
  </office:automatic-styles>
  <office:body>
    <office:text text:use-soft-page-breaks="true">
      <text:p text:style-name="P1">PASIŪLYMAS</text:p>
      <text:p text:style-name="P2">DĖL<text:s/>LIETUVOS RESPUBLIKOS<text:s/></text:p>
      <text:p text:style-name="P3">VIEŠŲJŲ ĮSTAIGŲ ĮSTATYMO NR. I-1428 PAKEITIMO ĮSTATYMO PROJEKTO NR. XIVP-2835</text:p>
      <text:p text:style-name="P4"/>
      <text:p text:style-name="P5">2023-10-20</text:p>
      <text:p text:style-name="P6">Vilnius</text:p>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rows-spanned="2">
            <text:p text:style-name="P16">Eil. Nr.</text:p>
          </table:table-cell>
          <table:table-cell table:style-name="TableCell17" table:number-columns-spanned="3">
            <text:p text:style-name="P18">Siūloma keisti</text:p>
          </table:table-cell>
          <table:covered-table-cell/>
          <table:covered-table-cell/>
          <table:table-cell table:style-name="TableCell19" table:number-rows-spanned="2">
            <text:p text:style-name="P20">Pasiūlymo turinys</text:p>
          </table:table-cell>
        </table:table-row>
        <table:table-row table:style-name="TableRow21">
          <table:covered-table-cell>
            <text:p text:style-name="P22"/>
          </table:covered-table-cell>
          <table:table-cell table:style-name="TableCell23">
            <text:p text:style-name="P24"><text:span text:style-name="T25">str.</text:span></text:p>
          </table:table-cell>
          <table:table-cell table:style-name="TableCell26">
            <text:p text:style-name="P27"><text:span text:style-name="T28">str. d.</text:span></text:p>
          </table:table-cell>
          <table:table-cell table:style-name="TableCell29">
            <text:p text:style-name="P30"><text:span text:style-name="T31">p.</text:span></text:p>
          </table:table-cell>
          <table:covered-table-cell>
            <text:p text:style-name="Normal"/>
          </table:covered-table-cell>
        </table:table-row>
        <table:table-row table:style-name="TableRow32">
          <table:table-cell table:style-name="TableCell33">
            <text:p text:style-name="P34">1.</text:p>
          </table:table-cell>
          <table:table-cell table:style-name="TableCell35">
            <text:p text:style-name="P36">5</text:p>
          </table:table-cell>
          <table:table-cell table:style-name="TableCell37">
            <text:p text:style-name="P38">1</text:p>
          </table:table-cell>
          <table:table-cell table:style-name="TableCell39">
            <text:p text:style-name="P40"/>
          </table:table-cell>
          <table:table-cell table:style-name="TableCell41">
            <text:p text:style-name="P42"><text:span text:style-name="T43">Argumentai:<text:s/></text:span><text:span text:style-name="T44">Viešojo ir privataus sektorių bendradarbiavimas yra</text:span><text:span text:style-name="T45"><text:s/></text:span><text:span text:style-name="T46">įvardijamas kaip gerosios praktikos pavyzdys ir būtinybė siekiant</text:span><text:span text:style-name="T47"><text:s/>įgyvendinti tam tikrus tikslus ir užduotis.<text:s/></text:span><text:span text:style-name="T48">Tai savo dokumentuose pabrėžia ir Europos Komisija.<text:s/></text:span><text:span text:style-name="T49">Todėl<text:s/></text:span><text:span text:style-name="T50">valstybė turėtų<text:s/></text:span><text:span text:style-name="T51">palaikyti</text:span><text:span text:style-name="T52"><text:s/>tokią bendradarbiavimo formą</text:span><text:span text:style-name="T53">.<text:s/></text:span><text:span text:style-name="T54">Ats</text:span><text:span text:style-name="T55">ižvelgiant į tai, kad</text:span><text:span text:style-name="T56"><text:s/></text:span><text:span text:style-name="T57">viešosios įstaigos tikslas tenkinti viešuosius interesus galimas ne vien teikiant viešąsias paslaugas,<text:s/></text:span><text:span text:style-name="T58">bet ir vykdant kitą naudingą veiklą, bei</text:span><text:span text:style-name="T59"><text:s/>s</text:span><text:span text:style-name="T60">iekiant ir toliau<text:s/></text:span><text:span text:style-name="T61">suteikti</text:span><text:span text:style-name="T62"><text:s/>galimybę valstybei dalyvauti viešosios įstaigos veikloje, kai viešoji įstaiga<text:s/></text:span><text:span text:style-name="T63">įsteigta tikslu<text:s/></text:span><text:span text:style-name="T64">užtikrin</text:span><text:span text:style-name="T65">ti</text:span><text:span text:style-name="T66"><text:s/>nuolatinį viešojo ir privataus sektorių bendradarbiavimą taip prisid</text:span><text:span text:style-name="T67">edant</text:span><text:span text:style-name="T68"><text:s/></text:span><text:span text:style-name="T69"><text:s/></text:span><text:span text:style-name="T70">prie svarbių valstybės politikos sričių įgyvendinimo</text:span><text:span text:style-name="T71">,<text:s/></text:span><text:span text:style-name="T72">tikslinga numatyti, kad valstybė gali būti vieš</text:span><text:span text:style-name="T73">osios įstaigos</text:span><text:span text:style-name="T74"><text:s/>steigėja ir dalininkė ir tada, kai<text:s/></text:span><text:span text:style-name="T75">viešo</text:span><text:span text:style-name="T76">sios</text:span><text:span text:style-name="T77"><text:s/>įstaig</text:span><text:span text:style-name="T78">os</text:span><text:span text:style-name="T79"><text:s/></text:span><text:span text:style-name="T80">įsteig</text:span><text:span text:style-name="T81">imo</text:span><text:span text:style-name="T82"><text:s/>tiksl</text:span><text:span text:style-name="T83">as -</text:span><text:span text:style-name="T84"><text:s/>užtikrinti viešojo ir privataus sektorių bendradarbiavimą</text:span><text:span text:style-name="T85"><text:s/>tam tikroje valstybės politikos įgyvendinimo srityje</text:span><text:span text:style-name="T86">. Tokiu būdu<text:s/></text:span><text:span text:style-name="T87">valstybė galėtų dalyvauti viešojoje įstaigoje, neteikiančioje<text:s/></text:span><text:soft-page-break/><text:span text:style-name="T88">viešųjų paslaugų, bet vykdančioje veiklą,<text:s/></text:span><text:span text:style-name="T89">tenkinančią viešuosius interesus platesne apimtimi<text:s/></text:span><text:span text:style-name="T90">kartu su kitais dalininkais</text:span><text:span text:style-name="T91"><text:s/>-</text:span><text:span text:style-name="T92"><text:s/>privataus sektoriaus atstovais, kas<text:s/></text:span><text:span text:style-name="T93">užtikrin</text:span><text:span text:style-name="T94">tų</text:span><text:span text:style-name="T95"><text:s/>viešojo ir priva</text:span><text:span text:style-name="T96">taus sektoriaus bendradarbiavimą srityse, kur toks bendradarbiavimas<text:s/></text:span><text:span text:style-name="T97">būtinas veiksmingesniam viešojo administravimo įgaliojimų teisės aktų <text:s/>ir administracinių sprendimų įgyvendinimo ir laikymosi priežiūros srityje įgyvendinimui</text:span><text:span text:style-name="T98">.</text:span><text:span text:style-name="T99"><text:s/></text:span></text:p>
            <text:p text:style-name="P100"/>
            <text:p text:style-name="P101">Pasiūlymas:<text:s/></text:p>
            <text:p text:style-name="P102">Pakeisti 5 straipsnio 1<text:s/>dalį ir ją išdėstyti taip:</text:p>
            <text:p text:style-name="P103"><text:span text:style-name="T104">„</text:span><text:span text:style-name="T105">1.<text:s/></text:span><text:span text:style-name="T106">V</text:span><text:span text:style-name="T107">alstybė ar savivaldybės gali būti viešųjų įstaigų, kurios teikia viešąsias paslaugas ir (arba) turi viešojo administravimo įgaliojimus, steigėjomis, savininkėmis ar dalininkėmis.</text:span><text:span text:style-name="T108"><text:s/></text:span></text:p>
            <text:p text:style-name="P109"><text:span text:style-name="T110">1.<text:s/></text:span><text:span text:style-name="T111">Valstybė ar savivaldybės gali būti viešųjų įstaigų steigėjomis, savininkėmis ar dalininkėmis kai viešosios įstaigos:</text:span></text:p>
            <text:p text:style-name="P112">1.1.<text:s/><text:tab/>teikia viešąsias paslaugas ir (arba) turi viešojo administravimo įgaliojimus;</text:p>
            <text:p text:style-name="P113"><text:span text:style-name="T114">1.2. .</text:span><text:span text:style-name="T115"><text:tab/>steigiamos siekiant užtikrinti ūkio subjektų ir jų veiklą reglamentuojančių ir (arba) prižiūrinčių viešojo administravimo subjektų bendradarbiavimą, kai jis yra būtinas veiksmingesniam viešojo administravimo įgaliojimų teisės aktų ir administracinių sprendimų įgyvendinimo ir laikymosi priežiūros srityje įgyvendinimui</text:span><text:span text:style-name="T116">.</text:span><text:span text:style-name="T117">„</text:span></text:p>
            <text:p text:style-name="P118"/>
            <text:p text:style-name="P119"/>
          </table:table-cell>
        </table:table-row>
      </table:table>
      <text:p text:style-name="P120"/>
      <text:p text:style-name="P121"/>
      <text:p text:style-name="P122"/>
      <text:p text:style-name="P123">Teikia</text:p>
      <text:p text:style-name="Normal">Seimo narė<text:s/><text:tab/><text:tab/><text:tab/><text:tab/><text:tab/>Gintarė Skais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olita Šumskaitė</meta:initial-creator>
    <dc:creator>adlibuser</dc:creator>
    <meta:creation-date>2023-10-23T05:47:00Z</meta:creation-date>
    <dc:date>2023-10-23T05:47:00Z</dc:date>
    <meta:print-date>2022-11-03T14:15:00Z</meta:print-date>
    <meta:template xlink:href="Normal.dotm" xlink:type="simple"/>
    <meta:editing-cycles>2</meta:editing-cycles>
    <meta:editing-duration>PT0S</meta:editing-duration>
    <meta:document-statistic meta:page-count="3" meta:paragraph-count="55" meta:word-count="344" meta:character-count="2436" meta:row-count="74" meta:non-whitespace-character-count="2147"/>
  </office:meta>
</office:document-meta>
</file>