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style:font-name-asian="Calibri" fo:font-weight="bold" style:font-weight-asian="bold" style:font-size-complex="12pt" fo:language="en" fo:country="GB"/>
    </style:style>
    <style:style style:name="T6" style:parent-style-name="DefaultParagraphFont" style:family="text">
      <style:text-properties style:font-name-asian="Calibri" fo:font-weight="bold" style:font-weight-asian="bold" style:font-size-complex="12pt" fo:language="en" fo:country="GB"/>
    </style:style>
    <style:style style:name="T7" style:parent-style-name="DefaultParagraphFont" style:family="text">
      <style:text-properties style:font-name-asian="Calibri" fo:font-weight="bold" style:font-weight-asian="bold" style:font-size-complex="12pt" fo:language="en" fo:country="GB"/>
    </style:style>
    <style:style style:name="T8" style:parent-style-name="DefaultParagraphFont" style:family="text">
      <style:text-properties style:font-name-asian="Calibri" fo:font-weight="bold" style:font-weight-asian="bold" style:font-size-complex="12pt" fo:language="en" fo:country="GB"/>
    </style:style>
    <style:style style:name="T9" style:parent-style-name="DefaultParagraphFont" style:family="text">
      <style:text-properties style:font-name-asian="Calibri" fo:font-weight="bold" style:font-weight-asian="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fo:language="en" fo:country="GB"/>
    </style:style>
    <style:style style:name="T12" style:parent-style-name="DefaultParagraphFont" style:family="text">
      <style:text-properties style:font-name-asian="Calibri" fo:font-weight="bold" style:font-weight-asian="bold" style:font-size-complex="12pt" fo:language="en" fo:country="GB"/>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text-transform="uppercase"/>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text-indent="0.3993in"/>
      <style:text-properties fo:font-weight="bold" style:font-weight-asian="bold" style:font-size-complex="12pt"/>
    </style:style>
    <style:style style:name="P58" style:parent-style-name="Normal" style:family="paragraph">
      <style:paragraph-properties fo:text-align="justify" fo:text-indent="0.3993in"/>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fo:color="#000000"/>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fo:color="#000000"/>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P84" style:parent-style-name="Normal" style:family="paragraph">
      <style:paragraph-properties fo:text-align="justify" fo:text-indent="0.3993in"/>
      <style:text-properties style:font-weight-complex="bold" style:font-style-complex="italic" style:font-size-complex="12pt"/>
    </style:style>
    <style:style style:name="P85" style:parent-style-name="Normal" style:family="paragraph">
      <style:paragraph-properties fo:text-align="justify" fo:text-indent="0.3993in"/>
      <style:text-properties style:font-weight-complex="bold" style:font-style-complex="italic" style:font-size-complex="12pt"/>
    </style:style>
    <style:style style:name="P86" style:parent-style-name="Normal" style:family="paragraph">
      <style:paragraph-properties fo:text-align="justify" fo:text-indent="0.3993in"/>
      <style:text-properties style:font-weight-complex="bold" style:font-style-complex="italic" style:font-size-complex="12pt"/>
    </style:style>
    <style:style style:name="P87" style:parent-style-name="Normal" style:family="paragraph">
      <style:paragraph-properties fo:text-align="justify" fo:text-indent="0.3993in"/>
      <style:text-properties style:font-weight-complex="bold" fo:color="#000000" style:font-size-complex="12pt" style:language-asian="lt" style:country-asian="LT"/>
    </style:style>
    <style:style style:name="P88" style:parent-style-name="Normal" style:family="paragraph">
      <style:paragraph-properties fo:text-align="justify" fo:text-indent="0.3993in">
        <style:tab-stops>
          <style:tab-stop style:type="left" style:position="3.4583in"/>
        </style:tab-stops>
      </style:paragraph-properties>
    </style:style>
    <style:style style:name="T89" style:parent-style-name="DefaultParagraphFont" style:family="text">
      <style:text-properties fo:font-weight="bold" style:font-weight-asian="bold" fo:font-style="italic" style:font-style-asian="italic" style:font-style-complex="italic" style:font-size-complex="12pt"/>
    </style:style>
    <style:style style:name="T9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91" style:parent-style-name="Normal" style:family="paragraph">
      <style:paragraph-properties fo:text-align="justify" fo:text-indent="0.3993in">
        <style:tab-stops>
          <style:tab-stop style:type="left" style:position="3.4583in"/>
        </style:tab-stops>
      </style:paragraph-properties>
      <style:text-properties style:font-weight-complex="bold" fo:color="#000000" style:font-size-complex="12pt" style:language-asian="lt" style:country-asian="LT"/>
    </style:style>
    <style:style style:name="P92" style:parent-style-name="Normal" style:family="paragraph">
      <style:paragraph-properties fo:text-align="justify" fo:text-indent="0.3993in">
        <style:tab-stops>
          <style:tab-stop style:type="left" style:position="3.4583in"/>
        </style:tab-stops>
      </style:paragraph-properties>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3993in">
        <style:tab-stops>
          <style:tab-stop style:type="left" style:position="3.4583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3993in">
        <style:tab-stops>
          <style:tab-stop style:type="left" style:position="3.4583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399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style:font-weight-complex="bold" fo:color="#000000" fo:font-size="11pt" style:font-size-asian="11pt" style:font-size-complex="11pt"/>
    </style:style>
    <style:style style:name="P127" style:parent-style-name="Normal" style:family="paragraph">
      <style:paragraph-properties fo:text-align="justify" fo:text-indent="0.3993in"/>
      <style:text-properties fo:font-weight="bold" style:font-weight-asian="bold" fo:color="#000000" style:font-size-complex="12pt"/>
    </style:style>
    <style:style style:name="P128" style:parent-style-name="Normal" style:family="paragraph">
      <style:paragraph-properties fo:text-align="justify" fo:text-indent="0.3993in"/>
      <style:text-properties style:font-weight-complex="bold" fo:color="#000000" style:font-size-complex="12pt"/>
    </style:style>
    <style:style style:name="P129" style:parent-style-name="Normal" style:family="paragraph">
      <style:paragraph-properties fo:text-align="justify" fo:text-indent="0.5in"/>
      <style:text-properties style:font-weight-complex="bold" fo:font-size="11pt" style:font-size-asian="11pt" style:font-size-complex="11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text:s/></text:span><text:span text:style-name="T6">RESPUBLIKOS GAMTINIŲ DUJŲ<text:s/></text:span><text:span text:style-name="T7">ĮSTATYMO NR. VIII-</text:span><text:span text:style-name="T8">1973</text:span><text:span text:style-name="T9"> </text:span></text:p>
      <text:p text:style-name="P10"><text:span text:style-name="T11">2 IR 46 STRAIPSNIŲ</text:span><text:span text:style-name="T12"><text:s/></text:span><text:span text:style-name="T13">PAKEITIMO ĮSTATYMO<text:s/></text:span><text:span text:style-name="T14">PROJEKTO (NR.<text:s/></text:span><text:span text:style-name="T15">XIVP</text:span><text:span text:style-name="T16">-</text:span><text:span text:style-name="T17">1737</text:span><text:span text:style-name="T18">)</text:span></text:p>
      <text:p text:style-name="P19"/>
      <text:p text:style-name="P20"/>
      <text:p text:style-name="P21">2022-06-14</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Normal"/>
          </table:covered-table-cell>
        </table:table-row>
        <table:table-row table:style-name="TableRow47">
          <table:table-cell table:style-name="TableCell48">
            <text:p text:style-name="P49">1.</text:p>
          </table:table-cell>
          <table:table-cell table:style-name="TableCell50">
            <text:p text:style-name="P51">47</text:p>
          </table:table-cell>
          <table:table-cell table:style-name="TableCell52">
            <text:p text:style-name="P53">2</text:p>
          </table:table-cell>
          <table:table-cell table:style-name="TableCell54">
            <text:p text:style-name="P55"/>
          </table:table-cell>
          <table:table-cell table:style-name="TableCell56">
            <text:p text:style-name="P57">Argumentai:</text:p>
            <text:p text:style-name="P58"><text:span text:style-name="T59">2021</text:span><text:span text:style-name="T60"><text:s/>m.</text:span><text:span text:style-name="T61"><text:s/></text:span><text:span text:style-name="T62">lapkričio 4 d.<text:s/></text:span><text:span text:style-name="T63">buvo priimti<text:s/></text:span><text:span text:style-name="T64">G</text:span><text:span text:style-name="T65">amtinių dujų įstatymo<text:s/></text:span><text:span text:style-name="T66">pakeitimai</text:span><text:span text:style-name="T67"><text:s/>(</text:span><text:span text:style-name="T68">Lietuvos Respublikos gamtinių dujų įstatymo Nr. VIII-1973 5, 9, 45, 46, 47 ir 57 straipsnių pakeitimo įstatymas</text:span><text:span text:style-name="T69"><text:s/></text:span><text:span text:style-name="T70">Nr. XIV-603</text:span><text:span text:style-name="T71">)</text:span><text:span text:style-name="T72">, kuriais</text:span><text:span text:style-name="T73"><text:s/></text:span><text:span text:style-name="T74">ekonominių sumetimų pagrindu<text:s/></text:span><text:span text:style-name="T75">be kita ko</text:span><text:span text:style-name="T76"><text:s/>buvo atsisakyta<text:s/></text:span><text:span text:style-name="T77">privalomo<text:s/></text:span><text:span text:style-name="T78">reikalavimo</text:span><text:span text:style-name="T79"><text:s/></text:span><text:span text:style-name="T80">gamtinių dujų tiekimo įmonėms</text:span><text:span text:style-name="T81"><text:s/></text:span><text:span text:style-name="T82">kaupti gamtinių dujų atsargas<text:s/></text:span><text:span text:style-name="T83">buitiniams gamtinių dujų vartotojams.</text:span></text:p>
            <text:p text:style-name="P84">Pažymėtina, kad dėl Rusijos Federacijos pradėtos karinės invazijos į Ukrainą<text:s/>iš esmės pasikeitė tiek geopolitinė, tiek gamtinių dujų tiekimo saugumo situacija.<text:s/>Svarbu pažymėti, kad<text:s/>Europos Sąjungos<text:s/>institucijose<text:s/>pastaruoju metu<text:s/>apsvarstyti ir netrukus bus priimti<text:s/>Europos Parlamento ir Tarybos reglamento<text:s/>(ES) 2017/1938 dėl dujų tiekimo saugumo užtikrinimo priemonių<text:s/>pakeitimai, kuriais reglamentas papildomas naujomis nuostatomis dėl Europos Sąjungos dujų saugyklų užpildymo tikslų, o dujų atsargų kaupimas buitiniams vartotojams numatomas kaip viena iš svarbių priemonių gamtinių dujų tiekimo saugumo situacijai gerinti.</text:p>
            <text:p text:style-name="P85">Atkreiptinas dėmesys, kad<text:s/>po minėtų Gamtinių dujų įstatymo pakeitimų,<text:s/>gamtinių dujų įmonės išlaikė<text:s/>ir šiuo metu saugo<text:s/>gamtinių dujų<text:s/>atsargas<text:s/>buitiniams vartotojams.</text:p>
            <text:p text:style-name="P86">Atsižvelgiant į šias priežastis<text:s/>ir būtinybę užtikrinti pažeidžiamiausios gamtinių dujų vartotojų grupės – buitinių<text:s/><text:soft-page-break/>vartotojų – interesų apsaugą<text:s/>ir nenutrūkstamą gamtinių dujų tiekimą,<text:s/>teikiamas pasiūlymas<text:s/>grįžti prie buvusio teisinio reguliavimo,<text:s/>nustatant privalomą<text:s/>gamtinių dujų atsargų kaupimą buitiniams vartotojams.<text:s/></text:p>
            <text:p text:style-name="P87"/>
            <text:p text:style-name="P88"><text:span text:style-name="T89">Pasiūlymas:</text:span><text:span text:style-name="T90"><text:s/></text:span></text:p>
            <text:p text:style-name="P91">Papildyti Įstatymo projektą<text:s/>3 ir 4<text:s/>straipsniais:</text:p>
            <text:p text:style-name="P92"/>
            <text:p text:style-name="P93"><text:span text:style-name="T94">„</text:span><text:span text:style-name="T95">3 straipsnis.<text:s/></text:span><text:span text:style-name="T96">47</text:span><text:span text:style-name="T97"><text:s/>straipsnio pakeitimas</text:span></text:p>
            <text:p text:style-name="P98"><text:span text:style-name="T99">Pa</text:span><text:span text:style-name="T100">keisti</text:span><text:span text:style-name="T101"><text:s/></text:span><text:span text:style-name="T102">47</text:span><text:span text:style-name="T103"><text:s/>straipsnio<text:s/></text:span><text:span text:style-name="T104">2</text:span><text:span text:style-name="T105"><text:s/>dalį</text:span><text:span text:style-name="T106"><text:s/>ir ją išdėstyti taip</text:span><text:span text:style-name="T107">:</text:span></text:p>
            <text:p text:style-name="P108"><text:span text:style-name="T109">„</text:span><text:span text:style-name="T110">2. Įgyvendindamos šio straipsnio 1 dalyje nustatytą reikalavimą, tiekimo įmonės visų pirma turi naudoti gamtinių dujų rinkos priemones, taip pat turi teisę kaupti gamtinių dujų atsargas pažeidžiamiems vartotojams, kurios gali būti panaudojamos tik laikantis Vyriausybės ar jos įgaliotos institucijos nustatytos tvarkos</text:span><text:span text:style-name="T111">.</text:span><text:span text:style-name="T112"><text:s/></text:span><text:span text:style-name="T113">G</text:span><text:span text:style-name="T114">amtinių dujų atsargas<text:s/></text:span><text:span text:style-name="T115">b</text:span><text:span text:style-name="T116">uitiniams vartot</text:span><text:span text:style-name="T117">ojams<text:s/></text:span><text:span text:style-name="T118">tiekimo įmonės</text:span><text:span text:style-name="T119"><text:s/>kaupti privalo.</text:span><text:span text:style-name="T120"><text:s/>Vyriausybė</text:span><text:span text:style-name="T121"><text:s/>ar jos įgaliota institucija, atsižvelgdama į buitinių vartotojų gamtinių dujų suvartojimą Reglamento (ES) Nr. 2017/1938 6 straipsnio 1 dalyje nustatytais atvejais, nustato gamtinių dujų tiekėjams privalomą sukaupti gamtinių dujų kiekį<text:s/></text:span><text:span text:style-name="T122">buitiniams vartotojams<text:s/></text:span><text:span text:style-name="T123">ir šio kiekio sukaupimo terminus</text:span><text:span text:style-name="T124">.</text:span><text:span text:style-name="T125">“</text:span></text:p>
            <text:p text:style-name="P126"/>
            <text:p text:style-name="P127">4 straipsnis. Įstatymo įgyvendinimas</text:p>
            <text:p text:style-name="P128">Lietuvos Respublikos Vyriausybė<text:s/>ir Valstybinė energetikos reguliavimo taryba iki 2022 m.<text:s/>rugsėjo<text:s/>1<text:s/>d. priima šio įstatymo 3<text:s/>straipsnio<text:s/>įgyvendinamuosius teisės aktus.“</text:p>
            <text:p text:style-name="P129"/>
          </table:table-cell>
        </table:table-row>
      </table:table>
      <text:p text:style-name="P130"/>
      <text:p text:style-name="P131">Teikia<text:s/></text:p>
      <text:p text:style-name="P132">Seimo nariai:</text:p>
      <text:p text:style-name="P133"/>
      <text:p text:style-name="P134">Dainius Kreivys</text:p>
      <text:p text:style-name="P135"/>
      <text:p text:style-name="P136">Kazys Starkevičius</text:p>
      <text:p text:style-name="P137"/>
      <text:p text:style-name="P138"/>
      <text:p text:style-name="P139"><text:span text:style-name="T140">Juozas Ba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6-15T05:11:00Z</meta:creation-date>
    <dc:date>2022-06-15T05:11:00Z</dc:date>
    <meta:template xlink:href="Normal.dotm" xlink:type="simple"/>
    <meta:editing-cycles>1</meta:editing-cycles>
    <meta:editing-duration>PT0S</meta:editing-duration>
    <meta:document-statistic meta:page-count="3" meta:paragraph-count="17" meta:word-count="351" meta:character-count="2851" meta:row-count="43" meta:non-whitespace-character-count="2517"/>
  </office:meta>
</office:document-meta>
</file>