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Adresas" style:family="paragraph">
      <style:paragraph-properties fo:break-before="page"/>
    </style:style>
    <style:style style:name="P40" style:parent-style-name="Kopija" style:family="paragraph">
      <style:paragraph-properties fo:text-align="justify" fo:margin-right="0.1937in"/>
    </style:style>
    <style:style style:name="P41" style:parent-style-name="Kopija" style:family="paragraph">
      <style:paragraph-properties fo:text-align="justify" fo:margin-right="0.1937in"/>
    </style:style>
    <style:style style:name="P42" style:parent-style-name="Pavadinimas1" style:family="paragraph">
      <style:paragraph-properties fo:text-align="justify" fo:margin-right="-0.000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fo:background-color="#FFFFFF"/>
    </style:style>
    <style:style style:name="T51" style:parent-style-name="DefaultParagraphFont" style:family="text">
      <style:text-properties fo:font-weight="bold" style:font-weight-asian="bold" fo:background-color="#FFFFFF"/>
    </style:style>
    <style:style style:name="T52" style:parent-style-name="DefaultParagraphFont" style:family="text">
      <style:text-properties fo:font-weight="bold" style:font-weight-asian="bold" fo:background-color="#FFFFFF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fo:text-transform="none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8861in"/>
    </style:style>
    <style:style style:name="T62" style:parent-style-name="Hyperlink" style:family="text">
      <style:text-properties style:language-asian="lt" style:country-asian="LT"/>
    </style:style>
    <style:style style:name="T63" style:parent-style-name="Hyperlink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68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69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0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1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2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3" style:parent-style-name="Normal" style:family="paragraph">
      <style:paragraph-properties fo:text-align="justify" fo:text-indent="0.8861in"/>
      <style:text-properties fo:color="#000000"/>
    </style:style>
    <style:style style:name="P74" style:parent-style-name="Normal" style:family="paragraph">
      <style:paragraph-properties fo:text-align="justify" fo:text-indent="0.8861in"/>
      <style:text-properties fo:color="#000000"/>
    </style:style>
    <style:style style:name="P75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1" style:parent-style-name="DefaultParagraphFont" style:family="text">
      <style:text-properties fo:color="#000000" fo:font-size="9pt" style:font-size-asian="9pt" style:font-size-complex="9pt"/>
    </style:style>
    <style:style style:name="T92" style:parent-style-name="Hyperlink" style:family="text">
      <style:text-properties fo:font-size="9pt" style:font-size-asian="9pt" style:font-size-complex="9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2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3-02-14<text:s/>Nr. <text:span text:style-name="T10">S-2023-691-XIVP-2423</text:span></text:p>
          </table:table-cell>
          <table:table-cell>
            <text:p text:style-name="P9"/>
          </table:table-cell>
        </table:table-row>
      </table:table>
      <text:p text:style-name="P11">Lietuvos Respublikos Seimui</text:p>
      <text:p text:style-name="Adresas"/>
      <text:p text:style-name="Adresas"/>
      <text:p text:style-name="P40"/>
      <text:p text:style-name="P41"/>
      <text:p text:style-name="P42"><text:span text:style-name="T43">DĖL LIETUVOS RESPUBLIKOS</text:span><text:span text:style-name="T44"><text:s/></text:span><text:span text:style-name="T45">PENSIJŲ KAUPIMO ĮSTATYMO NR. IX-1691 4, 5, 6, 13, 29, 30 STRAIPSNIŲ PAKEITIMO ĮSTATYMO<text:s/></text:span><text:span text:style-name="T46">projekto</text:span><text:span text:style-name="T47"><text:s/></text:span><text:span text:style-name="T48">Nr.</text:span><text:span text:style-name="T49"> </text:span><text:span text:style-name="T50">X</text:span><text:span text:style-name="T51">IVP</text:span><text:span text:style-name="T52">-</text:span><text:span text:style-name="T53">2</text:span><text:span text:style-name="T54">423</text:span><text:s/><text:span text:style-name="T55">A</text:span><text:span text:style-name="T56">t</text:span><text:span text:style-name="T57">itikties Europos Sąjungos teisei</text:span><text:span text:style-name="T58"><text:s/></text:span></text:p>
      <text:p text:style-name="P59"/>
      <text:p text:style-name="P60"/>
      <text:p text:style-name="P61">Įvertinę<text:s/><text:a xlink:href="https://e-seimas.lrs.lt/portal/legalAct/lt/TAP/48673a50a93c11ed924fd817f8fa798e?positionInSearchResults=10&amp;searchModelUUID=24f0e1dc-48ed-4591-822c-10fed7e8581d" office:target-frame-name="_top" xlink:show="replace"><text:span text:style-name="Hyperlink">Lietuvos Respublikos p</text:span><text:span text:style-name="T62">ensijų kaupimo įstatymo Nr.</text:span><text:span text:style-name="Hyperlink"> </text:span><text:span text:style-name="T63">IX-1691 4, 5 , 6, 13, 29, 30 straipsnių pakeitimo įstatymo projekto Nr. XIVP-2423</text:span></text:a><text:s/>atitiktį Europos Sąjungos teisei, pažymime, kad pastabų ir pasiūlymų neturime.</text:p>
      <text:p text:style-name="P64"/>
      <text:p text:style-name="P65"/>
      <text:p text:style-name="P66"/>
      <text:p text:style-name="Normal">Teisingumo ministerijos kancleris                                                           <text:s text:c="9"/>Augustas Ručinskas   </text:p>
      <text:p text:style-name="P67"/>
      <text:p text:style-name="P68"><text:span text:style-name="T69"> </text:span></text:p>
      <text:p text:style-name="P70"/>
      <text:p text:style-name="P71"><text:span text:style-name="T72"> 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Indrė Gaisrytė, 8 (671) 85510, el. p.<text:s/></text:span><text:a xlink:href="mailto:indre.gaisryte@tm.lt" office:target-frame-name="_top" xlink:show="replace"><text:span text:style-name="T92">indre.gaisryte@tm.lt</text:span></text:a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italic" style:display-name="italic" style:family="text" style:parent-style-name="DefaultParagraphFont"/>
    <style:style style:name="Neapdorotaspaminėjimas4" style:display-name="Neapdorotas paminėjimas4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2-21T05:57:00Z</meta:creation-date>
    <dc:date>2023-02-21T05:57:00Z</dc:date>
    <meta:print-date>2022-12-28T11:2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6" meta:character-count="896" meta:row-count="80" meta:non-whitespace-character-count="802"/>
  </office:meta>
</office:document-meta>
</file>