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5in"/>
      <style:text-properties fo:color="#000000"/>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5in"/>
      <style:text-properties fo:color="#000000"/>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5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43in"/>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0.4923in">
        <style:tab-stops/>
      </style:paragraph-properties>
      <style:text-properties fo:color="#000000"/>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0.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5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style:font-style-complex="italic" fo:color="#000000"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text-indent="0.5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fo:font-size="5pt" style:font-size-asian="5pt" style:font-size-complex="5pt"/>
    </style:style>
    <style:style style:name="TableColumn169" style:family="table-column">
      <style:table-column-properties style:column-width="1.4875in"/>
    </style:style>
    <style:style style:name="TableColumn170" style:family="table-column">
      <style:table-column-properties style:column-width="4.3312in"/>
    </style:style>
    <style:style style:name="TableColumn171" style:family="table-column">
      <style:table-column-properties style:column-width="0.7875in"/>
    </style:style>
    <style:style style:name="Table168" style:family="table">
      <style:table-properties style:width="6.6062in" fo:margin-left="0.0645in" table:align="left"/>
    </style:style>
    <style:style style:name="TableRow172" style:family="table-row">
      <style:table-row-properties style:min-row-height="0.2083in"/>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lt" style:country-asian="L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style:font-weight-complex="bold" fo:font-style="italic" style:font-style-asian="italic" fo:color="#000000" fo:font-size="10pt" style:font-size-asian="10pt" style:language-asian="lt" style:country-asian="LT"/>
    </style:style>
    <style:style style:name="TableRow181" style:family="table-row">
      <style:table-row-properties style:min-row-height="0.2083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fo:color="#000000" fo:font-size="11pt" style:font-size-asian="11pt" style:font-size-complex="11pt" style:language-asian="lt" style:country-asian="LT"/>
    </style:style>
    <style:style style:name="TableRow188" style:family="table-row">
      <style:table-row-properties style:min-row-height="0.2083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end"/>
      <style:text-properties fo:color="#000000" fo:font-size="11pt" style:font-size-asian="11pt" style:font-size-complex="11pt" style:language-asian="lt" style:country-asian="LT"/>
    </style:style>
    <style:style style:name="TableRow198" style:family="table-row">
      <style:table-row-properties style:min-row-height="0.5555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fo:color="#000000" fo:font-size="11pt" style:font-size-asian="11pt" style:font-size-complex="11pt" style:language-asian="lt" style:country-asian="LT"/>
    </style:style>
    <style:style style:name="TableRow208" style:family="table-row">
      <style:table-row-properties style:min-row-height="0.4854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text-properties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fo:color="#000000" fo:font-size="11pt" style:font-size-asian="11pt" style:font-size-complex="11pt" style:language-asian="lt" style:country-asian="LT"/>
    </style:style>
    <style:style style:name="TableRow215" style:family="table-row">
      <style:table-row-properties style:min-row-height="0.4166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fo:color="#000000" fo:font-size="11pt" style:font-size-asian="11pt" style:font-size-complex="11pt" style:language-asian="lt" style:country-asian="LT"/>
    </style:style>
    <style:style style:name="TableRow222" style:family="table-row">
      <style:table-row-properties style:min-row-height="0.2083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text-properties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fo:color="#000000" fo:font-size="11pt" style:font-size-asian="11pt" style:font-size-complex="11pt" style:language-asian="lt" style:country-asian="LT"/>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indent="0.0395in"/>
      <style:text-properties fo:font-weight="bold" style:font-weight-asian="bold"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ext-properties style:font-name="&amp;quot" fo:color="#000000" style:font-size-complex="12pt" style:language-asian="lt" style:country-asian="LT"/>
    </style:style>
    <style:style style:name="P299" style:parent-style-name="Normal" style:family="paragraph">
      <style:paragraph-properties fo:text-align="justify" fo:text-indent="0.5in"/>
    </style:style>
    <style:style style:name="P300"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fo:color="#000000"/>
    </style:style>
    <style:style style:name="P332" style:parent-style-name="Normal" style:family="paragraph">
      <style:paragraph-properties fo:text-align="justify" fo:text-indent="0.5in"/>
    </style:style>
    <style:style style:name="P33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34" style:parent-style-name="DefaultParagraphFont" style:family="text">
      <style:text-properties fo:font-weight="bold" style:font-weight-asian="bold" style:font-style-complex="italic" style:font-size-complex="12pt"/>
    </style:style>
    <style:style style:name="T335" style:parent-style-name="DefaultParagraphFont" style:family="text">
      <style:text-properties fo:font-weight="bold" style:font-weight-asian="bold" style:font-style-complex="italic" style:font-size-complex="12pt"/>
    </style:style>
    <style:style style:name="T336" style:parent-style-name="DefaultParagraphFont" style:family="text">
      <style:text-properties fo:font-weight="bold" style:font-weight-asian="bold" style:font-style-complex="italic" style:font-size-complex="12pt"/>
    </style:style>
    <style:style style:name="T337" style:parent-style-name="DefaultParagraphFont" style:family="text">
      <style:text-properties fo:font-weight="bold" style:font-weight-asian="bold" style:font-style-complex="italic"/>
    </style:style>
    <style:style style:name="T338" style:parent-style-name="DefaultParagraphFont" style:family="text">
      <style:text-properties fo:font-weight="bold" style:font-weight-asian="bold" fo:font-style="italic" style:font-style-asian="italic" style:font-style-complex="italic"/>
    </style:style>
    <style:style style:name="T339" style:parent-style-name="DefaultParagraphFont" style:family="text">
      <style:text-properties fo:font-weight="bold" style:font-weight-asian="bold" style:font-style-complex="italic" style:font-size-complex="12pt"/>
    </style:style>
    <style:style style:name="T340" style:parent-style-name="DefaultParagraphFont" style:family="text">
      <style:text-properties fo:font-weight="bold" style:font-weight-asian="bold" style:font-style-complex="italic" style:font-size-complex="12pt"/>
    </style:style>
    <style:style style:name="P341" style:parent-style-name="Normal" style:family="paragraph">
      <style:paragraph-properties fo:text-align="justify" fo:text-indent="0.5in"/>
      <style:text-properties style:font-style-complex="italic"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keep-with-next="always" fo:keep-together="always" fo:text-align="justify" fo:text-indent="0.5in">
        <style:tab-stops>
          <style:tab-stop style:type="left" style:position="0.6694in"/>
          <style:tab-stop style:type="left" style:position="0.7875in"/>
        </style:tab-stops>
      </style:paragraph-properties>
    </style:style>
    <style:style style:name="T344" style:parent-style-name="DefaultParagraphFont" style:family="text">
      <style:text-properties fo:font-weight="bold" style:font-weight-asian="bold" style:font-style-complex="italic" style:font-size-complex="12pt"/>
    </style:style>
    <style:style style:name="T345" style:parent-style-name="DefaultParagraphFont" style:family="text">
      <style:text-properties fo:font-weight="bold" style:font-weight-asian="bold" style:font-style-complex="italic" style:font-size-complex="12pt"/>
    </style:style>
    <style:style style:name="T346" style:parent-style-name="DefaultParagraphFont" style:family="text">
      <style:text-properties fo:font-weight="bold" style:font-weight-asian="bold" style:font-style-complex="italic" style:font-size-complex="12pt"/>
    </style:style>
    <style:style style:name="T347" style:parent-style-name="DefaultParagraphFont" style:family="text">
      <style:text-properties fo:font-weight="bold" style:font-weight-asian="bold" style:font-style-complex="italic"/>
    </style:style>
    <style:style style:name="T348" style:parent-style-name="DefaultParagraphFont" style:family="text">
      <style:text-properties fo:font-weight="bold" style:font-weight-asian="bold" style:font-style-complex="italic"/>
    </style:style>
    <style:style style:name="T349" style:parent-style-name="DefaultParagraphFont" style:family="text">
      <style:text-properties fo:font-weight="bold" style:font-weight-asian="bold" fo:font-style="italic" style:font-style-asian="italic" style:font-style-complex="italic"/>
    </style:style>
    <style:style style:name="T350" style:parent-style-name="DefaultParagraphFont" style:family="text">
      <style:text-properties fo:font-weight="bold" style:font-weight-asian="bold" style:font-style-complex="italic"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keep-with-next="always" fo:keep-together="always" fo:text-align="justify" fo:text-indent="0.5in">
        <style:tab-stops>
          <style:tab-stop style:type="left" style:position="0.6694in"/>
          <style:tab-stop style:type="left" style:position="0.7479in"/>
          <style:tab-stop style:type="left" style:position="0.7875in"/>
        </style:tab-stops>
      </style:paragraph-properties>
    </style:style>
    <style:style style:name="T359" style:parent-style-name="DefaultParagraphFont" style:family="text">
      <style:text-properties fo:font-weight="bold" style:font-weight-asian="bold" style:font-style-complex="italic" style:font-size-complex="12pt"/>
    </style:style>
    <style:style style:name="T360" style:parent-style-name="DefaultParagraphFont" style:family="text">
      <style:text-properties fo:font-weight="bold" style:font-weight-asian="bold" style:font-style-complex="italic" style:font-size-complex="12pt"/>
    </style:style>
    <style:style style:name="T361" style:parent-style-name="DefaultParagraphFont" style:family="text">
      <style:text-properties fo:font-weight="bold" style:font-weight-asian="bold" style:font-style-complex="italic" style:font-size-complex="12pt"/>
    </style:style>
    <style:style style:name="T362" style:parent-style-name="DefaultParagraphFont" style:family="text">
      <style:text-properties fo:font-weight="bold" style:font-weight-asian="bold" style:font-style-complex="italic"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keep-with-next="always" fo:keep-together="always" fo:text-align="justify" fo:text-indent="0.5in">
        <style:tab-stops>
          <style:tab-stop style:type="left" style:position="0.6694in"/>
          <style:tab-stop style:type="left" style:position="0.7875in"/>
        </style:tab-stops>
      </style:paragraph-properties>
    </style:style>
    <style:style style:name="T365" style:parent-style-name="DefaultParagraphFont" style:family="text">
      <style:text-properties fo:font-weight="bold" style:font-weight-asian="bold" style:font-style-complex="italic" style:font-size-complex="12pt"/>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fo:font-weight="bold" style:font-weight-asian="bold" style:font-style-complex="italic" style:font-size-complex="12pt"/>
    </style:style>
    <style:style style:name="P368" style:parent-style-name="Normal" style:family="paragraph">
      <style:paragraph-properties fo:text-align="justify" fo:margin-left="0.5in">
        <style:tab-stops/>
      </style:paragraph-properties>
      <style:text-properties style:font-style-complex="italic" style:font-size-complex="12pt"/>
    </style:style>
    <style:style style:name="P369" style:parent-style-name="Normal" style:family="paragraph">
      <style:paragraph-properties fo:keep-with-next="always" fo:keep-together="always" fo:text-align="justify" fo:text-indent="0.5in">
        <style:tab-stops>
          <style:tab-stop style:type="left" style:position="0.6694in"/>
          <style:tab-stop style:type="left" style:position="0.787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fo:font-style="italic" style:font-style-asian="italic"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keep-with-next="always" fo:keep-together="always" fo:text-align="justify" fo:margin-left="0.5in">
        <style:tab-stops>
          <style:tab-stop style:type="left" style:position="0.2479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center" fo:text-indent="0.5in"/>
    </style:style>
    <style:style style:name="T383" style:parent-style-name="DefaultParagraphFont" style:family="text">
      <style:text-properties style:font-size-complex="12pt"/>
    </style:style>
  </office:automatic-styles>
  <office:body>
    <office:text text:use-soft-page-breaks="true">
      <text:p text:style-name="P1"/>
      <text:p text:style-name="P8"><text:span text:style-name="T9">LIETUVOS RESPUBLIKOS 2022 METŲ VALSTYBĖS BIUDŽETO IR SAVIVALDYBIŲ BIUDŽETŲ FINANSINIŲ RODIKLIŲ PATVIRTINIMO ĮSTATYMO NR. XIV-745 PREAMBULĖS, 1, 2, 6, 7, 9, 10, 11, 14, 21 STRAIPSNIŲ IR 1, 2, 3, 4, 5, 6 PRIEDŲ PAKEITIMO ĮSTATYMO<text:s/></text:span><text:span text:style-name="T10">projektO</text:span></text:p>
      <text:p text:style-name="P11">AIŠKINAMASIS<text:s/>RAŠTAS</text:p>
      <text:p text:style-name="Normal"/>
      <text:p text:style-name="P12"><text:span text:style-name="T13">1</text:span><text:span text:style-name="T14">.</text:span><text:span text:style-name="T15"><text:tab/>Įstatymo projekto rengimą paskatinusios priežastys, projekto tikslai ir uždaviniai</text:span></text:p>
      <text:p text:style-name="P16"/>
      <text:p text:style-name="P17"><text:span text:style-name="T18">Lietuvos Respublikos<text:s/></text:span><text:span text:style-name="T19">2022 metų valstybės biudžeto ir savivaldybių biudžetų finansinių rodiklių patvirtinimo įstatymo Nr. XIV-745 preambulės, 1, 2, 6, 7, 9, 10,</text:span><text:span text:style-name="T20"><text:s/>11, 14, 21 straipsnių ir 1, 2, 3, 4, 5, 6 priedų pakeitimo įstatymo projektas (toliau – Įstatymo projektas),<text:s/></text:span><text:span text:style-name="T21">parengtas<text:s/></text:span><text:span text:style-name="T22">siekiant patikslinti patvirtintus Lietuvos Respublikos 2022 metų valstybės biudžeto ir savivaldybių biudžetų finansinius rodiklius atsiž</text:span><text:span text:style-name="T23">velgiant į priemones, kurių reikia imtis siekiant sušvelninti neigiamus socialinius ir ekonominius padarinius dėl Rusijos Federacijos karinės invazijos</text:span><text:span text:style-name="T24"><text:s/>į Ukrainą sukeltos geopolitinės krizės.</text:span></text:p>
      <text:p text:style-name="P25"/>
      <text:p text:style-name="Normal"/>
      <text:p text:style-name="P26"><text:span text:style-name="T27">2</text:span><text:span text:style-name="T28">.</text:span><text:span text:style-name="T29"><text:tab/>Įstatymo projekto iniciatoriai (institucija, asmenys ar</text:span><text:span text:style-name="T30"><text:s/>piliečių įgalioti atstovai) ir rengėjai</text:span></text:p>
      <text:p text:style-name="P31"><text:span text:style-name="T32">Įstatymo projekto</text:span><text:span text:style-name="T33"><text:s/>iniciatorė – Lietuvos Respublikos finansų ministerija.</text:span></text:p>
      <text:p text:style-name="P34"><text:span text:style-name="T35">Įstatymo projektą parengė Finansų ministerijos Biudžeto departamento (direktorė Daiva Kamarauskienė, tel. 239 0130, el. p.<text:s/></text:span><text:span text:style-name="T36">daiva.kamarauskiene</text:span><text:span text:style-name="T37">@finmin.lt</text:span><text:span text:style-name="T38">) Valstybės ir savivaldybių biudžetų sudarymo skyriaus (vedėja Daiva Žibutienė tel. 239 9334, el. p. daiva.zibutiene</text:span><text:span text:style-name="T39">@</text:span><text:span text:style-name="T40">finmin.lt</text:span><text:span text:style-name="T41">)</text:span><text:span text:style-name="T42"><text:s/>vyriausioji specialistė Dalia Raudeliūnienė (tel. 239 0182, el. p. dalia.raudeliuniene</text:span><text:span text:style-name="T43">@finmin.lt</text:span><text:span text:style-name="T44">)</text:span><text:span text:style-name="T45">.</text:span></text:p>
      <text:p text:style-name="Normal"/>
      <text:p text:style-name="P46"><text:span text:style-name="T47">3</text:span><text:span text:style-name="T48">.</text:span><text:span text:style-name="T49"><text:tab/>Kaip šiuo m</text:span><text:span text:style-name="T50">etu yra reguliuojami Įstatymo projekte aptarti teisiniai santykiai</text:span></text:p>
      <text:p text:style-name="P51"/>
      <text:p text:style-name="P52">Valstybės biudžeto ir savivaldybių biudžetų finansiniai rodikliai nustatomi kasmet priimant ir, esant būtinybei, tikslinant Lietuvos Respublikos valstybės biudžeto ir savivaldybių biudžetų<text:s/>finansinių rodiklių patvirtinimo įstatymą (toliau – Įstatymas).</text:p>
      <text:p text:style-name="P53"/>
      <text:p text:style-name="P54"/>
      <text:p text:style-name="Normal"/>
      <text:p text:style-name="P55"><text:span text:style-name="T56">4</text:span><text:span text:style-name="T57">.</text:span><text:span text:style-name="T58"><text:tab/>Siūlomos naujos teisinio reguliavimo nuostatos ir kokių teigiamų rezultatų laukiama</text:span></text:p>
      <text:p text:style-name="P59"><text:span text:style-name="T60">Įstatymo projektu</text:span><text:span text:style-name="T61"><text:s/>siekiama</text:span><text:span text:style-name="T62"><text:s/>patikslinti Įstatymą skiriant lėšų<text:s/></text:span><text:span text:style-name="T63">Lietuvos kariniam, kibernetiniam,<text:s/></text:span><text:span text:style-name="T64">ekonominiam saugumui stiprinti, išaugusios infliacijos poveikiui švelninti ir dėl Rusijos Federacijos karinės invazijos į Ukrainą besitraukiantiems Ukrainos žmonėms padėti. Atsižvelgiant į tai, kas išdėstyta, atitinkamomis nuostatomis</text:span><text:span text:style-name="T65"><text:s/>patikslinta Įstatymo<text:s/></text:span><text:span text:style-name="T66">preambulė.</text:span></text:p>
      <text:p text:style-name="P67"/>
      <text:p text:style-name="P68"><text:span text:style-name="T69">Įstatymo<text:s/></text:span><text:span text:style-name="T70">projektu tikslinamos 2022 metų valstybės biudžeto pajamos, kurios kartu su Europos Sąjungos ir kitomis tarptautinės finansinės paramos lėšomis sudarys 15 114,5 mln. eurų, arba 5,1 proc. (733,6 mln. eurų) daugiau nei šiuo metu patvirtin</text:span><text:span text:style-name="T71">tame 2022 metų valstybės biudžeto plane.<text:s/></text:span></text:p>
      <text:p text:style-name="P72"/>
      <text:p text:style-name="P73">Pajamos iš pridėtinės vertės mokesčio (toliau – PVM) didinamos 440,9 mln. eurų įvertinus faktinį 2021 metų ir 2022 metų sausio–vasario PVM surinkimą, didesnę nominalaus galutinio vartojimo išlaidų augimo 2022 metų<text:s/>projekciją, prielaidas dėl mokesčio atidėjimo tų mokesčių mokėtojų, kuriems iki 2021 m. rugpjūčio 31 d. buvo suteikta galimybė atidėti mokesčių prievolių mokėjimus, bei atnaujintas prielaidas dėl PVM permokos ir nepriemokos. Kartu įvertinti ir pajamų iš PVM netekimai dėl iš valstybės biudžeto kompensuojamo PVM, apskaičiuoto už šilumos energiją ir karštą vandenį, patiektą gyventojams 2022 metų sausį–balandį.</text:p>
      <text:p text:style-name="P74"/>
      <text:soft-page-break/>
      <text:p text:style-name="P75">Pelno mokesčio pajamos didinamos 172,3 mln. eurų įvertinus faktinį pajamų surinkimą 2021 metais ir<text:s/>2022 metų sausį–vasarį, taip pat dėl 2022 metais projektuojamo didesnio nominalaus bendrojo vidaus produkto (toliau – BVP) augimo.</text:p>
      <text:p text:style-name="P76"/>
      <text:p text:style-name="P77">Gyventojų pajamų mokesčio pajamos į valstybės ir savivaldybių biudžetus didinamos 119,7 mln. eurų įvertinus faktinį 2021 metų ir 2022 metų sausio–vasario pajamų surinkimą, atnaujintas projekcijas dėl darbo užmokesčio fondo augimo 2022 metais ir patikslintas prielaidas dėl atidėtų mokėjimų. Taip pat buvo įvertinti pajamų iš gyventojų pajamų mokesčio netekimai dėl Vyriausybės pasiūlymo papildomai didinti neapmokestinamąjį pajamų dydį mažiausias ir vidutines pajamas uždirbantiems gyventojams. Vertinant tik valstybės biudžeto pajamas iš gyventojų pajamų mokesčio, jos didėja 63,8 mln. eurų.</text:p>
      <text:p text:style-name="P78"/>
      <text:p text:style-name="P79">Kito materialiojo ir nematerialiojo turto<text:s/>realizavimo pajamos didinamos 52,8 mln. eurų, atsižvelgus į Aplinkos ministerijos pateiktą patikslintą informaciją apie planuojamas gauti pajamas už parduotus apyvartinius taršos leidimus.<text:s/></text:p>
      <text:p text:style-name="P80"/>
      <text:p text:style-name="P81">Loterijų ir lošimų mokesčio pajamos didinamos 2 mln. eurų, atsižvelgiant į 2021 metų pabaigoje priimtus loterijų ir lošimų mokesčių dydžio pakeitimus.</text:p>
      <text:p text:style-name="P82"/>
      <text:p text:style-name="P83">Pajamos iš dividendų ir valstybės įmonių pelno įmokų didinamos 1,9 mln. eurų įvertinus įmonių patikslintą informaciją apie planuojamus šių įmokų mokėjimus į valstybės biudžetą už veiklos rezultatus 2021 metais.</text:p>
      <text:p text:style-name="P84"/>
      <text:p text:style-name="P85"><text:span text:style-name="T86">Įstatymo projektu tikslinami asignavimai, kurie sudarys<text:s/></text:span><text:span text:style-name="T87">17 492,1 mln.</text:span><text:span text:style-name="T88"><text:s/>eurų, arba 5,2 proc. (863,9 mln. eurų) daugiau nei šiuo metu patvirtiname 2022 metų valstybės biudžeto plane. Palyginti su patvirtintu 2022 met</text:span><text:span text:style-name="T89">ų valstybės biudžetu, asignavimai viršija pajamas 130,2 mln. eurų daugiau. Atitinkamai tikslinami Įstatymo 1, 2 ir 3 priedai.</text:span><text:span text:style-name="T90"><text:s/></text:span></text:p>
      <text:p text:style-name="P91"/>
      <text:p text:style-name="P92">Įstatymo projekte didinama asignavimų suma siūloma skirti:<text:s/></text:p>
      <text:p text:style-name="P93"/>
      <text:p text:style-name="P94"><text:span text:style-name="T95">1</text:span><text:span text:style-name="T96">)</text:span><text:span text:style-name="T97"><text:tab/>pagalbos priemonėms dėl Rusijos Federacijos karinės invazijos<text:s/></text:span><text:span text:style-name="T98">į Ukrainą – 143,4 mln. eurų, iš jų:</text:span></text:p>
      <text:p text:style-name="P99"/>
      <text:p text:style-name="P100">– 132,3 mln. eurų siūloma skirti Vyriausybės rezervui padidinti ukrainiečių, pasitraukusių iš Ukrainos dėl Rusijos Federacijos karinės invazijos į Ukrainą, socialinei paramai, studentų studijų išlaidoms padengti ir stipendijoms mokėti (iš jų 14,6 mln. eurų numatoma skirti per savivaldą registracijos centrams, pavėžėjimui vykdyti, komunalinėms išlaidoms apmokėti);</text:p>
      <text:p text:style-name="P101"/>
      <text:p text:style-name="P102"><text:span text:style-name="T103">– 9,3 mln. eurų siūloma skirti nukentėjusiems žemės ūkio sektoriams pagal Europos Komisijos 2022 m. kovo 23<text:s/></text:span><text:span text:style-name="T104">d. deleguotąjį reglamentą<text:s/></text:span><text:a xlink:href="http://eur-lex.europa.eu/legal-content/LIT/TXT/?uri=CELEX:3467R2022&amp;locale=lt" office:target-frame-name="_blank" xlink:show="new"><text:span text:style-name="T105">(ES) 2022/467</text:span></text:a><text:span text:style-name="T106">, kuriuo numatoma išimtinė sureguliavimo pagalba žemės ūkio sektorių gamintojams;</text:span></text:p>
      <text:p text:style-name="P107"/>
      <text:p text:style-name="P108">– 1,9 mln. eurų siūloma skirti Lietuvos Respublikos ekonominių ir kitų tarptautinių sankcijų įgyvendinimo įstatymo Nr. IX-2160 pakeitimo įstatymui įgyvendinti, siekiant užtikrinti tarptautinių sankcijų Lietuvos Respublikoje įgyvendinimą pagal jai priskirtas veiklos sritis;</text:p>
      <text:p text:style-name="Normal"/>
      <text:p text:style-name="P109"><text:span text:style-name="T110">2</text:span><text:span text:style-name="T111">)</text:span><text:span text:style-name="T112"><text:tab/></text:span><text:span text:style-name="T113">priemonėms, skirtoms energijos išteklių ir kitų prekių kainų kilimui švelninti, – 640,6 mln. eurų, iš jų:</text:span></text:p>
      <text:p text:style-name="P114"/>
      <text:p text:style-name="P115"><text:span text:style-name="T116">– 120 mln. eurų siūloma skirti verslo subjektams,<text:s/></text:span><text:span text:style-name="T117">atsižvelgiant į elektros ir dujų pasaulinį kainų prieaugį, leidžiamai valstybės pagalbai verslui<text:s/></text:span><text:span text:style-name="T118">pagal Europos Komisijos komunikatą „Laikinoji valstybės pagalbos priemonių, skirtų ekonomikai remti krizės sąlygomis reaguojant į Rusijos agresiją prieš Ukrainą, sistema“ (2022/C 131 I/01)</text:span><text:span text:style-name="T119"><text:s/>ir 365 mln. eurų gyventojams – dujų ir elektros kainų daliai kompen</text:span><text:span text:style-name="T120">suoti;</text:span></text:p>
      <text:p text:style-name="P121"/>
      <text:p text:style-name="P122"><text:span text:style-name="T123">– 155,6 mln. eurų siūloma skirti<text:s/></text:span><text:span text:style-name="T124">pažeidžiamiausioms gyventojų grupėms išmokoms, susijusioms su bazinės socialinės išmokos (44,1 mln. eurų), valstybės remiamų pajamų dydžiu (30,4 mln. eurų), padidinti, šalpos pensijoms (13,8 mln. eurų), tikslinėms k</text:span><text:span text:style-name="T125">ompensacijoms (10,2<text:s/></text:span><text:soft-page-break/><text:span text:style-name="T126">mln. eurų), valstybinėms pensijoms (4,6 mln. eurų) ir valstybinio socialinio draudimo bazinei pensijai (52,4 mln. eurų) padidinti, ši suma planuojama Socialinės apsaugos ir darbo ministerijos, Švietimo, mokslo ir sporto ministerijos, Vi</text:span><text:span text:style-name="T127">daus reikalų ministerijos, Kultūros ministerijos, Nacionalinės teismų administracijos ir mokslo ir studijų institucijų asignavimuose</text:span><text:span text:style-name="T128">;</text:span></text:p>
      <text:p text:style-name="Normal"/>
      <text:p text:style-name="P129"><text:span text:style-name="T130">3</text:span><text:span text:style-name="T131">)</text:span><text:span text:style-name="T132"><text:tab/>25 mln. eurų siūloma skirti geležinkelių infrastruktūros išlaikymo išlaidoms, atsiradusioms dėl sankcijų Baltarusi</text:span><text:span text:style-name="T133">jos Respublikai taikymo;</text:span></text:p>
      <text:p text:style-name="P134"><text:span text:style-name="T135">4</text:span><text:span text:style-name="T136">)</text:span><text:span text:style-name="T137"><text:tab/>1,4 mln. eurų siūloma skirti pasirengti 2023 metais vyksiančiam NATO viršūnių susitikimui (transporto priemonėms, patikros įrangai, stebėjimo sistemoms, kompiuterinei ir kitai įrangai įsigyti;</text:span></text:p>
      <text:p text:style-name="P138"><text:span text:style-name="T139">5</text:span><text:span text:style-name="T140">)</text:span><text:span text:style-name="T141"><text:tab/>52,8 mln. eurų siūloma s</text:span><text:span text:style-name="T142">kirti valstybės paramai pagal Daugiabučių namų atnaujinimo (modernizavimo) programą viešiesiems centrinės valdžios pastatams atnaujinti ir mažiau taršaus transporto įsigijimui ir (arba) panaudojimui skatinti (šia suma didėja Aplinkos ministerijos Klimato k</text:span><text:span text:style-name="T143">aitos programos pajamos už parduotus apyvartinius taršos leidimus);</text:span></text:p>
      <text:p text:style-name="P144"><text:span text:style-name="T145">6</text:span><text:span text:style-name="T146">)</text:span><text:span text:style-name="T147"><text:tab/>0,4 mln. eurų siūloma skirti Vyriausiajai rinkimų komisijai – naujai politinei partijai „Vardan Lietuvos“ finansuoti.<text:s/></text:span></text:p>
      <text:p text:style-name="P148">Dėl nurodytų pakeitimų atitinkamai tikslinamas Įstatymo 1 straipsnis ir su juo susiję priedai.</text:p>
      <text:p text:style-name="P149"/>
      <text:p text:style-name="P150">Dalis nurodytų pakeitimų turės poveikį ir 2022 metų savivaldybių biudžetų finansiniams rodikliams.<text:s/></text:p>
      <text:p text:style-name="P151"/>
      <text:p text:style-name="P152">Dėl gyventojų pajamų mokesčio pajamų į valstybės ir savivaldybių biudžetus padidinimo 119,7 mln. eurų, įvertinus pajamų iš gyventojų pajamų mokesčio netekimus dėl Vyriausybės pasiūlymo papildomai didinti neapmokestinamąjį pajamų dydį, pajamos iš šio mokesčio, vadovaujantis Lietuvos Respublikos savivaldybių biudžetų pajamų nustatymo metodikos įstatymo nuostatomis, į savivaldybių biudžetus padidės 55,9 mln. eurų.<text:s/></text:p>
      <text:p text:style-name="P153"/>
      <text:soft-page-break/>
      <text:p text:style-name="P154"><text:span text:style-name="T155">Atsižvelgiant į tai, kas išdėstyta, didėja ir dotacijos, skirtos investicijoms savivaldybių infrastruktūros plėtrai pritraukti, numatytos Ekonomikos ir inovacijų ministerijos (toliau – EIM) asignavimuose, dydis, kuri</text:span><text:span text:style-name="T156">s apskaičiuojamas nuo likutinės valstybės biudžetui tenkančios gyventojų pajamų mokesčio dalies. Patikslinus pajamų iš gyventojų pajamų mokesčio į valstybės ir savivaldybių biudžetus prognozę ir dėl to atitinkamai pasikeitus šio mokesčio pasiskirstymui val</text:span><text:span text:style-name="T157">stybės ir savivaldybių biudžetuose, EIM asignavimai didinami 319 tūkst. eurų.</text:span></text:p>
      <text:p text:style-name="P158"/>
      <text:p text:style-name="P159">Dėl bazinės socialinės išmokos, valstybės remiamų pajamų dydžių pokyčių 9 mln. eurų didėja valstybės biudžeto specialios tikslinės dotacijos savivaldybių biudžetams, iš kurių mokamos laidojimo pašalpos, būsto nuomos kompensacijos, teikiamas nemokamas maitinimas mokyklose ir socialinės paslaugos neįgaliesiems bei socialinės rizikos šeimoms.</text:p>
      <text:p text:style-name="P160"/>
      <text:p text:style-name="P161">Dėl šių priežasčių tikslinami Įstatymo 2 straipsnio 1 dalies 1, 3 ir 4 punktai, taip pat atitinkamai tikslinami Įstatymo 4 ir 5 priedai.</text:p>
      <text:p text:style-name="P162"/>
      <text:p text:style-name="P163">Pažymėtina, kad siekiant įgyvendinti nurodytas priemones (stiprinti Lietuvos karinį saugumą, padėti nuo Rusijos Federacijos karinės invazijos į Ukrainą besitraukiantiems Ukrainos žmonėms, remti žemės ūkio sektorius dėl kylančių kainų) ir laiku reaguoti į pasikeitusią situaciją, Vyriausybės nutarimais asignavimų valdytojams buvo skirtos sumos iš skolintų lėšų Lietuvos Respublikos įsipareigojimams, susijusiems su naryste NATO, vykdyti, į Lietuvą atvykusiems Ukrainos gyventojams priimti ir kt. (detali informacija pateikta lentelėje „Vyriausybės nutarimais skirtos lėšos asignavimų valdytojams“).</text:p>
      <text:p text:style-name="P164"/>
      <text:p text:style-name="P165"><text:span text:style-name="T166">Vyriausybės nutarimais skirtos lėšos asignavimų valdytojams</text:span></text:p>
      <text:p text:style-name="P167"/>
      <text:p text:style-name="Normal"/>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soft-page-break/>
              <text:p text:style-name="P174">Asignavimų valdytojas</text:p>
            </table:table-cell>
            <table:table-cell table:style-name="TableCell175">
              <text:p text:style-name="P176">Paskirtis</text:p>
            </table:table-cell>
            <table:table-cell table:style-name="TableCell177">
              <text:p text:style-name="P178"><text:span text:style-name="T179">Suma<text:s/></text:span><text:span text:style-name="T180">(mln. eurų)</text:span></text:p>
            </table:table-cell>
          </table:table-row>
        </table:table-header-rows>
        <table:table-row table:style-name="TableRow181">
          <table:table-cell table:style-name="TableCell182">
            <text:p text:style-name="P183">Žemės<text:s/>ūkio ministerija</text:p>
          </table:table-cell>
          <table:table-cell table:style-name="TableCell184">
            <text:p text:style-name="P185">Valstybės paramai kiaulininkystės sektoriui teikti.</text:p>
          </table:table-cell>
          <table:table-cell table:style-name="TableCell186">
            <text:p text:style-name="P187">6,1</text:p>
          </table:table-cell>
        </table:table-row>
        <table:table-row table:style-name="TableRow188">
          <table:table-cell table:style-name="TableCell189">
            <text:p text:style-name="P190">Krašto apsaugos ministerija</text:p>
          </table:table-cell>
          <table:table-cell table:style-name="TableCell191">
            <text:p text:style-name="Normal"><text:span text:style-name="T192">Lietuvos Respublikos įsipareigojimams, susijusiems su naryste NATO, vykdyti<text:s/></text:span><text:span text:style-name="T193">–</text:span><text:span text:style-name="T194"><text:s/>papildomai ginkluotei, karinei įrangai, šaudmenims ir kibernetinio saugumo stiprinimo įrangai įsigyti</text:span><text:span text:style-name="T195">, taip pat priimančiosios šalies paramai teikti.</text:span></text:p>
          </table:table-cell>
          <table:table-cell table:style-name="TableCell196">
            <text:p text:style-name="P197">298</text:p>
          </table:table-cell>
        </table:table-row>
        <table:table-row table:style-name="TableRow198">
          <table:table-cell table:style-name="TableCell199">
            <text:p text:style-name="P200">Teisingumo ministerija</text:p>
          </table:table-cell>
          <table:table-cell table:style-name="TableCell201">
            <text:p text:style-name="Normal"><text:span text:style-name="T202">Tarptautiniam baudžiamajam teismui paramai Tarptautinio baudžiamojo teismo pr</text:span><text:span text:style-name="T203">okuroro</text:span><text:span text:style-name="T204"><text:s/></text:span><text:span text:style-name="T205">atliekamam tyrimui dėl situacijos Ukrainoje pervesti.</text:span></text:p>
          </table:table-cell>
          <table:table-cell table:style-name="TableCell206">
            <text:p text:style-name="P207">0,1</text:p>
          </table:table-cell>
        </table:table-row>
        <table:table-row table:style-name="TableRow208">
          <table:table-cell table:style-name="TableCell209">
            <text:p text:style-name="P210">Susisiekimo ministerija</text:p>
          </table:table-cell>
          <table:table-cell table:style-name="TableCell211">
            <text:p text:style-name="P212">Šalies geležinkelių infrastruktūros išlaikymo išlaidoms, atsiradusioms dėl sankcijų Baltarusijos Respublikai taikymo.</text:p>
          </table:table-cell>
          <table:table-cell table:style-name="TableCell213">
            <text:p text:style-name="P214">20</text:p>
          </table:table-cell>
        </table:table-row>
        <table:table-row table:style-name="TableRow215">
          <table:table-cell table:style-name="TableCell216">
            <text:p text:style-name="P217">Švietimo, mokslo ir sporto ministerija</text:p>
          </table:table-cell>
          <table:table-cell table:style-name="TableCell218">
            <text:p text:style-name="P219">Asmenų, atvykusių į Lietuvą iš Ukrainos dėl Rusijos Federacijos karinės invazijos į Ukrainą, švietimo reikmėms.</text:p>
          </table:table-cell>
          <table:table-cell table:style-name="TableCell220">
            <text:p text:style-name="P221">3,7</text:p>
          </table:table-cell>
        </table:table-row>
        <table:table-row table:style-name="TableRow222">
          <table:table-cell table:style-name="TableCell223">
            <text:p text:style-name="P224">Socialinės apsaugos ir darbo ministerija</text:p>
          </table:table-cell>
          <table:table-cell table:style-name="TableCell225">
            <text:p text:style-name="P226">Ukrainos gyventojams priimti ir pagalbai teikti.</text:p>
          </table:table-cell>
          <table:table-cell table:style-name="TableCell227">
            <text:p text:style-name="P228">9,9</text:p>
          </table:table-cell>
        </table:table-row>
        <table:table-row table:style-name="TableRow229">
          <table:table-cell table:style-name="TableCell230" table:number-columns-spanned="2">
            <text:p text:style-name="P231">Iš viso Vyriausybės nutarimais skirta:</text:p>
          </table:table-cell>
          <table:covered-table-cell/>
          <table:table-cell table:style-name="TableCell232">
            <text:p text:style-name="P233">337,8 </text:p>
          </table:table-cell>
        </table:table-row>
      </table:table>
      <text:p text:style-name="Normal"/>
      <text:p text:style-name="P234"/>
      <text:p text:style-name="P235"><text:span text:style-name="T236">Atitinkamai lentelėje nurodytomis sumomis šių asignavimų valdytojų asignavimai yra didesni, nei nurodyta Įstatymo projekto 2 priede.</text:span></text:p>
      <text:p text:style-name="Normal"/>
      <text:p text:style-name="P237"><text:span text:style-name="T238">Pagal Susisiekimo ministerijos pateiktą prašymą perskirstyti 2022 metų valstybės biudžeto asignavimai tarp Finansų ministerijos (mažinant asignavimus, planuojamus Valstybės investicijų programoje investicijų projektams finansuoti) ir Susisiekimo ministerij</text:span><text:span text:style-name="T239">os (didinant asignavimus, kurie neplanuojami Valstybės investicijų programoje,<text:s/></text:span><text:span text:style-name="T240">geležinkelio infrastruktūros, reikalingos rentgeno kontrolės sistemai įrengti, įrengimo Kenos geležinkelio stotyje išlaidoms finansuoti), todėl</text:span><text:span text:style-name="T241"><text:s/>Valstybės investicijų 2022–2024 m</text:span><text:span text:style-name="T242">etų programos pakeitimo projekte 2022 metų valstybės kapitalo investicijoms asignavimai iš valstybės biudžeto<text:s/></text:span><text:span text:style-name="T243">sumažinti 1,5 mln. eurų, taip pat,<text:s/></text:span><text:soft-page-break/><text:span text:style-name="T244">atsižvelgus į Lietuvos Respublikos strateginio valdymo įstatymo<text:s/></text:span><text:span text:style-name="T245">3 straipsnio 27 dalį</text:span><text:span text:style-name="T246">, patikslinti investavimo s</text:span><text:span text:style-name="T247">ričių pavadinimai ir</text:span><text:span text:style-name="T248"><text:s/>atitinkamai tikslinamas Įstatymo 6 priedas.</text:span></text:p>
      <text:p text:style-name="Normal"/>
      <text:p text:style-name="P249"><text:span text:style-name="T250">Siekiant užtikrinti įmonių, ūkio subjektų likvidumą, investicijų projektų įgyvendinimą, tikslinamas Įstatymo 10 straipsnio 1 punktas – nustatoma, kad bendra 2022 ir ankstesniais metais val</text:span><text:span text:style-name="T251">stybės garantuojamų garantijų institucijų prisiimtų įsipareigojimų pagal garantijas suma, įvertinus įvykdytus įsipareigojimus, negali viršyti 616 260 tūkst. eurų (vietoj 426 060 tūkst. eurų). Kartu keičiamas ir Įstatymo 10 straipsnio 2 punktas – nustatoma,</text:span><text:span text:style-name="T252"><text:s/>kad bendra 2022 ir ankstesniais metais prisiimtų įsipareigojimų suma pagal garantijas dėl paskolų, teikiamų valstybės investicijų projektams finansuoti, negali viršyti 195 000 tūkst. eurų (vietoj 145 000 tūkst. eurų).</text:span></text:p>
      <text:p text:style-name="Normal"/>
      <text:p text:style-name="P253"><text:span text:style-name="T254">Atsižvelgiant į atnaujintas 2022 m</text:span><text:span text:style-name="T255">etų valstybės biudžeto pajamas ir asignavimus, tikslinamas Įstatymo 11 straipsnis – nustatyta, kad Vyriausybės grynojo skolinių įsipareigojimų pokyčio limitas yra 1 345 320 tūkst. eurų.<text:s/></text:span></text:p>
      <text:p text:style-name="Normal"/>
      <text:p text:style-name="P256"><text:span text:style-name="T257">Atsižvelgiant į tai, kad neaišku, kokia apimtimi bus teikiama fina</text:span><text:span text:style-name="T258">nsinė parama verslui nutrūkus krovinių srautui ar verslo santykiams dėl Rusijos Federacijos karinės invazijos į Ukrainą ir pagalba Ukrainos gyventojams, taip pat į augančias pasaulines elektros ir dujų kainas, Įstatymo 14 straipsnis tikslinamas suteikiant<text:s/></text:span><text:span text:style-name="T259">Finansų ministerijai teisę skolintis valstybės vardu</text:span><text:span text:style-name="T260"><text:s/>išlaidoms dėl finansinės paramos verslui nutrūkus krovinių srautui ar verslo santykiams,<text:s/></text:span><text:span text:style-name="T261">išlaidoms<text:s/></text:span><text:span text:style-name="T262">dėl pasaulinių elektros ir dujų kainų dalies kompensavimo buitiniams vartotojams, taip pat išlaidoms</text:span><text:span text:style-name="T263">, su</text:span><text:span text:style-name="T264">sijusioms su dalyvavimu tarptautinių paramos Ukrainai fondų veikloje, pagalbos Ukrainos gyventojams, nukentėjusiems dėl Rusijos Federacijos karinės invazijos į Ukrainą, teikimu, ir išlaidoms leidžiamai valstybės pagalbai verslui pagal Europos Komisijos kom</text:span><text:span text:style-name="T265">unikatą „Laikinoji valstybės pagalbos priemonių, skirtų ekonomikai remti krizės sąlygomis reaguojant į Rusijos agresiją prieš Ukrainą, sistema“ (2022/C 131 I/01) apmokėti.</text:span></text:p>
      <text:p text:style-name="Normal"/>
      <text:p text:style-name="P266"><text:span text:style-name="T267">Siekiant nedidinti administracinės naštos Įstatymo projekte Finansų ministerijai<text:s/></text:span><text:span text:style-name="T268">siūloma suteikti teisę paskirstyti Finansų ministerijos asignavimuose numatytas lėšas išlaidoms dėl dujų ir elektros kainų dalies kompensavimo fiziniams ir juridiniams asmenims. Kartu Užsienio reikalų ministerijai suteikiama teisė paskirstyti asignavimų va</text:span><text:span text:style-name="T269">ldytojams Užsienio reikalų ministerijos asignavimuose numatytas lėšas 2023 metais vyksiančiam NATO viršūnių susitikimui pasirengti, atsižvelgiant į asignavimų valdytojų pateiktus išankstinių mokėjimų už saugumo priemonių užtikrinimą pagrindimo dokumentus.<text:s/></text:span><text:span text:style-name="T270"><text:s/></text:span></text:p>
      <text:p text:style-name="Normal"/>
      <text:p text:style-name="P271"><text:span text:style-name="T272">Atsižvelgus į pagalbos ukrainiečiams, besitraukiantiems dėl Rusijos Federacijos karinės invazijos į Ukrainą, priemone, taip pat į priemonių, švelninančių infliacijos pasekmes gyventojams ir verslui, paketą, Finansų ministerijos atnaujintą ekonominės<text:s/></text:span><text:span text:style-name="T273">raidos scenarijų, paskelbtą 2022 m. kovo 31</text:span><text:span text:style-name="T274"><text:s/></text:span><text:span text:style-name="T275">d., ir atnaujintas valstybės, socialinio draudimo fondų pajamų ir išlaidų projekcijas, numatoma, kad 2022 metais valdžios sektoriaus deficitas sudarys<text:s/></text:span><text:span text:style-name="T276">–</text:span><text:span text:style-name="T277">4,9 proc. BVP.</text:span><text:span text:style-name="T278"><text:s/></text:span></text:p>
      <text:p text:style-name="Normal"/>
      <text:p text:style-name="P279"><text:span text:style-name="T280">5</text:span><text:span text:style-name="T281">.</text:span><text:span text:style-name="T282"><text:tab/>Numatomo teisinio reguliavimo<text:s/></text:span><text:span text:style-name="T283">poveikio vertinimo rezultatai, galimos neigiamos priimto įstatymo pasekmės ir kokių priemonių reikėtų imtis, kad tokių pasekmių būtų išvengta</text:span></text:p>
      <text:p text:style-name="P284">Priėmus Įstatymo projektą, neigiamų pasekmių nenumatoma.</text:p>
      <text:p text:style-name="Normal"/>
      <text:p text:style-name="P285"><text:span text:style-name="T286">6</text:span><text:span text:style-name="T287">.</text:span><text:span text:style-name="T288"><text:tab/>Galima priimto įstatymo įtaka kriminogeninei situ</text:span><text:span text:style-name="T289">acijai, korupcijai</text:span></text:p>
      <text:p text:style-name="P290"><text:span text:style-name="T291">Priėmus Įstatymo projektą, įtakos kriminogeninei situacijai, korupcijai nenumatoma</text:span><text:span text:style-name="T292">.</text:span></text:p>
      <text:p text:style-name="P293"/>
      <text:p text:style-name="P294"><text:span text:style-name="T295">7</text:span><text:span text:style-name="T296">.</text:span><text:span text:style-name="T297"><text:tab/>Galima priimto įstatymo įtaka verslo sąlygoms ir jo plėtrai</text:span></text:p>
      <text:p text:style-name="P298">Įstatymo įgyvendinimas įtakos verslo sąlygoms ir jo plėtrai neturės.</text:p>
      <text:p text:style-name="P299"/>
      <text:p text:style-name="P300"><text:span text:style-name="T301">8</text:span><text:span text:style-name="T302">.</text:span><text:span text:style-name="T303"><text:tab/>Įstatymo</text:span><text:span text:style-name="T304"><text:s/>projekto atitiktis strateginio lygmens planavimo dokumentams<text:s/></text:span></text:p>
      <text:p text:style-name="P305"><text:span text:style-name="T306">Įstatymo projektas neprieštarauja strateginio lygmens planavimo dokumentams</text:span><text:span text:style-name="T307">.</text:span></text:p>
      <text:p text:style-name="Normal"/>
      <text:p text:style-name="P308"><text:span text:style-name="T309">9</text:span><text:span text:style-name="T310">.</text:span><text:span text:style-name="T311"><text:tab/>Įstatymo inkorporavimas į teisinę sistemą, kokius teisės aktus būtina priimti ir kokius galiojančius teisės<text:s/></text:span><text:span text:style-name="T312">aktus reikia pakeisti ar pripažinti netekusiais galios</text:span></text:p>
      <text:p text:style-name="P313"><text:span text:style-name="T314">Kartu</text:span><text:span text:style-name="T315"><text:s/>su Įstatymo projektu teikiami Lietuvos Respublikos<text:s/></text:span><text:span text:style-name="T316">biudžeto sandaros įstatymo Nr. I-430 15 ir 25 straipsnių pakeitimo įstatymo,<text:s/></text:span><text:span text:style-name="T317">Lietuvos Respublikos gyventojų pajamų mokesčio įstatymo Nr. IX-1007</text:span><text:span text:style-name="T318"><text:s/>20 straipsnio pakeitimo įstatymo</text:span><text:span text:style-name="T319">, Lietuvos Respublikos Seimo 2021 m. gruodžio 14 d. nutarimo Nr. XIV-746 „Dėl 2022 metų, 2023 metų ir 2024 metų valstybės biudžeto ir savivaldybių biudžetų konsoliduotos visumos planuojamų rodiklių“</text:span><text:span text:style-name="T320"><text:s/></text:span><text:span text:style-name="T321">pakeitimo“ projektai.</text:span></text:p>
      <text:p text:style-name="Normal"/>
      <text:p text:style-name="P322"><text:span text:style-name="T323">10</text:span><text:span text:style-name="T324">.</text:span><text:span text:style-name="T325"><text:tab/>Įstatymo projekto atitiktis Lietuvos Respublikos valstybinės kalbos, Teisėkūros pagrindų įstatymų reikalavimams ir Įstatymo projekto sąvokų ir jas įvardijančių terminų įvertinimas Terminų banko įstatymo ir jo įgyvendinamųjų teisės aktų nustatyta tva</text:span><text:span text:style-name="T326">rka</text:span></text:p>
      <text:p text:style-name="P327"><text:span text:style-name="T328">Įstatymo projektas parengtas laikantis V</text:span><text:span text:style-name="T329">alstybinės kalbos, Teisėkūros pagrindų įstatymų reikalavimų</text:span><text:span text:style-name="T330">.<text:s/></text:span><text:span text:style-name="T331">Įstatymo projekte neapibrėžiama naujų sąvokų.</text:span></text:p>
      <text:p text:style-name="P332"/>
      <text:p text:style-name="P333"><text:span text:style-name="T334">11</text:span><text:span text:style-name="T335">.</text:span><text:span text:style-name="T336"><text:tab/></text:span><text:span text:style-name="T337">Įstatymo projekto atitiktis</text:span><text:span text:style-name="T338"><text:s/></text:span><text:span text:style-name="T339">Žmogaus teisių ir pagrindinių laisvių apsaugos konvencijos nuostatas</text:span><text:span text:style-name="T340"><text:s/>ir Europos Sąjungos teisei</text:span></text:p>
      <text:p text:style-name="P341">Įstatymo projekto nuostatos neprieštarauja Žmogaus teisių ir pagrindinių laisvių apsaugos konvencijos nuostatoms, Europos Sąjungos dokumentams.</text:p>
      <text:p text:style-name="P342"/>
      <text:p text:style-name="P343"><text:span text:style-name="T344">12</text:span><text:span text:style-name="T345">.</text:span><text:span text:style-name="T346"><text:tab/>Įstatymui įgyvendinti reikalingi įgyvendinamieji teisės aktai,<text:s/></text:span><text:span text:style-name="T347">šių aktų ren</text:span><text:span text:style-name="T348">gėjai ir</text:span><text:span text:style-name="T349"><text:s/></text:span><text:span text:style-name="T350">terminai</text:span></text:p>
      <text:p text:style-name="P351"><text:span text:style-name="T352">Priėmus<text:s/></text:span><text:span text:style-name="T353">Įstatymo projektą</text:span><text:span text:style-name="T354">, reikės patikslinti Lietuvos Respublikos Vyriausybės 2022 m. vasario 9 d. nutarimą Nr. 98 „Dėl 2022 metų Lietuvos Respublikos valstybės biudžeto patvirtintų<text:s/></text:span><text:soft-page-break/><text:span text:style-name="T355">asignavimų paskirstymo pagal programas“</text:span><text:span text:style-name="T356"><text:s/>ir Lietuvos Res</text:span><text:span text:style-name="T357">publikos Vyriausybės 2022 m. kovo 2 d. nutarimą Nr. 170 „Dėl Valstybės investicijų 2022–2024 metų programoje numatytų valstybės kapitalo investicijoms skirtų lėšų paskirstymo“.</text:span></text:p>
      <text:p text:style-name="Normal"/>
      <text:p text:style-name="P358"><text:span text:style-name="T359">13</text:span><text:span text:style-name="T360">.</text:span><text:span text:style-name="T361"><text:tab/>Kiek valstybės, savivaldybių biudžetų ir kitų valstybės įsteigtų fondų</text:span><text:span text:style-name="T362"><text:s/>lėšų prireiks įstatymui įgyvendinti, ar bus galima sutaupyti<text:s/></text:span></text:p>
      <text:p text:style-name="P363">Priimto įstatymo projekto nuostatoms įgyvendinti papildomų valstybės biudžeto lėšų nereikės.</text:p>
      <text:p text:style-name="Normal"/>
      <text:p text:style-name="P364"><text:span text:style-name="T365">14</text:span><text:span text:style-name="T366">.</text:span><text:span text:style-name="T367"><text:tab/>Įstatymo projekto rengimo metu gauti specialistų vertinimai rekomendacijos ir išvados</text:span></text:p>
      <text:p text:style-name="P368">Įstatymo projekto rengimo metu specialistų vertinimų ir išvadų negauta.</text:p>
      <text:p text:style-name="Normal"/>
      <text:p text:style-name="P369"><text:span text:style-name="T370">15</text:span><text:span text:style-name="T371">.</text:span><text:span text:style-name="T372"><text:tab/>Reikšminiai žodžiai, kurių reikia Įstatymo projektui įtraukti į kompiuterinę paieškos sistemą, įskaitant Europos žodyno „</text:span><text:span text:style-name="T373">Eurovoc</text:span><text:span text:style-name="T374">“ terminus, temas bei sritis</text:span></text:p>
      <text:p text:style-name="P375">„Biudžetas“,<text:s/>„asignavimai“.</text:p>
      <text:p text:style-name="Normal"/>
      <text:p text:style-name="P376"><text:span text:style-name="T377">16</text:span><text:span text:style-name="T378">.</text:span><text:span text:style-name="T379"><text:tab/>Kiti, iniciatorių nuomone, reikalingi pagrindimai ir paaiškinimai</text:span></text:p>
      <text:p text:style-name="P380"><text:span text:style-name="T381">Nėra.</text:span></text:p>
      <text:p text:style-name="P382"><text:span text:style-name="T38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teponenaitė</meta:initial-creator>
    <dc:creator>adlibuser</dc:creator>
    <meta:creation-date>2022-04-13T10:38:00Z</meta:creation-date>
    <dc:date>2022-04-13T10:38:00Z</dc:date>
    <meta:template xlink:href="Normal.dotm" xlink:type="simple"/>
    <meta:editing-cycles>2</meta:editing-cycles>
    <meta:editing-duration>PT60S</meta:editing-duration>
    <meta:document-statistic meta:page-count="11" meta:paragraph-count="86" meta:word-count="2242" meta:character-count="18502" meta:row-count="419" meta:non-whitespace-character-count="16346"/>
  </office:meta>
</office:document-meta>
</file>