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language-asian="lt" style:country-asian="LT"/>
    </style:style>
    <style:style style:name="T6" style:parent-style-name="DefaultParagraphFont" style:family="text">
      <style:text-properties fo:font-weight="bold" style:font-weight-asian="bold" style:font-weight-complex="bold" fo:language="lt" fo:country="L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vertical-align="top"/>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229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395in" style:use-optimal-column-width="false"/>
    </style:style>
    <style:style style:name="Table16" style:family="table">
      <style:table-properties style:width="6.6486in" fo:margin-left="-0.175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P34" style:parent-style-name="Normal" style:family="paragraph">
      <style:text-properties fo:language="lt" fo:country="LT"/>
    </style:style>
    <style:style style:name="TableRow35" style:family="table-row">
      <style:table-row-properties style:min-row-height="0.0451in"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line-height="150%"/>
      <style:text-properties fo:font-weight="bold" style:font-weight-asian="bold" fo:language="lt" fo:country="LT"/>
    </style:style>
    <style:style style:name="P44" style:parent-style-name="Normal" style:family="paragraph">
      <style:paragraph-properties style:text-autospace="none" fo:text-align="justify" fo:line-height="150%"/>
      <style:text-properties fo:language="lt" fo:country="LT"/>
    </style:style>
    <style:style style:name="P45" style:parent-style-name="Normal" style:family="paragraph">
      <style:paragraph-properties style:text-autospace="none" fo:text-align="justify" fo:line-height="150%"/>
      <style:text-properties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Hyperlink"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Hyperlink"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P65" style:parent-style-name="Normal" style:family="paragraph">
      <style:paragraph-properties style:text-autospace="none" fo:text-align="justify" fo:line-height="150%"/>
      <style:text-properties fo:language="lt" fo:country="LT"/>
    </style:style>
    <style:style style:name="P66" style:parent-style-name="Normal" style:family="paragraph">
      <style:paragraph-properties style:text-autospace="none" fo:text-align="justify" fo:line-height="150%"/>
      <style:text-properties fo:language="lt" fo:country="LT"/>
    </style:style>
    <style:style style:name="P67" style:parent-style-name="Normal" style:family="paragraph">
      <style:paragraph-properties style:text-autospace="none" fo:text-align="justify" fo:line-height="150%"/>
      <style:text-properties fo:language="lt" fo:country="LT"/>
    </style:style>
    <style:style style:name="P68" style:parent-style-name="Normal" style:family="paragraph">
      <style:paragraph-properties style:text-autospace="none" fo:text-align="justify" fo:line-height="150%"/>
      <style:text-properties fo:language="lt" fo:country="LT"/>
    </style:style>
    <style:style style:name="P69" style:parent-style-name="Normal" style:family="paragraph">
      <style:paragraph-properties style:text-autospace="none" fo:text-align="justify" fo:line-height="150%"/>
      <style:text-properties fo:font-weight="bold" style:font-weight-asian="bold" fo:language="lt" fo:country="LT"/>
    </style:style>
    <style:style style:name="P70" style:parent-style-name="Normal" style:family="paragraph">
      <style:paragraph-properties style:text-autospace="none" fo:text-align="justify" fo:line-height="150%">
        <style:tab-stops>
          <style:tab-stop style:type="left" style:position="3.2812in"/>
        </style:tab-stops>
      </style:paragraph-properties>
      <style:text-properties fo:language="lt" fo:country="LT"/>
    </style:style>
    <style:style style:name="P71" style:parent-style-name="Normal" style:family="paragraph">
      <style:paragraph-properties style:text-autospace="none" fo:text-align="justify" fo:line-height="150%">
        <style:tab-stops>
          <style:tab-stop style:type="left" style:position="3.2812in"/>
        </style:tab-stops>
      </style:paragraph-properties>
      <style:text-properties fo:language="lt" fo:country="LT"/>
    </style:style>
    <style:style style:name="P72" style:parent-style-name="Normal" style:family="paragraph">
      <style:paragraph-properties style:text-autospace="none" fo:text-align="justify" fo:line-height="150%">
        <style:tab-stops>
          <style:tab-stop style:type="left" style:position="3.2812in"/>
        </style:tab-stops>
      </style:paragraph-properties>
      <style:text-properties fo:language="lt" fo:country="LT"/>
    </style:style>
    <style:style style:name="P73" style:parent-style-name="Normal" style:family="paragraph">
      <style:paragraph-properties style:text-autospace="none" fo:text-align="justify" fo:line-height="150%"/>
      <style:text-properties fo:font-weight="bold" style:font-weight-asian="bold" fo:language="lt" fo:country="LT"/>
    </style:style>
    <style:style style:name="P74" style:parent-style-name="Normal" style:family="paragraph">
      <style:paragraph-properties style:text-autospace="none" fo:text-align="justify" fo:line-height="150%">
        <style:tab-stops>
          <style:tab-stop style:type="left" style:position="3.2812in"/>
        </style:tab-stops>
      </style:paragraph-properties>
      <style:text-properties style:font-weight-complex="bold" fo:language="lt" fo:country="LT"/>
    </style:style>
    <style:style style:name="P7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9" style:parent-style-name="Normal" style:family="paragraph">
      <style:paragraph-properties fo:text-align="justify" fo:line-height="150%"/>
      <style:text-properties fo:language="lt" fo:country="LT"/>
    </style:style>
    <style:style style:name="P80" style:parent-style-name="Normal" style:family="paragraph">
      <style:paragraph-properties fo:text-align="justify" fo:line-height="150%"/>
      <style:text-properties fo:language="lt" fo:country="LT"/>
    </style:style>
    <style:style style:name="P81" style:parent-style-name="Normal" style:family="paragraph">
      <style:paragraph-properties fo:text-align="justify" fo:line-height="150%"/>
      <style:text-properties fo:language="lt" fo:country="LT"/>
    </style:style>
    <style:style style:name="P82" style:parent-style-name="Normal" style:family="paragraph">
      <style:paragraph-properties fo:text-align="justify" fo:line-height="150%"/>
      <style:text-properties fo:language="lt" fo:country="LT"/>
    </style:style>
    <style:style style:name="P83" style:parent-style-name="Normal" style:family="paragraph">
      <style:paragraph-properties fo:text-align="justify" fo:line-height="150%"/>
      <style:text-properties fo:language="lt" fo:country="LT"/>
    </style:style>
    <style:style style:name="P84" style:parent-style-name="Normal" style:family="paragraph">
      <style:paragraph-properties fo:text-align="justify" fo:line-height="150%"/>
      <style:text-properties fo:language="lt" fo:country="LT"/>
    </style:style>
    <style:style style:name="P85" style:parent-style-name="Normal" style:family="paragraph">
      <style:paragraph-properties fo:text-align="justify" fo:line-height="150%"/>
      <style:text-properties fo:language="lt" fo:country="LT"/>
    </style:style>
    <style:style style:name="P86" style:parent-style-name="Normal" style:family="paragraph">
      <style:paragraph-properties fo:text-align="justify" fo:line-height="150%"/>
      <style:text-properties fo:language="lt" fo:country="LT"/>
    </style:style>
    <style:style style:name="P87" style:parent-style-name="Normal" style:family="paragraph">
      <style:paragraph-properties fo:text-align="justify" fo:line-height="150%"/>
      <style:text-properties fo:language="lt" fo:country="LT"/>
    </style:style>
    <style:style style:name="P88" style:parent-style-name="Normal" style:family="paragraph">
      <style:paragraph-properties fo:text-align="justify" fo:line-height="150%"/>
      <style:text-properties fo:language="lt" fo:country="LT"/>
    </style:style>
    <style:style style:name="P89" style:parent-style-name="Normal" style:family="paragraph">
      <style:paragraph-properties fo:text-align="justify" fo:line-height="150%"/>
      <style:text-properties fo:language="lt" fo:country="LT"/>
    </style:style>
    <style:style style:name="P90" style:parent-style-name="Normal" style:family="paragraph">
      <style:paragraph-properties fo:text-align="justify" fo:line-height="150%"/>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text-properties fo:language="lt" fo:country="LT"/>
    </style:style>
  </office:automatic-styles>
  <office:body>
    <office:text text:use-soft-page-breaks="true">
      <text:p text:style-name="P1">2018-11-07</text:p>
      <text:p text:style-name="P3">PASIŪLYMAS</text:p>
      <text:p text:style-name="P4"><text:span text:style-name="T5">DĖL<text:s/></text:span><text:span text:style-name="T6">LIETUVOS RESPUBLIKOS</text:span></text:p>
      <text:p text:style-name="P7"><text:span text:style-name="T8">201</text:span><text:span text:style-name="T9">9</text:span><text:span text:style-name="T10"><text:s/>METŲ VALSTYBĖS BIUDŽETO IR SAVIVALDYBIŲ BIUDŽETŲ FINANSINIŲ RODIKLIŲ PATVIRTINIMO</text:span></text:p>
      <text:p text:style-name="P11">ĮSTATYMO PROJEKTO</text:p>
      <text:p text:style-name="P12"><text:span text:style-name="T13">NR.<text:s/></text:span><text:span text:style-name="T14">XIIIP-2715</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Argumentai:</text:p>
            <text:p text:style-name="P44">Lietuva<text:s/>yra<text:s/>įsipareigojusi pagal<text:s/>ES<text:s/>programą „Horizontas 2020“<text:s/>iki 2020 metų padidinti investicijas į MTEP iki 1,9 procento BVP. Siekiama, kad 2020 m. MTEP išlaidos aukštojo mokslo ir valdžios sektoriuje būtų 1 proc. BVP, o verslo sektoriuje – 0,9 proc. BVP.<text:s/>Analizuojant pastarųjų metų situaciją, matomi finansavimo netolygumai. Štai<text:s/>MTEP išlaidos 2015 m., palyginti su 2014 m., padidėjo 3 proc. ir pasiekė 1,04 proc. BVP (iš jų 0,76 proc. aukštojo mokslo ir valdžios sektoriuje, 0,28 proc. verslo<text:s/>investicijos).<text:s/>Akivaizdu, kad<text:s/>tokie tempai nėra pakankami, kad 2020 m. būtų pasiektas Lietuvos prisiimtas tarptautinis įsipareigojimas.</text:p>
            <text:p text:style-name="P45"/>
            <text:p text:style-name="P46"><text:span text:style-name="T47">Remiantis MOSTA duomenimis (Apžvalga „</text:span><text:span text:style-name="T48">Būklė 2017: Lietuvos studijos, mokslas ir inovacijos</text:span><text:span text:style-name="T49">“, aktyvi nuoroda<text:s/></text:span><text:a xlink:href="https://mosta.lt/images/leidiniai/Bukle-2017.pdf" office:target-frame-name="_top" xlink:show="replace"><text:span text:style-name="T50">https://mosta.lt/images/leidiniai/Bukle-2017.pdf</text:span></text:a><text:span text:style-name="T51"><text:s text:c="2"/>ir apžvalga „</text:span><text:span text:style-name="T52">Būklė 2018: Lietuvos studijos, mokslas</text:span><text:span text:style-name="T53"><text:s/>ir inovacijos“, aktyvi nuoroda<text:s/></text:span><text:a xlink:href="https://mosta.lt/images/tyrimai/bukle-2018-web.pdf" office:target-frame-name="_top" xlink:show="replace"><text:span text:style-name="T54">https://mosta.lt/images/tyrimai/bukle-2018-web.pdf</text:span></text:a><text:span text:style-name="T55">),</text:span><text:span text:style-name="T56"><text:s/>2015 metais ES valstybių narių MTEP</text:span><text:span text:style-name="T57"><text:s/>finansavimo vidurkis buvo 2,03 proc.</text:span><text:span text:style-name="T58"><text:s/>BVP, tuo tarpu Lietuvos rodiklis siekė tik 1,04<text:s/></text:span><text:span text:style-name="T59">proc.</text:span><text:span text:style-name="T60"><text:s/>BVP</text:span><text:span text:style-name="T61">. Vėlesniais metais situacija pasikeitė į priešingą pusę.</text:span><text:span text:style-name="T62"><text:s/></text:span><text:span text:style-name="T63">Valstybės biudžeto lėšų tiesioginių asignavimų MTEP ir valstybės biudžeto lėšų programinio konkursinio MTEP finansavimo augimas buvo mažesnis nei Europos Sąjungos ir kitos tarptautinės finansinės paramos lėšų mažėjimas. Bendrai valstybės biudžeto lėšos MTEP 2016 m. sumažėjo 117,498 mln. Eur. (nuo 262,172 mln. Eur 2015 m. iki 144,674 mln. Eur 2016 m.)</text:span><text:span text:style-name="T64">.<text:s/></text:span></text:p>
            <text:p text:style-name="P65"/>
            <text:soft-page-break/>
            <text:p text:style-name="P66">Įvertindami būtinybę stiprinti Lietuvos inovatyvumą ir konkurencingumą, taip pat užtikrinti MTEP finansavimo ilgalaikį tvarumą, siūlome iš valstybės biudžeto skirti papildomus asignavimus mokslo finansavimui. <text:s text:c="3"/></text:p>
            <text:p text:style-name="P67"/>
            <text:p text:style-name="P68"/>
            <text:p text:style-name="P69">Pasiūlymas:</text:p>
            <text:p text:style-name="P70">Papildomai<text:s/>Lietuvos mokslo tarybai (LMT)<text:s/>skirti 10<text:s/>mln. eurų<text:s/>mokslo<text:s/>konkursiniam<text:s/>finansavimui.</text:p>
            <text:p text:style-name="P71"/>
            <text:p text:style-name="P72"/>
            <text:p text:style-name="P73">Lėšų<text:s/>šaltinis:</text:p>
            <text:p text:style-name="P74">Viršplaninių biudžeto pajamų ir pajamų gautų iš akcizų už alkoholinius gėrimus ir tabako gaminius panaudojimas.</text:p>
          </table:table-cell>
        </table:table-row>
      </table:table>
      <text:p text:style-name="P75"/>
      <text:p text:style-name="P76"/>
      <text:p text:style-name="P77">Teikia:<text:s/></text:p>
      <text:p text:style-name="P78"/>
      <text:p text:style-name="P79">Seimo<text:s/>nariai</text:p>
      <text:p text:style-name="P80">Gintaras Steponavičius</text:p>
      <text:p text:style-name="P81">Edmundas Pupinis</text:p>
      <text:p text:style-name="P82">Arūnas Gumuliauskas</text:p>
      <text:p text:style-name="P83">Arūnas Gelūnas</text:p>
      <text:p text:style-name="P84">Bronislovas Matelis</text:p>
      <text:p text:style-name="P85">Vytautas Juozapaitis</text:p>
      <text:p text:style-name="P86">Mantas Adomėnas</text:p>
      <text:p text:style-name="P87">Simonas Gentvilas</text:p>
      <text:p text:style-name="P88">Gintaras Vaičekauskas</text:p>
      <text:p text:style-name="P89">Virgilijus Alekna</text:p>
      <text:p text:style-name="P90">Valerijus Simulik</text:p>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dc:subject/>
    <meta:initial-creator>a</meta:initial-creator>
    <dc:creator>adlibuser</dc:creator>
    <meta:creation-date>2018-11-08T09:22:00Z</meta:creation-date>
    <dc:date>2018-11-08T09:22:00Z</dc:date>
    <meta:print-date>2018-11-07T14:10:00Z</meta:print-date>
    <meta:template xlink:href="Normal.dotm" xlink:type="simple"/>
    <meta:editing-cycles>2</meta:editing-cycles>
    <meta:editing-duration>PT0S</meta:editing-duration>
    <meta:document-statistic meta:page-count="2" meta:paragraph-count="18" meta:word-count="324" meta:character-count="2532" meta:row-count="69" meta:non-whitespace-character-count="2226"/>
  </office:meta>
</office:document-meta>
</file>