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25in"/>
      <style:text-properties fo:font-size="11pt" style:font-size-asian="11pt" style:font-size-complex="11pt" style:language-asian="lt" style:country-asian="LT"/>
    </style:style>
    <style:style style:name="P53" style:parent-style-name="Normal" style:family="paragraph">
      <style:paragraph-properties fo:text-align="justify" fo:text-indent="0.2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ableColumn58" style:family="table-column">
      <style:table-column-properties style:column-width="0.3625in" style:use-optimal-column-width="false"/>
    </style:style>
    <style:style style:name="TableColumn59" style:family="table-column">
      <style:table-column-properties style:column-width="1.504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65in" style:use-optimal-column-width="false"/>
    </style:style>
    <style:style style:name="TableColumn62" style:family="table-column">
      <style:table-column-properties style:column-width="0.2923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3.642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2.5645in" style:use-optimal-column-width="false"/>
    </style:style>
    <style:style style:name="Table57" style:family="table">
      <style:table-properties style:width="10.239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fo:margin-left="-0.01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111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7"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7"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7"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top="0.0694in" fo:text-indent="0.4923in"/>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style:text-position="super 63.6%"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style:text-position="super 63.6%"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style:text-position="super 63.6%"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text-position="super 63.6%"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style:text-position="super 63.6%"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7"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31"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32" style:parent-style-name="paragraph" style:family="paragraph">
      <style:paragraph-properties fo:text-align="justify" style:vertical-align="baseline" fo:margin-top="0in" fo:margin-bottom="0in"/>
    </style:style>
    <style:style style:name="T133" style:parent-style-name="normaltextrun" style:family="text">
      <style:text-properties fo:font-size="11pt" style:font-size-asian="11pt" style:font-size-complex="11pt"/>
    </style:style>
    <style:style style:name="T134" style:parent-style-name="eop" style:family="text">
      <style:text-properties fo:font-size="11pt" style:font-size-asian="11pt" style:font-size-complex="11pt"/>
    </style:style>
    <style:style style:name="P135" style:parent-style-name="paragraph" style:family="paragraph">
      <style:paragraph-properties fo:text-align="justify" style:vertical-align="baseline" fo:margin-top="0in" fo:margin-bottom="0in"/>
    </style:style>
    <style:style style:name="T136" style:parent-style-name="normaltextrun" style:family="text">
      <style:text-properties fo:font-size="11pt" style:font-size-asian="11pt" style:font-size-complex="11pt"/>
    </style:style>
    <style:style style:name="T137" style:parent-style-name="normaltextrun" style:family="text">
      <style:text-properties fo:font-weight="bold" style:font-weight-asian="bold" style:font-weight-complex="bold" fo:font-size="11pt" style:font-size-asian="11pt" style:font-size-complex="11pt"/>
    </style:style>
    <style:style style:name="T138" style:parent-style-name="normaltextrun" style:family="text">
      <style:text-properties fo:font-size="11pt" style:font-size-asian="11pt" style:font-size-complex="11pt"/>
    </style:style>
    <style:style style:name="T139" style:parent-style-name="eop" style:family="text">
      <style:text-properties fo:font-size="11pt" style:font-size-asian="11pt" style:font-size-complex="11pt"/>
    </style:style>
    <style:style style:name="P140" style:parent-style-name="paragraph" style:family="paragraph">
      <style:paragraph-properties fo:text-align="justify" style:vertical-align="baseline" fo:margin-top="0in" fo:margin-bottom="0in"/>
    </style:style>
    <style:style style:name="T141" style:parent-style-name="normaltextrun" style:family="text">
      <style:text-properties fo:font-size="11pt" style:font-size-asian="11pt" style:font-size-complex="11pt"/>
    </style:style>
    <style:style style:name="T142" style:parent-style-name="eop" style:family="text">
      <style:text-properties fo:font-size="11pt" style:font-size-asian="11pt" style:font-size-complex="11pt"/>
    </style:style>
    <style:style style:name="P143" style:parent-style-name="paragraph" style:family="paragraph">
      <style:paragraph-properties fo:text-align="justify" style:vertical-align="baseline" fo:margin-top="0in" fo:margin-bottom="0in"/>
    </style:style>
    <style:style style:name="T144" style:parent-style-name="normaltextrun" style:family="text">
      <style:text-properties fo:font-size="11pt" style:font-size-asian="11pt" style:font-size-complex="11pt"/>
    </style:style>
    <style:style style:name="T145" style:parent-style-name="eop" style:family="text">
      <style:text-properties fo:font-size="11pt" style:font-size-asian="11pt" style:font-size-complex="11pt"/>
    </style:style>
    <style:style style:name="P146" style:parent-style-name="paragraph" style:family="paragraph">
      <style:paragraph-properties fo:text-align="justify" style:vertical-align="baseline" fo:margin-top="0in" fo:margin-bottom="0in"/>
    </style:style>
    <style:style style:name="T147" style:parent-style-name="normaltextrun" style:family="text">
      <style:text-properties fo:font-size="11pt" style:font-size-asian="11pt" style:font-size-complex="11pt"/>
    </style:style>
    <style:style style:name="T148" style:parent-style-name="normaltextrun" style:family="text">
      <style:text-properties fo:color="#000000" fo:font-size="11pt" style:font-size-asian="11pt" style:font-size-complex="11pt"/>
    </style:style>
    <style:style style:name="T149" style:parent-style-name="normaltextrun" style:family="text">
      <style:text-properties fo:font-size="11pt" style:font-size-asian="11pt" style:font-size-complex="11pt"/>
    </style:style>
    <style:style style:name="T150" style:parent-style-name="normaltextrun" style:family="text">
      <style:text-properties fo:font-size="11pt" style:font-size-asian="11pt" style:font-size-complex="11pt"/>
    </style:style>
    <style:style style:name="T151" style:parent-style-name="normaltextrun" style:family="text">
      <style:text-properties fo:font-size="11pt" style:font-size-asian="11pt" style:font-size-complex="11pt"/>
    </style:style>
    <style:style style:name="T152" style:parent-style-name="normaltextrun" style:family="text">
      <style:text-properties fo:color="#000000" fo:font-size="11pt" style:font-size-asian="11pt" style:font-size-complex="11pt"/>
    </style:style>
    <style:style style:name="T153" style:parent-style-name="eop" style:family="text">
      <style:text-properties fo:color="#000000"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top="0.0694in" fo:margin-bottom="0.0694in" fo:text-indent="0.4923in"/>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7"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fo:font-size="11pt" style:font-size-asian="11pt" style:font-size-complex="11pt"/>
    </style:style>
    <style:style style:name="T181" style:parent-style-name="eop" style:family="text">
      <style:text-properties fo:font-size="11pt" style:font-size-asian="11pt" style:font-size-complex="11pt"/>
    </style:style>
    <style:style style:name="P182" style:parent-style-name="paragraph" style:family="paragraph">
      <style:paragraph-properties fo:text-align="justify" style:vertical-align="baseline" fo:margin-top="0in" fo:margin-bottom="0in"/>
    </style:style>
    <style:style style:name="T183" style:parent-style-name="normaltextrun" style:family="text">
      <style:text-properties fo:font-size="11pt" style:font-size-asian="11pt" style:font-size-complex="11pt"/>
    </style:style>
    <style:style style:name="T184" style:parent-style-name="normaltextrun" style:family="text">
      <style:text-properties fo:color="#000000" fo:font-size="11pt" style:font-size-asian="11pt" style:font-size-complex="11pt"/>
    </style:style>
    <style:style style:name="T185" style:parent-style-name="normaltextrun" style:family="text">
      <style:text-properties fo:font-size="11pt" style:font-size-asian="11pt" style:font-size-complex="11pt"/>
    </style:style>
    <style:style style:name="T186" style:parent-style-name="normaltextrun" style:family="text">
      <style:text-properties fo:font-size="11pt" style:font-size-asian="11pt" style:font-size-complex="11pt"/>
    </style:style>
    <style:style style:name="T187" style:parent-style-name="normaltextrun" style:family="text">
      <style:text-properties fo:font-size="11pt" style:font-size-asian="11pt" style:font-size-complex="11pt"/>
    </style:style>
    <style:style style:name="T188" style:parent-style-name="normaltextrun" style:family="text">
      <style:text-properties fo:font-size="11pt" style:font-size-asian="11pt" style:font-size-complex="11pt"/>
    </style:style>
    <style:style style:name="T189" style:parent-style-name="normaltextrun" style:family="text">
      <style:text-properties fo:color="#000000" fo:font-size="11pt" style:font-size-asian="11pt" style:font-size-complex="11pt"/>
    </style:style>
    <style:style style:name="T190" style:parent-style-name="eop" style:family="text">
      <style:text-properties fo:color="#000000"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7" style:parent-style-name="paragraph" style:family="paragraph">
      <style:paragraph-properties fo:text-align="justify" style:vertical-align="baseline" fo:margin-top="0in" fo:margin-bottom="0in"/>
      <style:text-properties fo:color="#000000"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style>
    <style:style style:name="T229" style:parent-style-name="normaltextrun" style:family="text">
      <style:text-properties fo:color="#000000" fo:font-size="11pt" style:font-size-asian="11pt" style:font-size-complex="11pt" fo:background-color="#FFFFFF"/>
    </style:style>
    <style:style style:name="T230"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31"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32" style:parent-style-name="normaltextrun" style:family="text">
      <style:text-properties fo:color="#000000" fo:font-size="11pt" style:font-size-asian="11pt" style:font-size-complex="11pt" fo:background-color="#FFFFFF"/>
    </style:style>
    <style:style style:name="T233" style:parent-style-name="normaltextrun" style:family="text">
      <style:text-properties fo:color="#000000" fo:font-size="11pt" style:font-size-asian="11pt" style:font-size-complex="11pt" fo:background-color="#FFFFFF"/>
    </style:style>
    <style:style style:name="T234" style:parent-style-name="normaltextrun" style:family="text">
      <style:text-properties fo:color="#000000" fo:font-size="11pt" style:font-size-asian="11pt" style:font-size-complex="11pt" fo:background-color="#FFFFFF"/>
    </style:style>
    <style:style style:name="P235" style:parent-style-name="Normal" style:family="paragraph">
      <style:paragraph-properties fo:text-align="justify">
        <style:tab-stops>
          <style:tab-stop style:type="left" style:position="9.45in"/>
        </style:tab-stops>
      </style:paragraph-properties>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language-asian="lt" style:country-asian="LT"/>
    </style:style>
    <style:style style:name="P246" style:parent-style-name="NormalWeb" style:family="paragraph">
      <style:paragraph-properties fo:text-align="justify" fo:margin-top="0in" fo:margin-bottom="0in" fo:background-color="#FFFFFF"/>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51" style:parent-style-name="Normal" style:family="paragraph">
      <style:paragraph-properties fo:keep-with-next="always" fo:text-align="justify" fo:margin-left="0.25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h text:style-name="P10" text:outline-level="2">PAGRINDINIO KOMITETO<text:s/>PAPILDOMA<text:s/>IŠVADA<text:s/>(1)</text:h>
      <text:p text:style-name="P11"><text:span text:style-name="T12">DĖL LIETUVOS RESPUBLIKOS APLINKOS APSAUGOS</text:span><text:span text:style-name="T13"><text:s/>ĮSTATYMO NR. I-2223 1, 6, 8, 19</text:span><text:span text:style-name="T14">4</text:span><text:span text:style-name="T15">, 31 IR 33 STRAIPSNIŲ PAKEITIMO<text:s/></text:span><text:span text:style-name="T16">ĮSTATYMO PROJEKTO</text:span><text:span text:style-name="T17"><text:s/></text:span><text:span text:style-name="T18">Nr. XIVP-</text:span><text:span text:style-name="T19">3292</text:span><text:span text:style-name="T20"><text:s/>(2</text:span><text:span text:style-name="T21">)</text:span></text:p>
      <text:p text:style-name="P22"><text:span text:style-name="T23">2024-05-15</text:span><text:span text:style-name="T24"><text:s text:c="2"/>Nr. 107-P-</text:span><text:span text:style-name="T25">19</text:span></text:p>
      <text:p text:style-name="P26">Vilnius</text:p>
      <text:p text:style-name="P27"/>
      <text:p text:style-name="P28"><text:span text:style-name="T29">1.<text:s/></text:span><text:span text:style-name="T30">Komiteto posėdyje dalyvavo</text:span><text:span text:style-name="T31">: komiteto pirmininkė Aistė Gedvilienė, komiteto nariai:<text:s/></text:span><text:span text:style-name="T32">Kasparas Adomaitis,<text:s/></text:span><text:span text:style-name="T33">Aidas Gedvilas,<text:s/></text:span><text:span text:style-name="T34">Tomas Tomilinas,<text:s/></text:span><text:span text:style-name="T35">Romualdas Vaitkus,</text:span><text:span text:style-name="T36"><text:s/>Justinas Urbanavičius</text:span><text:span text:style-name="T37">.</text:span></text:p>
      <text:p text:style-name="P38"><text:span text:style-name="T39"><text:s text:c="4"/></text:span><text:span text:style-name="T40">Komiteto biuras:</text:span><text:span text:style-name="T41"><text:s/>vedėja Birutė Pūtienė, patarėja Rasa Matusevičiūtė</text:span><text:span text:style-name="T42">, padėjėja Vida Katinaitė</text:span><text:span text:style-name="T43">.</text:span></text:p>
      <text:p text:style-name="P44"><text:span text:style-name="T45"><text:s text:c="4"/></text:span><text:span text:style-name="T46">Kviestieji asmenys:</text:span><text:span text:style-name="T47"><text:s/></text:span><text:span text:style-name="T48">Aplinkos</text:span><text:span text:style-name="T49"><text:s/>ministerijos</text:span><text:span text:style-name="T50"><text:s/>viceministrė Raminta Radavičienė, Aplinkos apsaugos politikos įgyvendinimo koordinavimo grupės vadovė Eglė Paužuolienė</text:span><text:span text:style-name="T51">.</text:span></text:p>
      <text:p text:style-name="P52"/>
      <text:p text:style-name="P53"><text:span text:style-name="T54">2.<text:s/></text:span><text:span text:style-name="T55">Seimo kanceliarijos Teisės departamento išvados ir kitų ekspertų pasiūlymai:</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text:bookmark-start text:name="_Hlk161223343"/>1.</text:p>
          </table:table-cell>
          <table:table-cell table:style-name="TableCell101">
            <text:p text:style-name="Pasiūlymai7">Seimo kanceliarijos teisės departamentas</text:p>
            <text:p text:style-name="Pasiūlymai7">2024-05-13</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Įvertinę projekto atitiktį Konstitucijai, įstatymams, teisėkūros principams ir teisės technikos taisyklėms, teikiame šias pastabas.</text:span></text:p>
            <text:p text:style-name="P113"><text:span text:style-name="T114">1.    Pagal projekto 7 straipsnį įstatymas įsigaliotų 2024 m. spalio 1 d. Projekto 1 straipsniu siūloma Aplinkos apsaugos įstatymo (toliau - keičiamas įstatymas) 1 straipsnį papildyti nauju 34 punktu, buvusį 1 straipsnio 34 punktą laikyti 35 punktu ir pakeisti 1 straipsnio 35 punktą. Atkreiptinas dėmesys, kad 2023 m. gruodžio 14 d. Seimas priėmė Lietuvos Respublikos aplinkos apsaugos įstatymo Nr. I-2223 1, 12, 122<text:s/></text:span><text:soft-page-break/><text:span text:style-name="T115">straipsnių pakeitimo ir įstatymo papildymo 12</text:span><text:span text:style-name="T116">1</text:span><text:span text:style-name="T117">, 12</text:span><text:span text:style-name="T118">2</text:span><text:span text:style-name="T119">, 12</text:span><text:span text:style-name="T120">3</text:span><text:span text:style-name="T121">, 12</text:span><text:span text:style-name="T122">4</text:span><text:span text:style-name="T123">, 12</text:span><text:span text:style-name="T124">5</text:span><text:span text:style-name="T125"><text:s/>straipsniais įstatymą Nr. XIV-2351 (toliau – įstatymas Nr. XIV-2351), kurio 1 straipsniu keičiamo Aplinkos apsaugos įstatymo 1 straipsnis taip pat pildomas nauju 34 punktu bei naujais 35 ir 36 punktais, buvęs 1 straipsnio 34 punktas laikomas 37 punktu, pakeičiamas 1 straipsnio 37 punktas. Atkreiptinas dėmesys, kad minėto įstatymo nuostatos įsigalioja 2024 m. liepos 1 d. Atsižvelgiant į tai projekto 1 straipsnio nuostatas reikėtų suderinti su minėto įstatymo nuostatomis, t. y. projekto 1 straipsnio 1 dalyje reikėtų nurodyti, kad keičiamo įstatymo 1 straipsnis pildomas nauju 37 punktu; 2 dalyje reikėtų nurodyti, kad buvęs keičiamo įstatymo 1 straipsnio 37 punktas laikomas 38 punktu; 3 dalyje dėstyti keičiamo įstatymo 1 straipsnio 38 punkto pakeitimus.<text:s/></text:span></text:p>
          </table:table-cell>
          <table:table-cell table:style-name="TableCell126">
            <text:p text:style-name="P127">Pritarti</text:p>
          </table:table-cell>
          <table:table-cell table:style-name="TableCell128">
            <text:p text:style-name="P129">Komiteto pasiūlymas:</text:p>
            <text:p text:style-name="P130">Projekto 1 straipsnio 1 dalyje nurodyti, kad keičiamo įstatymo 1 straipsnis pildomas nauju 37 punktu; 2 dalyje nurodyti, kad buvęs keičiamo įstatymo 1 straipsnio 37 punktas laikomas 38 punktu; 3 dalyje dėstyti keičiamo įstatymo 1 straipsnio 38 punkto pakeitimus.</text:p>
            <text:p text:style-name="P131">Atsižvelgiant į tai, keičiamo įstatymo 1 straipsnį išdėstyti taip:</text:p>
            <text:soft-page-break/>
            <text:p text:style-name="P132"><text:span text:style-name="T133">„1. Papildyti 1 straipsnį nauju 37 punktu:</text:span><text:span text:style-name="T134"> </text:span></text:p>
            <text:p text:style-name="P135"><text:span text:style-name="T136">„37)<text:s/></text:span><text:span text:style-name="T137">aplinkos apsaugos kontrolė</text:span><text:span text:style-name="T138"><text:s/>–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text:span><text:span text:style-name="T139"> </text:span></text:p>
            <text:p text:style-name="P140"><text:span text:style-name="T141">2. Buvusį 1 straipsnio 37 punktą laikyti 38 punktu.</text:span><text:span text:style-name="T142"> </text:span></text:p>
            <text:p text:style-name="P143"><text:span text:style-name="T144">3. Pakeisti 1 straipsnio 38 punktą ir jį išdėstyti taip:</text:span><text:span text:style-name="T145"> </text:span></text:p>
            <text:p text:style-name="P146"><text:span text:style-name="T147">„38) kitos šiame įstatyme vartojamos sąvokos suprantamos taip, kaip jos apibrėžiamos<text:s/></text:span><text:span text:style-name="T148">Lietuvos Respublikos aplinkos apsaugos valstybinės kontrolės įstatyme,</text:span><text:span text:style-name="T149"><text:s/>Lietuvos Respublikos krizių valdymo ir civilinės saugos įstatyme, Lietuvos Respublikos energetikos įstatyme,</text:span><text:span text:style-name="T150"><text:s/>Lietuvos Respublikos planuojamos ūkinės veiklos poveikio aplinkai vertinimo įstatyme,</text:span><text:span text:style-name="T151"><text:s/>Lietuvo</text:span><text:span text:style-name="T152">s Respublikos teritorijų planavimo įstatyme, Lietuvos Respublikos statybos įstatyme, Lietuvos Respublikos vietos savivaldos įstatyme ir Lietuvos Respublikos želdynu įstatyme.“</text:span><text:span text:style-name="T153"> </text:span></text:p>
            <text:p text:style-name="P154"/>
            <text:p text:style-name="P155"><text:span text:style-name="T156">Balsavimo rezultatai:</text:span><text:span text:style-name="T157"><text:s/></text:span><text:span text:style-name="T158">pritarta bendru sutarimu.</text:span></text:p>
          </table:table-cell>
        </table:table-row>
        <table:table-row table:style-name="TableRow159">
          <table:table-cell table:style-name="TableCell160">
            <text:p text:style-name="P161"><text:bookmark-end text:name="_Hlk161223343"/><text:soft-page-break/>2.</text:p>
          </table:table-cell>
          <table:table-cell table:style-name="TableCell162">
            <text:p text:style-name="Pasiūlymai7">Seimo kanceliarijos teisės departamentas</text:p>
            <text:p text:style-name="Pasiūlymai7">2024-05-13</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2.         Projekto 1 straipsnio 3 dalimi keičiamo įstatymo 35 punkto nuostatos turėtų būti suderintos su įstatymo Nr. XIV-2351 1 straipsnio 4 dalimi keičiamo įstatymo 1 straipsnio 37 punkto nuostatomis.</text:span></text:p>
          </table:table-cell>
          <table:table-cell table:style-name="TableCell174">
            <text:p text:style-name="P175">Pritarti</text:p>
          </table:table-cell>
          <table:table-cell table:style-name="TableCell176">
            <text:p text:style-name="P177">Komiteto pasiūlymas:</text:p>
            <text:p text:style-name="P178">Projekto 1 straipsnio 3 dalį išdėstyti taip:</text:p>
            <text:p text:style-name="P179"><text:span text:style-name="T180">„3. Pakeisti 1 straipsnio 38 punktą ir jį išdėstyti taip:</text:span><text:span text:style-name="T181"> </text:span></text:p>
            <text:p text:style-name="P182"><text:span text:style-name="T183">„38) kitos šiame įstatyme vartojamos sąvokos suprantamos taip, kaip jos apibrėžiamos<text:s/></text:span><text:span text:style-name="T184">Lietuvos Respublikos aplinkos apsaugos valstybinės kontrolės įstatyme,</text:span><text:span text:style-name="T185"><text:s/>Lietuvos Respublikos krizių valdymo ir civilinės saugos įstatyme, Lietuvos Respublikos energetikos įstatyme,</text:span><text:span text:style-name="T186"><text:s/>Lietuvos Respublikos planuojamos ūkinės<text:s/></text:span><text:soft-page-break/><text:span text:style-name="T187">veiklos poveikio aplinkai vertinimo įstatyme,</text:span><text:span text:style-name="T188"><text:s/>Lietuvo</text:span><text:span text:style-name="T189">s Respublikos teritorijų planavimo įstatyme, Lietuvos Respublikos statybos įstatyme, Lietuvos Respublikos vietos savivaldos įstatyme ir Lietuvos Respublikos želdynu įstatyme.“</text:span><text:span text:style-name="T190"> </text:span></text:p>
            <text:p text:style-name="P191"/>
            <text:p text:style-name="P192"><text:span text:style-name="T193">Balsavimo rezultatai:</text:span><text:span text:style-name="T194"><text:s/></text:span><text:span text:style-name="T195">pritarta bendru sutarimu.</text:span></text:p>
          </table:table-cell>
        </table:table-row>
        <text:soft-page-break/>
        <table:table-row table:style-name="TableRow196">
          <table:table-cell table:style-name="TableCell197">
            <text:p text:style-name="P198">3.</text:p>
          </table:table-cell>
          <table:table-cell table:style-name="TableCell199">
            <text:p text:style-name="Pasiūlymai7">Seimo kanceliarijos teisės departamentas</text:p>
            <text:p text:style-name="Pasiūlymai7">2024-05-13</text:p>
          </table:table-cell>
          <table:table-cell table:style-name="TableCell200">
            <text:p text:style-name="P201">5</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3.         Projekto 2 straipsnio 3 ir 5 dalimis keičiamo įstatymo 6 straipsnio 7 dalies 10 ir 11 punktuose siūloma nustatyti, kad<text:s/></text:span><text:span text:style-name="T211">savivaldybių institucijos</text:span><text:span text:style-name="T212"><text:s/>vykdo savivaldybės institucijų nustatytų aplinkos apsaugos normatyvų laikymosi<text:s/></text:span><text:span text:style-name="T213">kontrolę bei aplinkos apsaugos kontrolę</text:span><text:span text:style-name="T214"><text:s/>aplinkos apsaugos srityse, kuriose tokie įgaliojimai suteikti savivaldybėms kituose aplinkos apsaugą reglamentuojančiuose įstatymuose. Projekto 5 straipsniu keičiamo įstatymo 31 straipsnio 2 punkte siūloma nustatyti, kad aplinkos apsaugos kontrolę atlieka ne tik savivaldybių institucijos, bet ir<text:s/></text:span><text:span text:style-name="T215">savivaldybių įstaigos</text:span><text:span text:style-name="T216">. Taigi, iš projekto nuostatų nėra aišku, ar aplinkos apsaugos kontrolę įstatymu būtų įgaliotos atlikti tik savivaldybių institucijos, ar ir savivaldybių įstaigos. Šiame kontekste atkreiptinas dėmesys ir į tai, kad pagal projekto 3 straipsniu keičiamo įstatymo 8 straipsnio 2 dalies nuostatas aplinkos apsaugos kontrolę vykdytų savivaldybės administracijos direktoriaus įgalioti<text:s/></text:span><text:span text:style-name="T217">savivaldybės administracijos</text:span><text:span text:style-name="T218"><text:s/>valstybės tarnautojai. Pagal Vietos savivaldos 33 straipsnio 1 dalį savivaldybės administracija yra<text:s/></text:span><text:span text:style-name="T219">savivaldybės biudžetinė įstaiga</text:span><text:span text:style-name="T220">. Atsižvelgiant į tai, ir siekiant teisinio aiškumo, minėtos projekto nuostatos derintinos tarpusavyje, aiškiai nustatant subjektus, kurie įstatymu būtų įgalioti vykdyti aplinkos apsaugos kontrolę.</text:span></text:p>
          </table:table-cell>
          <table:table-cell table:style-name="TableCell221">
            <text:p text:style-name="P222">Pritarti</text:p>
          </table:table-cell>
          <table:table-cell table:style-name="TableCell223">
            <text:p text:style-name="P224">Komiteto pasiūlymas:</text:p>
            <text:p text:style-name="P225">Projekto 2 straipsnio ir Projekto 5 straipsnio nuostatos, susijusios su funkcijų, įgalinimų aplinkos srityje suteikimu vietos savivaldos lygmeniu veikiantiems subjektams,<text:s/>derintinos tarpusavyje.</text:p>
            <text:p text:style-name="P226"/>
            <text:p text:style-name="P227">Projekto 5 straipsniu keičiamo įstatymo 31 straipsnio 2 punktą<text:s/>tikslinga koreguoti ir<text:s/>išdėstyti taip:</text:p>
            <text:p text:style-name="P228"><text:span text:style-name="T229">„2) savivaldybių institucijos</text:span><text:span text:style-name="T230"><text:s/>ir</text:span><text:span text:style-name="T231"><text:s/>įstaigos</text:span><text:span text:style-name="T232"><text:s/></text:span><text:span text:style-name="T233">šio įstatymo, Lietuvos Respublikos atliekų tvarkymo įstatymo, Lietuvos Respublikos geriamojo vandens tiekimo ir nuotekų tvarkymo įstatymo, Lietuvos Respublikos aplinkos oro apsaugos įstatymo ir kitų aplinkos apsaugą ir gamtos išteklių naudojimą reglamentuojančių įstatymų nustatytose srityse;</text:span><text:span text:style-name="T234">“</text:span></text:p>
            <text:p text:style-name="P235"/>
            <text:p text:style-name="P236"><text:span text:style-name="eop">Projekto<text:s/></text:span><text:span text:style-name="T237">3 straipsniu keičiamo įstatymo 8 straipsnio 2 dali</text:span><text:span text:style-name="T238">mi</text:span><text:span text:style-name="T239"><text:s/>įgaliotiems<text:s/></text:span><text:span text:style-name="T240"><text:s/></text:span><text:span text:style-name="T241">savivaldybės administracijos valstybės tarnautoja</text:span><text:span text:style-name="T242">ms suteikiama teisė patekti į privačias teritorijas ir jose esančius objektus. Manytina, kad tokia formuluotė turėtų išlikti.<text:s/></text:span></text:p>
            <text:p text:style-name="P243"><text:s/></text:p>
            <text:p text:style-name="P244">Atsižvelgiant į Vietos savivaldos įstatyme apibrėžtą savivaldybių institucijų kompetenciją, manytina, kad funkcijos, kylančios iš keičiamo įstatymo turi būti numatytos būtent joms. Atsižvelgdamos į numatytos funkcijos pobūdį (teisėkūrinio ar vykdomojo pobūdžio) savivaldybės institucijos įgaliotų<text:s/>veikti<text:s/>atitinkamus subjektus<text:s/>(pvz., savivaldybės administraciją).<text:s/></text:p>
            <text:p text:style-name="P245"/>
            <text:p text:style-name="P246"><text:span text:style-name="T247">Balsavimo rezultatai:</text:span><text:span text:style-name="T248"><text:s/></text:span><text:span text:style-name="T249">pritarta bendru sutarimu.</text:span></text:p>
          </table:table-cell>
        </table:table-row>
      </table:table>
      <text:h text:style-name="P250" text:outline-level="6"/>
      <text:h text:style-name="P251" text:outline-level="6"><text:span text:style-name="T252">3.<text:s/></text:span><text:span text:style-name="T253">Subjektų, turinčių įstatymų leidybos iniciatyvos teisę, pasiūlymai:</text:span><text:span text:style-name="T254"><text:s/></text:span><text:span text:style-name="T255">negauta.</text:span></text:h>
      <text:p text:style-name="P256"/>
      <text:p text:style-name="P257"/>
      <text:p text:style-name="P258">Komiteto<text:s/>pirmininkė<text:tab/><text:tab/><text:tab/><text:tab/><text:tab/><text:tab/><text:tab/><text:tab/><text:tab/><text:tab/><text:tab/><text:tab/>Aistė Gedvilienė</text:p>
      <text:p text:style-name="P259"/>
      <text:p text:style-name="P260"/>
      <text:p text:style-name="P261"/>
      <text:p text:style-name="P262"/>
      <text:p text:style-name="P263"/>
      <text:p text:style-name="P264"><text:span text:style-name="T265">Aplinkos<text:s/></text:span><text:span text:style-name="T266">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earch-results__selected" style:display-name="search-results__selected"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5-15T08:39:00Z</meta:creation-date>
    <dc:date>2024-05-15T08:39:00Z</dc:date>
    <meta:print-date>2024-05-15T06:2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user-defined meta:name="GrammarlyDocumentId">f0b89f97948cb64eefc26a6ee9c2d33678e668b8a8a55a9ac72c74c8dabb1930</meta:user-defined>
    <meta:document-statistic meta:page-count="3" meta:paragraph-count="66" meta:word-count="964" meta:character-count="7764" meta:row-count="171" meta:non-whitespace-character-count="6866"/>
  </office:meta>
</office:document-meta>
</file>