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text-align="start"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Dalyviai" style:family="paragraph">
      <style:paragraph-properties fo:text-align="start" fo:line-height="100%" fo:margin-left="0.8409in" fo:text-indent="0in">
        <style:tab-stops/>
      </style:paragraph-properties>
    </style:style>
    <style:style style:name="T30" style:parent-style-name="DefaultParagraphFont" style:family="text">
      <style:text-properties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color="#000000"/>
    </style:style>
    <style:style style:name="T109" style:parent-style-name="DefaultParagraphFont" style:family="text">
      <style:text-properties fo:color="#000000" style:text-position="super 63.6%"/>
    </style:style>
    <style:style style:name="P110" style:parent-style-name="Pasiūlymai2" style:family="paragraph">
      <style:paragraph-properties fo:text-indent="0.1576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color="#000000"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weight="bold" style:font-weight-asian="bold" fo:color="#000000" fo:font-size="11pt" style:font-size-asian="11pt" style:font-size-complex="11pt" style:language-asian="lt" style:country-asian="LT"/>
    </style:style>
    <style:style style:name="T122" style:parent-style-name="DefaultParagraphFont" style:family="text">
      <style:text-properties fo:font-weight="bold" style:font-weight-asian="bold" fo:color="#000000" fo:font-size="11pt" style:font-size-asian="11pt" style:font-size-complex="11pt" style:language-asian="lt" style:country-asian="LT"/>
    </style:style>
    <style:style style:name="T123" style:parent-style-name="DefaultParagraphFont" style:family="text">
      <style:text-properties fo:font-weight="bold" style:font-weight-asian="bold" fo:color="#000000" fo:font-size="11pt" style:font-size-asian="11pt" style:font-size-complex="11pt" style:language-asian="lt" style:country-asian="LT"/>
    </style:style>
    <style:style style:name="T124" style:parent-style-name="DefaultParagraphFont" style:family="text">
      <style:text-properties fo:font-weight="bold" style:font-weight-asian="bold" fo:color="#000000" fo:font-size="11pt" style:font-size-asian="11pt" style:font-size-complex="11pt" style:language-asian="lt" style:country-asian="LT"/>
    </style:style>
    <style:style style:name="T125" style:parent-style-name="DefaultParagraphFont" style:family="text">
      <style:text-properties fo:font-weight="bold" style:font-weight-asian="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P143" style:parent-style-name="Pasiūlymai2" style:family="paragraph">
      <style:paragraph-properties fo:text-indent="0.1576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3.6%"/>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text-indent="0.3937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style:font-weight-complex="bold" fo:font-size="11pt" style:font-size-asian="11pt" style:font-size-complex="11pt" style:language-asian="en" style:country-asian="GB"/>
    </style:style>
    <style:style style:name="T156" style:parent-style-name="DefaultParagraphFont" style:family="text">
      <style:text-properties fo:font-size="11pt" style:font-size-asian="11pt" style:font-size-complex="11pt" style:language-asian="en" style:country-asian="GB"/>
    </style:style>
    <style:style style:name="T157" style:parent-style-name="DefaultParagraphFont" style:family="text">
      <style:text-properties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text-indent="0.3937in"/>
      <style:text-properties fo:color="#000000" fo:font-size="11pt" style:font-size-asian="11pt" style:font-size-complex="11pt"/>
    </style:style>
    <style:style style:name="P166"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67" style:parent-style-name="Normal" style:family="paragraph">
      <style:paragraph-properties fo:text-align="justify" fo:text-indent="0.3937in"/>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style:text-position="super 63.6%"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3937in"/>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language-asian="en" style:country-asian="GB"/>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75" style:parent-style-name="DefaultParagraphFont" style:family="text">
      <style:text-properties fo:color="#000000" fo:font-size="11pt" style:font-size-asian="11pt" style:font-size-complex="11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fo:color="#000000" fo:font-size="11pt" style:font-size-asian="11pt" style:font-size-complex="11pt" style:language-asian="en" style:country-asian="GB"/>
    </style:style>
    <style:style style:name="P178" style:parent-style-name="Normal" style:family="paragraph">
      <style:paragraph-properties fo:text-align="justify" fo:text-indent="0.3937in"/>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180" style:parent-style-name="Pasiūlymai2"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text-indent="0.3937in"/>
    </style:style>
    <style:style style:name="T197" style:parent-style-name="DefaultParagraphFont" style:family="text">
      <style:text-properties fo:color="#000000" fo:font-size="11pt" style:font-size-asian="11pt" style:font-size-complex="11pt" style:language-asian="en" style:country-asian="GB"/>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Pasiūlymai2" style:family="paragraph">
      <style:paragraph-properties fo:text-indent="0.1576in"/>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color="#000000"/>
    </style:style>
    <style:style style:name="T225" style:parent-style-name="DefaultParagraphFont" style:family="text">
      <style:text-properties fo:color="#000000" style:text-position="super 63.6%"/>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228" style:parent-style-name="DefaultParagraphFont" style:family="text">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indent="0.1576in"/>
      <style:text-properties fo:background-color="#FFFF00"/>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fo:color="#000000"/>
    </style:style>
    <style:style style:name="T243" style:parent-style-name="DefaultParagraphFont" style:family="text">
      <style:text-properties fo:color="#000000" style:text-position="super 63.6%"/>
    </style:style>
    <style:style style:name="T244" style:parent-style-name="DefaultParagraphFont" style:family="text">
      <style:text-properties fo:color="#000000"/>
    </style:style>
    <style:style style:name="T245" style:parent-style-name="DefaultParagraphFont" style:family="text">
      <style:text-properties fo:color="#000000" style:text-position="super 63.6%"/>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indent="0.1576in"/>
    </style:style>
    <style:style style:name="T250" style:parent-style-name="DefaultParagraphFont" style:family="text">
      <style:text-properties fo:color="#000000"/>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3.6%"/>
    </style:style>
    <style:style style:name="T264" style:parent-style-name="DefaultParagraphFont" style:family="text">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indent="0.1576in"/>
      <style:text-properties fo:font-weight="bold" style:font-weight-asian="bold" fo:color="#000000"/>
    </style:style>
    <style:style style:name="P269" style:parent-style-name="Pasiūlymai2" style:family="paragraph">
      <style:paragraph-properties fo:text-indent="0.157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3.6%"/>
    </style:style>
    <style:style style:name="T280" style:parent-style-name="DefaultParagraphFont" style:family="text">
      <style:text-properties fo:color="#000000"/>
    </style:style>
    <style:style style:name="P281" style:parent-style-name="Pasiūlymai2" style:family="paragraph">
      <style:paragraph-properties fo:text-indent="0.1576in"/>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fo:font-size="11pt" style:font-size-asian="11pt" style:font-size-complex="11pt"/>
    </style:style>
    <style:style style:name="P316" style:parent-style-name="Normal" style:family="paragraph">
      <style:paragraph-properties fo:text-align="justify"/>
      <style:text-properties fo:color="#000000" fo:font-size="11pt" style:font-size-asian="11pt" style:font-size-complex="11pt" style:language-asian="en" style:country-asian="GB"/>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indent="0.1576in"/>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P338" style:parent-style-name="Pasiūlymai2" style:family="paragraph">
      <style:paragraph-properties fo:text-align="center"/>
      <style:text-properties fo:font-weight="bold" style:font-weight-asian="bold"/>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indent="0.1576in"/>
    </style:style>
    <style:style style:name="P346" style:parent-style-name="Pasiūlymai2" style:family="paragraph">
      <style:paragraph-properties fo:text-indent="0.1576in"/>
    </style:style>
    <style:style style:name="T347" style:parent-style-name="DefaultParagraphFont" style:family="text">
      <style:text-properties fo:color="#000000"/>
    </style:style>
    <style:style style:name="T348" style:parent-style-name="DefaultParagraphFont" style:family="text">
      <style:text-properties fo:color="#000000" style:text-position="super 63.6%"/>
    </style:style>
    <style:style style:name="T349" style:parent-style-name="DefaultParagraphFont" style:family="text">
      <style:text-properties fo:color="#000000"/>
    </style:style>
    <style:style style:name="T350" style:parent-style-name="DefaultParagraphFont" style:family="text">
      <style:text-properties fo:color="#000000" style:text-position="super 63.6%"/>
    </style:style>
    <style:style style:name="P351" style:parent-style-name="Pasiūlymai2" style:family="paragraph">
      <style:paragraph-properties fo:text-indent="0.1576in"/>
    </style:style>
    <style:style style:name="P352" style:parent-style-name="Pasiūlymai2" style:family="paragraph">
      <style:paragraph-properties fo:text-indent="0.1576in"/>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indent="0.1576in"/>
    </style:style>
    <style:style style:name="P357" style:parent-style-name="Normal" style:family="paragraph">
      <style:paragraph-properties fo:keep-with-next="always" fo:text-align="justify" fo:text-indent="0.5in"/>
      <style:text-properties fo:font-weight="bold" style:font-weight-asian="bold" style:font-weight-complex="bold"/>
    </style:style>
    <style:style style:name="TableColumn359" style:family="table-column">
      <style:table-column-properties style:column-width="0.3937in" style:use-optimal-column-width="false"/>
    </style:style>
    <style:style style:name="TableColumn360" style:family="table-column">
      <style:table-column-properties style:column-width="1.5861in" style:use-optimal-column-width="false"/>
    </style:style>
    <style:style style:name="TableColumn361" style:family="table-column">
      <style:table-column-properties style:column-width="0.4923in" style:use-optimal-column-width="false"/>
    </style:style>
    <style:style style:name="TableColumn362" style:family="table-column">
      <style:table-column-properties style:column-width="0.4923in" style:use-optimal-column-width="false"/>
    </style:style>
    <style:style style:name="TableColumn363" style:family="table-column">
      <style:table-column-properties style:column-width="0.4923in" style:use-optimal-column-width="false"/>
    </style:style>
    <style:style style:name="TableColumn364" style:family="table-column">
      <style:table-column-properties style:column-width="3.8277in" style:use-optimal-column-width="false"/>
    </style:style>
    <style:style style:name="TableColumn365" style:family="table-column">
      <style:table-column-properties style:column-width="1.2986in" style:use-optimal-column-width="false"/>
    </style:style>
    <style:style style:name="TableColumn366" style:family="table-column">
      <style:table-column-properties style:column-width="1.95in" style:use-optimal-column-width="false"/>
    </style:style>
    <style:style style:name="Table358" style:family="table">
      <style:table-properties style:width="10.5333in" fo:margin-left="0in" table:align="center"/>
    </style:style>
    <style:style style:name="TableRow367" style:family="table-row">
      <style:table-row-properties style:min-row-height="0.3277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TableRow384" style:family="table-row">
      <style:table-row-properties style:min-row-height="0.3486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3"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3"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3"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3"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text-indent="0.5076in" fo:background-color="#FFFFFF"/>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076in" fo:background-color="#FFFFFF"/>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222222"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222222"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fo:font-style="italic" style:font-style-asian="italic" style:font-style-complex="italic"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tyle="italic" style:font-style-asian="italic" style:font-style-complex="italic" fo:font-size="11pt" style:font-size-asian="11pt" style:font-size-complex="11pt"/>
    </style:style>
    <style:style style:name="T436" style:parent-style-name="DefaultParagraphFont" style:family="text">
      <style:text-properties fo:font-style="italic" style:font-style-asian="italic" style:font-style-complex="italic" fo:font-size="11pt" style:font-size-asian="11pt" style:font-size-complex="11pt"/>
    </style:style>
    <style:style style:name="T437"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fo:font-style="italic" style:font-style-asian="italic" style:font-style-complex="italic" fo:font-size="11pt" style:font-size-asian="11pt" style:font-size-complex="11pt"/>
    </style:style>
    <style:style style:name="T439"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3"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3" style:family="paragraph">
      <style:paragraph-properties fo:text-indent="0.1576in"/>
      <style:text-properties fo:color="#000000"/>
    </style:style>
    <style:style style:name="P444" style:parent-style-name="Pasiūlymai3" style:family="paragraph">
      <style:paragraph-properties fo:text-indent="0.1576in"/>
    </style:style>
    <style:style style:name="T445" style:parent-style-name="DefaultParagraphFont" style:family="text">
      <style:text-properties fo:color="#000000"/>
    </style:style>
    <style:style style:name="P446" style:parent-style-name="Pasiūlymai3" style:family="paragraph">
      <style:paragraph-properties fo:text-indent="0.1576in"/>
      <style:text-properties fo:color="#000000"/>
    </style:style>
    <style:style style:name="P447" style:parent-style-name="Pasiūlymai3" style:family="paragraph">
      <style:paragraph-properties fo:text-indent="0.1576in"/>
      <style:text-properties fo:color="#000000"/>
    </style:style>
    <style:style style:name="P448" style:parent-style-name="Pasiūlymai3" style:family="paragraph">
      <style:paragraph-properties fo:text-indent="0.1576in"/>
    </style:style>
    <style:style style:name="T449" style:parent-style-name="DefaultParagraphFont" style:family="text">
      <style:text-properties fo:color="#000000"/>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3"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3"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3"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3"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text-indent="0.5076in" fo:background-color="#FFFFFF"/>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style:text-position="super 63.6%"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style:text-position="super 63.6%"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font-style-complex="italic" fo:font-size="11pt" style:font-size-asian="11pt" style:font-size-complex="11pt"/>
    </style:style>
    <style:style style:name="T49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95" style:parent-style-name="ListParagraph" style:family="paragraph">
      <style:paragraph-properties fo:text-align="justify" fo:margin-bottom="0.1111in" fo:line-height="106%" fo:margin-left="0.0986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tyle="italic" style:font-style-asian="italic" style:font-style-complex="italic" fo:font-size="11pt" style:font-size-asian="11pt" style:font-size-complex="11pt"/>
    </style:style>
    <style:style style:name="T498"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fo:font-style="italic" style:font-style-asian="italic" style:font-style-complex="italic" fo:font-size="11pt" style:font-size-asian="11pt" style:font-size-complex="11pt"/>
    </style:style>
    <style:style style:name="T500" style:parent-style-name="DefaultParagraphFont" style:family="text">
      <style:text-properties fo:font-style="italic" style:font-style-asian="italic" style:font-style-complex="italic" fo:font-size="11pt" style:font-size-asian="11pt" style:font-size-complex="11pt"/>
    </style:style>
    <style:style style:name="T501"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fo:font-style="italic" style:font-style-asian="italic" style:font-style-complex="italic" fo:font-size="11pt" style:font-size-asian="11pt" style:font-size-complex="11pt"/>
    </style:style>
    <style:style style:name="P503" style:parent-style-name="ListParagraph" style:family="paragraph">
      <style:paragraph-properties fo:text-align="justify" fo:margin-bottom="0.1111in" fo:line-height="106%" fo:margin-left="0.0986in">
        <style:tab-stops/>
      </style:paragraph-properties>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P505" style:parent-style-name="Normal" style:family="paragraph">
      <style:paragraph-properties fo:text-align="justify" fo:margin-left="-0.0986in">
        <style:tab-stops/>
      </style:paragraph-properties>
    </style:style>
    <style:style style:name="T5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07" style:parent-style-name="DefaultParagraphFont" style:family="text">
      <style:text-properties fo:font-style="italic" style:font-style-asian="italic" style:font-style-complex="italic" fo:font-size="11pt" style:font-size-asian="11pt" style:font-size-complex="11pt"/>
    </style:style>
    <style:style style:name="T5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09" style:parent-style-name="Normal" style:family="paragraph">
      <style:paragraph-properties fo:text-align="justify" fo:margin-left="-0.0986in">
        <style:tab-stops/>
      </style:paragraph-properties>
    </style:style>
    <style:style style:name="T5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1" style:parent-style-name="DefaultParagraphFont" style:family="text">
      <style:text-properties fo:font-style="italic" style:font-style-asian="italic" style:font-style-complex="italic" fo:font-size="11pt" style:font-size-asian="11pt" style:font-size-complex="11pt"/>
    </style:style>
    <style:style style:name="P512" style:parent-style-name="Normal" style:family="paragraph">
      <style:paragraph-properties fo:text-align="justify" fo:margin-left="-0.0986in">
        <style:tab-stops/>
      </style:paragraph-properties>
    </style:style>
    <style:style style:name="T513" style:parent-style-name="DefaultParagraphFont" style:family="text">
      <style:text-properties fo:font-style="italic" style:font-style-asian="italic" style:font-style-complex="italic" fo:font-size="11pt" style:font-size-asian="11pt" style:font-size-complex="11pt"/>
    </style:style>
    <style:style style:name="T51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fo:font-style="italic" style:font-style-asian="italic" style:font-style-complex="italic" fo:font-size="11pt" style:font-size-asian="11pt" style:font-size-complex="11pt"/>
    </style:style>
    <style:style style:name="T51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fo:font-style="italic" style:font-style-asian="italic" style:font-style-complex="italic"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ListParagraph" style:family="paragraph">
      <style:paragraph-properties fo:text-align="justify" fo:margin-bottom="0.1111in" fo:line-height="106%" fo:margin-left="-0.0986in" fo:text-indent="0in">
        <style:tab-stops/>
      </style:paragraph-properties>
    </style:style>
    <style:style style:name="T520" style:parent-style-name="DefaultParagraphFont" style:family="text">
      <style:text-properties fo:font-style="italic" style:font-style-asian="italic" style:font-style-complex="italic" fo:font-size="11pt" style:font-size-asian="11pt" style:font-size-complex="11pt"/>
    </style:style>
    <style:style style:name="T521"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fo:font-style="italic" style:font-style-asian="italic" style:font-style-complex="italic" fo:font-size="11pt" style:font-size-asian="11pt" style:font-size-complex="11pt"/>
    </style:style>
    <style:style style:name="T523" style:parent-style-name="DefaultParagraphFont" style:family="text">
      <style:text-properties fo:font-style="italic" style:font-style-asian="italic" style:font-style-complex="italic" fo:font-size="11pt" style:font-size-asian="11pt" style:font-size-complex="11pt"/>
    </style:style>
    <style:style style:name="P524" style:parent-style-name="Normal" style:family="paragraph">
      <style:paragraph-properties fo:text-align="justify" fo:margin-left="-0.0986in">
        <style:tab-stops/>
      </style:paragraph-properties>
    </style:style>
    <style:style style:name="T525" style:parent-style-name="italic" style:family="text">
      <style:text-properties fo:font-weight="bold" style:font-weight-asian="bold" style:font-weight-complex="bold" fo:font-style="italic" style:font-style-asian="italic" style:font-style-complex="italic" fo:color="#000000" fo:font-size="11pt" style:font-size-asian="11pt" style:font-size-complex="11pt" fo:background-color="#FFFFFF"/>
    </style:style>
    <style:style style:name="T52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27" style:parent-style-name="DefaultParagraphFont" style:family="text">
      <style:text-properties fo:color="#000000" fo:font-size="11pt" style:font-size-asian="11pt" style:font-size-complex="11pt" fo:background-color="#FFFFFF"/>
    </style:style>
    <style:style style:name="T528"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529" style:parent-style-name="DefaultParagraphFont" style:family="text">
      <style:text-properties fo:color="#000000" fo:font-size="11pt" style:font-size-asian="11pt" style:font-size-complex="11pt" fo:background-color="#FFFFFF"/>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margin-left="-0.0986in">
        <style:tab-stops/>
      </style:paragraph-properties>
    </style:style>
    <style:style style:name="T532" style:parent-style-name="DefaultParagraphFont" style:family="text">
      <style:text-properties fo:font-style="italic" style:font-style-asian="italic" style:font-style-complex="italic" fo:font-size="11pt" style:font-size-asian="11pt" style:font-size-complex="11pt"/>
    </style:style>
    <style:style style:name="T533" style:parent-style-name="DefaultParagraphFont" style:family="text">
      <style:text-properties fo:font-style="italic" style:font-style-asian="italic" style:font-style-complex="italic" fo:font-size="11pt" style:font-size-asian="11pt" style:font-size-complex="11pt"/>
    </style:style>
    <style:style style:name="T53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fo:font-style="italic" style:font-style-asian="italic" style:font-style-complex="italic" fo:font-size="11pt" style:font-size-asian="11pt" style:font-size-complex="11pt"/>
    </style:style>
    <style:style style:name="T53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fo:font-style="italic" style:font-style-asian="italic" style:font-style-complex="italic"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margin-left="-0.0986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3"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NormalWeb" style:family="paragraph">
      <style:paragraph-properties fo:text-align="justify" fo:margin-top="0in" fo:margin-bottom="0in" fo:background-color="#FFFFFF"/>
    </style:style>
    <style:style style:name="T547" style:parent-style-name="DefaultParagraphFont" style:family="text">
      <style:text-properties fo:color="#000000" fo:font-size="11pt" style:font-size-asian="11pt" style:font-size-complex="11pt" fo:language="lt" fo:country="LT"/>
    </style:style>
    <style:style style:name="T548" style:parent-style-name="DefaultParagraphFont" style:family="text">
      <style:text-properties fo:color="#000000" fo:font-size="11pt" style:font-size-asian="11pt" style:font-size-complex="11pt" fo:language="lt" fo:country="LT"/>
    </style:style>
    <style:style style:name="T549" style:parent-style-name="DefaultParagraphFont" style:family="text">
      <style:text-properties fo:color="#000000" fo:font-size="11pt" style:font-size-asian="11pt" style:font-size-complex="11pt" fo:language="lt" fo:country="LT"/>
    </style:style>
    <style:style style:name="T550" style:parent-style-name="DefaultParagraphFont" style:family="text">
      <style:text-properties fo:color="#000000" fo:font-size="11pt" style:font-size-asian="11pt" style:font-size-complex="11pt" fo:language="lt" fo:country="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fo:language="lt" fo:country="LT" style:language-asian="lt" style:country-asian="LT"/>
    </style:style>
    <style:style style:name="T553" style:parent-style-name="DefaultParagraphFont" style:family="text">
      <style:text-properties fo:color="#000000" fo:font-size="11pt" style:font-size-asian="11pt" style:font-size-complex="11pt" fo:language="lt" fo:country="LT" style:language-asian="lt" style:country-asian="LT"/>
    </style:style>
    <style:style style:name="T554" style:parent-style-name="DefaultParagraphFont" style:family="text">
      <style:text-properties fo:color="#000000" fo:font-size="11pt" style:font-size-asian="11pt" style:font-size-complex="11pt" fo:language="lt" fo:country="LT" style:language-asian="lt" style:country-asian="LT"/>
    </style:style>
    <style:style style:name="T555" style:parent-style-name="DefaultParagraphFont" style:family="text">
      <style:text-properties fo:color="#000000" fo:font-size="11pt" style:font-size-asian="11pt" style:font-size-complex="11pt" fo:language="lt" fo:country="LT" style:language-asian="lt" style:country-asian="LT"/>
    </style:style>
    <style:style style:name="P556" style:parent-style-name="NormalWeb" style:family="paragraph">
      <style:paragraph-properties fo:text-align="justify" fo:margin-top="0in" fo:margin-bottom="0in" fo:background-color="#FFFFFF"/>
    </style:style>
    <style:style style:name="T557" style:parent-style-name="DefaultParagraphFont" style:family="text">
      <style:text-properties fo:color="#000000" fo:font-size="11pt" style:font-size-asian="11pt" style:font-size-complex="11pt" fo:language="lt" fo:country="LT"/>
    </style:style>
    <style:style style:name="T558" style:parent-style-name="Hyperlink" style:family="text">
      <style:text-properties fo:font-size="11pt" style:font-size-asian="11pt" style:font-size-complex="11pt" fo:language="lt" fo:country="LT"/>
    </style:style>
    <style:style style:name="T559" style:parent-style-name="DefaultParagraphFont" style:family="text">
      <style:text-properties fo:color="#000000" fo:font-size="11pt" style:font-size-asian="11pt" style:font-size-complex="11pt" fo:language="lt" fo:country="LT"/>
    </style:style>
    <style:style style:name="T560"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lt" fo:country="LT"/>
    </style:style>
    <style:style style:name="T561" style:parent-style-name="DefaultParagraphFont" style:family="text">
      <style:text-properties fo:color="#000000" fo:font-size="11pt" style:font-size-asian="11pt" style:font-size-complex="11pt" fo:language="lt" fo:country="LT"/>
    </style:style>
    <style:style style:name="P562" style:parent-style-name="NormalWeb" style:family="paragraph">
      <style:paragraph-properties fo:text-align="justify" fo:margin-top="0in" fo:margin-bottom="0in" fo:background-color="#FFFFFF"/>
    </style:style>
    <style:style style:name="T563" style:parent-style-name="DefaultParagraphFont" style:family="text">
      <style:text-properties fo:color="#000000" fo:font-size="11pt" style:font-size-asian="11pt" style:font-size-complex="11pt" fo:language="lt" fo:country="LT"/>
    </style:style>
    <style:style style:name="T564"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lt" fo:country="LT"/>
    </style:style>
    <style:style style:name="T565" style:parent-style-name="DefaultParagraphFont" style:family="text">
      <style:text-properties fo:color="#000000" fo:font-size="11pt" style:font-size-asian="11pt" style:font-size-complex="11pt" fo:language="lt" fo:country="LT"/>
    </style:style>
    <style:style style:name="T566" style:parent-style-name="DefaultParagraphFont" style:family="text">
      <style:text-properties fo:color="#000000" fo:font-size="11pt" style:font-size-asian="11pt" style:font-size-complex="11pt" fo:background-color="#FFFFFF" fo:language="lt" fo:country="LT"/>
    </style:style>
    <style:style style:name="T567" style:parent-style-name="DefaultParagraphFont" style:family="text">
      <style:text-properties fo:color="#000000" fo:font-size="11pt" style:font-size-asian="11pt" style:font-size-complex="11pt" fo:background-color="#FFFFFF" fo:language="lt" fo:country="LT"/>
    </style:style>
    <style:style style:name="P568" style:parent-style-name="Normal" style:family="paragraph">
      <style:paragraph-properties fo:text-align="justify" fo:text-indent="0.5076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style:font-weight-complex="bold"/>
    </style:style>
    <style:style style:name="P577" style:parent-style-name="Normal" style:family="paragraph">
      <style:paragraph-properties fo:keep-with-next="always" fo:text-indent="0.5in"/>
      <style:text-properties fo:font-weight="bold" style:font-weight-asian="bold" style:font-weight-complex="bold"/>
    </style:style>
    <style:style style:name="TableColumn579" style:family="table-column">
      <style:table-column-properties style:column-width="0.3909in" style:use-optimal-column-width="false"/>
    </style:style>
    <style:style style:name="TableColumn580" style:family="table-column">
      <style:table-column-properties style:column-width="1.3715in" style:use-optimal-column-width="false"/>
    </style:style>
    <style:style style:name="TableColumn581" style:family="table-column">
      <style:table-column-properties style:column-width="0.4673in" style:use-optimal-column-width="false"/>
    </style:style>
    <style:style style:name="TableColumn582" style:family="table-column">
      <style:table-column-properties style:column-width="0.4673in" style:use-optimal-column-width="false"/>
    </style:style>
    <style:style style:name="TableColumn583" style:family="table-column">
      <style:table-column-properties style:column-width="0.4673in" style:use-optimal-column-width="false"/>
    </style:style>
    <style:style style:name="TableColumn584" style:family="table-column">
      <style:table-column-properties style:column-width="0.3902in" style:use-optimal-column-width="false"/>
    </style:style>
    <style:style style:name="TableColumn585" style:family="table-column">
      <style:table-column-properties style:column-width="3.7736in" style:use-optimal-column-width="false"/>
    </style:style>
    <style:style style:name="TableColumn586" style:family="table-column">
      <style:table-column-properties style:column-width="1.2631in" style:use-optimal-column-width="false"/>
    </style:style>
    <style:style style:name="TableColumn587" style:family="table-column">
      <style:table-column-properties style:column-width="1.9416in" style:use-optimal-column-width="false"/>
    </style:style>
    <style:style style:name="Table578" style:family="table">
      <style:table-properties style:width="10.5333in" fo:margin-left="0in" table:align="center"/>
    </style:style>
    <style:style style:name="TableRow588" style:family="table-row">
      <style:table-row-properties style:min-row-height="0.3277in" style:use-optimal-row-height="false"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glyph-orientation-vertical="0" style:vertical-align="middle" fo:padding-top="0in" fo:padding-left="0.075in" fo:padding-bottom="0in" fo:padding-right="0.075in"/>
    </style:style>
    <style:style style:name="P59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min-row-height="0.40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5"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5"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5" style:family="paragraph">
      <style:paragraph-properties fo:text-align="center"/>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5" style:family="paragraph">
      <style:paragraph-properties fo:text-align="center"/>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5"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5" style:family="paragraph">
      <style:paragraph-properties fo:text-indent="0.1576in"/>
    </style:style>
    <style:style style:name="P626" style:parent-style-name="Normal" style:family="paragraph">
      <style:paragraph-properties fo:text-align="justify"/>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letter-spacing="0.0013in"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P642" style:parent-style-name="Normal" style:family="paragraph">
      <style:paragraph-properties fo:text-align="justify" fo:text-indent="0.5076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tyle-complex="italic"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076in"/>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P650" style:parent-style-name="Pasiūlymai5" style:family="paragraph">
      <style:paragraph-properties fo:text-indent="0.1576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font-weight="bold" style:font-weight-asian="bold"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font-weight="bold" style:font-weight-asian="bold" fo:color="#000000" style:language-asian="lt" style:country-asian="LT"/>
    </style:style>
    <style:style style:name="T655" style:parent-style-name="DefaultParagraphFont" style:family="text">
      <style:text-properties fo:color="#000000"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5"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3" style:family="paragraph">
      <style:paragraph-properties fo:text-indent="0.1576in"/>
      <style:text-properties fo:font-weight="bold" style:font-weight-asian="bold" fo:color="#000000"/>
    </style:style>
    <style:style style:name="P660" style:parent-style-name="Pasiūlymai3" style:family="paragraph">
      <style:paragraph-properties fo:text-indent="0.1576in"/>
      <style:text-properties fo:color="#000000"/>
    </style:style>
    <style:style style:name="P661" style:parent-style-name="Pasiūlymai5" style:family="paragraph">
      <style:paragraph-properties fo:text-indent="0.1576in"/>
      <style:text-properties fo:font-weight="bold" style:font-weight-asian="bold"/>
    </style:style>
    <style:style style:name="P662" style:parent-style-name="Normal" style:family="paragraph">
      <style:paragraph-properties fo:text-align="justify" fo:text-indent="0.3937in"/>
      <style:text-properties fo:color="#000000" fo:font-size="11pt" style:font-size-asian="11pt" style:font-size-complex="11pt" style:language-asian="en" style:country-asian="GB"/>
    </style:style>
    <style:style style:name="P663" style:parent-style-name="Normal" style:family="paragraph">
      <style:paragraph-properties fo:text-align="justify" fo:text-indent="0.5513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color="#000000" fo:font-size="11pt" style:font-size-asian="11pt" style:font-size-complex="11pt" style:language-asian="lt" style:country-asian="LT"/>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T676" style:parent-style-name="DefaultParagraphFont" style:family="text">
      <style:text-properties fo:font-weight="bold" style:font-weight-asian="bold" fo:color="#000000"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5"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5"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5" style:family="paragraph">
      <style:paragraph-properties fo:text-align="center"/>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5" style:family="paragraph">
      <style:paragraph-properties fo:text-align="center"/>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5"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5" style:family="paragraph">
      <style:paragraph-properties fo:text-indent="0.1576in"/>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5"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5" style:family="paragraph">
      <style:paragraph-properties fo:text-indent="0.1576in"/>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5"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5" style:family="paragraph">
      <style:paragraph-properties fo:text-align="center"/>
      <style:text-properties fo:font-weight="bold" style:font-weight-asian="bold"/>
    </style:style>
    <style:style style:name="P702" style:parent-style-name="Pasiūlymai5" style:family="paragraph">
      <style:paragraph-properties fo:text-align="center"/>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5" style:family="paragraph">
      <style:paragraph-properties fo:text-align="center"/>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5" style:family="paragraph">
      <style:paragraph-properties fo:text-align="center"/>
      <style:text-properties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5" style:family="paragraph">
      <style:paragraph-properties fo:text-align="center"/>
    </style:style>
    <style:style style:name="P709" style:parent-style-name="Pasiūlymai5" style:family="paragraph">
      <style:paragraph-properties fo:text-align="center"/>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5" style:family="paragraph">
      <style:paragraph-properties fo:text-indent="0.1576in"/>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5"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5" style:family="paragraph">
      <style:paragraph-properties fo:text-indent="0.1576in"/>
      <style:text-properties fo:font-weight="bold" style:font-weight-asian="bold"/>
    </style:style>
    <style:style style:name="P716" style:parent-style-name="Pasiūlymai5" style:family="paragraph">
      <style:paragraph-properties fo:text-indent="0.1576in"/>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fo:font-size="11pt" style:font-size-asian="11pt" style:font-size-complex="11pt" style:language-asian="en" style:country-asian="GB"/>
    </style:style>
    <style:style style:name="T7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20" style:parent-style-name="DefaultParagraphFont" style:family="text">
      <style:text-properties fo:font-size="11pt" style:font-size-asian="11pt" style:font-size-complex="11pt" style:language-asian="en" style:country-asian="GB"/>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fo:color="#000000" fo:font-size="11pt" style:font-size-asian="11pt" style:font-size-complex="11pt" style:language-asian="en" style:country-asian="GB"/>
    </style:style>
    <style:style style:name="T723" style:parent-style-name="DefaultParagraphFont" style:family="text">
      <style:text-properties fo:color="#000000" fo:font-size="11pt" style:font-size-asian="11pt" style:font-size-complex="11pt" style:language-asian="en" style:country-asian="GB"/>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25" style:parent-style-name="DefaultParagraphFont" style:family="text">
      <style:text-properties fo:font-weight="bold" style:font-weight-asian="bold" fo:color="#000000" fo:font-size="11pt" style:font-size-asian="11pt" style:font-size-complex="11pt" style:language-asian="en" style:country-asian="GB"/>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27" style:parent-style-name="DefaultParagraphFont" style:family="text">
      <style:text-properties fo:color="#000000" fo:font-size="11pt" style:font-size-asian="11pt" style:font-size-complex="11pt" style:language-asian="en" style:country-asian="GB"/>
    </style:style>
    <style:style style:name="T728" style:parent-style-name="DefaultParagraphFont" style:family="text">
      <style:text-properties fo:font-weight="bold" style:font-weight-asian="bold" fo:color="#000000" fo:font-size="11pt" style:font-size-asian="11pt" style:font-size-complex="11pt" style:language-asian="en" style:country-asian="GB"/>
    </style:style>
    <style:style style:name="T729" style:parent-style-name="DefaultParagraphFont" style:family="text">
      <style:text-properties fo:font-size="11pt" style:font-size-asian="11pt" style:font-size-complex="11pt" style:language-asian="en" style:country-asian="GB"/>
    </style:style>
    <style:style style:name="T730" style:parent-style-name="DefaultParagraphFont" style:family="text">
      <style:text-properties style:font-weight-complex="bold" fo:font-size="11pt" style:font-size-asian="11pt" style:font-size-complex="11pt" style:language-asian="en" style:country-asian="GB"/>
    </style:style>
    <style:style style:name="T731" style:parent-style-name="DefaultParagraphFont" style:family="text">
      <style:text-properties fo:font-size="11pt" style:font-size-asian="11pt" style:font-size-complex="11pt" style:language-asian="en" style:country-asian="GB"/>
    </style:style>
    <style:style style:name="T732" style:parent-style-name="DefaultParagraphFont" style:family="text">
      <style:text-properties fo:color="#000000" fo:font-size="11pt" style:font-size-asian="11pt" style:font-size-complex="11pt" style:language-asian="en" style:country-asian="GB"/>
    </style:style>
    <style:style style:name="T733" style:parent-style-name="DefaultParagraphFont" style:family="text">
      <style:text-properties fo:font-weight="bold" style:font-weight-asian="bold" fo:color="#000000" fo:font-size="11pt" style:font-size-asian="11pt" style:font-size-complex="11pt" style:language-asian="en" style:country-asian="GB"/>
    </style:style>
    <style:style style:name="T734" style:parent-style-name="DefaultParagraphFont" style:family="text">
      <style:text-properties fo:color="#000000" fo:font-size="11pt" style:font-size-asian="11pt" style:font-size-complex="11pt" style:language-asian="en" style:country-asian="GB"/>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37" style:parent-style-name="DefaultParagraphFont" style:family="text">
      <style:text-properties fo:font-size="11pt" style:font-size-asian="11pt" style:font-size-complex="11pt" style:language-asian="en" style:country-asian="GB"/>
    </style:style>
    <style:style style:name="T738" style:parent-style-name="DefaultParagraphFont" style:family="text">
      <style:text-properties fo:font-weight="bold" style:font-weight-asian="bold" fo:color="#000000" fo:font-size="11pt" style:font-size-asian="11pt" style:font-size-complex="11pt" style:language-asian="en" style:country-asian="GB"/>
    </style:style>
    <style:style style:name="T739" style:parent-style-name="DefaultParagraphFont" style:family="text">
      <style:text-properties fo:color="#000000" fo:font-size="11pt" style:font-size-asian="11pt" style:font-size-complex="11pt" style:language-asian="en" style:country-asian="GB"/>
    </style:style>
    <style:style style:name="T740" style:parent-style-name="DefaultParagraphFont" style:family="text">
      <style:text-properties fo:font-size="11pt" style:font-size-asian="11pt" style:font-size-complex="11pt" style:language-asian="en" style:country-asian="GB"/>
    </style:style>
    <style:style style:name="T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7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43" style:parent-style-name="DefaultParagraphFont" style:family="text">
      <style:text-properties fo:color="#000000" fo:font-size="11pt" style:font-size-asian="11pt" style:font-size-complex="11pt" style:language-asian="en" style:country-asian="GB"/>
    </style:style>
    <style:style style:name="T744" style:parent-style-name="DefaultParagraphFont" style:family="text">
      <style:text-properties fo:font-weight="bold" style:font-weight-asian="bold" fo:color="#000000" fo:font-size="11pt" style:font-size-asian="11pt" style:font-size-complex="11pt" style:language-asian="en" style:country-asian="GB"/>
    </style:style>
    <style:style style:name="T745" style:parent-style-name="DefaultParagraphFont" style:family="text">
      <style:text-properties fo:color="#000000" fo:font-size="11pt" style:font-size-asian="11pt" style:font-size-complex="11pt" style:language-asian="en" style:country-asian="GB"/>
    </style:style>
    <style:style style:name="P746" style:parent-style-name="Normal" style:family="paragraph">
      <style:paragraph-properties fo:text-align="justify"/>
      <style:text-properties fo:font-style="italic" style:font-style-asian="italic" fo:color="#C00000" fo:font-size="11pt" style:font-size-asian="11pt" style:font-size-complex="11pt" style:language-asian="en" style:country-asian="GB"/>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fo:font-size="11pt" style:font-size-asian="11pt" style:font-size-complex="11pt" style:language-asian="en" style:country-asian="GB"/>
    </style:style>
    <style:style style:name="T749" style:parent-style-name="DefaultParagraphFont" style:family="text">
      <style:text-properties style:font-weight-complex="bold" fo:font-size="11pt" style:font-size-asian="11pt" style:font-size-complex="11pt" style:language-asian="en" style:country-asian="GB"/>
    </style:style>
    <style:style style:name="T750" style:parent-style-name="DefaultParagraphFont" style:family="text">
      <style:text-properties fo:font-size="11pt" style:font-size-asian="11pt" style:font-size-complex="11pt" style:language-asian="en" style:country-asian="GB"/>
    </style:style>
    <style:style style:name="P751" style:parent-style-name="Normal" style:family="paragraph">
      <style:paragraph-properties fo:text-align="justify" fo:text-indent="0.5513in"/>
      <style:text-properties fo:font-weight="bold" style:font-weight-asian="bold" fo:color="#000000" fo:font-size="11pt" style:font-size-asian="11pt" style:font-size-complex="11pt" style:language-asian="en" style:country-asian="GB"/>
    </style:style>
    <style:style style:name="P752" style:parent-style-name="Normal" style:family="paragraph">
      <style:paragraph-properties fo:text-align="justify" fo:text-indent="0.5513in"/>
      <style:text-properties fo:font-size="11pt" style:font-size-asian="11pt" style:font-size-complex="11pt" style:language-asian="en" style:country-asian="GB"/>
    </style:style>
    <style:style style:name="P753" style:parent-style-name="Normal" style:family="paragraph">
      <style:paragraph-properties fo:text-align="justify" fo:text-indent="0.5513in"/>
    </style:style>
    <style:style style:name="T754" style:parent-style-name="DefaultParagraphFont" style:family="text">
      <style:text-properties style:font-weight-complex="bold" fo:font-size="11pt" style:font-size-asian="11pt" style:font-size-complex="11pt" style:language-asian="en" style:country-asian="GB"/>
    </style:style>
    <style:style style:name="T755" style:parent-style-name="DefaultParagraphFont" style:family="text">
      <style:text-properties fo:font-size="11pt" style:font-size-asian="11pt" style:font-size-complex="11pt" style:language-asian="en" style:country-asian="GB"/>
    </style:style>
    <style:style style:name="T7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757" style:parent-style-name="DefaultParagraphFont" style:family="text">
      <style:text-properties fo:font-weight="bold" style:font-weight-asian="bold" fo:font-size="11pt" style:font-size-asian="11pt" style:font-size-complex="11pt" style:language-asian="en" style:country-asian="GB"/>
    </style:style>
    <style:style style:name="T7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759" style:parent-style-name="DefaultParagraphFont" style:family="text">
      <style:text-properties fo:font-size="11pt" style:font-size-asian="11pt" style:font-size-complex="11pt" style:language-asian="en" style:country-asian="GB"/>
    </style:style>
    <style:style style:name="T760" style:parent-style-name="DefaultParagraphFont" style:family="text">
      <style:text-properties fo:font-weight="bold" style:font-weight-asian="bold" fo:font-size="11pt" style:font-size-asian="11pt" style:font-size-complex="11pt" style:language-asian="en" style:country-asian="GB"/>
    </style:style>
    <style:style style:name="T7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762" style:parent-style-name="DefaultParagraphFont" style:family="text">
      <style:text-properties fo:font-size="11pt" style:font-size-asian="11pt" style:font-size-complex="11pt" style:language-asian="en" style:country-asian="GB"/>
    </style:style>
    <style:style style:name="T763" style:parent-style-name="DefaultParagraphFont" style:family="text">
      <style:text-properties style:font-weight-complex="bold" fo:font-size="11pt" style:font-size-asian="11pt" style:font-size-complex="11pt" style:language-asian="en" style:country-asian="GB"/>
    </style:style>
    <style:style style:name="T7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7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766" style:parent-style-name="DefaultParagraphFont" style:family="text">
      <style:text-properties fo:font-size="11pt" style:font-size-asian="11pt" style:font-size-complex="11pt" style:language-asian="en" style:country-asian="GB"/>
    </style:style>
    <style:style style:name="T767" style:parent-style-name="DefaultParagraphFont" style:family="text">
      <style:text-properties fo:font-weight="bold" style:font-weight-asian="bold" fo:font-size="11pt" style:font-size-asian="11pt" style:font-size-complex="11pt" style:language-asian="en" style:country-asian="GB"/>
    </style:style>
    <style:style style:name="T768" style:parent-style-name="DefaultParagraphFont" style:family="text">
      <style:text-properties fo:font-size="11pt" style:font-size-asian="11pt" style:font-size-complex="11pt" style:language-asian="en" style:country-asian="GB"/>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771" style:parent-style-name="DefaultParagraphFont" style:family="text">
      <style:text-properties fo:font-size="11pt" style:font-size-asian="11pt" style:font-size-complex="11pt" style:language-asian="en" style:country-asian="GB"/>
    </style:style>
    <style:style style:name="T772" style:parent-style-name="DefaultParagraphFont" style:family="text">
      <style:text-properties fo:font-weight="bold" style:font-weight-asian="bold" fo:font-size="11pt" style:font-size-asian="11pt" style:font-size-complex="11pt" style:language-asian="en" style:country-asian="GB"/>
    </style:style>
    <style:style style:name="T773" style:parent-style-name="DefaultParagraphFont" style:family="text">
      <style:text-properties fo:font-size="11pt" style:font-size-asian="11pt" style:font-size-complex="11pt" style:language-asian="en" style:country-asian="GB"/>
    </style:style>
    <style:style style:name="T7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775" style:parent-style-name="DefaultParagraphFont" style:family="text">
      <style:text-properties fo:font-size="11pt" style:font-size-asian="11pt" style:font-size-complex="11pt" style:language-asian="en" style:country-asian="GB"/>
    </style:style>
    <style:style style:name="T776" style:parent-style-name="DefaultParagraphFont" style:family="text">
      <style:text-properties fo:font-weight="bold" style:font-weight-asian="bold" fo:font-size="11pt" style:font-size-asian="11pt" style:font-size-complex="11pt" style:language-asian="en" style:country-asian="GB"/>
    </style:style>
    <style:style style:name="T777" style:parent-style-name="DefaultParagraphFont" style:family="text">
      <style:text-properties fo:font-weight="bold" style:font-weight-asian="bold" fo:font-size="11pt" style:font-size-asian="11pt" style:font-size-complex="11pt" style:language-asian="en" style:country-asian="GB"/>
    </style:style>
    <style:style style:name="T778" style:parent-style-name="DefaultParagraphFont" style:family="text">
      <style:text-properties fo:font-size="11pt" style:font-size-asian="11pt" style:font-size-complex="11pt" style:language-asian="en" style:country-asian="GB"/>
    </style:style>
    <style:style style:name="P779" style:parent-style-name="Normal" style:family="paragraph">
      <style:paragraph-properties fo:text-align="justify"/>
      <style:text-properties fo:font-style="italic" style:font-style-asian="italic" fo:color="#C00000" fo:font-size="11pt" style:font-size-asian="11pt" style:font-size-complex="11pt" style:language-asian="en" style:country-asian="GB"/>
    </style:style>
    <style:style style:name="P780" style:parent-style-name="Normal" style:family="paragraph">
      <style:paragraph-properties fo:text-align="justify"/>
      <style:text-properties fo:font-size="11pt" style:font-size-asian="11pt" style:font-size-complex="11pt" style:language-asian="en" style:country-asian="GB"/>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5"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5" style:family="paragraph">
      <style:paragraph-properties fo:text-align="center"/>
      <style:text-properties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5" style:family="paragraph">
      <style:paragraph-properties fo:text-align="center"/>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5" style:family="paragraph">
      <style:paragraph-properties fo:text-align="center"/>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5" style:family="paragraph">
      <style:paragraph-properties fo:text-align="center"/>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text-position="super 63.6%"/>
    </style:style>
    <style:style style:name="P795" style:parent-style-name="Pasiūlymai5" style:family="paragraph">
      <style:paragraph-properties fo:text-indent="0.1576in"/>
    </style:style>
    <style:style style:name="T796" style:parent-style-name="DefaultParagraphFont" style:family="text">
      <style:text-properties style:text-position="super 63.6%"/>
    </style:style>
    <style:style style:name="T797" style:parent-style-name="DefaultParagraphFont" style:family="text">
      <style:text-properties fo:color="#000000"/>
    </style:style>
    <style:style style:name="T798" style:parent-style-name="DefaultParagraphFont" style:family="text">
      <style:text-properties fo:color="#000000" style:text-position="super 63.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5"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text-indent="0.3937in"/>
      <style:text-properties fo:font-weight="bold" style:font-weight-asian="bold" fo:font-size="11pt" style:font-size-asian="11pt" style:font-size-complex="11pt"/>
    </style:style>
    <style:style style:name="P805" style:parent-style-name="Normal" style:family="paragraph">
      <style:paragraph-properties fo:text-align="justify" fo:text-indent="0.3937in"/>
      <style:text-properties fo:font-size="11pt" style:font-size-asian="11pt" style:font-size-complex="11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text-position="super 63.6%"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3937in"/>
      <style:text-properties fo:font-weight="bold" style:font-weight-asian="bold" fo:font-size="11pt" style:font-size-asian="11pt" style:font-size-complex="11pt"/>
    </style:style>
    <style:style style:name="P815" style:parent-style-name="Normal" style:family="paragraph">
      <style:paragraph-properties fo:text-align="justify" fo:margin-left="0.0395in" fo:text-indent="0.3541in">
        <style:tab-stops/>
      </style:paragraph-properties>
    </style:style>
    <style:style style:name="T816" style:parent-style-name="DefaultParagraphFont" style:family="text">
      <style:text-properties fo:font-size="11pt" style:font-size-asian="11pt" style:font-size-complex="11pt" style:language-asian="en" style:country-asian="GB"/>
    </style:style>
    <style:style style:name="T817" style:parent-style-name="DefaultParagraphFont" style:family="text">
      <style:text-properties style:text-position="super 63.6%" fo:font-size="11pt" style:font-size-asian="11pt" style:font-size-complex="11pt" style:language-asian="en" style:country-asian="GB"/>
    </style:style>
    <style:style style:name="T818" style:parent-style-name="DefaultParagraphFont" style:family="text">
      <style:text-properties fo:font-size="11pt" style:font-size-asian="11pt" style:font-size-complex="11pt" style:language-asian="en" style:country-asian="GB"/>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font-size-complex="11pt" style:language-asian="en" style:country-asian="GB"/>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en" style:country-asian="GB"/>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5"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5" style:family="paragraph">
      <style:paragraph-properties fo:text-align="center"/>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5" style:family="paragraph">
      <style:paragraph-properties fo:text-align="center"/>
      <style:text-properties fo:font-weight="bold" style:font-weight-asian="bold"/>
    </style:style>
    <style:style style:name="P835" style:parent-style-name="Pasiūlymai5" style:family="paragraph">
      <style:paragraph-properties fo:text-align="center"/>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5" style:family="paragraph">
      <style:paragraph-properties fo:text-align="center"/>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5" style:family="paragraph">
      <style:paragraph-properties fo:text-align="center"/>
      <style:text-properties fo:font-weight="bold" style:font-weight-asian="bold"/>
    </style:style>
    <style:style style:name="P840" style:parent-style-name="Pasiūlymai5" style:family="paragraph">
      <style:paragraph-properties fo:text-align="center"/>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color="#000000" fo:font-size="11pt" style:font-size-asian="11pt" style:font-size-complex="11pt" style:language-asian="en" style:country-asian="GB"/>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en" style:country-asian="GB"/>
    </style:style>
    <style:style style:name="T847" style:parent-style-name="DefaultParagraphFont" style:family="text">
      <style:text-properties fo:color="#000000" style:text-position="super 63.6%" fo:font-size="11pt" style:font-size-asian="11pt" style:font-size-complex="11pt" style:language-asian="en" style:country-asian="GB"/>
    </style:style>
    <style:style style:name="T848" style:parent-style-name="DefaultParagraphFont" style:family="text">
      <style:text-properties fo:color="#000000" fo:font-size="11pt" style:font-size-asian="11pt" style:font-size-complex="11pt" style:language-asian="en" style:country-asian="GB"/>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en" style:country-asian="GB"/>
    </style:style>
    <style:style style:name="T852" style:parent-style-name="DefaultParagraphFont" style:family="text">
      <style:text-properties style:font-style-complex="italic" fo:color="#000000" fo:font-size="11pt" style:font-size-asian="11pt" style:font-size-complex="11pt" style:language-asian="en" style:country-asian="GB"/>
    </style:style>
    <style:style style:name="T853" style:parent-style-name="DefaultParagraphFont" style:family="text">
      <style:text-properties fo:color="#000000" fo:font-size="11pt" style:font-size-asian="11pt" style:font-size-complex="11pt" style:language-asian="en" style:country-asian="GB"/>
    </style:style>
    <style:style style:name="T854" style:parent-style-name="DefaultParagraphFont" style:family="text">
      <style:text-properties fo:color="#000000" style:text-position="super 63.6%" fo:font-size="11pt" style:font-size-asian="11pt" style:font-size-complex="11pt" style:language-asian="en" style:country-asian="GB"/>
    </style:style>
    <style:style style:name="T855" style:parent-style-name="DefaultParagraphFont" style:family="text">
      <style:text-properties fo:color="#000000" fo:font-size="11pt" style:font-size-asian="11pt" style:font-size-complex="11pt" style:language-asian="en" style:country-asian="GB"/>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en" style:country-asian="GB"/>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en" style:country-asian="GB"/>
    </style:style>
    <style:style style:name="T860" style:parent-style-name="DefaultParagraphFont" style:family="text">
      <style:text-properties fo:color="#000000" style:text-position="super 63.6%" fo:font-size="11pt" style:font-size-asian="11pt" style:font-size-complex="11pt" style:language-asian="en" style:country-asian="GB"/>
    </style:style>
    <style:style style:name="T861" style:parent-style-name="DefaultParagraphFont" style:family="text">
      <style:text-properties fo:color="#000000" fo:font-size="11pt" style:font-size-asian="11pt" style:font-size-complex="11pt" style:language-asian="en" style:country-asian="GB"/>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076in"/>
    </style:style>
    <style:style style:name="T864" style:parent-style-name="DefaultParagraphFont" style:family="text">
      <style:text-properties fo:color="#000000" fo:font-size="11pt" style:font-size-asian="11pt" style:font-size-complex="11pt" style:language-asian="en" style:country-asian="GB"/>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en" style:country-asian="GB"/>
    </style:style>
    <style:style style:name="T867" style:parent-style-name="DefaultParagraphFont" style:family="text">
      <style:text-properties fo:color="#000000" style:text-position="super 63.6%" fo:font-size="11pt" style:font-size-asian="11pt" style:font-size-complex="11pt" style:language-asian="en" style:country-asian="GB"/>
    </style:style>
    <style:style style:name="T868" style:parent-style-name="DefaultParagraphFont" style:family="text">
      <style:text-properties fo:color="#000000" fo:font-size="11pt" style:font-size-asian="11pt" style:font-size-complex="11pt" style:language-asian="en" style:country-asian="GB"/>
    </style:style>
    <style:style style:name="P869" style:parent-style-name="Normal" style:family="paragraph">
      <style:paragraph-properties fo:text-align="justify" fo:margin-left="0.0395in" fo:text-indent="0.5076in">
        <style:tab-stops/>
      </style:paragraph-properties>
    </style:style>
    <style:style style:name="T870" style:parent-style-name="DefaultParagraphFont" style:family="text">
      <style:text-properties fo:color="#000000" fo:font-size="11pt" style:font-size-asian="11pt" style:font-size-complex="11pt" style:language-asian="en" style:country-asian="GB"/>
    </style:style>
    <style:style style:name="T871" style:parent-style-name="DefaultParagraphFont" style:family="text">
      <style:text-properties fo:font-weight="bold" style:font-weight-asian="bold" fo:color="#000000" fo:font-size="11pt" style:font-size-asian="11pt" style:font-size-complex="11pt" style:language-asian="en" style:country-asian="GB"/>
    </style:style>
    <style:style style:name="T8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73" style:parent-style-name="Normal" style:family="paragraph">
      <style:paragraph-properties fo:text-align="justify" fo:text-indent="0.5076in" fo:background-color="#FFFFFF"/>
    </style:style>
    <style:style style:name="T874" style:parent-style-name="DefaultParagraphFont" style:family="text">
      <style:text-properties fo:font-weight="bold" style:font-weight-asian="bold" fo:color="#000000" fo:font-size="11pt" style:font-size-asian="11pt" style:font-size-complex="11pt" style:language-asian="lt" style:country-asian="LT"/>
    </style:style>
    <style:style style:name="T875" style:parent-style-name="DefaultParagraphFont" style:family="text">
      <style:text-properties fo:font-weight="bold" style:font-weight-asian="bold" fo:color="#000000" fo:font-size="11pt" style:font-size-asian="11pt" style:font-size-complex="11pt" style:language-asian="en" style:country-asian="GB"/>
    </style:style>
    <style:style style:name="P876" style:parent-style-name="Normal" style:family="paragraph">
      <style:paragraph-properties fo:text-align="justify" fo:text-indent="0.5076in" fo:background-color="#FFFFFF"/>
      <style:text-properties fo:font-weight="bold" style:font-weight-asian="bold" fo:color="#000000" fo:font-size="11pt" style:font-size-asian="11pt" style:font-size-complex="11pt" style:language-asian="en" style:country-asian="GB"/>
    </style:style>
    <style:style style:name="P877" style:parent-style-name="Normal" style:family="paragraph">
      <style:paragraph-properties fo:text-align="justify" fo:text-indent="0.5076in" fo:background-color="#FFFFFF"/>
      <style:text-properties fo:font-weight="bold" style:font-weight-asian="bold" fo:color="#000000" fo:font-size="11pt" style:font-size-asian="11pt" style:font-size-complex="11pt" style:language-asian="en" style:country-asian="GB"/>
    </style:style>
    <style:style style:name="P878" style:parent-style-name="Normal" style:family="paragraph">
      <style:paragraph-properties fo:text-align="justify" fo:text-indent="0.5076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style:text-position="super 63.6%"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text-align="justify" fo:text-indent="0.5076in"/>
      <style:text-properties fo:hyphenate="false"/>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weight="bold" style:font-weight-asian="bold" fo:color="#000000"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5"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5" style:family="paragraph">
      <style:paragraph-properties fo:text-indent="0.1576in"/>
      <style:text-properties fo:font-weight="bold" style:font-weight-asian="bold"/>
    </style:style>
    <style:style style:name="P893" style:parent-style-name="Pasiūlymai5" style:family="paragraph">
      <style:paragraph-properties fo:text-indent="0.1576in"/>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5076in" fo:background-color="#FFFFFF"/>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en" style:country-asian="GB"/>
    </style:style>
    <style:style style:name="P907" style:parent-style-name="Normal" style:family="paragraph">
      <style:paragraph-properties fo:text-align="justify" fo:text-indent="0.5076in" fo:background-color="#FFFFFF"/>
      <style:text-properties fo:color="#000000" fo:font-size="11pt" style:font-size-asian="11pt" style:font-size-complex="11pt" style:language-asian="en" style:country-asian="GB"/>
    </style:style>
    <style:style style:name="P908" style:parent-style-name="Normal" style:family="paragraph">
      <style:paragraph-properties fo:text-align="justify" fo:text-indent="0.5076in" fo:background-color="#FFFFFF"/>
      <style:text-properties fo:color="#000000" fo:font-size="11pt" style:font-size-asian="11pt" style:font-size-complex="11pt" style:language-asian="en" style:country-asian="GB"/>
    </style:style>
    <style:style style:name="P909" style:parent-style-name="Pasiūlymai5" style:family="paragraph">
      <style:paragraph-properties fo:text-indent="0.1576in"/>
    </style:style>
    <style:style style:name="P910" style:parent-style-name="Pasiūlymai5" style:family="paragraph">
      <style:paragraph-properties fo:text-indent="0.1576in"/>
      <style:text-properties fo:font-weight="bold" style:font-weight-asian="bold"/>
    </style:style>
    <style:style style:name="P911" style:parent-style-name="Pasiūlymai5" style:family="paragraph">
      <style:paragraph-properties fo:text-indent="0.1576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font-weight="bold" style:font-weight-asian="bold"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Pasiūlymai5" style:family="paragraph">
      <style:paragraph-properties fo:text-indent="0.1576in"/>
    </style:style>
    <style:style style:name="T9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917" style:parent-style-name="DefaultParagraphFont" style:family="text">
      <style:text-properties fo:font-weight="bold" style:font-weight-asian="bold"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Pasiūlymai5" style:family="paragraph">
      <style:paragraph-properties fo:text-indent="0.1576in"/>
      <style:text-properties fo:color="#000000" style:language-asian="lt" style:country-asian="LT"/>
    </style:style>
    <style:style style:name="P920" style:parent-style-name="Pasiūlymai5" style:family="paragraph">
      <style:paragraph-properties fo:text-indent="0.1576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font-weight="bold" style:font-weight-asian="bold"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fo:color="#000000"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color="#000000" fo:font-size="11pt" style:font-size-asian="11pt" style:font-size-complex="11pt" style:language-asian="lt" style:country-asian="LT"/>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5"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5" style:family="paragraph">
      <style:paragraph-properties fo:text-align="center"/>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5" style:family="paragraph">
      <style:paragraph-properties fo:text-align="center"/>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5" style:family="paragraph">
      <style:paragraph-properties fo:text-align="center"/>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5" style:family="paragraph">
      <style:paragraph-properties fo:text-align="center"/>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right="-0.0145in"/>
    </style:style>
    <style:style style:name="T948" style:parent-style-name="DefaultParagraphFont" style:family="text">
      <style:text-properties fo:color="#000000" fo:font-size="11pt" style:font-size-asian="11pt" style:font-size-complex="11pt" style:language-asian="en" style:country-asian="GB"/>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style:font-weight-complex="bold" fo:color="#000000" fo:font-size="11pt" style:font-size-asian="11pt" style:font-size-complex="11pt" style:language-asian="en" style:country-asian="GB"/>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en" style:country-asian="GB"/>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en" style:country-asian="GB"/>
    </style:style>
    <style:style style:name="P957" style:parent-style-name="Normal" style:family="paragraph">
      <style:paragraph-properties fo:text-align="justify" fo:margin-right="-0.0145in" fo:text-indent="0.5076in"/>
    </style:style>
    <style:style style:name="T958" style:parent-style-name="DefaultParagraphFont" style:family="text">
      <style:text-properties style:font-weight-complex="bold" fo:color="#000000"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color="#000000" fo:font-size="11pt" style:font-size-asian="11pt" style:font-size-complex="11pt" style:language-asian="lt" style:country-asian="LT"/>
    </style:style>
    <style:style style:name="T9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962" style:parent-style-name="DefaultParagraphFont" style:family="text">
      <style:text-properties style:font-weight-complex="bold" fo:color="#000000" fo:font-size="11pt" style:font-size-asian="11pt" style:font-size-complex="11pt" style:language-asian="lt" style:country-asian="LT"/>
    </style:style>
    <style:style style:name="T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4" style:parent-style-name="DefaultParagraphFont" style:family="text">
      <style:text-properties style:font-weight-complex="bold" fo:color="#000000" fo:font-size="11pt" style:font-size-asian="11pt" style:font-size-complex="11pt" style:language-asian="lt" style:country-asian="LT"/>
    </style:style>
    <style:style style:name="T965" style:parent-style-name="DefaultParagraphFont" style:family="text">
      <style:text-properties style:font-weight-complex="bold" fo:color="#000000" fo:font-size="11pt" style:font-size-asian="11pt" style:font-size-complex="11pt" style:language-asian="lt" style:country-asian="LT"/>
    </style:style>
    <style:style style:name="P966" style:parent-style-name="Normal" style:family="paragraph">
      <style:paragraph-properties fo:text-align="justify" fo:margin-right="-0.0145in" fo:text-indent="0.5076in"/>
    </style:style>
    <style:style style:name="T967" style:parent-style-name="DefaultParagraphFont" style:family="text">
      <style:text-properties fo:color="#000000" fo:font-size="11pt" style:font-size-asian="11pt" style:font-size-complex="11pt" style:language-asian="en" style:country-asian="GB"/>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70" style:parent-style-name="DefaultParagraphFont" style:family="text">
      <style:text-properties fo:font-weight="bold" style:font-weight-asian="bold" fo:color="#000000"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5"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5" style:family="paragraph">
      <style:paragraph-properties fo:text-indent="0.1576in"/>
      <style:text-properties fo:font-weight="bold" style:font-weight-asian="bold"/>
    </style:style>
    <style:style style:name="P977" style:parent-style-name="Pasiūlymai5" style:family="paragraph">
      <style:paragraph-properties fo:text-indent="0.1576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9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84" style:parent-style-name="Normal" style:family="paragraph">
      <style:paragraph-properties fo:text-align="justify" fo:text-indent="0.5909in"/>
    </style:style>
    <style:style style:name="T985" style:parent-style-name="DefaultParagraphFont" style:family="text">
      <style:text-properties fo:font-size="11pt" style:font-size-asian="11pt" style:font-size-complex="11pt" style:language-asian="en" style:country-asian="GB"/>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en" style:country-asian="GB"/>
    </style:style>
    <style:style style:name="P988" style:parent-style-name="Normal" style:family="paragraph">
      <style:paragraph-properties fo:text-align="justify" fo:text-indent="0.5909in"/>
      <style:text-properties fo:font-weight="bold" style:font-weight-asian="bold" fo:font-size="11pt" style:font-size-asian="11pt" style:font-size-complex="11pt" style:language-asian="en" style:country-asian="GB"/>
    </style:style>
    <style:style style:name="P989" style:parent-style-name="Normal" style:family="paragraph">
      <style:paragraph-properties fo:text-align="justify" fo:text-indent="0.5909in"/>
    </style:style>
    <style:style style:name="T990" style:parent-style-name="DefaultParagraphFont" style:family="text">
      <style:text-properties fo:font-size="11pt" style:font-size-asian="11pt" style:font-size-complex="11pt" style:language-asian="en" style:country-asian="GB"/>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language-asian="en" style:country-asian="GB"/>
    </style:style>
    <style:style style:name="T993" style:parent-style-name="DefaultParagraphFont" style:family="text">
      <style:text-properties fo:font-weight="bold" style:font-weight-asian="bold" fo:font-size="11pt" style:font-size-asian="11pt" style:font-size-complex="11pt" style:language-asian="en" style:country-asian="GB"/>
    </style:style>
    <style:style style:name="P994" style:parent-style-name="Normal" style:family="paragraph">
      <style:paragraph-properties fo:text-align="justify" fo:text-indent="0.5909in"/>
    </style:style>
    <style:style style:name="T995" style:parent-style-name="DefaultParagraphFont" style:family="text">
      <style:text-properties fo:font-weight="bold" style:font-weight-asian="bold" style:font-weight-complex="bold" fo:color="#000000" fo:font-size="11pt" style:font-size-asian="11pt" style:font-size-complex="11pt" fo:language="en" fo:country="US" style:language-asian="en" style:country-asian="GB"/>
    </style:style>
    <style:style style:name="T9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97" style:parent-style-name="DefaultParagraphFont" style:family="text">
      <style:text-properties fo:font-weight="bold" style:font-weight-asian="bold" fo:color="#000000"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000" style:parent-style-name="Normal" style:family="paragraph">
      <style:paragraph-properties fo:text-align="justify" fo:text-indent="0.5909in"/>
    </style:style>
    <style:style style:name="T10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7" style:parent-style-name="DefaultParagraphFont" style:family="text">
      <style:text-properties fo:font-weight="bold" style:font-weight-asian="bold" fo:font-size="11pt" style:font-size-asian="11pt" style:font-size-complex="11pt" style:language-asian="en" style:country-asian="GB"/>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5"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5" style:family="paragraph">
      <style:paragraph-properties fo:text-align="center"/>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5" style:family="paragraph">
      <style:paragraph-properties fo:text-align="center"/>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5" style:family="paragraph">
      <style:paragraph-properties fo:text-align="center"/>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5"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Times New Roman" style:font-name-complex="Times New Roman" style:font-weight-complex="bold" fo:font-size="11pt" style:font-size-asian="11pt" style:font-size-complex="11pt"/>
    </style:style>
    <style:style style:name="P1022" style:parent-style-name="Normal" style:family="paragraph">
      <style:paragraph-properties fo:text-align="justify"/>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name="Times New Roman" style:font-name-complex="Times New Roman" fo:color="#000000" fo:font-size="11pt" style:font-size-asian="11pt" style:font-size-complex="11pt"/>
    </style:style>
    <style:style style:name="P1028" style:parent-style-name="Normal" style:family="paragraph">
      <style:text-properties fo:font-weight="bold" style:font-weight-asian="bold" style:font-style-complex="italic" fo:font-size="11pt" style:font-size-asian="11pt" style:font-size-complex="11pt" style:language-asian="lt" style:country-asian="LT"/>
    </style:style>
    <style:style style:name="P1029" style:parent-style-name="Normal" style:family="paragraph">
      <style:text-properties fo:font-weight="bold" style:font-weight-asian="bold" style:font-style-complex="italic" fo:font-size="11pt" style:font-size-asian="11pt" style:font-size-complex="11pt" style:language-asian="lt" style:country-asian="LT"/>
    </style:style>
    <style:style style:name="P1030" style:parent-style-name="Normal" style:family="paragraph">
      <style:text-properties fo:font-size="11pt" style:font-size-asian="11pt" style:font-size-complex="11pt" style:language-asian="lt" style:country-asian="LT"/>
    </style:style>
    <style:style style:name="P1031" style:parent-style-name="Normal" style:family="paragraph">
      <style:paragraph-properties fo:text-align="justify" fo:margin-right="-0.0145in"/>
    </style:style>
    <style:style style:name="T1032" style:parent-style-name="DefaultParagraphFont" style:family="text">
      <style:text-properties style:font-name="Times New Roman" style:font-name-complex="Times New Roman" fo:color="#000000" fo:font-size="11pt" style:font-size-asian="11pt" style:font-size-complex="11pt"/>
    </style:style>
    <style:style style:name="T103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034" style:parent-style-name="DefaultParagraphFont" style:family="text">
      <style:text-properties style:font-name="Times New Roman" style:font-name-complex="Times New Roman" fo:color="#000000" fo:font-size="11pt" style:font-size-asian="11pt" style:font-size-complex="11pt"/>
    </style:style>
    <style:style style:name="T103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0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037" style:parent-style-name="DefaultParagraphFont" style:family="text">
      <style:text-properties style:font-name="Times New Roman" style:font-name-complex="Times New Roman" fo:color="#000000" fo:font-size="11pt" style:font-size-asian="11pt" style:font-size-complex="11pt"/>
    </style:style>
    <style:style style:name="T10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039" style:parent-style-name="DefaultParagraphFont" style:family="text">
      <style:text-properties style:font-name="Times New Roman" style:font-name-complex="Times New Roman" fo:color="#000000"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5"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5" style:family="paragraph">
      <style:paragraph-properties fo:text-indent="0.1576in"/>
      <style:text-properties fo:font-weight="bold" style:font-weight-asian="bold"/>
    </style:style>
    <style:style style:name="P1044" style:parent-style-name="Pasiūlymai5" style:family="paragraph">
      <style:paragraph-properties fo:text-indent="0.157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style:font-name="Times New Roman" style:font-name-complex="Times New Roman" fo:color="#000000"/>
    </style:style>
    <style:style style:name="T1049" style:parent-style-name="DefaultParagraphFont" style:family="text">
      <style:text-properties style:font-name="Times New Roman" style:font-name-complex="Times New Roman" fo:color="#000000"/>
    </style:style>
    <style:style style:name="P1050" style:parent-style-name="Pasiūlymai5" style:family="paragraph">
      <style:paragraph-properties fo:text-indent="0.1576in"/>
    </style:style>
    <style:style style:name="T1051" style:parent-style-name="DefaultParagraphFont" style:family="text">
      <style:text-properties fo:color="#000000"/>
    </style:style>
    <style:style style:name="P1052" style:parent-style-name="Normal" style:family="paragraph">
      <style:paragraph-properties fo:keep-with-next="always"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style>
    <style:style style:name="TableColumn1065" style:family="table-column">
      <style:table-column-properties style:column-width="0.3625in" style:use-optimal-column-width="false"/>
    </style:style>
    <style:style style:name="TableColumn1066" style:family="table-column">
      <style:table-column-properties style:column-width="1.3604in" style:use-optimal-column-width="false"/>
    </style:style>
    <style:style style:name="TableColumn1067" style:family="table-column">
      <style:table-column-properties style:column-width="0.4673in" style:use-optimal-column-width="false"/>
    </style:style>
    <style:style style:name="TableColumn1068" style:family="table-column">
      <style:table-column-properties style:column-width="0.4673in" style:use-optimal-column-width="false"/>
    </style:style>
    <style:style style:name="TableColumn1069" style:family="table-column">
      <style:table-column-properties style:column-width="0.4673in" style:use-optimal-column-width="false"/>
    </style:style>
    <style:style style:name="TableColumn1070" style:family="table-column">
      <style:table-column-properties style:column-width="0.3902in" style:use-optimal-column-width="false"/>
    </style:style>
    <style:style style:name="TableColumn1071" style:family="table-column">
      <style:table-column-properties style:column-width="3.8118in" style:use-optimal-column-width="false"/>
    </style:style>
    <style:style style:name="TableColumn1072" style:family="table-column">
      <style:table-column-properties style:column-width="1.2631in" style:use-optimal-column-width="false"/>
    </style:style>
    <style:style style:name="TableColumn1073" style:family="table-column">
      <style:table-column-properties style:column-width="1.8638in" style:use-optimal-column-width="false"/>
    </style:style>
    <style:style style:name="Table1064" style:family="table">
      <style:table-properties style:width="10.4541in" fo:margin-left="0in" table:align="center"/>
    </style:style>
    <style:style style:name="TableRow1074" style:family="table-row">
      <style:table-row-properties style:min-row-height="0.3277in" style:use-optimal-row-height="false" fo:keep-together="alway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77" style:parent-style-name="Normal" style:family="paragraph">
      <style:paragraph-properties fo:text-align="center" fo:margin-left="-0.0145in">
        <style:tab-stops/>
      </style:paragraph-properties>
    </style:style>
    <style:style style:name="T1078" style:parent-style-name="DefaultParagraphFont" style:family="text">
      <style:text-properties style:font-weight-complex="bold" fo:font-size="11pt" style:font-size-asian="11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glyph-orientation-vertical="0" style:vertical-align="middle" fo:padding-top="0in" fo:padding-left="0.075in" fo:padding-bottom="0in" fo:padding-right="0.075in"/>
    </style:style>
    <style:style style:name="P10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center"/>
      <style:text-properties fo:font-size="11pt" style:font-size-asian="11pt" style:font-size-complex="11pt"/>
    </style:style>
    <style:style style:name="TableRow1092" style:family="table-row">
      <style:table-row-properties style:min-row-height="0.4111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7"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7" style:family="paragraph">
      <style:paragraph-properties fo:text-align="center"/>
      <style:text-properties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7" style:family="paragraph">
      <style:paragraph-properties fo:text-align="center"/>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7" style:family="paragraph">
      <style:paragraph-properties fo:text-align="center"/>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7"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7" style:family="paragraph">
      <style:paragraph-properties fo:text-indent="0.1576in"/>
      <style:text-properties fo:font-weight="bold" style:font-weight-asian="bold"/>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fo:font-size="11pt" style:font-size-asian="11pt" style:font-size-complex="11pt" style:language-asian="en" style:country-asian="GB"/>
    </style:style>
    <style:style style:name="T1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style:text-position="super 63.6%" fo:font-size="11pt" style:font-size-asian="11pt" style:font-size-complex="11pt" style:language-asian="en" style:country-asian="GB"/>
    </style:style>
    <style:style style:name="T1118" style:parent-style-name="DefaultParagraphFont" style:family="text">
      <style:text-properties fo:font-size="11pt" style:font-size-asian="11pt" style:font-size-complex="11pt" style:language-asian="en" style:country-asian="GB"/>
    </style:style>
    <style:style style:name="P1119" style:parent-style-name="Normal" style:family="paragraph">
      <style:paragraph-properties fo:text-align="justify" fo:margin-left="1.477in" fo:text-indent="-1.0833in">
        <style:tab-stops/>
      </style:paragraph-properties>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style:text-position="super 63.6%"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P1125" style:parent-style-name="Normal" style:family="paragraph">
      <style:paragraph-properties fo:text-align="justify" fo:text-indent="0.3937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weight="bold" style:font-weight-asian="bold"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weight="bold" style:font-weight-asian="bold"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text-indent="0.3937in"/>
      <style:text-properties fo:color="#000000" fo:font-size="11pt" style:font-size-asian="11pt" style:font-size-complex="11pt"/>
    </style:style>
    <style:style style:name="P1136" style:parent-style-name="Normal" style:family="paragraph">
      <style:paragraph-properties fo:text-align="justify" style:vertical-align="baseline" fo:text-indent="0.3937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weight="bold" style:font-weight-asian="bold"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style:vertical-align="baseline" fo:text-indent="0.3937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weight="bold" style:font-weight-asian="bold" style:font-weight-complex="bold"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3937in"/>
      <style:text-properties fo:font-size="11pt" style:font-size-asian="11pt" style:font-size-complex="11pt" style:language-asian="en" style:country-asian="GB"/>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font-size-complex="11pt" style:language-asian="en" style:country-asian="GB"/>
    </style:style>
    <style:style style:name="T11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150" style:parent-style-name="DefaultParagraphFont" style:family="text">
      <style:text-properties fo:font-size="11pt" style:font-size-asian="11pt" style:font-size-complex="11pt" style:language-asian="en" style:country-asian="GB"/>
    </style:style>
    <style:style style:name="T1151" style:parent-style-name="DefaultParagraphFont" style:family="text">
      <style:text-properties fo:font-weight="bold" style:font-weight-asian="bold" fo:font-size="11pt" style:font-size-asian="11pt" style:font-size-complex="11pt" style:language-asian="en" style:country-asian="GB"/>
    </style:style>
    <style:style style:name="T1152" style:parent-style-name="DefaultParagraphFont" style:family="text">
      <style:text-properties fo:font-size="11pt" style:font-size-asian="11pt" style:font-size-complex="11pt" style:language-asian="en" style:country-asian="GB"/>
    </style:style>
    <style:style style:name="T11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154" style:parent-style-name="DefaultParagraphFont" style:family="text">
      <style:text-properties fo:font-weight="bold" style:font-weight-asian="bold" fo:font-size="11pt" style:font-size-asian="11pt" style:font-size-complex="11pt" style:language-asian="en" style:country-asian="GB"/>
    </style:style>
    <style:style style:name="T11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156" style:parent-style-name="DefaultParagraphFont" style:family="text">
      <style:text-properties fo:font-size="11pt" style:font-size-asian="11pt" style:font-size-complex="11pt" style:language-asian="en" style:country-asian="GB"/>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font-size-complex="11pt" style:language-asian="en" style:country-asian="GB"/>
    </style:style>
    <style:style style:name="T1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160" style:parent-style-name="DefaultParagraphFont" style:family="text">
      <style:text-properties fo:font-size="11pt" style:font-size-asian="11pt" style:font-size-complex="11pt" style:language-asian="en" style:country-asian="GB"/>
    </style:style>
    <style:style style:name="T1161" style:parent-style-name="DefaultParagraphFont" style:family="text">
      <style:text-properties fo:font-weight="bold" style:font-weight-asian="bold" fo:font-size="11pt" style:font-size-asian="11pt" style:font-size-complex="11pt" style:language-asian="en" style:country-asian="GB"/>
    </style:style>
    <style:style style:name="T1162" style:parent-style-name="DefaultParagraphFont" style:family="text">
      <style:text-properties fo:font-size="11pt" style:font-size-asian="11pt" style:font-size-complex="11pt" style:language-asian="en" style:country-asian="GB"/>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font-size-complex="11pt" style:language-asian="en" style:country-asian="GB"/>
    </style:style>
    <style:style style:name="T11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166" style:parent-style-name="DefaultParagraphFont" style:family="text">
      <style:text-properties fo:font-size="11pt" style:font-size-asian="11pt" style:font-size-complex="11pt" style:language-asian="en" style:country-asian="GB"/>
    </style:style>
    <style:style style:name="T1167" style:parent-style-name="DefaultParagraphFont" style:family="text">
      <style:text-properties fo:font-weight="bold" style:font-weight-asian="bold" fo:font-size="11pt" style:font-size-asian="11pt" style:font-size-complex="11pt" style:language-asian="en" style:country-asian="GB"/>
    </style:style>
    <style:style style:name="T1168" style:parent-style-name="DefaultParagraphFont" style:family="text">
      <style:text-properties fo:font-size="11pt" style:font-size-asian="11pt" style:font-size-complex="11pt" style:language-asian="en" style:country-asian="GB"/>
    </style:style>
    <style:style style:name="P1169" style:parent-style-name="Normal" style:family="paragraph">
      <style:paragraph-properties fo:text-align="justify" fo:text-indent="0.3937in"/>
      <style:text-properties fo:color="#000000" fo:font-size="11pt" style:font-size-asian="11pt" style:font-size-complex="11pt" style:language-asian="en" style:country-asian="GB"/>
    </style:style>
    <style:style style:name="P1170" style:parent-style-name="Normal" style:family="paragraph">
      <style:paragraph-properties fo:text-align="justify" fo:text-indent="0.3937in"/>
      <style:text-properties fo:color="#000000" fo:font-size="11pt" style:font-size-asian="11pt" style:font-size-complex="11pt" style:language-asian="en" style:country-asian="GB"/>
    </style:style>
    <style:style style:name="P1171" style:parent-style-name="Normal" style:family="paragraph">
      <style:paragraph-properties fo:text-align="justify" fo:text-indent="0.3937in"/>
      <style:text-properties fo:color="#000000" fo:font-size="11pt" style:font-size-asian="11pt" style:font-size-complex="11pt" style:language-asian="en" style:country-asian="GB"/>
    </style:style>
    <style:style style:name="P1172" style:parent-style-name="Normal" style:family="paragraph">
      <style:paragraph-properties fo:text-align="justify" style:vertical-align="baseline" fo:text-indent="0.3937in"/>
      <style:text-properties fo:color="#000000" fo:font-size="11pt" style:font-size-asian="11pt" style:font-size-complex="11pt" style:language-asian="en" style:country-asian="GB"/>
    </style:style>
    <style:style style:name="P1173" style:parent-style-name="Normal" style:family="paragraph">
      <style:paragraph-properties fo:text-align="justify" style:vertical-align="baseline" fo:text-indent="0.3937in"/>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3937in"/>
      <style:text-properties fo:color="#000000" fo:font-size="11pt" style:font-size-asian="11pt" style:font-size-complex="11pt"/>
    </style:style>
    <style:style style:name="P1176" style:parent-style-name="Normal" style:family="paragraph">
      <style:paragraph-properties fo:text-align="justify" fo:text-indent="0.3937in"/>
      <style:text-properties fo:color="#000000" fo:font-size="11pt" style:font-size-asian="11pt" style:font-size-complex="11pt"/>
    </style:style>
    <style:style style:name="P1177" style:parent-style-name="Normal" style:family="paragraph">
      <style:paragraph-properties fo:text-align="justify" fo:text-indent="0.3937in"/>
      <style:text-properties fo:color="#000000" fo:font-size="11pt" style:font-size-asian="11pt" style:font-size-complex="11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3937in"/>
      <style:text-properties fo:color="#000000" fo:font-size="11pt" style:font-size-asian="11pt" style:font-size-complex="11pt"/>
    </style:style>
    <style:style style:name="P1194" style:parent-style-name="Normal" style:family="paragraph">
      <style:paragraph-properties fo:text-align="justify" fo:text-indent="0.3937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weight="bold" style:font-weight-asian="bold"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language-asian="en" style:country-asian="GB"/>
    </style:style>
    <style:style style:name="P1199" style:parent-style-name="Normal" style:family="paragraph">
      <style:paragraph-properties fo:text-align="justify" fo:text-indent="0.3937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font-weight="bold" style:font-weight-asian="bold" fo:color="#000000" fo:font-size="11pt" style:font-size-asian="11pt" style:font-size-complex="11pt"/>
    </style:style>
    <style:style style:name="P1202" style:parent-style-name="Normal" style:family="paragraph">
      <style:paragraph-properties fo:text-align="justify" fo:text-indent="0.3937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7" style:family="paragraph">
      <style:paragraph-properties fo:text-align="center"/>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7" style:family="paragraph">
      <style:paragraph-properties fo:text-indent="0.1576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Pranešėjas" style:family="paragraph">
      <style:paragraph-properties fo:line-height="100%"/>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text-properties fo:font-weight="bold" style:font-weight-asian="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ListParagraph" style:family="paragraph">
      <style:text-properties fo:font-size="11pt" style:font-size-asian="11pt" style:font-size-complex="11pt"/>
    </style:style>
    <style:style style:name="P1233" style:parent-style-name="Normal" style:family="paragraph">
      <style:paragraph-properties fo:text-align="justify"/>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FFFF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1252"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1253"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1254"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1255"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h text:style-name="P10" text:outline-level="2"><text:span text:style-name="T11">PAGRINDINIO KOMITETO IŠVAD</text:span><text:span text:style-name="T12">A</text:span></text:h>
      <text:h text:style-name="Projektas" text:outline-level="3"><text:span text:style-name="T13">DĖL<text:s/></text:span><text:span text:style-name="T14">lietuvos respublikos<text:s/></text:span><text:span text:style-name="T15">Žuvininkystės įstatymo Nr. VIII-1756 2, 6, 14, 14(1), 14(3), 14(4),15, 20 straipsnių pakeitimo<text:s/></text:span><text:span text:style-name="T16">įstatymo projekto nr. xivp-2</text:span><text:span text:style-name="T17">33</text:span><text:span text:style-name="T18">4</text:span></text:h>
      <text:p text:style-name="P19"/>
      <text:p text:style-name="P20">2023-05-03<text:s/>Nr.<text:s/>107-P-<text:s/>14</text:p>
      <text:p text:style-name="P21">Vilnius</text:p>
      <text:p text:style-name="P22"/>
      <text:list text:style-name="LFO13" text:continue-numbering="true">
        <text:list-item>
          <text:p text:style-name="P23"><text:span text:style-name="T24">1. Komiteto<text:s/></text:span><text:span text:style-name="T25">posėdyje</text:span><text:span text:style-name="T26"><text:s/>dalyvavo:</text:span><text:s/><text:span text:style-name="T27">komiteto pirmininkė Aistė Gedvilienė, komiteto nariai: Kasparas Adomaitis, Ligita Girskienė, Linas Jonauskas, Tomas Tomilinas, Justinas<text:s/></text:span><text:span text:style-name="T28">Urbanavičius, Romualdas Vaitkus, Andrius Vyšniauskas.</text:span></text:p>
        </text:list-item>
      </text:list>
      <text:p text:style-name="P29"><text:span text:style-name="T30">Komiteto biuro vedėja Birutė Pūtienė, biuro patarėja Jolita Jakučionytė, biuro padėjėja Vida Katinaitė.</text:span></text:p>
      <text:p text:style-name="P31"><text:s text:c="9"/>Kviestieji asmenys:<text:s/><text:span text:style-name="T32">Aplinkos viceministras Danas Augutis, Aplinkos ministro patarėjas Marius Čepulis, Gamtos apsaugos politikos grupės vadovas Algirdas Klimavičius,<text:s/></text:span><text:span text:style-name="T33">vyresn. patarėjas Vilmantas Graičiūnas,<text:s/></text:span><text:span text:style-name="T34">vyr. specialistas<text:s/></text:span><text:span text:style-name="T35">Povilas Paukštė,</text:span><text:span text:style-name="T36"><text:s/>vyr. specialistas</text:span><text:span text:style-name="T37"><text:s/>Giedriu</text:span><text:span text:style-name="T38">s Ladukas</text:span><text:span text:style-name="T39">, Konkurencijos tar</text:span><text:span text:style-name="T40">ybos</text:span><text:span text:style-name="T41"><text:s/></text:span><text:span text:style-name="T42">vyres</text:span><text:span text:style-name="T43">n</text:span><text:span text:style-name="T44">. patarėja<text:s/></text:span><text:span text:style-name="T45">Ieva Michalovaitė.</text:span></text:p>
      <text:soft-page-break/>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asiūlymai2">Seimo kanceliarijos Teisės departamentas<text:line-break/>2022-12-20</text:p>
          </table:table-cell>
          <table:table-cell table:style-name="TableCell85">
            <text:p text:style-name="P86">1</text:p>
          </table:table-cell>
          <table:table-cell table:style-name="TableCell87">
            <text:p text:style-name="P88">1</text:p>
          </table:table-cell>
          <table:table-cell table:style-name="TableCell89">
            <text:p text:style-name="P90"/>
          </table:table-cell>
          <table:table-cell table:style-name="TableCell91">
            <text:p text:style-name="P92">Atsižvelgiant į kitose projekto nuostatose vartojamus terminus, projekto 1 straipsnio 1 dalimi keičiamo Žuvininkystės įstatymo (toliau – keičiamas įstatymas) 2 straipsnio 15 dalyje pateiktos sąvokos apibrėžtyje žodis „perduoti“ keistinas žodžiu „perleisti“.</text:p>
          </table:table-cell>
          <table:table-cell table:style-name="TableCell93">
            <text:p text:style-name="P94">Pritarti</text:p>
          </table:table-cell>
          <table:table-cell table:style-name="TableCell95">
            <text:p text:style-name="P96">redakcinė</text:p>
          </table:table-cell>
        </table:table-row>
        <table:table-row table:style-name="TableRow97">
          <table:table-cell table:style-name="TableCell98">
            <text:p text:style-name="P99">2.</text:p>
          </table:table-cell>
          <table:table-cell table:style-name="TableCell100">
            <text:p text:style-name="Pasiūlymai2">Seimo kanceliarijos Teisės departamentas<text:line-break/>2022-12-20</text:p>
          </table:table-cell>
          <table:table-cell table:style-name="TableCell101">
            <text:p text:style-name="P102">2</text:p>
          </table:table-cell>
          <table:table-cell table:style-name="TableCell103">
            <text:p text:style-name="P104"/>
          </table:table-cell>
          <table:table-cell table:style-name="TableCell105">
            <text:p text:style-name="P106"/>
          </table:table-cell>
          <table:table-cell table:style-name="TableCell107">
            <text:p text:style-name="Pasiūlymai2">Projekto 2 straipsnio 1 dalimi keičiamo įstatymo 6 straipsnio 3 dalyje, be kita ko, siūloma nustatyti, kad aplinkos ministras „mažina verslinės žvejybos limitus Kuršių mariose ne mažesne apimtimi nei žvejybos kvotos, kurias ūkio subjektai turėjo šio įstatymo nustatyta tvarka perleidę teisę į žvejybos kvotą aplinkos ministro įgaliotai biudžetinei įstaigai“. Šios projekto nuostatos nėra aiškios santykyje su projekto 6 straipsniu keičiamo įstatymo<text:s/><text:span text:style-name="T108">14</text:span><text:span text:style-name="T109">4</text:span><text:s/>straipsnio 1 dalies nuostatomis, kurios nustato, kad tokiu atveju, kai ūkio subjektas perleidžia teisę į žvejybos kvotą aplinkos ministro įgaliotai biudžetinei įstaigai, „atitinkamai mažinamas tam vandens telkiniui, kuriame žvejojo ūkio subjektas, nustatytas žvejybos limitas“.<text:s/>Taigi, iš šių projektų nuostatų lieka neaišku, ar projekte aptartu atveju verslinės žvejybos limitai mažinami tik Kuršių mariose, ar ir kituose vidaus vandenų telkiniuose. Projekto nuostatos tikslintinos.</text:p>
            <text:p text:style-name="P110">Be to, derinant įstatyme vartojamus terminus, šiose projekto nuostatose po žodžio „mažina“ brauktinas žodis „verslinės“.</text:p>
          </table:table-cell>
          <table:table-cell table:style-name="TableCell111">
            <text:p text:style-name="P112">Pritarti</text:p>
          </table:table-cell>
          <table:table-cell table:style-name="TableCell113">
            <text:p text:style-name="P114">Pasiūlymas:</text:p>
            <text:p text:style-name="P115"><text:span text:style-name="T116">Žuvininkystės įsta</text:span><text:span text:style-name="T117">tymo 6 straipsnio 3 d. paskutinį sakinį</text:span><text:span text:style-name="T118"><text:s/>išdėstyti taip:</text:span><text:span text:style-name="T119"><text:s/>„</text:span><text:span text:style-name="T120">V</text:span><text:span text:style-name="T121">erslinės žvejybos limitai mažinami tokia apimtimi, kokios buvo žvejybos kvotos, į kurias ūkio subjektai perleido teisę aplinkos ministro įgaliotai biudžetinei įstaigai šio įstatymo nustatyta tvarka, arba didesne apimtimi, jei žuvų išteklių tyrimų duomenimis,<text:s/></text:span><text:span text:style-name="T122">šių i</text:span><text:span text:style-name="T123">šteklių būklė<text:s/></text:span><text:span text:style-name="T124">tame<text:s/></text:span><text:span text:style-name="T125">vandens telkinyje blogėja</text:span><text:span text:style-name="T126">.“</text:span></text:p>
            <text:p text:style-name="P127"/>
          </table:table-cell>
        </table:table-row>
        <table:table-row table:style-name="TableRow128">
          <table:table-cell table:style-name="TableCell129">
            <text:p text:style-name="P130">3.</text:p>
          </table:table-cell>
          <table:table-cell table:style-name="TableCell131">
            <text:p text:style-name="Pasiūlymai2">Seimo kanceliarijos Teisės departamentas<text:line-break/>2022-12-20</text:p>
          </table:table-cell>
          <table:table-cell table:style-name="TableCell132">
            <text:p text:style-name="P133">3,</text:p>
            <text:p text:style-name="P134">4</text:p>
          </table:table-cell>
          <table:table-cell table:style-name="TableCell135">
            <text:p text:style-name="P136">1,</text:p>
            <text:p text:style-name="P137">1</text:p>
          </table:table-cell>
          <table:table-cell table:style-name="TableCell138">
            <text:p text:style-name="P139"/>
            <text:p text:style-name="P140">N</text:p>
          </table:table-cell>
          <table:table-cell table:style-name="TableCell141">
            <text:p text:style-name="Pasiūlymai2">Projekto 3 straipsnio 1 dalimi keičiamo įstatymo 14 straipsnio 1 dalyje siūloma nustatyti, kad „Vidaus vandenų telkiniuose aplinkos ministro nustatyta tvarka leidžiama specializuotoji verslinė žvejyba, ir žvejyba sertifikuota teisės aktų nustatyta tvarka kaip tautinis paveldas ir (arba) įtraukta į Nematerialaus kultūros paveldo vertybių sąvadą. Kitų rūšių žuvų verslinė žvejyba leidžiama tik Kuršių mariose, polderiuose ir privačiuose vidaus vandenų telkiniuose, kuriuose neorganizuojama limituota žvejyba“. Šios projekto nuostatos svarstytinos šiais aspektais.</text:p>
            <text:p text:style-name="P142">Pirma, atkreiptinas dėmesys, kad šių projekto nuostatų pirmasis sakinys nėra aiškus, nes iš jo neaišku, kokių rūšių žuvų specializuotoji verslinė žvejyba būtų leidžiama vidaus vandenų telkiniuose. Iš projekto aiškinamojo rašto ir lyginamojo varianto nuostatų, darytina išvada, kad projektu siekiama vidaus vandenų telkiniuose leisti tik specializuotąją verslinę stintų žvejybą ir žvejybą, kuri teisės aktų nustatyta tvarka sertifikuota kaip tautinis paveldas ir (arba) įtraukta į Nematerialaus kultūros paveldo vertybių sąvadą. Atsižvelgiant į tai, projekto nuostatos tikslintinos.</text:p>
            <text:p text:style-name="P143">Antra, jei vidaus vandenų telkiniuose leidžiama tik specializuotoji verslinė stintų žvejyba, o kitų rūšių žuvų verslinė<text:s/><text:soft-page-break/>žvejyba leidžiama tik Kuršių mariose, polderiuose ir privačiuose vidaus vandenų telkiniuose, tai šios projekto nuostatos nėra aiškios dėl tarpusavio santykio su keičiamo įstatymo<text:s/><text:span text:style-name="T144">14</text:span><text:span text:style-name="T145">1</text:span><text:s/>straipsnio 3 dalies 2 ir 3 punktų nuostatomis, kurios reglamentuoja apribojimus suteikiant teisę į žvejybos kvotą ungurių upėse ir upeliuose verslinei žvejybai. Projekto nuostatos derintinos su minėtomis keičiamo įstatymo nuostatomis.</text:p>
          </table:table-cell>
          <table:table-cell table:style-name="TableCell146">
            <text:p text:style-name="P147">Pritarti<text:s/></text:p>
          </table:table-cell>
          <table:table-cell table:style-name="TableCell148">
            <text:p text:style-name="P149"><text:span text:style-name="T150">Siekiant paskatinti ūkio subjektus pasinaudoti galimybe gauti išmokas už perleistas teises į žvejybos kvotas<text:s/></text:span><text:span text:style-name="T151">Žuvininkystės įstatymo 14 straipsnio 1 dal</text:span><text:span text:style-name="T152">yje numatyti, kad <text:s/>iki 2026 m. v</text:span><text:span text:style-name="T153">idaus vandenų telkiniuose leidžiama specializuotoji<text:s/></text:span><text:span text:style-name="T154">verslinė seliavų,<text:s/></text:span><text:span text:style-name="T155">stintų, upinių nėgių ir<text:s/></text:span><text:span text:style-name="T156">migruojančių ungurių žvejyba,<text:s/></text:span><text:span text:style-name="T157">ir papildyti įstatymo projektą nauju 4 straipsniu, kad<text:s/></text:span><text:span text:style-name="T158">nuo 2026 m. – tik „specializuotoji<text:s/></text:span><text:span text:style-name="T159"><text:s/></text:span><text:span text:style-name="T160">stintų<text:s/></text:span><text:span text:style-name="T161">verslinė</text:span><text:span text:style-name="T162"><text:s/></text:span><text:span text:style-name="T163">žvejyba, ir žvejyba sertifikuota teisės aktų nustatyta tvarka kaip tautinis paveldas ir (arba) įtraukta į Nematerialaus kultūros paveldo vertybių sąvadą. Kitų rūšių žuvų verslinė žvejyba leidžiama tik Kuršių<text:s/></text:span><text:soft-page-break/><text:span text:style-name="T164">mariose, polderiuose ir privačiuose vidaus vandenų telkiniuose, kuriuose neorganizuojama limituota žvejyba.“</text:span></text:p>
            <text:p text:style-name="P165">Kadangi, atsižvelgiant į nykstančius ungurių išteklius,<text:s/>nebenumatoma skirti naujų žvejybos limitų ungurių žvejybai, o nuo 2026 m.<text:s/>numatyta uždrausti migruojančių ungurių verslinę žvejybą atitinkamai reikia iš įstatymo išbraukti nuostatas, susijusias su kvotų šių žuvų žvejybai skyrimu.</text:p>
            <text:p text:style-name="P166">Pasiūlymas:</text:p>
            <text:p text:style-name="P167"><text:span text:style-name="T168"><text:s/>14</text:span><text:span text:style-name="T169">1</text:span><text:span text:style-name="T170"><text:s/>straipsnio 3 dalies 2 punktą išdėstant taip:</text:span></text:p>
            <text:p text:style-name="P171"><text:span text:style-name="T172"><text:s/></text:span><text:span text:style-name="T173">2) aukciono ir ne aukciono būdu upėse ūkio subjektui gali būti suteikiama ne daugiau kaip 10 procentų bendro visoms upėms nustatyto stintų<text:s/></text:span><text:span text:style-name="T174">ar ungurių</text:span><text:span text:style-name="T175"><text:s/>žvejybos limito, išreikšto žvejybos vietų skaičiumi;</text:span></text:p>
            <text:p text:style-name="P176"><text:span text:style-name="T177">3 punktą pripažįstant netekusiu galios:</text:span></text:p>
            <text:p text:style-name="P178"><text:bookmark-start text:name="part_80ebf55db4e54f3b88beb0d79c70315f"/><text:bookmark-end text:name="part_80ebf55db4e54f3b88beb0d79c70315f"/><text:span text:style-name="T179">3) ūkio subjektams, iki 2013 m. paga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80"/>
          </table:table-cell>
        </table:table-row>
        <text:soft-page-break/>
        <table:table-row table:style-name="TableRow181">
          <table:table-cell table:style-name="TableCell182">
            <text:p text:style-name="P183">4.</text:p>
          </table:table-cell>
          <table:table-cell table:style-name="TableCell184">
            <text:p text:style-name="Pasiūlymai2">Seimo kanceliarijos Teisės departamentas<text:line-break/>2022-12-20</text:p>
          </table:table-cell>
          <table:table-cell table:style-name="TableCell185">
            <text:p text:style-name="P186">3</text:p>
          </table:table-cell>
          <table:table-cell table:style-name="TableCell187">
            <text:p text:style-name="P188">2</text:p>
          </table:table-cell>
          <table:table-cell table:style-name="TableCell189">
            <text:p text:style-name="P190"/>
          </table:table-cell>
          <table:table-cell table:style-name="TableCell191">
            <text:p text:style-name="Pasiūlymai2">Projekto 3 straipsnio 2 dalimi keičiamo įstatymo 14 straipsnio 3 dalyje siūloma panaikinti nuostatas, nustatančias, kad „Žvejybos ploto naudotojai užsiimti versline žvejyba valstybiniuose vidaus vandenų telkiniuose, kuriuose nustatyti žvejybos limitai ir kuriuose turi leidimą naudoti žvejybos plotą, gali tik gavę verslinės žvejybos vidaus vandenyse leidimą. Žvejybos limitai nustatomi ir leidimai verslinei žvejybai vidaus vandenyse žvejybos plotų naudotojams<text:s/><text:soft-page-break/>išduodami ne ilgesniam kaip leidimo naudoti žvejybos plotą galiojimo laikotarpiui“. Atkreiptinas dėmesys, kad pagal Mėgėjų žvejybos įstatymo 9 straipsnio 1 dalį leidimai naudoti žvejybos plotą išduodami 10 metų. Atsižvelgiant į tai, iš projekto nuostatų,<text:s/><text:span text:style-name="T192">nėra aišku, kokia tvarka, įsigaliojus įstatymui, žvejybos ploto naudotojai galėtų užsiimti versline žvejyba, kuriems dar tebegaliotų išduotas leidimas naudoti žvejybos plotą</text:span>. Svarstytina, ar, siekiant pašalinti šį neaiškumą, projekto 9 straipsnio nereikėtų papildyti nuostatomis, reglamentuojančiomis įstatymo taikymą.</text:p>
          </table:table-cell>
          <table:table-cell table:style-name="TableCell193">
            <text:p text:style-name="P194">Nepritarti</text:p>
          </table:table-cell>
          <table:table-cell table:style-name="TableCell195">
            <text:p text:style-name="P196"><text:span text:style-name="T197">Pagal Mėgėjų žvejybos įstatymą l</text:span><text:span text:style-name="T198">eidimas naudoti žvejybos plotą<text:s/></text:span><text:span text:style-name="T199">suteikia teisę žvejybos ploto naudotojui<text:s/></text:span><text:span text:style-name="T200">organizuoti mėgėjų žvejybą</text:span><text:span text:style-name="T201"><text:s/>ir nesuteikia jokių išskirtinių teisių susijusių su versline žvejyba.<text:s/></text:span><text:soft-page-break/><text:span text:style-name="T202">Daugumoje ežerų<text:s/></text:span><text:span text:style-name="T203">leidimų naudoti žvejybos plotą galiojimas baigiasi šiais metais.<text:s/></text:span><text:span text:style-name="T204">Siūlytina, kad ž</text:span><text:span text:style-name="T205">vejybos ploto naudotojas<text:s/></text:span><text:span text:style-name="T206">įgytų teisę</text:span><text:span text:style-name="T207"><text:s/>versline</text:span><text:span text:style-name="T208">i</text:span><text:span text:style-name="T209"><text:s/>žvejyba</text:span><text:span text:style-name="T210">i</text:span><text:span text:style-name="T211"><text:s/>tokiomis pat sąlygomis kaip kiti ūkio subjektai.<text:s/></text:span></text:p>
            <text:p text:style-name="P212"/>
          </table:table-cell>
        </table:table-row>
        <text:soft-page-break/>
        <table:table-row table:style-name="TableRow213">
          <table:table-cell table:style-name="TableCell214">
            <text:p text:style-name="P215">5.</text:p>
          </table:table-cell>
          <table:table-cell table:style-name="TableCell216">
            <text:p text:style-name="Pasiūlymai2">Seimo kanceliarijos Teisės departamentas<text:line-break/>2022-12-20</text:p>
          </table:table-cell>
          <table:table-cell table:style-name="TableCell217">
            <text:p text:style-name="P218">6</text:p>
          </table:table-cell>
          <table:table-cell table:style-name="TableCell219">
            <text:p text:style-name="P220"/>
          </table:table-cell>
          <table:table-cell table:style-name="TableCell221">
            <text:p text:style-name="P222"/>
          </table:table-cell>
          <table:table-cell table:style-name="TableCell223">
            <text:p text:style-name="Pasiūlymai2">Projekto 6 straipsniu keičiamo įstatymo<text:s/><text:span text:style-name="T224">14</text:span><text:span text:style-name="T225">4</text:span><text:s/>straipsnio 1 dalyje po žodžių „mažinamas tam“ įrašytinas žodis „vidaus“.</text:p>
          </table:table-cell>
          <table:table-cell table:style-name="TableCell226">
            <text:p text:style-name="P227"><text:span text:style-name="T228">Pritarti</text:span></text:p>
          </table:table-cell>
          <table:table-cell table:style-name="TableCell229">
            <text:p text:style-name="P230"/>
          </table:table-cell>
        </table:table-row>
        <table:table-row table:style-name="TableRow231">
          <table:table-cell table:style-name="TableCell232">
            <text:p text:style-name="P233">6.</text:p>
          </table:table-cell>
          <table:table-cell table:style-name="TableCell234">
            <text:p text:style-name="Pasiūlymai2">Seimo kanceliarijos Teisės departamentas<text:line-break/>2022-12-20</text:p>
          </table:table-cell>
          <table:table-cell table:style-name="TableCell235">
            <text:p text:style-name="P236">6</text:p>
          </table:table-cell>
          <table:table-cell table:style-name="TableCell237">
            <text:p text:style-name="P238"/>
          </table:table-cell>
          <table:table-cell table:style-name="TableCell239">
            <text:p text:style-name="P240"/>
          </table:table-cell>
          <table:table-cell table:style-name="TableCell241">
            <text:p text:style-name="Pasiūlymai2">Projekto 6 straipsniu keičiamo įstatymo<text:s/><text:span text:style-name="T242">14</text:span><text:span text:style-name="T243">4</text:span><text:s/>straipsnio 2 dalyje nėra aiškus formuluotės, kad ūkio subjektas jam suteiktą teisę į žvejybos kvotą turi teisę „aplinkos ministro nustatyta tvarka perleisti aplinkos ministro įgaliotai biudžetinei įstaigai“. Atkreiptinas dėmesys, kad pagal kitas projekto nuostatas (pvz., projekto 2 straipsnio 1 dalimi keičiamo įstatymo 6 straipsnio 3 dalį, projekto 4 straipsnio 2 dalimi keičiamo įstatymo<text:s/><text:span text:style-name="T244">14</text:span><text:span text:style-name="T245">1<text:s/></text:span>straipsnio 11 dalį), ūkio subjektas teisę į žvejybos kvotą perleidžia minėtai įstaigai šio įstatymo nustatyta tvarka. Atsižvelgiant į tai, lieka neaišku, kokio turinio tvarką, pagal kurią ūkio subjektai perleistų teisę į žvejybos kvotą, nustatytų aplinkos ministras.</text:p>
          </table:table-cell>
          <table:table-cell table:style-name="TableCell246">
            <text:p text:style-name="P247">Pritarti</text:p>
          </table:table-cell>
          <table:table-cell table:style-name="TableCell248">
            <text:p text:style-name="P249"><text:span text:style-name="T250">Atsižvelgiant į Vyriausybės išvadą esmines teisių į žvejybos kvotas perleidimo sąlygas reglamentuoti įstatyme.<text:s/></text:span></text:p>
          </table:table-cell>
        </table:table-row>
        <table:table-row table:style-name="TableRow251">
          <table:table-cell table:style-name="TableCell252">
            <text:p text:style-name="P253">7.</text:p>
          </table:table-cell>
          <table:table-cell table:style-name="TableCell254">
            <text:p text:style-name="Pasiūlymai2">Seimo kanceliarijos Teisės departamentas<text:line-break/>2022-12-20</text:p>
          </table:table-cell>
          <table:table-cell table:style-name="TableCell255">
            <text:p text:style-name="P256">6</text:p>
          </table:table-cell>
          <table:table-cell table:style-name="TableCell257">
            <text:p text:style-name="P258"/>
          </table:table-cell>
          <table:table-cell table:style-name="TableCell259">
            <text:p text:style-name="P260"/>
          </table:table-cell>
          <table:table-cell table:style-name="TableCell261">
            <text:p text:style-name="Pasiūlymai2">Projekto 6 straipsniu keičiamo įstatymo<text:s/><text:span text:style-name="T262">14</text:span><text:span text:style-name="T263">4</text:span><text:s/>straipsnio 3 dalyje siūloma nustatyti, kad ,,išmoka, kurią gauna ūkio subjektas už perleidžiamą teisę į žvejybos kvotą, apskaičiuojama aplinkos ministro patvirtinta metodika ir išmokama iš Valstybės biudžeto lėšų, vadovaujantis aplinkos ministro nustatyta tvarka“.<text:s/>Iš projekto nuostatų nėra aišku, kokiais kriterijais remiantis būtų nustatomas ūkio subjektams mokamų išmokų dydis.<text:span text:style-name="T264"><text:s/></text:span>Esminės tokių išmokų dydžio nustatymo taisyklės, jų mokėjimo sąlygos ir panašiai turėtų būti įtvirtintos įstatyme, o ne poįstatyminiame teisės akte. Aplinkos ministro įsakyme įstatymo nuostatos galėtų būti detalizuojamos. Atsižvelgus į tai, projekto nuostatos tobulintinos.</text:p>
          </table:table-cell>
          <table:table-cell table:style-name="TableCell265">
            <text:p text:style-name="P266">Pritarti</text:p>
          </table:table-cell>
          <table:table-cell table:style-name="TableCell267">
            <text:p text:style-name="P268">Pasiūlymas:</text:p>
            <text:p text:style-name="P269"><text:span text:style-name="T270">P</text:span><text:span text:style-name="T271">apild</text:span><text:span text:style-name="T272">yti</text:span><text:span text:style-name="T273"><text:s/>Projekto</text:span><text:span text:style-name="T274"><text:s/></text:span><text:span text:style-name="T275">6</text:span><text:span text:style-name="T276"><text:s/></text:span><text:span text:style-name="T277">7</text:span><text:span text:style-name="T278"><text:s/>straipsniu dėstomo Žuvininkystės įstatymo 14</text:span><text:span text:style-name="T279">4</text:span><text:span text:style-name="T280"><text:s/>straipsnį 5 dalimi:</text:span></text:p>
            <text:p text:style-name="P281"><text:span text:style-name="T282">„</text:span><text:span text:style-name="T283">5. Išmoka, kurią gauna ūkio subjektas už perleidžiamą teisę į žvejybos kvotą,<text:s/></text:span><text:span text:style-name="T284">apskaičiuojama</text:span><text:span text:style-name="T285"><text:s/>vadovaujantis aplinkos ministro nustatyta tvarka, įvertinus ūkio subjekto 2018–2022 m.<text:s/></text:span><text:span text:style-name="T286">iš žvejybos veiklos<text:s/></text:span><text:span text:style-name="T287">tame vidaus vandenų telkinyje</text:span><text:span text:style-name="T288">, kuriame turėjo teisę žvejoti</text:span><text:span text:style-name="T289">,<text:s/></text:span><text:span text:style-name="T290">gautas<text:s/></text:span><text:span text:style-name="T291">pajamas, ilgalaikį turtą, darbo vietas,</text:span><text:span text:style-name="T292"><text:s/></text:span><text:span text:style-name="T293">nuostolius, susijusius su fi</text:span><text:span text:style-name="T294">nansinių įsipareigojimų vykdymu<text:s/></text:span><text:span text:style-name="T295">įgyvendinant Lietuvos žuvininkystės sektoriaus 2014–2020 m</text:span><text:span text:style-name="T296">etų veiksmų programos<text:s/></text:span><text:soft-page-break/><text:span text:style-name="T297">priemones</text:span><text:span text:style-name="T298">, ir išmokama</text:span><text:span text:style-name="T299"><text:s/>iš valstybės biudžeto lėšų.</text:span><text:span text:style-name="T300">“</text:span></text:p>
          </table:table-cell>
        </table:table-row>
        <text:soft-page-break/>
        <table:table-row table:style-name="TableRow301">
          <table:table-cell table:style-name="TableCell302">
            <text:p text:style-name="P303">8.</text:p>
          </table:table-cell>
          <table:table-cell table:style-name="TableCell304">
            <text:p text:style-name="Pasiūlymai2">Seimo kanceliarijos Teisės departamentas<text:line-break/>2022-12-20</text:p>
          </table:table-cell>
          <table:table-cell table:style-name="TableCell305">
            <text:p text:style-name="P306">9</text:p>
          </table:table-cell>
          <table:table-cell table:style-name="TableCell307">
            <text:p text:style-name="P308"/>
          </table:table-cell>
          <table:table-cell table:style-name="TableCell309">
            <text:p text:style-name="P310"/>
          </table:table-cell>
          <table:table-cell table:style-name="TableCell311">
            <text:p text:style-name="Pasiūlymai2">Projekto 9 straipsnio 1 dalyje siūloma nustatyti, kad įstatymas įsigalioja 2023 m. sausio 1 d. Atkreiptinas dėmesys, kad šį įstatymo projektą siekiama pateikti 2022 m. gruodžio 22 d. Seimo plenariniame posėdyje. Atsižvelgiant į Seimo statute nustatytų įstatymų leidybos procedūrų trukmę, taip pat į tai, kad Seimo priimtas įstatymas pagal Konstituciją turi būti promulguojamas, svarstytina, ar projekto 9 straipsnio 1 dalyje numatyta įstatymo įsigaliojimo data yra reali. Siūlytina tikslinti įstatymo įsigaliojimo datą, atitinkamai tikslinant ir projekto 9 straipsnio 2 dalyje nustatytą įstatymo įsigaliojimo datą.</text:p>
          </table:table-cell>
          <table:table-cell table:style-name="TableCell312">
            <text:p text:style-name="P313">Pritarti</text:p>
          </table:table-cell>
          <table:table-cell table:style-name="TableCell314">
            <text:p text:style-name="P315">Pasiūlymas:</text:p>
            <text:p text:style-name="P316">Nustatyti įstatymo įsigaliojimo datą 2024 m. sausio 1 d.</text:p>
          </table:table-cell>
        </table:table-row>
        <table:table-row table:style-name="TableRow317">
          <table:table-cell table:style-name="TableCell318">
            <text:p text:style-name="P319">9.</text:p>
          </table:table-cell>
          <table:table-cell table:style-name="TableCell320">
            <text:p text:style-name="Pasiūlymai2">Seimo kanceliarijos Teisės departamentas<text:line-break/>2022-12-20</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asiūlymai2">Projekto aiškinamajame rašte nurodyta, kad „Įstatymo projektui įgyvendinti reikės apie 5 mln. Eur. valstybės biudžeto lėšų (apie 2-3 mln. Eur. kasmet 2023-2024 m.).“ Atsižvelgiant į Biudžeto sandaros įstatymo 17 straipsnio 2 dalies nuostatą, kad trejų biudžetinių metų valstybės biudžeto ir savivaldybių biudžetų konsoliduotos visumos planuojamų rodiklių projektas rengiamas remiantis Vyriausybės programa, Lietuvos stabilumo programa, Valstybės pažangos strategija, manytina, kad turėtų būti gauta Vyriausybės, kaip biudžeto planuotojos, nuomonė dėl siūlomo teisinio reguliavimo.</text:p>
          </table:table-cell>
          <table:table-cell table:style-name="TableCell328">
            <text:p text:style-name="P329">Pritarti</text:p>
          </table:table-cell>
          <table:table-cell table:style-name="TableCell330">
            <text:p text:style-name="P331">Vyriausybės išvada gauta<text:s/></text:p>
          </table:table-cell>
        </table:table-row>
        <table:table-row table:style-name="TableRow332">
          <table:table-cell table:style-name="TableCell333">
            <text:p text:style-name="P334">10.</text:p>
          </table:table-cell>
          <table:table-cell table:style-name="TableCell335">
            <text:p text:style-name="Pasiūlymai2">Seimo kanceliarijos Teisės departamentas<text:line-break/>2022-12-20</text:p>
          </table:table-cell>
          <table:table-cell table:style-name="TableCell336">
            <text:p text:style-name="P337">2,</text:p>
            <text:p text:style-name="P338">6,</text:p>
            <text:p text:style-name="P339">9</text:p>
          </table:table-cell>
          <table:table-cell table:style-name="TableCell340">
            <text:p text:style-name="P341"/>
          </table:table-cell>
          <table:table-cell table:style-name="TableCell342">
            <text:p text:style-name="P343"/>
          </table:table-cell>
          <table:table-cell table:style-name="TableCell344">
            <text:p text:style-name="Pasiūlymai2">Projektas taisytinas vadovaujantis Teisės aktų projektų rengimo rekomendacijomis, patvirtintomis teisingumo ministro 2013 m. gruodžio 23 d. įsakymu Nr. 1R-298 (2021 m. lapkričio 18 d. įsakymo Nr. 1R-388 redakcija):</text:p>
            <text:p text:style-name="P345">10.1.<text:tab/><text:s/>reikėtų atsisakyti projekto 2 straipsnio vienos struktūrinės dalies numeravimo;</text:p>
            <text:p text:style-name="P346">10.2.<text:tab/>projekto 6 straipsnyje, dėstant keičiamo įstatymo<text:s/><text:span text:style-name="T347">14</text:span><text:span text:style-name="T348">4</text:span><text:s/>straipsnį nauja redakcija, reikėtų nurodyti ir keičiamo<text:s/><text:span text:style-name="T349">14</text:span><text:span text:style-name="T350">4</text:span><text:s/>straipsnio pavadinimą;<text:s/></text:p>
            <text:p text:style-name="P351">10.3.<text:tab/>projekto 9 straipsnio pavadinime vietoj žodžių „įgyvendinimas ir taikymas“ įrašytini žodžiai „ir įgyvendinimas“ (ši pastaba taikytina tik tuo atveju, jei pagal šios išvados 3 punktą projekto 9 straipsnis nebūtų papildytas nuostatomis, reglamentuojančiomis įstatymo taikymą);</text:p>
            <text:p text:style-name="P352">10.4.<text:tab/>projekto 9 straipsnio 1 dalyje po žodžio „įstatymas“ įrašytina formuluotė „išskyrus šios straipsnio 2 dalį“.</text:p>
          </table:table-cell>
          <table:table-cell table:style-name="TableCell353">
            <text:p text:style-name="P354">Pritarti</text:p>
          </table:table-cell>
          <table:table-cell table:style-name="TableCell355">
            <text:p text:style-name="P356">redakcinės</text:p>
          </table:table-cell>
        </table:table-row>
      </table:table>
      <text:soft-page-break/>
      <text:h text:style-name="P357" text:outline-level="6">3. Piliečių, asociacijų, politinių partijų, lobistų ir kitų suinteresuotų asmenų pasiūlymai:<text:s/></text:h>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Eil.</text:p>
              <text:p text:style-name="P370">Nr.</text:p>
            </table:table-cell>
            <table:table-cell table:style-name="TableCell371" table:number-rows-spanned="2">
              <text:p text:style-name="P372">Pasiūlymo teikėjas, data</text:p>
            </table:table-cell>
            <table:table-cell table:style-name="TableCell373" table:number-columns-spanned="3">
              <text:p text:style-name="P374">Siūloma keisti</text:p>
            </table:table-cell>
            <table:covered-table-cell/>
            <table:covered-table-cell/>
            <table:table-cell table:style-name="TableCell375" table:number-rows-spanned="2">
              <text:p text:style-name="P376"/>
              <text:p text:style-name="P377">Pasiūlymo turinys</text:p>
              <text:p text:style-name="P378"/>
            </table:table-cell>
            <table:table-cell table:style-name="TableCell379" table:number-rows-spanned="2">
              <text:p text:style-name="P380">Komiteto nuomonė</text:p>
            </table:table-cell>
            <table:table-cell table:style-name="TableCell381" table:number-rows-spanned="2">
              <text:p text:style-name="P382">Argumentai,<text:s/></text:p>
              <text:p text:style-name="P383">pagrindžiantys nuomonę</text:p>
            </table:table-cell>
          </table:table-row>
          <table:table-row table:style-name="TableRow384">
            <table:covered-table-cell>
              <text:p text:style-name="Normal"/>
            </table:covered-table-cell>
            <table:covered-table-cell>
              <text:p text:style-name="Normal"/>
            </table:covered-table-cell>
            <table:table-cell table:style-name="TableCell385">
              <text:p text:style-name="P386">str.</text:p>
            </table:table-cell>
            <table:table-cell table:style-name="TableCell387">
              <text:p text:style-name="P388">str. d.</text:p>
            </table:table-cell>
            <table:table-cell table:style-name="TableCell389">
              <text:p text:style-name="P3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1">
          <table:table-cell table:style-name="TableCell392">
            <text:p text:style-name="P393">1.</text:p>
          </table:table-cell>
          <table:table-cell table:style-name="TableCell394">
            <text:p text:style-name="Pasiūlymai3">Žuvininkystės įmonių asociacija „Lampetra“</text:p>
            <text:p text:style-name="Pasiūlymai3">2023-02-01</text:p>
          </table:table-cell>
          <table:table-cell table:style-name="TableCell395">
            <text:p text:style-name="P396">6</text:p>
          </table:table-cell>
          <table:table-cell table:style-name="TableCell397">
            <text:p text:style-name="P398">3</text:p>
          </table:table-cell>
          <table:table-cell table:style-name="TableCell399">
            <text:p text:style-name="P400"/>
          </table:table-cell>
          <table:table-cell table:style-name="TableCell401">
            <text:p text:style-name="P402"><text:span text:style-name="T403">Pagal Projekto 3 straipsnio 1 dalimi keičiamo įstatymo 14 straipsnio 1 dalies nuostatas, upinių nėgių, migruojančių ungurių ir seliavų verslin</text:span><text:span text:style-name="T404">ė žvejyba uždraudžiama. Kadangi<text:s/></text:span><text:span text:style-name="T405">perleidžiamosios teisės į upinių nėgių, seliavų ir migruojančių ungurių žvejybos vidaus vandenyse kvotas yra paskirtos 2022–2026 metams, migruojančių ungurių žvejybos dalyje upelių kvotos paskirtos iki 2025</text:span><text:span text:style-name="T406"><text:s/>m. imtinai, siūlytume galimybę<text:s/></text:span><text:span text:style-name="T407">perleisti teisę į žvejybos kvotą aplinkos ministro įgaliotai biudžetinei įstaigai</text:span><text:span text:style-name="T408"><text:s/></text:span><text:span text:style-name="T409">suteikti</text:span><text:span text:style-name="T410"><text:s/></text:span><text:span text:style-name="T411">ne tik žvejybą Kuršių mariose vykdantiems ūkio subjektams, bet visiems vidaus vandenyse verslinę žvejybą vykdžiusiems ūkio subjektams, jei, pagal Projekto nuostatas, jų vykdytą žvejybą<text:s/></text:span><text:span text:style-name="T412">numatoma uždrausti ar apriboti.<text:s/></text:span><text:span text:style-name="T413">Atsižvelgiant į tai, siūlytina Projekto 2 straipsniu keičiamo įstatymo 6 straipsnio 3 dalį išdėstyti taip:</text:span></text:p>
            <text:p text:style-name="P414"><text:span text:style-name="T415">3.“ Žvejybos jūrų vandenyse reglamentavimo</text:span><text:span text:style-name="T416"><text:s/></text:span><text:span text:style-name="T417">priemones</text:span><text:span text:style-name="T418"><text:s/></text:span><text:span text:style-name="T419">nustato<text:s/></text:span><text:soft-page-break/><text:span text:style-name="T420">Europos Sąjungos teisės aktai, o priemones, kurių nereglamentuoja Europos Sąjungos teisės aktai, nustato žemės ūkio ministras arba jo įgaliota institucija. Žvejybos<text:s/></text:span><text:span text:style-name="T421">vidaus vandenyse reglamentavimo<text:s/></text:span><text:span text:style-name="T422">priemones</text:span><text:span text:style-name="T423"><text:s/></text:span><text:span text:style-name="T424">nustato aplinkos ministras</text:span><text:span text:style-name="T425">.<text:s/></text:span><text:span text:style-name="T426">Žvejybos vidaus vandenyse limitus, verslinės žvejybos vidaus vandenyse draudimą ar ribojimą tam tikru laiku (arba tam tikrose vietose) arba tam tikrų rūšių žuvų žvejybos uždraudimą aplinkos ministras nustato įvertinus šio straipsnio 6 dalyje nustatyta tvarka atliekamų žuvų išteklių tyrimų duomenis</text:span><text:span text:style-name="T427">,<text:s/></text:span><text:span text:style-name="T428">patvirtintus ekspertų komisijos</text:span><text:span text:style-name="T429"><text:s/></text:span><text:span text:style-name="T430">ir mažina verslinės žvejybos limitus vidaus vandenų telkiniuose ne mažesne apimtimi nei žvejybos kvotos, į kurias ūkio subjektai perleido teisę aplinkos ministro įgaliotai biudžetinei įstaigai šio įstatymo nustatyta tvarka.““</text:span></text:p>
            <text:p text:style-name="P431"><text:span text:style-name="T432">Motyvai dėl pakeitimo:</text:span><text:span text:style-name="T433"><text:s/>Aplinkos ministerija <text:s/>nustatydama žvejybos limitus ar kitas reglamentavimo priemones vadovaujasi tik jos pačios užsakytais moksliniais darbais</text:span><text:span text:style-name="T434">;</text:span><text:span text:style-name="T435"><text:s/>moksliniai darbai yra užsakomi Aplinkos<text:s/></text:span><text:soft-page-break/><text:span text:style-name="T436">ministerijos iniciatyva, <text:s/>darbus vertina, priima <text:s/>juos apmoka taip pat <text:s/>Aplinkos ministerija,<text:s/></text:span><text:span text:style-name="T437">todėl <text:s/>kyla <text:s/>rizika dėl skaidrumo bei abejonės dėl išvadų ir rekomendacijų.<text:s/></text:span><text:span text:style-name="T438"><text:s/>Mokslinius <text:s/>tyrimus dėl <text:s text:c="2"/>Kuršių marių žuvų išteklių atlieka <text:s/>keletas <text:s/>mokslinių įstaigų ar atskirų <text:s/>mokslininkų ir dažnai pateikiamos <text:s/>skirtingos išvados ir rekomendacijos, todėl siūlome<text:s/></text:span><text:span text:style-name="T439">Įstatymu numatyti, kad tyrimų duomenys būtų <text:s/>patvirtinami <text:s/>nepriklausomų ekspertų komisijos <text:s/>išvadomis.</text:span></text:p>
          </table:table-cell>
          <table:table-cell table:style-name="TableCell440">
            <text:p text:style-name="P441">Pritarti iš dalies</text:p>
          </table:table-cell>
          <table:table-cell table:style-name="TableCell442">
            <text:p text:style-name="P443">Galimybę<text:s/>perleisti teisę į žvejybos kvotą aplinkos ministro įgaliotai biudžetinei įstaigai<text:s/>suteikti<text:s/>ne tik žvejybą Kuršių mariose vykdantiems ūkio subjektams, bet visiems vidaus vandenyse verslinę žvejybą vykdžiusiems ūkio subjektams. Specializuotąją<text:s/>upinių nėgių, migruojančių ungurių ir seliavų verslinę žvejybą uždrausti nuo 2026 m.<text:s/></text:p>
            <text:p text:style-name="P444">Vadovaujantis teisės aktais<text:s/><text:span text:style-name="T445">žuvų išteklių tyrimus gali vykdyti tik kompetentingi juridiniai (biologinio profilio mokslo ir studijų institucijos bei organizacijos) ar fiziniai (turintys aukštąjį universitetinį ar jam prilygintą biomedicinos mokslų studijų srities išsilavinimą ir ne mažiau kaip 3 metų šio darbo patirtį) asmenys.</text:span></text:p>
            <text:p text:style-name="P446">Skelbiant viešuosius konkursus dažnai keliami dar aukštesni kvalifikacijos reikalavimai.<text:s/></text:p>
            <text:p text:style-name="P447">Siūlomos ekspertų komisijos sudėtyje būtų tie patys mokslininkai, kurie vykdo tyrimus.<text:s/></text:p>
            <text:p text:style-name="P448"><text:span text:style-name="T449">Išvada, kad žvejybos intensyvumą Kuršių mariose būtina mažinti mažiausiai trečdaliu pirmiausiai buvo pateikta ŽŪM užsakymu atliktų tyrimų ataskaitoje. <text:s/></text:span></text:p>
          </table:table-cell>
        </table:table-row>
        <text:soft-page-break/>
        <table:table-row table:style-name="TableRow450">
          <table:table-cell table:style-name="TableCell451">
            <text:p text:style-name="P452">2.</text:p>
          </table:table-cell>
          <table:table-cell table:style-name="TableCell453">
            <text:p text:style-name="Pasiūlymai3">Žuvininkystės įmonių asociacija „Lampetra“</text:p>
            <text:p text:style-name="Pasiūlymai3">2023-02-01</text:p>
          </table:table-cell>
          <table:table-cell table:style-name="TableCell454">
            <text:p text:style-name="P455">6</text:p>
          </table:table-cell>
          <table:table-cell table:style-name="TableCell456">
            <text:p text:style-name="P457"/>
          </table:table-cell>
          <table:table-cell table:style-name="TableCell458">
            <text:p text:style-name="P459"/>
          </table:table-cell>
          <table:table-cell table:style-name="TableCell460">
            <text:p text:style-name="P461"><text:span text:style-name="T462">Projekto 6 straipsniu keičiamo įstatymo 14</text:span><text:span text:style-name="T463">4</text:span><text:span text:style-name="T464"><text:s/></text:span><text:span text:style-name="T465">straipsnio 2 ir 3 dalyse siūloma nustatyti, kad</text:span><text:span text:style-name="T466"><text:s/></text:span><text:span text:style-name="T467">išmokos, kurią gauna ūkio subjektas už perleidžiamą teisę į žvejybos kvotą, apskaičiavimo ir mokėjimo</text:span><text:span text:style-name="T468"><text:s/></text:span><text:span text:style-name="T469">tvarką nustato aplinkos ministras. Siūlytume esmines teisių į žvejybos kvotas perleidimo sąlygas reglamentuoti įstatyme. Galimybę perleisti</text:span><text:span text:style-name="T470"><text:s/>teisę į žvejybos kvotą<text:s/></text:span><text:span text:style-name="T471">aplinkos ministro įgaliotai biudžetinei įstaigai siūlytume suteikti ūkio subjektams, kurie iki 2023 m. (esminių verslinės žvejybos apribojimų) vykdė<text:s/></text:span><text:soft-page-break/><text:span text:style-name="T472">verslinę žvejybą valstybiniuose<text:s/></text:span><text:span text:style-name="T473">vidaus vandenų telkiniuose. Vadovaujantis<text:s/></text:span><text:span text:style-name="T474">keičiamo įstatymo 14</text:span><text:span text:style-name="T475">1</text:span><text:span text:style-name="T476"><text:s/></text:span><text:span text:style-name="T477">straipsnio 1 dalies nuostatomis, teisė į žvejybos kvotą suteikiama 5<text:s/></text:span><text:span text:style-name="T478">kalendorinių metų laikotarpiui.<text:s/></text:span><text:span text:style-name="T479">Atsižvelgdami į tai, išmokas, kurias gautų ūkio subjektai už perleidžiamą teisę į žvejybos<text:s/></text:span><text:span text:style-name="T480">kvotą, siūlytume skaičiuoti<text:s/></text:span><text:span text:style-name="T481">pagal 5 (penkių) metų<text:s/></text:span><text:span text:style-name="T482">turėtas žvejybos galimybes,<text:s/></text:span><text:bookmark-start text:name="_Hlk126138279"/><text:span text:style-name="T483">bei<text:s/></text:span><text:span text:style-name="T484">tais metais iš žvejybos produktų gautas pajamas</text:span><text:bookmark-end text:name="_Hlk126138279"/><text:span text:style-name="T485">, kurie<text:s/></text:span><text:span text:style-name="T486">pasirenkami ne daugiau kaip iš paskutinių<text:s/></text:span><text:span text:style-name="T487">8 (aštuonių) kalendorinių metų.</text:span><text:span text:style-name="T488"><text:s/>Jeigu ūkio subjektai turėjo teisę į žvejybos kvotas mažiau nei 8 (aštuonis) kalendorinius metus, išmokos skaičiuojamos pagal faktiškai turėtas žvejybos galimybes bei tais metais iš žvejybos produktų gautas pajamas<text:s/></text:span><text:span text:style-name="T489">įvertinant per 5 metus<text:s/></text:span><text:span text:style-name="T490">ūkio subjektų iš žvejybos veiklos gautas pajamas.</text:span><text:span text:style-name="T491">“</text:span></text:p>
            <text:p text:style-name="P492"><text:span text:style-name="T493"><text:s text:c="4"/></text:span><text:span text:style-name="T494">Motyvai dėl pakeitimo:<text:s/></text:span></text:p>
            <text:list text:style-name="LFO12" text:continue-numbering="true">
              <text:list-item>
                <text:p text:style-name="P495"><text:span text:style-name="T496"><text:s/></text:span><text:span text:style-name="T497">Įstatymo projekte siūloma skaičiuoti išmokas<text:s/></text:span><text:span text:style-name="T498">įvertinus 5 metų</text:span><text:span text:style-name="T499"><text:s text:c="2"/>ūkio subjekto iš žvejybos veiklos gautas pajamas. Kadangi<text:s/></text:span><text:soft-page-break/><text:span text:style-name="T500">atliktas ir pristatytas žvejams mokslinis darbas numato kompensacijas<text:s/></text:span><text:span text:style-name="T501">pagal 5 metų gautas pajamas</text:span><text:span text:style-name="T502"><text:s/>iš žvejybos produktų, todėl siūlome atsisakyti žodžio „įvertinus“, siūlome keisti „pagal“.</text:span></text:p>
              </text:list-item>
            </text:list>
            <text:list text:style-name="LFO12" text:continue-numbering="true">
              <text:list-item>
                <text:p text:style-name="P503"><text:span text:style-name="T504"><text:s text:c="2"/>Atkreipiame dėmesį ir prašome atsižvelgti, kad laikotarpyje (2018, 2019, 2020, 2021, 2022 metai) už kuriuos planuojama išmoka, prisiskaičiuojami metai, kurie pilnai neatspinti žvejybos galimybių t.y.:</text:span></text:p>
              </text:list-item>
            </text:list>
            <text:p text:style-name="P505"><text:span text:style-name="T506"><text:s text:c="9"/>* 2018</text:span><text:span text:style-name="T507"><text:s/>metais Aplinkos ministerija buvo išdavusi UAB „Minijos nafta“ 1,5 mėn. leidimus <text:s/>žvalgybiniams darbams Kuršių mariose, dėl ko buvo 1,5 mėn. apribota žvejyba</text:span><text:span text:style-name="T508">;</text:span></text:p>
            <text:p text:style-name="P509"><text:span text:style-name="T510"><text:s text:c="9"/>* <text:s/>2020- 2021 metais</text:span><text:span text:style-name="T511"><text:s/>žvejybos verslas turėjo „Covid-19“ <text:s/>pandemijos sukeltus laikotarpius.</text:span></text:p>
            <text:p text:style-name="P512"><text:span text:style-name="T513"><text:s text:c="8"/>Dėl šių</text:span><text:span text:style-name="T514">, <text:s/>ne nuo ūkio subjektų priklausančių priežasčių</text:span><text:span text:style-name="T515">, žvejybos veikla negalėjo būti vykdoma pilna apimtimi, todėl ūkio subjektams turi būti suteikiama teisė pasirinkti 5 veiklos metus<text:s/></text:span><text:span text:style-name="T516">iš paskutinių aštuonerių, einančių prieš 2023 metus</text:span><text:span text:style-name="T517"><text:s/>(kuomet įvesti esminiai apribojimai</text:span><text:span text:style-name="T518">).<text:s/></text:span></text:p>
            <text:soft-page-break/>
            <text:list text:style-name="LFO12" text:continue-numbering="true">
              <text:list-item>
                <text:p text:style-name="P519"><text:span text:style-name="T520">Taip pat pastebime, kad pateikta Projekte sąvoka „</text:span><text:span text:style-name="T521">žvejybos veiklos pajamos</text:span><text:bookmark-start text:name="_Hlk126138388"/><text:span text:style-name="T522">„</text:span><text:bookmark-end text:name="_Hlk126138388"/><text:span text:style-name="T523"><text:s/>neatspindi ūkio subjektų pajamų, kurios yra gaunamos iš žvejybos produktų, nes pagal Reglamentą (EB) Nr. 1224/2009 4 straipsnio 1 dalį <text:s/>apibrėžiama sekančiai:<text:s/></text:span></text:p>
              </text:list-item>
            </text:list>
            <text:p text:style-name="P524"><text:span text:style-name="T525">„Žvejybos veikla</text:span><text:span text:style-name="T526">“</text:span><text:span text:style-name="T527"><text:s/>– žuvų paieška, žvejybos įrankių metimas, statymas, traukimas, žvejybos įrankių tempimas, sugautų kiekių patalpinimas laive, žuvų ir žuvininkystės produktų perkrovimas, laikymas laive,<text:s/></text:span><text:span text:style-name="T528">perdirbimas laive</text:span><text:span text:style-name="T529">, perkėlimas, laikymas varžose, tukinimas ir iškrovimas;</text:span><text:span text:style-name="T530"><text:s text:c="2"/></text:span></text:p>
            <text:p text:style-name="P531"><text:span text:style-name="T532"><text:s text:c="5"/>Siūlome</text:span><text:span text:style-name="T533"><text:s/>sąvokose apskaičiuojant pajamas <text:s/>naudoti sąvoką „</text:span><text:span text:style-name="T534">iš žvejybos produktų gautas pajamas“,</text:span><text:span text:style-name="T535"><text:s/>nes šis terminas apims ne tik iš žvejybos veiklos gautas pajamas, bet ir iš žvejybos produktų <text:s/>perdirbimo gautas pajamas (</text:span><text:span text:style-name="T536">perdirbimas <text:s/>krante</text:span><text:span text:style-name="T537">). Šis terminas apibrėžtas 2000 m. birželio 27 d. Nr. VIII-1756 <text:s/>Žuvininkystės įstatymo (Galiojanti suvestinė redakcija:2021-11-01) 2 straipsnio sąvokose <text:s/>sekančiai:</text:span><text:span text:style-name="T538"><text:s/></text:span></text:p>
            <text:soft-page-break/>
            <text:p text:style-name="P539"><text:span text:style-name="T540">„<text:s/></text:span><text:span text:style-name="T541">58. Žvejybos produktai</text:span><text:span text:style-name="T542">- vandens organizmai, kurie yra žvejybos veiklos rezultatas, taip pat iš šių organizmų gauti produktai.“.<text:s/></text:span></text:p>
          </table:table-cell>
          <table:table-cell table:style-name="TableCell543">
            <text:p text:style-name="P544">Nepritarti</text:p>
          </table:table-cell>
          <table:table-cell table:style-name="TableCell545">
            <text:p text:style-name="P546"><text:span text:style-name="T547">Pagal Projektą išmok</text:span><text:span text:style-name="T548">as</text:span><text:span text:style-name="T549"><text:s/>siūloma skaičiuoti<text:s/></text:span><text:span text:style-name="T550">žvejams palankia metodika, pagal<text:s/></text:span><text:span text:style-name="T551">2018–2022 m.<text:s/></text:span><text:span text:style-name="T552">iš žvejybos veiklos turėtas pajamas</text:span><text:span text:style-name="T553">, neį</text:span><text:span text:style-name="T554">t</text:span><text:span text:style-name="T555">raukiant 2023 m. ar vėlesnių metų, kai Kuršių mariose žvejybos limitai sumažinti trečdaliu.<text:s/></text:span></text:p>
            <text:p text:style-name="P556"><text:span text:style-name="T557">Pagal Valstybės pagalbos gaires<text:s/></text:span><text:a xlink:href="https://eur-lex.europa.eu/legal-content/LT/TXT/HTML/?uri=CELEX:52023XC0323(01)&amp;from=EN" office:target-frame-name="_top" xlink:show="replace"><text:span text:style-name="T558">https://eur-lex.europa.eu/legal-content/LT/TXT/HTML/?uri=CELEX:52023XC0323(01)&amp;from=EN</text:span></text:a><text:span text:style-name="T559"><text:s/>Pagalba laikoma proporcinga, jei vienai pagalbą gaunančiai įmonei teikiamos pagalbos suma<text:s/></text:span><text:span text:style-name="T560">neviršija mažiausios sumos, būtinos veiklai, kuriai skiriama pagalba, vykdyti</text:span><text:span text:style-name="T561">.</text:span></text:p>
            <text:p text:style-name="P562"><text:span text:style-name="T563">Tinkamos finansuoti išlaidos turi būti patvirtinamos dokumentais, kurie turėtų būti aiškūs, tikslūs ir<text:s/></text:span><text:span text:style-name="T564">naujausi</text:span><text:span text:style-name="T565">.</text:span><text:span text:style-name="T566"><text:s/>Pagalba negali būti subsidijuojamos veiklos išlaidos, kurias įmonė būtų patyrusi bet kuriuo atveju, ir negali būti kompensuojama įprasta ekonom</text:span><text:span text:style-name="T567">inės veiklos verslo rizika.</text:span></text:p>
            <text:p text:style-name="P568"><text:span text:style-name="T569">Teisė į žvejybos</text:span><text:span text:style-name="T570"><text:s/>kvotą suteikiama 5 kalendorinių metų laikotarpiui. Pajamos, kurias potencialiai galėtų gauti įmonė jei žvejotų 5 metus ateityje, greičiausiai bus panašios į paskutinių 5 metų, o ne 8 pasirinktinai geriausių metų.<text:s/></text:span><text:span text:style-name="T571">Įmonei, pasitraukusiai iš žvejybos veiklos nebus ribojama teisė užsiimti žuvų perdirbimu krante, todėl veiklos, kurią ūkio subjektas gali tęsti, kompensavimas būtų perteklinis.<text:s/></text:span></text:p>
          </table:table-cell>
        </table:table-row>
      </table:table>
      <text:soft-page-break/>
      <text:p text:style-name="P572"><text:span text:style-name="T573"><text:tab/></text:span><text:span text:style-name="T574">4. Valstybės ir savivaldybių institucijų ir įstaigų pasiūlymai:</text:span><text:span text:style-name="T575"><text:s/></text:span><text:span text:style-name="T576">negauta.</text:span></text:p>
      <text:h text:style-name="P577" text:outline-level="6">5. Subjektų, turinčių įstatymų leidybos iniciatyvos teisę, pasiūlymai:<text:s/></text:h>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rows-spanned="2">
              <text:p text:style-name="P590">Eil.</text:p>
              <text:p text:style-name="P591">Nr.</text:p>
            </table:table-cell>
            <table:table-cell table:style-name="TableCell592" table:number-rows-spanned="2">
              <text:p text:style-name="P593">Pasiūlymo teikėjas, data</text:p>
            </table:table-cell>
            <table:table-cell table:style-name="TableCell594" table:number-columns-spanned="3">
              <text:p text:style-name="P595">Siūloma keisti</text:p>
            </table:table-cell>
            <table:covered-table-cell/>
            <table:covered-table-cell/>
            <table:table-cell table:style-name="TableCell596" table:number-rows-spanned="2">
              <text:p text:style-name="P597">Pastabos</text:p>
            </table:table-cell>
            <table:table-cell table:style-name="TableCell598" table:number-rows-spanned="2">
              <text:p text:style-name="P599">Pasiūlymo turinys</text:p>
            </table:table-cell>
            <table:table-cell table:style-name="TableCell600" table:number-rows-spanned="2">
              <text:p text:style-name="P601">Komiteto nuomonė</text:p>
            </table:table-cell>
            <table:table-cell table:style-name="TableCell602" table:number-rows-spanned="2">
              <text:p text:style-name="P603">Argumentai,<text:s/></text:p>
              <text:p text:style-name="P604">pagrindžiantys nuomonę</text:p>
            </table:table-cell>
          </table:table-row>
          <table:table-row table:style-name="TableRow605">
            <table:covered-table-cell>
              <text:p text:style-name="Normal"/>
            </table:covered-table-cell>
            <table:covered-table-cell>
              <text:p text:style-name="Normal"/>
            </table:covered-table-cell>
            <table:table-cell table:style-name="TableCell606">
              <text:p text:style-name="P607">str.</text:p>
            </table:table-cell>
            <table:table-cell table:style-name="TableCell608">
              <text:p text:style-name="P609">str. d.</text:p>
            </table:table-cell>
            <table:table-cell table:style-name="TableCell610">
              <text:p text:style-name="P61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2">
          <table:table-cell table:style-name="TableCell613">
            <text:p text:style-name="P614">1.</text:p>
          </table:table-cell>
          <table:table-cell table:style-name="TableCell615">
            <text:p text:style-name="Pasiūlymai5">Lietuvos Respublikos Vyriausybė<text:line-break/>2023-03-29</text:p>
          </table:table-cell>
          <table:table-cell table:style-name="TableCell616">
            <text:p text:style-name="P617">2</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Iš esmės pritarti Lietuvos Respublikos žuvininkystės įstatymo Nr. VIII-1756 2, 6, 14, 141, 143, 144, 15, 20 straipsnių pakeitimo įstatymo projektui Nr. XIVP-2334 (toliau – Projektas), tačiau pasiūlyti Seimui tobulinti jį pagal šias pastabas ir pasiūlymus:</text:p>
            <text:p text:style-name="P626"><text:span text:style-name="T627"><text:s text:c="5"/></text:span><text:span text:style-name="T628">Projekto aiškinamajame rašte nurodyta, kad, pagal Projekto nuostatas,<text:s/></text:span><text:span text:style-name="T629">galimybė pasitraukti iš verslo gaunant išmoką bus sudaryta tik<text:s/></text:span><text:span text:style-name="T630">Kuršių mariose<text:s/></text:span><text:span text:style-name="T631">žvejojančioms įmonėms</text:span><text:span text:style-name="T632">. Pagal Projekto 3 straipsnio 1 dalimi keičiamo Žuvininkystės įstatymo 14 straipsnio 1 dalies nuostatas, upinių nėgių, migruojančių ungurių ir seliavų verslinė žvejyba uždraudžiama. Kadangi<text:s/></text:span><text:span text:style-name="T633">perleidžiamosios teisės į upinių nėgių, seliavų ir migruojančių ungurių žvejybos vidaus vandenyse kvotas yra paskirtos 2022–2026 metams, migruojančių ungurių žvejybos kvotos dalyje upelių paskirtos iki 2025 m. imtinai, o<text:s/></text:span><text:span text:style-name="T634">Lietuvos Respublikos Konstitucinis Teismas 2005 m. gegužės 13 d. nutarime yra konstatavęs, kad „</text:span><text:span text:style-name="T635">&lt;...&gt;</text:span><text:span text:style-name="T636">valstybė, keisdama ūkinės veiklos santykių teisinį reguliavimą, gali keisti ir ūkinės veiklos sąlygas ar apskritai nustatyti tokį teisinį reguliavimą, pagal kurį tam tikra ūkinė veikla turi būti nutraukta, tačiau keisdama ūkinės veiklos sąlygas ar nutraukdama tam tikrą ūkinę veiklą valstybė turi paisyti<text:s/></text:span><text:span text:style-name="T637">inter alia<text:s/></text:span><text:span text:style-name="T638">Lietuvos Respublikos Konstitucijoje įtvirtinto teisėtų lūkesčių apsaugos principo, suponuojančio ir įgytų teisių apsaugą. Konstatuota ir tai, kad jeigu ūkio subjektas pagal galiojančius įstatymus ar kitus teisės aktus įgijo teisę užsiimti tam tikra ūkine veikla ir šią teisę įgyvendino, keičiant tokios ūkinės veiklos teisinį reguliavimą taip, kad yra pabloginamos šios ūkinės veiklos sąlygos arba ši ūkinė veikla apskritai nutraukiama, atsižvelgiant į tai, dėl ko minėtos ūkinės veiklos teisinis reguliavimas yra keičiamas ir kokiu mastu jis yra keičiamas, taip pat atsižvelgiant į kitas reikšmės turinčias aplinkybes, valstybei gali atsirasti pareiga atlyginti (kompensuoti) ūkio subjektams ir kitiems asmenims praradimus, jų<text:s/></text:span><text:soft-page-break/><text:span text:style-name="T639">patirtus dėl minėto teisinio reguliavimo pakeitimo“,</text:span><text:span text:style-name="T640"><text:s/>siūlome Projekte numatyti galimybę<text:s/></text:span><text:span text:style-name="T641">gauti kompensacijas vidaus vandenyse verslinę žvejybą vykdantiems ūkio subjektams, kuriems, pagal Projekto nuostatas, jų vykdomą žvejybą numatoma uždrausti.</text:span></text:p>
            <text:p text:style-name="P642"><text:span text:style-name="T643">Projekto 2 straipsniu keičiamo Žuvininkystės įstatymo 6 straipsnio 3 dalyje nustatoma, kad aplinkos ministras mažina verslinės žvejybos limitus Kuršių mariose<text:s/></text:span><text:span text:style-name="T644">ne mažesne apimtimi</text:span><text:span text:style-name="T645"><text:s/>nei žvejybos kvotos, kurias ūkio subjektai turėjo šio įstatymo nustatyta tvarka perleidę teisę į žvejybos kvotą aplinkos ministro įgaliotai biudžetinei įstaigai, taigi manytina, kad žvejybos limitai gali būti mažinami ir didesne apimtimi nei perleistų žvejybos kvotų dydis. Laikydamiesi Lietuvos Respublikos teisėkūros pagrindų įstatymo 3 straipsnio 2 dalies 6 punkte nustatyto teisėkūros aiškumo principo, siūlome aiškiau apibrėžti, kaip bus nustatomas verslinės žvejybos limitas priėmus Projektą, ir<text:s/></text:span></text:p>
            <text:p text:style-name="P646"><text:span text:style-name="T647">Projekto 2 straipsniu keičiamo<text:s/></text:span><text:span text:style-name="T648">Žuvininkystės</text:span><text:span text:style-name="T649"><text:s/>įstatymo 6 straipsnio 3 dalį išdėstyti taip:</text:span></text:p>
            <text:p text:style-name="P650"><text:span text:style-name="T651">„3.<text:s/></text:span><text:span text:style-name="T652">Žvejybos jūrų vandenyse reglamentavimo priemones nustato Europos Sąjungos teisės aktai, o priemones, kurių nereglamentuoja Europos Sąjungos teisės aktai, – žemės ūkio ministras arba jo įgaliota institucija. Žvejybos vidaus vandenyse reglamentavimo priemones nustato aplinkos ministras. Žvejybos vidaus vandenyse limitus, verslinės žvejybos vidaus vandenyse draudimą ar ribojimą tam tikru laiku (arba tam tikrose vietose) arba tam tikrų rūšių žuvų žvejybos uždraudimą aplinkos ministras nustato, įvertinus šio straipsnio 6 dalyje nustatyta tvarka atliekamų žuvų išteklių tyrimų duomenis. Kuršių mariose verslinės</text:span><text:span text:style-name="T653"><text:s/></text:span><text:span text:style-name="T654">žvejybos limitai <text:s/>mažinami tokia apimtimi, kokios buvo žvejybos kvotos, į kurias ūkio subjektai perleido teisę aplinkos ministro įgaliotai biudžetinei įstaigai šio įstatymo nustatyta tvarka, arba didesne apimtimi, jei, žuvų išteklių tyrimų duomenimis, žuvų išteklių būklė šiame vandens telkinyje blogėja</text:span><text:span text:style-name="T655">.“</text:span></text:p>
          </table:table-cell>
          <table:table-cell table:style-name="TableCell656">
            <text:p text:style-name="P657">Pritarti<text:s/>iš dalies</text:p>
          </table:table-cell>
          <table:table-cell table:style-name="TableCell658">
            <text:p text:style-name="P659">Argumentai:</text:p>
            <text:p text:style-name="P660">Galimybę perleisti teisę į žvejybos kvotą aplinkos ministro įgaliotai biudžetinei įstaigai suteikti ne tik žvejybą Kuršių mariose vykdantiems ūkio subjektams, bet visiems vidaus vandenyse verslinę žvejybą vykdžiusiems ūkio subjektams. Specializuotąją upinių nėgių, migruojančių ungurių ir seliavų verslinę žvejybą uždrausti nuo 2026 m.<text:s/></text:p>
            <text:p text:style-name="P661">Pasiūlymas:</text:p>
            <text:p text:style-name="P662">Pakeisti 6 straipsnio 3 dalį ir ją išdėstyti taip:</text:p>
            <text:p text:style-name="P663"><text:span text:style-name="T664">„3. Žvejybos jūrų vandenyse reglamentavimo priemones nustato Europos Sąjungos teisės aktai, o priemones, kurių nereglamentuoja Europos Sąjungos teisės aktai, nustato žemės ūkio ministras arba jo įgaliota institucija. Žvejybos vidaus vandenyse reglamentavimo priemones nustato aplinkos ministras. Žvejybos vidaus vandenyse limitus, verslinės žvejybos vidaus vandenyse draudimą ar<text:s/></text:span><text:soft-page-break/><text:span text:style-name="T665">ribojimą tam tikru laiku (arba tam tikrose vietose) arba tam tikrų rūšių žuvų žvejybos uždraudimą aplinkos ministras<text:s/></text:span><text:span text:style-name="T666">nustato<text:s/></text:span><text:span text:style-name="T667">tik remdamasis</text:span><text:span text:style-name="T668"><text:s/></text:span><text:span text:style-name="T669">įvertinęs<text:s/></text:span><text:span text:style-name="T670">šio straipsnio 6 dalyje nustatyta tvarka atliekamų žuvų išteklių tyrimų<text:s/></text:span><text:span text:style-name="T671">duomenimis</text:span><text:span text:style-name="T672"><text:s/></text:span><text:span text:style-name="T673">duomenis.</text:span><text:span text:style-name="T674"><text:s/></text:span><text:span text:style-name="T675">V</text:span><text:span text:style-name="T676">erslinės žvejybos limitai mažinami tokia apimtimi, kokios buvo žvejybos kvotos, į kurias ūkio subjektai perleido teisę aplinkos ministro įgaliotai biudžetinei įstaigai šio įstatymo nustatyta tvarka, arba didesne apimtimi, jei, žuvų išteklių tyrimų duomenimis, šių išteklių būklė tame vandens telkinyje blogėja.</text:span><text:span text:style-name="T677">“</text:span></text:p>
          </table:table-cell>
        </table:table-row>
        <text:soft-page-break/>
        <table:table-row table:style-name="TableRow678">
          <table:table-cell table:style-name="TableCell679">
            <text:p text:style-name="P680">2.</text:p>
          </table:table-cell>
          <table:table-cell table:style-name="TableCell681">
            <text:p text:style-name="Pasiūlymai5">Lietuvos Respublikos Vyriausybė<text:line-break/>2023-03-29</text:p>
          </table:table-cell>
          <table:table-cell table:style-name="TableCell682">
            <text:p text:style-name="P683">1</text:p>
          </table:table-cell>
          <table:table-cell table:style-name="TableCell684">
            <text:p text:style-name="P685">3</text:p>
          </table:table-cell>
          <table:table-cell table:style-name="TableCell686">
            <text:p text:style-name="P687"/>
          </table:table-cell>
          <table:table-cell table:style-name="TableCell688">
            <text:p text:style-name="P689"/>
          </table:table-cell>
          <table:table-cell table:style-name="TableCell690">
            <text:p text:style-name="P691">Atsižvelgdami į Projektu siūlomus keičiamo Žuvininkystės įstatymo 14 straipsnio 1 dalies pakeitimus, siūlome pripažinti netekusia galios keičiamo Žuvininkystės įstatymo 2 straipsnio 42 dalį, kurioje apibrėžiama sąvoka „žuvų gaudyklė“, kadangi pagal Projektą pakeistame įstatyme ši sąvoka nebūtų vartojama.</text:p>
          </table:table-cell>
          <table:table-cell table:style-name="TableCell692">
            <text:p text:style-name="P693">Pritarti</text:p>
          </table:table-cell>
          <table:table-cell table:style-name="TableCell694">
            <text:p text:style-name="P695"/>
          </table:table-cell>
        </table:table-row>
        <table:table-row table:style-name="TableRow696">
          <table:table-cell table:style-name="TableCell697">
            <text:p text:style-name="P698">3.</text:p>
          </table:table-cell>
          <table:table-cell table:style-name="TableCell699">
            <text:p text:style-name="Pasiūlymai5">Lietuvos Respublikos Vyriausybė<text:line-break/>2023-03-29</text:p>
          </table:table-cell>
          <table:table-cell table:style-name="TableCell700">
            <text:p text:style-name="P701">3,</text:p>
            <text:p text:style-name="P702">4</text:p>
          </table:table-cell>
          <table:table-cell table:style-name="TableCell703">
            <text:p text:style-name="P704">1</text:p>
          </table:table-cell>
          <table:table-cell table:style-name="TableCell705">
            <text:p text:style-name="P706"/>
          </table:table-cell>
          <table:table-cell table:style-name="TableCell707">
            <text:p text:style-name="P708"/>
            <text:p text:style-name="P709">N</text:p>
          </table:table-cell>
          <table:table-cell table:style-name="TableCell710">
            <text:p text:style-name="Pasiūlymai5">Projekto 3 straipsnio 1 dalimi keičiamo Žuvininkystės įstatymo 14 straipsnio 1 dalyje nenurodyta, kokių rūšių žuvų specializuotoji verslinė žvejyba būtų leidžiama vidaus vandenų telkiniuose. Sprendžiant iš Projekto aiškinamojo rašto ir lyginamojo varianto nuostatų, Projektu siekiama vidaus vandenų telkiniuose leisti specializuotąją verslinę stintų žvejybą, uždrausti ungurių, seliavų ir upinių nėgių verslinę žvejybą.</text:p>
            <text:soft-page-break/>
            <text:p text:style-name="P711">Atsižvelgdami į tai, kad yra pateiktos mokslinių tyrimų išvados, kuriose siūloma išlaikyti buvusį upinių nėgių verslinės žvejybos intensyvumą, siūlome tokios žvejybos nedrausti ir patikslinti Projekto 3 straipsnio 1 dalimi keičiamo Žuvininkystės įstatymo 14 straipsnio 1 dalį numatant, kad vidaus vandenų telkiniuose aplinkos ministro nustatyta tvarka leidžiama specializuotoji stintų ir upinių nėgių verslinė žvejyba.</text:p>
          </table:table-cell>
          <table:table-cell table:style-name="TableCell712">
            <text:p text:style-name="P713">Pritarti<text:s/>iš dalies</text:p>
          </table:table-cell>
          <table:table-cell table:style-name="TableCell714">
            <text:p text:style-name="P715">Pasiūlymas:</text:p>
            <text:p text:style-name="P716">Pakeisti įstatymo projekto 3 straipsnio 1<text:s/>dalį ir ją<text:s/>išdėstyti taip:</text:p>
            <text:p text:style-name="P717"><text:span text:style-name="T718">1.</text:span><text:span text:style-name="T719"><text:s/></text:span><text:span text:style-name="T720"><text:s/>Pakeisti 14 straipsnio 1 dalį ir ją išdėstyti taip:</text:span></text:p>
            <text:soft-page-break/>
            <text:p text:style-name="P721"><text:span text:style-name="T722">„</text:span><text:span text:style-name="T723">1.<text:s/></text:span><text:bookmark-start text:name="part_b56477675b4f40fbabf3b48e990d40a4"/><text:bookmark-end text:name="part_b56477675b4f40fbabf3b48e990d40a4"/><text:span text:style-name="T724">Valstybiniuose<text:s/></text:span><text:span text:style-name="T725">V</text:span><text:span text:style-name="T726">v</text:span><text:span text:style-name="T727">idaus vandenų telkiniuose aplinkos ministro nustatyta tvarka leidžiama specializuotoji<text:s/></text:span><text:span text:style-name="T728">verslinė<text:s/></text:span><text:span text:style-name="T729">seliavų,<text:s/></text:span><text:span text:style-name="T730">stintų, upinių nėgių,<text:s/></text:span><text:span text:style-name="T731">migruojančių ungurių žvejyba<text:s/></text:span><text:span text:style-name="T732">ir žvejyba</text:span><text:span text:style-name="T733">,</text:span><text:span text:style-name="T734"><text:s/></text:span><text:span text:style-name="T735">sertifikuota kaip tautinis paveldas ir (arba) įtraukta į Nematerialaus kultūros paveldo vertybių sąvadą</text:span><text:span text:style-name="T736"><text:s/>žuvų gaudyklėmis</text:span><text:span text:style-name="T737">. Kitų rūšių žuvų verslinė žvejyba leidžiama tik<text:s/></text:span><text:span text:style-name="T738">Kuršių mariose</text:span><text:span text:style-name="T739">,<text:s/></text:span><text:span text:style-name="T740">polderiuose</text:span><text:span text:style-name="T741">,<text:s/></text:span><text:span text:style-name="T742">vandens telkiniuose, didesniuose kaip 200 ha,</text:span><text:span text:style-name="T743"><text:s/>ir privačiuose vidaus vandenų telkiniuose,<text:s/></text:span><text:span text:style-name="T744">kuriuose neorganizuojama limituota žvejyba</text:span><text:span text:style-name="T745">.“<text:s/></text:span></text:p>
            <text:p text:style-name="P746">(galiotų iki 2026 m.)</text:p>
            <text:p text:style-name="P747"><text:span text:style-name="T748">2.<text:s/></text:span><text:span text:style-name="T749">Papildyti įstatymo projektą nauju 4 straipsniu ir jį išdėstyti taip:</text:span><text:span text:style-name="T750"><text:s/></text:span></text:p>
            <text:p text:style-name="P751">4 straipsnis. 14 straipsnio pakeitimas</text:p>
            <text:p text:style-name="P752">Pakeisti 14 straipsnio 1 dalį ir ją išdėstyti taip:</text:p>
            <text:p text:style-name="P753"><text:span text:style-name="T754">„</text:span><text:span text:style-name="T755">1.<text:s/></text:span><text:span text:style-name="T756">Valstybiniuose<text:s/></text:span><text:span text:style-name="T757">V</text:span><text:span text:style-name="T758">v</text:span><text:span text:style-name="T759">idaus vandenų telkiniuose aplinkos ministro nustatyta tvarka leidžiama specializuotoji<text:s/></text:span><text:span text:style-name="T760">verslinė<text:s/></text:span><text:span text:style-name="T761">seliavų,</text:span><text:span text:style-name="T762"><text:s/></text:span><text:span text:style-name="T763">stintų,<text:s/></text:span><text:span text:style-name="T764">upinių nėgių,<text:s/></text:span><text:span text:style-name="T765">migruojančių ungurių<text:s/></text:span><text:span text:style-name="T766">žvejyba ir žvejyba</text:span><text:span text:style-name="T767">,</text:span><text:span text:style-name="T768"><text:s/></text:span><text:span text:style-name="T769">sertifikuota kaip tautinis paveldas ir (arba) įtraukta į Nematerialaus kultūros paveldo vertybių sąvadą</text:span><text:span text:style-name="T770"><text:s/>žuvų gaudyklėmis</text:span><text:span text:style-name="T771">. Kitų rūšių žuvų verslinė žvejyba leidžiama tik<text:s/></text:span><text:span text:style-name="T772">Kuršių mariose</text:span><text:span text:style-name="T773">, polderiuose</text:span><text:span text:style-name="T774">, vandens telkiniuose, didesniuose kaip 200 ha,</text:span><text:span text:style-name="T775"><text:s/>ir privačiuose vidaus vandenų telkiniuose,<text:s/></text:span><text:span text:style-name="T776">kuriuose<text:s/></text:span><text:soft-page-break/><text:span text:style-name="T777">neorganizuojama limituota žvejyba</text:span><text:span text:style-name="T778">.“</text:span></text:p>
            <text:p text:style-name="P779">(įsigaliotų nuo 2026 m.)</text:p>
            <text:p text:style-name="P780">Atitinkamai pakeisti<text:s/>straipsnių<text:s/>numeraciją.</text:p>
          </table:table-cell>
        </table:table-row>
        <text:soft-page-break/>
        <table:table-row table:style-name="TableRow781">
          <table:table-cell table:style-name="TableCell782">
            <text:p text:style-name="P783">4.</text:p>
          </table:table-cell>
          <table:table-cell table:style-name="TableCell784">
            <text:p text:style-name="Pasiūlymai5">Lietuvos Respublikos Vyriausybė<text:line-break/>2023-03-29</text:p>
          </table:table-cell>
          <table:table-cell table:style-name="TableCell785">
            <text:p text:style-name="P786">5</text:p>
          </table:table-cell>
          <table:table-cell table:style-name="TableCell787">
            <text:p text:style-name="P788">4</text:p>
          </table:table-cell>
          <table:table-cell table:style-name="TableCell789">
            <text:p text:style-name="P790"/>
          </table:table-cell>
          <table:table-cell table:style-name="TableCell791">
            <text:p text:style-name="P792"/>
          </table:table-cell>
          <table:table-cell table:style-name="TableCell793">
            <text:p text:style-name="Pasiūlymai5">Pagal Projekto 3 straipsnio 1 dalimi keičiamo Žuvininkystės įstatymo 14 straipsnio 1 dalies nuostatas, numatyta uždrausti migruojančių ungurių verslinę žvejybą, todėl siūlome keičiamo Žuvininkystės įstatymo 14<text:span text:style-name="T794">1</text:span><text:s/>straipsnio 3 dalyje išbraukti nuostatas, susijusias su specializuotosios ungurių žvejybos kvotomis, – 2 punkte išbraukti žodžius „ar ungurių“, o 3 punktą pripažinti netekusiu galios. Šio punkto nuostatos jau nebeaktualios nuo 2018 m.<text:s/></text:p>
            <text:p text:style-name="P795">Projekto tikslai bus pasiekti mažinant limitus perleistų aplinkos ministro įgaliotajai biudžetinei įstaigai kvotų dydžiu, tad absoliutus reikalavimas „visam laikui“ nebeužsiimti konkrečia ūkine veikla (žvejyba) galimai nederėtų su Lietuvos Respublikos Konstitucijoje garantuojama ūkinės veiklos laisve. Pagal Žuvininkystės įstatymo 14<text:span text:style-name="T796">1</text:span><text:s/>straipsnio 3 dalies nuostatas, be aukciono suteikiama teisė į žvejybos kvotą tik 3 paskutinius kalendorinius metus iki tų metų, kuriais suteikiama teisė į žvejybos kvotą, žvejybos kvotas Kuršių mariose turėjusiems ūkio subjektams, todėl manome, kad netikslinga ūkio subjektams, teisę į žvejybos kvotą perleidusiems aplinkos ministro įgaliotai biudžetinei įstaigai, ir su šiais ūkio subjektais susijusiems ūkio subjektams drausti aukciono būdu įsigyti teisę į žvejybos kvotą. Atsižvelgdami į tai,<text:s/><text:span text:style-name="T797">siūlome Projekto 4 straipsniu keičiamos Žuvininkystės įstatymo 14</text:span><text:span text:style-name="T798">1</text:span><text:span text:style-name="T799"><text:s/>straipsnio 11 dalies nekeisti</text:span><text:span text:style-name="T800">.<text:s/></text:span></text:p>
          </table:table-cell>
          <table:table-cell table:style-name="TableCell801">
            <text:p text:style-name="P802">Pritarti iš dalies</text:p>
          </table:table-cell>
          <table:table-cell table:style-name="TableCell803">
            <text:p text:style-name="P804">Argumentai:</text:p>
            <text:p text:style-name="P805">Išbraukti nuostatas, susijusias su specializuotosios ungurių žvejybos kvotomis.</text:p>
            <text:p text:style-name="P806"><text:span text:style-name="T807">Žuvininkystės įstatymo 14</text:span><text:span text:style-name="T808">1</text:span><text:span text:style-name="T809"><text:s/>straipsnio 11 dalyje tikslinga palikti nuostatą, kad teisė į žvejybos kvotą negali būti suteikiama ar perleidžiama ne tik ūkio subjektams, kurie pasinaudoję ES parama perorientavo žvejybos laivą į kitą nei žvejyba veiklą</text:span><text:span text:style-name="T810">,</text:span><text:span text:style-name="T811"><text:s/>bet ir tiems ūkio subjektams, kurie teisę į žvejybos kvotą perlei</text:span><text:span text:style-name="T812">s</text:span><text:span text:style-name="T813"><text:s/>aplinkos ministro įgaliotai biudžetinei įstaigai.</text:span></text:p>
            <text:p text:style-name="P814">Pasiūlymas:</text:p>
            <text:p text:style-name="P815"><text:span text:style-name="T816">4. Pakeisti 14</text:span><text:span text:style-name="T817">1</text:span><text:span text:style-name="T818"><text:s/>straipsnio 11 dalį ir ją išdėstyti taip:</text:span></text:p>
            <text:p text:style-name="P819"><text:span text:style-name="T820">„</text:span><text:span text:style-name="T821">11. Teisė į žvejybos kvotą negali būti suteikiama ar perleidžiama ūkio subjektams, kurie pasinaudoję Europos Sąjungos parama perorientavo savo valdomą vidaus vandenų žvejybos laivą į kitą negu žvejybos veiklą</text:span><text:span text:style-name="T822">, ir su jais susijusiems ūkio subjektams.</text:span><text:span text:style-name="T823"><text:s/></text:span><text:span text:style-name="T824">ar teisę į žvejybos kvotą šio įstatymo nustatyta tvarka perleido aplinkos ministro įgaliotai biudžetinei įstaigai.<text:s/></text:span><text:span text:style-name="T825">Teisė į žvejybos kvotą negali būti suteikiama ar perleidžiama ir su šiais ūkio subjektais susijusiems ūkio subjektams.</text:span><text:span text:style-name="T826">“</text:span></text:p>
          </table:table-cell>
        </table:table-row>
        <table:table-row table:style-name="TableRow827">
          <table:table-cell table:style-name="TableCell828">
            <text:p text:style-name="P829">5.</text:p>
          </table:table-cell>
          <table:table-cell table:style-name="TableCell830">
            <text:p text:style-name="Pasiūlymai5">Lietuvos Respublikos Vyriausybė<text:line-break/>2023-03-29</text:p>
          </table:table-cell>
          <table:table-cell table:style-name="TableCell831">
            <text:p text:style-name="P832">7</text:p>
          </table:table-cell>
          <table:table-cell table:style-name="TableCell833">
            <text:p text:style-name="P834">3,</text:p>
            <text:p text:style-name="P835">5</text:p>
          </table:table-cell>
          <table:table-cell table:style-name="TableCell836">
            <text:p text:style-name="P837"/>
          </table:table-cell>
          <table:table-cell table:style-name="TableCell838">
            <text:p text:style-name="P839"/>
            <text:p text:style-name="P840">N</text:p>
          </table:table-cell>
          <table:table-cell table:style-name="TableCell841">
            <text:p text:style-name="P842"><text:span text:style-name="T843"><text:s text:c="5"/></text:span><text:span text:style-name="T844">Projekto 6 straipsniu keičiamo<text:s/></text:span><text:span text:style-name="T845">Žuvininkystės</text:span><text:span text:style-name="T846"><text:s/>įstatymo 14</text:span><text:span text:style-name="T847">4</text:span><text:span text:style-name="T848"><text:s/>straipsnio 3 dalyje siūloma nustatyti, kad<text:s/></text:span><text:span text:style-name="T849">išmokos, kurią gauna ūkio subjektas už perleidžiamą teisę į žvejybos kvotą,<text:s/></text:span><text:soft-page-break/><text:span text:style-name="T850">apskaičiavimo ir mokėjimo<text:s/></text:span><text:span text:style-name="T851">tvarką nustato aplinkos ministras. Siūlome esmines teisių į žvejybos kvotas perleidimo ir kompensacijų už ūkinės veiklos nutraukimą apskaičiavimo sąlygas reglamentuoti keičiamame Žuvininkystės įstatyme, papildant<text:s/></text:span><text:span text:style-name="T852">Projekto</text:span><text:span text:style-name="T853"><text:s/>6 straipsniu dėstomo Žuvininkystės įstatymo 14</text:span><text:span text:style-name="T854">4</text:span><text:span text:style-name="T855"><text:s/>straipsnį 5 dalimi.<text:s/></text:span><text:span text:style-name="T856">Vadovaujantis<text:s/></text:span><text:span text:style-name="T857">keičiamo<text:s/></text:span><text:span text:style-name="T858">Žuvininkystės</text:span><text:span text:style-name="T859"><text:s/>įstatymo 14</text:span><text:span text:style-name="T860">1</text:span><text:span text:style-name="T861"><text:s/>straipsnio 1 dalies nuostatomis, t</text:span><text:span text:style-name="T862">eisė į žvejybos kvotą suteikiama 5 kalendoriniams metams. Atsižvelgdami į tai, išmokas, kurias gautų ūkio subjektai už perleidžiamą teisę į žvejybos kvotą, siūlome skaičiuoti įvertinant per 5 metus ūkio subjektų iš žvejybos veiklos gautas pajamas, ūkio subjektui suteiktos teisės į žvejybos kvotą likusį laikotarpį, šiam laikotarpiui suteiktas žvejybos kvotas.<text:s/></text:span></text:p>
            <text:p text:style-name="P863"><text:span text:style-name="T864">Projekto 6 straipsniu keičiamo<text:s/></text:span><text:span text:style-name="T865">Žuvininkystės</text:span><text:span text:style-name="T866"><text:s/>įstatymo 14</text:span><text:span text:style-name="T867">4</text:span><text:span text:style-name="T868"><text:s/>straipsnio 2 ir 3 dalis siūlome išdėstyti taip:</text:span></text:p>
            <text:p text:style-name="P869"><text:span text:style-name="T870">„</text:span><text:span text:style-name="T871">2. Ūkio subjektas jam suteiktą teisę į žvejybos kvotą kartu su įsipareigojimu mokėti atitinkamą lėšų žuvų ištekliams atkurti ir išsaugoti dydį turi teisę perleisti žemės ūkio ministro nustatyta tvarka kitam ūkio subjektui<text:s/></text:span><text:span text:style-name="T872">arba, vadovaudamasis šio straipsnio 3 dalies nuostatomis, aplinkos ministro nustatyta tvarka – aplinkos ministro įgaliotai biudžetinei įstaigai.</text:span></text:p>
            <text:p text:style-name="P873"><text:span text:style-name="T874">3. Teisę į žvejybos kvotą aplinkos ministro nustatyta tvarka gali perleisti aplinkos ministro įgaliotai biudžetinei įstaigai ūkio subjektai, paraiškos pateikimo dieną turintys teisę į žvejybos kvotą Kuršių mariose ir</text:span><text:span text:style-name="T875"><text:s/>prisiimantys šiuos įsipareigojimus:</text:span></text:p>
            <text:p text:style-name="P876">1) nuo paraiškos pateikimo dienos neperleisti teisės į žvejybos kvotą arba jos dalies kitiems ūkio subjektams;</text:p>
            <text:p text:style-name="P877">2) nuo sprendimo skirti išmoką dienos nutraukti verslinę žvejybą.“</text:p>
            <text:p text:style-name="P878"><text:span text:style-name="T879">Projekto 6 straipsniu keičiamo<text:s/></text:span><text:span text:style-name="T880">Žuvininkystės</text:span><text:span text:style-name="T881"><text:s/>įstatymo 14</text:span><text:span text:style-name="T882">4</text:span><text:span text:style-name="T883"><text:s/>straipsnį siūlome papildyti 5 dalimi ir ją išdėstyti taip:</text:span></text:p>
            <text:p text:style-name="P884"><text:span text:style-name="T885">„</text:span><text:span text:style-name="T886">5. Išmoka, kurią gauna ūkio subjektas už perleidžiamą teisę į žvejybos kvotą, ir kompensacija, kurią gauna ūkio subjektas už ūkinės veiklos nutraukimą uždraudus verslinę žvejybą, apskaičiuojamos vadovaujantis aplinkos ministro nustatyta tvarka, įvertinus ūkio subjekto 2018–2022 m. tame vidaus vandenų telkinyje, kuriame turėjo teisę į žvejybą, iš žvejybos veiklos turėtas pajamas, ilgalaikį turtą, darbo vietas,<text:s/></text:span><text:span text:style-name="T887">nuostolius, susijusius su finansinių įsipareigojimų vykdymu<text:s/></text:span><text:span text:style-name="T888">įgyvendinant Lietuvos žuvininkystės sektoriaus 2014–2020 metų veiksmų programos priemones, suteiktos teisės į žvejybos kvotą likusį laikotarpį, šiam laikotarpiui suteiktas žvejybos kvotas, ir išmokamos iš valstybės biudžeto lėšų.“</text:span></text:p>
          </table:table-cell>
          <table:table-cell table:style-name="TableCell889">
            <text:p text:style-name="P890">Pritarti<text:s/>iš dalies</text:p>
          </table:table-cell>
          <table:table-cell table:style-name="TableCell891">
            <text:p text:style-name="P892">Pasiūlymas:</text:p>
            <text:soft-page-break/>
            <text:p text:style-name="P893">Pakeisti įstatymo projekto<text:s/><text:span text:style-name="T894">6</text:span><text:s/><text:span text:style-name="T895">7</text:span><text:s/>straipsnio 3 dalį ir ją išdėstyti taip:</text:p>
            <text:p text:style-name="P896"><text:span text:style-name="T897">„</text:span><text:span text:style-name="T898">3. Teisę į žvejybos kvotą aplinkos ministro nustatyta tvarka gali perleisti aplinkos ministro įgaliotai biudžetinei įstaigai ūkio subjektai, paraiškos pateikimo dieną turintys teisę į žvejybos kvotą<text:s/></text:span><text:span text:style-name="T899">Kuršių<text:s/></text:span><text:span text:style-name="T900">m</text:span><text:span text:style-name="T901">ariose</text:span><text:span text:style-name="T902"><text:s/></text:span><text:span text:style-name="T903">tame vidaus vandenų telkinyje</text:span><text:span text:style-name="T904"><text:s/></text:span><text:span text:style-name="T905">ir</text:span><text:span text:style-name="T906"><text:s/>prisiimantys šiuos įsipareigojimus:</text:span></text:p>
            <text:p text:style-name="P907">1) nuo paraiškos pateikimo dienos neperleisti teisės į žvejybos kvotą arba jos dalies kitiems ūkio subjektams;</text:p>
            <text:p text:style-name="P908">2) nuo sprendimo skirti išmoką dienos nutraukti verslinę žvejybą.“</text:p>
            <text:p text:style-name="P909"/>
            <text:p text:style-name="P910">Argumentai:</text:p>
            <text:p text:style-name="P911">Siūloma išmokas skaičiuoti įstatyme nustatytam teisės į žvejybos kvotą suteikimo laikotarpiui – 5 metams.<text:s/>Projektu siekiama, kad žvejybos įmonės, nusprendusios pasiraukti iš verslo, tai darytų kuo greičiau. Kadangi Kuršių mariose žvejojančioms įmonėms kvotos paskirtos iki 2026 – 2027 m. tikėtina, kad pakeitus projektą pagal Vyriausybės pateiktą siūlymą, kad išmokos skaičiuojamos pagal<text:s/><text:span text:style-name="T912">suteiktos teisės į žvejybos kvotą<text:s/></text:span><text:span text:style-name="T913">likusį laikotarpį</text:span><text:span text:style-name="T914">,</text:span><text:s/>įmonės, norėdamos gauti didesnes išmokas,<text:s/>lauktų kol pasibaigs joms suteiktos teisės į žvejybos kvotas ir bus paskirtos naujos – 5 metams.<text:s/>T. y. dauguma įmonių kreiptųsi dėl teisių į žvejybos kvotą<text:s/><text:soft-page-break/>perleidimo AM įgaliotai įstaigai tik 2027 m.</text:p>
            <text:p text:style-name="P915">Vyriausybės<text:s/>pasiūlytoje 5 dalies redakcijoje siūloma išbraukti žodžius „<text:span text:style-name="T916">suteiktos teisės į žvejybos kvotą likusį laikotarpį, šiam laikotarpiui suteiktas žvejybos kvotas</text:span><text:span text:style-name="T917">,</text:span><text:span text:style-name="T918">“</text:span></text:p>
            <text:p text:style-name="P919">Pasiūlymas:</text:p>
            <text:p text:style-name="P920"><text:span text:style-name="T921">Papildyti įstatymo projekto<text:s/></text:span><text:span text:style-name="T922">6</text:span><text:span text:style-name="T923"><text:s/></text:span><text:span text:style-name="T924">7</text:span><text:span text:style-name="T925"><text:s/></text:span><text:span text:style-name="T926">straipsnį nauja 5 dalimi ir ją išdėstyti taip:</text:span></text:p>
            <text:p text:style-name="P927"><text:span text:style-name="T928">‚5. Išmoka, kurią gauna ūkio subjektas už perleidžiamą teisę į žvejybos kvotą,<text:s/></text:span><text:span text:style-name="T929">apskaičiuojama<text:s/></text:span><text:span text:style-name="T930">vadovaujantis aplinkos ministro nustatyta tvarka, įvertinus ūkio subjekto 2018–2022 m. tame vidaus vandenų telkinyje, kuriame turėjo teisę į žvejybą, iš žvejybos veiklos turėtas pajamas, ilgalaikį turtą, darbo vietas,<text:s/></text:span><text:span text:style-name="T931">nuostolius, susijusius su finansinių įsipareigojimų vykdymu<text:s/></text:span><text:span text:style-name="T932">įgyvendinant Lietuvos žuvininkystės sektoriaus 2014–2020 metų veiksmų programos priemones ir išmokamos iš valstybės biudžeto lėšų.</text:span><text:span text:style-name="T933">“</text:span></text:p>
          </table:table-cell>
        </table:table-row>
        <text:soft-page-break/>
        <table:table-row table:style-name="TableRow934">
          <table:table-cell table:style-name="TableCell935">
            <text:p text:style-name="P936">6.</text:p>
          </table:table-cell>
          <table:table-cell table:style-name="TableCell937">
            <text:p text:style-name="Pasiūlymai5">Lietuvos Respublikos Vyriausybė<text:line-break/>2023-03-29</text:p>
          </table:table-cell>
          <table:table-cell table:style-name="TableCell938">
            <text:p text:style-name="P939">10</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text:span text:style-name="T948">Projekto 9 straipsnio 1 dalyje siūloma nustatyti, kad įstatymas įsigalioja 2023 m. sausio 1 d.<text:s/></text:span><text:span text:style-name="T949">Kad būtų tinkamai suplanuotos valstybės biudžeto lėšos išmokoms, kurias gautų ūkio subjektai už<text:s/></text:span><text:span text:style-name="T950">aplinkos ministro įgaliotai biudžetinei įstaigai</text:span><text:span text:style-name="T951"><text:s/>perleistas teises į žvejybos kvotą (Projekto aiškinamajame rašte nurodyta, kad išmokoms už perleistas teises į žvejybos Kuršių mariose kvotą reikės apie 5 mln. Eur valstybės biudžeto lėšų, papildomai išmokoms teisę žvejoti<text:s/></text:span><text:span text:style-name="T952">upines nėges, seliavas ir migruojančius ungurius turėjusiems asmenims preliminariai reikėtų dar apie 1 mln. Eur)</text:span><text:span text:style-name="T953">,<text:s/></text:span><text:span text:style-name="T954">siūlome nustatyti Projekto įsigaliojimo datą, ne ankstesnę kaip 2024 m. sausio 1 d.,</text:span><text:span text:style-name="T955"><text:s/></text:span><text:span text:style-name="T956">ir atitinkamai patikslinti Projekto 9 straipsnio 1 ir 2 dalis.<text:s/></text:span></text:p>
            <text:p text:style-name="P957"><text:span text:style-name="T958">Siūlomos Projekto 6 straipsniu keičiamo<text:s/></text:span><text:span text:style-name="T959">Žuvininkystės</text:span><text:span text:style-name="T960"><text:s/>įstatymo 14</text:span><text:span text:style-name="T961">4</text:span><text:span text:style-name="T962"><text:s/>straipsnio 5 dalyje nustatytos</text:span><text:span text:style-name="T963"><text:s/></text:span><text:span text:style-name="T964">esminės teisių į žvejybos<text:s/></text:span><text:soft-page-break/><text:span text:style-name="T965">kvotas perleidimo sąlygos ir kompensacijų už ūkinės veiklos nutraukimą uždraudus verslinę žvejybą mokėjimo sąlygos atitiktų Sutarties dėl Europos Sąjungos veikimo (toliau – Sutartis) 107 straipsnio 1 dalyje nustatytus valstybės pagalbos kriterijus, todėl būtų laikytinos valstybės pagalba. Kai ūkio subjektui teikiama parama atitinka valstybės pagalbos kriterijus, apie tai būtina iš anksto informuoti Europos Komisiją, kaip to reikalauja Sutarties 108 straipsnio 3 dalies nuostatos, pateikiant pranešimą apie numatomą teikti valstybės pagalbą. Pažymėtina, kad pagalbos priemonės negali būti pradėtos įgyvendinti, iki bus gautas Europos Komisijos pritarimas, todėl<text:s/></text:span></text:p>
            <text:p text:style-name="P966"><text:span text:style-name="T967">Projekto 9 straipsnį siūlome papildyti 3 dalimi:</text:span></text:p>
            <text:p text:style-name="P968"><text:span text:style-name="T969">„3.<text:s/></text:span><text:span text:style-name="T970">Ūkio subjektai jiems suteiktą teisę į žvejybos kvotą gali<text:s/></text:span><text:span text:style-name="T971">perleisti aplinkos ministro įgaliotai biudžetinei įstaigai,<text:s/></text:span><text:span text:style-name="T972">išmokos ūkio subjektams už perleidžiamą teisę į žvejybos kvotą ir kompensacijos už ūkinės veiklos nutraukimą uždraudus verslinę žvejybą gali būti mokamos tik gavus Europos Komisijos patvirtinimą, kad išmokų už perleidžiamą teisę į žvejybos kvotą ir kompensacijų už ūkinės veiklos nutraukimą priemonės suderinamos su ES vidaus rinka.“</text:span></text:p>
          </table:table-cell>
          <table:table-cell table:style-name="TableCell973">
            <text:p text:style-name="P974">Pritarti<text:s/></text:p>
          </table:table-cell>
          <table:table-cell table:style-name="TableCell975">
            <text:p text:style-name="P976">Pasiūlymas:</text:p>
            <text:p text:style-name="P977">Pakeisti įstatymo projekto 10<text:s/>straipsnį ir jį išdėstyti taip:</text:p>
            <text:p text:style-name="P978"><text:span text:style-name="T979">„</text:span><text:span text:style-name="T980">9</text:span><text:span text:style-name="T981"><text:s/></text:span><text:span text:style-name="T982">10<text:s/></text:span><text:span text:style-name="T983">straipsnis. Įstatymo įsigaliojimas, įgyvendinimas ir taikymas</text:span><text:bookmark-start text:name="_Hlk67563034"/></text:p>
            <text:p text:style-name="P984"><text:bookmark-end text:name="_Hlk67563034"/><text:span text:style-name="T985">1. Šis įstatymas,</text:span><text:span text:style-name="T986"><text:s/>išskyrus 4 straipsnį ir šio straipsnio 3 dalį,<text:s/></text:span><text:span text:style-name="T987">įsigalioja 2024 m. sausio 1 d.</text:span></text:p>
            <text:p text:style-name="P988">2. Šio įstatymo 4 straipsnis įsigalioja 2026 m. sausio 1 d.<text:s/></text:p>
            <text:soft-page-break/>
            <text:p text:style-name="P989"><text:span text:style-name="T990">3. Lietuvos Respublikos<text:s/></text:span><text:span text:style-name="T991">Vyriausybė ar jos įgaliotos institucijos<text:s/></text:span><text:span text:style-name="T992">iki 2023 m. gruodžio 31 d. priima šio įstatymo,<text:s/></text:span><text:span text:style-name="T993">išskyrus 4 straipsnį, įgyvendinamuosius teisės aktus, iki 2025 m. gruodžio 31 d. – šio įstatymo 4 straipsnio įgyvendinamuosius teisės aktus.</text:span></text:p>
            <text:p text:style-name="P994"><text:span text:style-name="T995">4</text:span><text:span text:style-name="T996">.<text:s/></text:span><text:span text:style-name="T997">Ūkio subjektai jiems suteiktą teisę į žvejybos kvotą gali<text:s/></text:span><text:span text:style-name="T998">perleisti aplinkos ministro įgaliotai biudžetinei įstaigai,<text:s/></text:span><text:span text:style-name="T999">išmokos ūkio subjektams už perleidžiamą teisę į žvejybos kvotą gali būti mokamos tik gavus Europos Komisijos patvirtinimą, kad išmokų už perleidžiamą teisę į žvejybos kvotą priemonės suderinamos su ES vidaus rinka.</text:span></text:p>
            <text:p text:style-name="P1000"><text:span text:style-name="T1001">5. Gavus Europos Komisijos patvirtinimą, išmokos už perleidžiamą teisę į žvejybos kvotą<text:s/></text:span><text:span text:style-name="T1002">aplinkos ministro įgaliotai biudžetinei įstaigai mokamos 2024–2026 m. Ūkio subjektams, pateikusiems paraiškas<text:s/></text:span><text:span text:style-name="T1003">perleisti teisę į žvejybos kvotą<text:s/></text:span><text:span text:style-name="T1004">aplinkos ministro įgaliotai biudžetinei įstaigai 2024–2025 m., išmokama 100 procentų aplinkos ministro nustatyta tvarka apskaičiuotos išmokos sumos, pateikusiems paraiškas<text:s/></text:span><text:span text:style-name="T1005">perleisti teisę į žvejybos kvotą<text:s/></text:span><text:span text:style-name="T1006">aplinkos ministro įgaliotai biudžetinei įstaigai 2026 m. – 80 procentų.</text:span><text:span text:style-name="T1007">“</text:span></text:p>
          </table:table-cell>
        </table:table-row>
        <text:soft-page-break/>
        <table:table-row table:style-name="TableRow1008">
          <table:table-cell table:style-name="TableCell1009">
            <text:p text:style-name="P1010">7.</text:p>
          </table:table-cell>
          <table:table-cell table:style-name="TableCell1011">
            <text:p text:style-name="Pasiūlymai5">Seimo narys L. Jonauskas<text:line-break/>2023-03-27</text:p>
          </table:table-cell>
          <table:table-cell table:style-name="TableCell1012">
            <text:p text:style-name="P1013">4</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Argumentai:<text:s/></text:p>
            <text:p text:style-name="P1022"><text:span text:style-name="T1023">Siekiant išsau</text:span><text:span text:style-name="T1024">goti nykstančius žuvų išteklius<text:s/></text:span><text:span text:style-name="T1025">vidaus vandenų telkiniuose, o ypač pereikvotose Kuršių mariose (gamtininkų<text:s/></text:span><text:soft-page-break/><text:span text:style-name="T1026">ataskaitose pažymima, kad Kuršių mariose žuvų išteklių būklė yra itin bloga), siūloma juose leisti tik stintų verslinę žvejybą.<text:s/></text:span><text:span text:style-name="T1027">Tautinio paveldo tikslais verslinės žvejybos siūloma atsisakyti dėl atveriamos erdvės galimam piktnaudžiavimui. Prisidengiant tautiniu paveldu, verslinė žvejyba vidaus vandenų telkiniuose ir toliau vyktų, o tai nepadėtų atkurti žuvų išteklių Lietuvos vidaus vandenų telkiniuose ir neturėtų teigiamo efekto Kuršių marių žuvų išteklių atsikūrimui. <text:s text:c="2"/></text:span></text:p>
            <text:p text:style-name="P1028"/>
            <text:p text:style-name="P1029">Pasiūlymas:<text:s/></text:p>
            <text:p text:style-name="P1030">Pakeisti <text:s/>įstatymo 14 straipsnio 1 dalį ir ją išdėstyti taip:</text:p>
            <text:p text:style-name="P1031"><text:span text:style-name="T1032">„1. Vidaus vandenų telkiniuose aplinkos ministro nustatyta tvarka leidžiama specializuotoji verslinė</text:span><text:span text:style-name="T1033"> stintų<text:s/></text:span><text:span text:style-name="T1034">žvejyba</text:span><text:span text:style-name="T1035">.</text:span><text:span text:style-name="T1036">, ir žvejyba sertifikuota teisės aktų nustatyta tvarka kaip tautinis paveldas ir (arba) įtraukta į Nematerialaus kultūros paveldo vertybių sąvadą.</text:span><text:span text:style-name="T1037"> Kitų rūšių žuvų verslinė žvejyba leidžiama tik </text:span><text:span text:style-name="T1038">Kuršių mariose,</text:span><text:span text:style-name="T1039"> polderiuose ir privačiuose vidaus vandenų telkiniuose, kuriuose neorganizuojama limituota žvejyba.“</text:span></text:p>
          </table:table-cell>
          <table:table-cell table:style-name="TableCell1040">
            <text:p text:style-name="P1041">Nepritarti</text:p>
          </table:table-cell>
          <table:table-cell table:style-name="TableCell1042">
            <text:p text:style-name="P1043">Argumentai:</text:p>
            <text:p text:style-name="P1044">Projekte numatyta, kad<text:s/><text:span text:style-name="T1045">žvejyba privalo būti sertifikuota<text:s/></text:span><text:soft-page-break/><text:span text:style-name="T1046">teisės aktų nustatyta tvarka kaip tautinis paveldas ir (arba) įtraukta į Nematerialaus k</text:span><text:span text:style-name="T1047">ultūros paveldo vertybių sąvadą, todėl<text:s/></text:span><text:span text:style-name="T1048">erdvės galimam piktnaudžiavimui</text:span><text:span text:style-name="T1049"><text:s/>nėra.<text:s/></text:span></text:p>
            <text:p text:style-name="P1050"><text:span text:style-name="T1051">Šiuo metu į Nematerialaus kultūros paveldo vertybių sąvadą įrašyta tik ežerinių stintų žvejyba Lūšių ir Baltųjų Lakajų ežeruose ir bumbinamoji stintų žvejyba Kuršių mariose.<text:s/></text:span></text:p>
          </table:table-cell>
        </table:table-row>
      </table:table>
      <text:soft-page-break/>
      <text:h text:style-name="P1052" text:outline-level="6"><text:span text:style-name="T1053">6. Seimo paskirtų papildomų komitetų</text:span><text:span text:style-name="T1054"><text:s/>/ komisijų</text:span><text:span text:style-name="T1055"><text:s/>pasiūlymai:</text:span><text:span text:style-name="T1056"><text:s/></text:span><text:span text:style-name="T1057">nepaskirta.</text:span></text:h>
      <text:p text:style-name="P1058"><text:span text:style-name="T1059">7. Komiteto sprendimas ir pasiūlymai:<text:s/></text:span></text:p>
      <text:p text:style-name="ListParagraph"><text:span text:style-name="T1060">7.1. Sprendimas</text:span>:<text:s/><text:span text:style-name="T1061">pritarti patobulintam įstatymo projektui, komiteto išvadoms dėl šio projekto ir <text:s/>teikti Lietuvos Respublikos žuvininkystės įstatymo Nr. VIII-1756 2, 6, 14, 14(1), 14(3), 14(4),15, 20 straipsnių pakeitimo įstatymo projektą Nr. XIVP-2334(2), jo lyginamąjį variantą.</text:span></text:p>
      <text:p text:style-name="P1062"><text:span text:style-name="T1063">7.2. Pasiūlymai:</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able:number-rows-spanned="2">
              <text:p text:style-name="P1076">Eil.</text:p>
              <text:p text:style-name="P1077"><text:span text:style-name="T1078">Nr.</text:span></text:p>
            </table:table-cell>
            <table:table-cell table:style-name="TableCell1079" table:number-rows-spanned="2">
              <text:p text:style-name="P1080">Pasiūlymo teikėjas, data</text:p>
            </table:table-cell>
            <table:table-cell table:style-name="TableCell1081" table:number-columns-spanned="3">
              <text:p text:style-name="P1082">Siūloma keisti</text:p>
            </table:table-cell>
            <table:covered-table-cell/>
            <table:covered-table-cell/>
            <table:table-cell table:style-name="TableCell1083" table:number-rows-spanned="2">
              <text:p text:style-name="P1084">Pastabos</text:p>
            </table:table-cell>
            <table:table-cell table:style-name="TableCell1085" table:number-rows-spanned="2">
              <text:p text:style-name="P1086">Pasiūlymo turinys</text:p>
            </table:table-cell>
            <table:table-cell table:style-name="TableCell1087" table:number-rows-spanned="2">
              <text:p text:style-name="P1088">Komiteto nuomonė</text:p>
            </table:table-cell>
            <table:table-cell table:style-name="TableCell1089" table:number-rows-spanned="2">
              <text:p text:style-name="P1090">Argumentai,<text:s/></text:p>
              <text:p text:style-name="P1091">pagrindžiantys nuomonę</text:p>
            </table:table-cell>
          </table:table-row>
          <table:table-row table:style-name="TableRow1092">
            <table:covered-table-cell>
              <text:p text:style-name="Normal"/>
            </table:covered-table-cell>
            <table:covered-table-cell>
              <text:p text:style-name="Normal"/>
            </table:covered-table-cell>
            <table:table-cell table:style-name="TableCell1093">
              <text:p text:style-name="P1094">str.</text:p>
            </table:table-cell>
            <table:table-cell table:style-name="TableCell1095">
              <text:p text:style-name="P1096">str. d.</text:p>
            </table:table-cell>
            <table:table-cell table:style-name="TableCell1097">
              <text:p text:style-name="P109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99">
          <table:table-cell table:style-name="TableCell1100">
            <text:p text:style-name="P1101">1.</text:p>
          </table:table-cell>
          <table:table-cell table:style-name="TableCell1102">
            <text:p text:style-name="Pasiūlymai7">Aplinkos apsaugos komitetas</text:p>
            <text:p text:style-name="Pasiūlymai7">2023-05-03</text:p>
          </table:table-cell>
          <table:table-cell table:style-name="TableCell1103">
            <text:p text:style-name="P1104">6</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Pasiūlymas:</text:p>
            <text:p text:style-name="P1113"><text:span text:style-name="T1114">1.</text:span><text:span text:style-name="T1115"><text:s/></text:span><text:span text:style-name="T1116">Pakeisti 14</text:span><text:span text:style-name="T1117">3</text:span><text:span text:style-name="T1118"><text:s/>straipsnį ir jį išdėstyti taip:</text:span></text:p>
            <text:p text:style-name="P1119"><text:span text:style-name="T1120">„14</text:span><text:span text:style-name="T1121">3<text:s/></text:span><text:span text:style-name="T1122">straipsnis.</text:span><text:span text:style-name="T1123"><text:s/>T</text:span><text:span text:style-name="T1124">eisės į žvejybos kvotą galiojimo sustabdymas, galiojimo sustabdymo panaikinimas ir teisės į žvejybos kvotą panaikinimas</text:span></text:p>
            <text:p text:style-name="P1125"><text:bookmark-start text:name="part_aa37d406d7ef461f8fe42ea011e9a953"/><text:bookmark-end text:name="part_aa37d406d7ef461f8fe42ea011e9a953"/><text:span text:style-name="T1126">1.<text:s/></text:span><text:span text:style-name="T1127">Teisės</text:span><text:span text:style-name="T1128"><text:s/></text:span><text:span text:style-name="T1129">Teisę<text:s/></text:span><text:span text:style-name="T1130">į žvejybos<text:s/></text:span><text:span text:style-name="T1131">kvotos</text:span><text:span text:style-name="T1132"><text:s/></text:span><text:span text:style-name="T1133">kvotą</text:span><text:span text:style-name="T1134"><text:s/>verslinei žvejybai tam tikrame vidaus vandenų telkinyje galiojimas sustabdomas, jeigu yra bent viena iš šių sąlygų:</text:span></text:p>
            <text:p text:style-name="P1135"><text:bookmark-start text:name="part_081be53a57864241b8f0bfcc527aca95"/><text:bookmark-end text:name="part_081be53a57864241b8f0bfcc527aca95"/>1) taikoma žvejybos reglamentavimo priemonė – verslinės žvejybos draudimas arba ribojimas tame vidaus vandenų telkinyje. Verslinės žvejybos ribojimo atveju, kai draudžiama tam tikrų žuvų<text:s/><text:soft-page-break/>rūšių verslinė žvejyba ar žvejyba tam tikrais verslinės žvejybos įrankiais, teisės į žvejybos kvotą galiojimas sustabdomas iš dalies;</text:p>
            <text:p text:style-name="P1136"><text:bookmark-start text:name="part_f6c64b8fa4dd4946a0da9a3c15e8a05f"/><text:bookmark-end text:name="part_f6c64b8fa4dd4946a0da9a3c15e8a05f"/><text:span text:style-name="T1137">2) ūkio subjektas žemės ūkio ministro nustatyta tvarka neskyrė lėšų žuvų ištekliams atkurti ir saugoti. Prieš<text:s/></text:span><text:span text:style-name="T1138">sustabdant</text:span><text:span text:style-name="T1139"><text:s/></text:span><text:span text:style-name="T1140">sustabdydama<text:s/></text:span><text:span text:style-name="T1141">teisės į žvejybos kvotą galiojimą, žemės ūkio ministro įgaliota institucija ūkio subjektą įspėja ir šiam įsipareigojimui įvykdyti nustato 5 darbo dienų terminą, kuris ūkio subjekto prašymu gali būti pratęstas, bet ne ilgiau kaip 15 darbo dienų. Jeigu per nustatytą laikotarpį ūkio subjektas neįvykdo šio įsipareigojimo, jo teisės į žvejybos kvotą galiojimas sustabdomas;</text:span></text:p>
            <text:p text:style-name="P1142"><text:bookmark-start text:name="part_19068dad2fb74706971e2eb389c05c71"/><text:bookmark-end text:name="part_19068dad2fb74706971e2eb389c05c71"/><text:span text:style-name="T1143">3) ūkio subjektas aplinkos ministro nustatyta tvarka nepateikė duomenų</text:span><text:span text:style-name="T1144"><text:s/></text:span><text:span text:style-name="T1145">arba pateikė neteisingus duomenis apie žvejybos produktus, įrankius, trukmę ir žvejybos produktų pirminio pardavimo kainą;</text:span></text:p>
            <text:p text:style-name="P1146"><text:bookmark-start text:name="part_1114dccba7c04e21ac2816f7974432b6"/><text:bookmark-start text:name="part_6847ff9b411742e59e31fc41cfcf2427"/><text:bookmark-start text:name="part_04e723d2505b443181008020d0dd53de"/><text:bookmark-start text:name="part_02b5e78d46eb4b2ca3ddafbd87d515b5"/><text:bookmark-start text:name="part_85730ba03aa54284b32883e2fb0d8635"/><text:bookmark-start text:name="part_a1592e2d1f564d6782c0b49365c71b21"/><text:bookmark-start text:name="part_d4468bc4bbb644919f391befb5342dd2"/><text:bookmark-start text:name="part_709bad85e7ca4660998e703aacfe11c2"/><text:bookmark-start text:name="part_03783ab12e8a47bd8cf300794a93044b"/><text:bookmark-end text:name="part_1114dccba7c04e21ac2816f7974432b6"/><text:bookmark-end text:name="part_6847ff9b411742e59e31fc41cfcf2427"/><text:bookmark-end text:name="part_04e723d2505b443181008020d0dd53de"/><text:bookmark-end text:name="part_02b5e78d46eb4b2ca3ddafbd87d515b5"/><text:bookmark-end text:name="part_85730ba03aa54284b32883e2fb0d8635"/><text:bookmark-end text:name="part_a1592e2d1f564d6782c0b49365c71b21"/><text:bookmark-end text:name="part_d4468bc4bbb644919f391befb5342dd2"/><text:bookmark-end text:name="part_709bad85e7ca4660998e703aacfe11c2"/><text:bookmark-end text:name="part_03783ab12e8a47bd8cf300794a93044b"/>4) ūkio subjektas padarė:</text:p>
            <text:p text:style-name="P1147"><text:bookmark-start text:name="part_fc29335582e04f599e54686e2031122d"/><text:bookmark-end text:name="part_fc29335582e04f599e54686e2031122d"/><text:span text:style-name="T1148">a)<text:s/></text:span><text:span text:style-name="T1149">du šiurkščius</text:span><text:span text:style-name="T1150"><text:s/></text:span><text:span text:style-name="T1151">šiurkštų<text:s/></text:span><text:span text:style-name="T1152">verslinės žvejybos vidaus vandenyse tvarkos<text:s/></text:span><text:span text:style-name="T1153">pažeidimus<text:s/></text:span><text:span text:style-name="T1154">pažeidimą<text:s/></text:span><text:span text:style-name="T1155">per 2 metus</text:span><text:span text:style-name="T1156"><text:s/>– teisės į žvejybos kvotą galiojimas stabdomas mėnesiui;</text:span></text:p>
            <text:p text:style-name="P1157"><text:bookmark-start text:name="part_495bc9fe37ba4611b52cb9491e64478f"/><text:bookmark-end text:name="part_495bc9fe37ba4611b52cb9491e64478f"/><text:span text:style-name="T1158">b)<text:s/></text:span><text:span text:style-name="T1159">tris</text:span><text:span text:style-name="T1160"><text:s/></text:span><text:span text:style-name="T1161">du<text:s/></text:span><text:span text:style-name="T1162">šiurkščius verslinės žvejybos vidaus vandenyse tvarkos pažeidimus per 2 metus – teisės į žvejybos kvotą galiojimas stabdomas 2 mėnesiams;</text:span></text:p>
            <text:p text:style-name="P1163"><text:bookmark-start text:name="part_3bc28e6553b9450fa1ab1aef7eecc7ec"/><text:bookmark-end text:name="part_3bc28e6553b9450fa1ab1aef7eecc7ec"/><text:span text:style-name="T1164">c)<text:s/></text:span><text:span text:style-name="T1165">keturis</text:span><text:span text:style-name="T1166"><text:s/></text:span><text:span text:style-name="T1167">tris<text:s/></text:span><text:span text:style-name="T1168">šiurkščius verslinės žvejybos vidaus vandenyse tvarkos pažeidimus per 2 metus – teisės į žvejybos kvotą galiojimas stabdomas vieniems metams.</text:span></text:p>
            <text:p text:style-name="P1169">2. Teisės į žvejybos kvotą verslinei žvejybai tam tikrame vidaus vandenų telkinyje galiojimo sustabdymas panaikinamas, kai nebelieka aplinkybių, dėl kurių buvo sustabdytas šios teisės galiojimas:</text:p>
            <text:p text:style-name="P1170">1) atšaukiamas verslinės žvejybos draudimas arba ribojimas tame vidaus vandenų telkinyje;</text:p>
            <text:p text:style-name="P1171">2) ūkio subjektas per 5 darbo dienas nuo teisės į žvejybos kvotą galiojimo sustabdymo skyrė lėšų žuvų ištekliams atkurti ir saugoti. Šis terminas, atsižvelgiant į objektyvias aplinkybes, pratęsiamas, bet ne daugiau kaip 15 kalendorinių dienų;</text:p>
            <text:p text:style-name="P1172">3) ūkio subjektas pateikė trūkstamus arba tikslius duomenis apie žvejybos produktus, įrankius, trukmę ir žvejybos produktų pirminio pardavimo kainą;</text:p>
            <text:p text:style-name="P1173"><text:span text:style-name="T1174">4) pasibaigė nustatytas teisės į žvejybos kvotą galiojimo sustabdymo už šiurkščius pažeidimus laikotarpis.</text:span></text:p>
            <text:p text:style-name="P1175">3. Panaikinus teisę į žvejybos kvotą, ūkio subjektas netenka žvejybos kvotos ir panaikinamas jo verslinės žvejybos vidaus vandenyse leidimas. Teisė į žvejybos kvotą verslinei žvejybai tam tikrame vidaus vandenų telkinyje panaikinama, jeigu yra bent viena iš šių sąlygų:</text:p>
            <text:p text:style-name="P1176"><text:bookmark-start text:name="part_dcaf7ecd3d694dafa581dbcb57e937dd"/><text:bookmark-end text:name="part_dcaf7ecd3d694dafa581dbcb57e937dd"/>1) rašytiniu ūkio subjekto prašymu;</text:p>
            <text:p text:style-name="P1177"><text:bookmark-start text:name="part_41e57f1d2ebc4b6ab9dd3ea9ba4685ef"/><text:bookmark-end text:name="part_41e57f1d2ebc4b6ab9dd3ea9ba4685ef"/><text:soft-page-break/>2) nustatoma, kad ūkio subjektas, suteikiant teisę į žvejybos kvotą verslinei žvejybai tame vidaus vandenų telkinyje, pateikė žemės ūkio ministro įgaliotai institucijai iš esmės neteisingus duomenis, kuriais remiantis jis buvo neteisingai įvertintas;</text:p>
            <text:p text:style-name="P1178"><text:bookmark-start text:name="part_12bfe1c2dca5494cbad1e0902827de6c"/><text:bookmark-end text:name="part_12bfe1c2dca5494cbad1e0902827de6c"/><text:span text:style-name="T1179">3) ūkio subjektas padarė<text:s/></text:span><text:span text:style-name="T1180">penkis ir daugiau</text:span><text:span text:style-name="T1181"><text:s/></text:span><text:span text:style-name="T1182">du<text:s/></text:span><text:span text:style-name="T1183">šiurkščių</text:span><text:span text:style-name="T1184"><text:s/></text:span><text:span text:style-name="T1185">šiurkščius<text:s/></text:span><text:span text:style-name="T1186">verslinės žvejybos vidaus vandenyse tvarkos<text:s/></text:span><text:span text:style-name="T1187">pažeidimų</text:span><text:span text:style-name="T1188"><text:s/></text:span><text:span text:style-name="T1189">pažeidimus<text:s/></text:span><text:span text:style-name="T1190">per<text:s/></text:span><text:span text:style-name="T1191">2</text:span><text:span text:style-name="T1192"><text:s/>metus, neįskaičiuojant teisės į žvejybos kvotą galiojimo sustabdymo laikotarpių;</text:span></text:p>
            <text:p text:style-name="P1193"><text:bookmark-start text:name="part_91aa09c2dfdf4cf4bb51ddebde732401"/><text:bookmark-end text:name="part_91aa09c2dfdf4cf4bb51ddebde732401"/>4) ūkio subjektas neskyrė lėšų žuvų ištekliams atkurti ir saugoti per šio straipsnio 2 dalies 2 punkte nustatytą laikotarpį;</text:p>
            <text:p text:style-name="P1194"><text:span text:style-name="T1195">5)<text:s/></text:span><text:span text:style-name="T1196">ūkio subjektas</text:span><text:span text:style-name="T1197"><text:s/></text:span><text:span text:style-name="T1198">teisę į žvejybos kvotą šio įstatymo nustatyta tvarka perleido aplinkos ministro įgaliotai biudžetinei įstaigai.</text:span></text:p>
            <text:p text:style-name="P1199"><text:span text:style-name="T1200">4. Ūkio subjektui, kurio teisė į žvejybos kvotą verslinei žvejybai tam tikrame vidaus vandenų telkinyje panaikinta dėl šio straipsnio 3 dalies 2, 3 ir 4 punktuose nustatytų sąlygų, 3 metus nuo šios teisės panaikinimo dienos negali būti suteikta arba perleista teisė į žvejybos kvotą.<text:s/></text:span><text:span text:style-name="T1201">Ūkio subjektui, kurio teisė į žvejybos kvotą verslinei žvejybai tam tikrame vidaus vandenų telkinyje panaikinta dėl šio straipsnio 3 dalies 5 punkte nustatytų sąlygų, ir su juo susijusiems ūkio subjektams teisė į žvejybos kvotą negali būti suteikiama ar perleidžiama.</text:span></text:p>
            <text:p text:style-name="P1202"><text:span text:style-name="T1203">5. Teisės į žvejybos kvotą galiojimą sustabdo, galiojimo sustabdymą panaikina, teisę į žvejybos kvotą panaikina ir teisės į žvejybos kvotą perleidimą prižiūri žemės ūkio ministro įgaliota institucija.</text:span><text:span text:style-name="T1204">“</text:span></text:p>
          </table:table-cell>
          <table:table-cell table:style-name="TableCell1205">
            <text:p text:style-name="P1206">Pritarti</text:p>
          </table:table-cell>
          <table:table-cell table:style-name="TableCell1207">
            <text:p text:style-name="P1208"/>
          </table:table-cell>
        </table:table-row>
      </table:table>
      <text:soft-page-break/>
      <text:p text:style-name="P1209"><text:span text:style-name="T1210">8. Balsavimo rezultatai:</text:span><text:span text:style-name="T1211"><text:s/>už –<text:s/></text:span><text:span text:style-name="T1212">6</text:span><text:span text:style-name="T1213">, prieš –<text:s/></text:span><text:span text:style-name="T1214">0</text:span><text:span text:style-name="T1215">, susilaikė –<text:s/></text:span><text:span text:style-name="T1216">1</text:span><text:span text:style-name="T1217">.</text:span></text:p>
      <text:p text:style-name="P1218"><text:span text:style-name="T1219">9. Komiteto paskirti pranešėjai:</text:span><text:span text:style-name="T1220"><text:s/></text:span><text:span text:style-name="T1221">Justinas Urbanavičius</text:span><text:span text:style-name="T1222">.</text:span></text:p>
      <text:p text:style-name="P1223"><text:span text:style-name="T1224">10. Komiteto narių atskiroji nuomonė:</text:span><text:span text:style-name="T1225"><text:s/></text:span><text:span text:style-name="T1226">negauta.</text:span></text:p>
      <text:p text:style-name="P1227"/>
      <text:p text:style-name="ListParagraph"><text:span text:style-name="T1228">PRIDEDAMA.</text:span><text:span text:style-name="T1229"><text:s/></text:span><text:span text:style-name="T1230">Žuvininkystės įstatymo Nr. VIII-1756 2, 6, 14, 14(1), 14(3), 14(4),15, 20 straipsnių pakeitimo įstatymo projektas Nr. XIVP-2334(2)</text:span><text:span text:style-name="T1231">, jo lyginamasis variantas.</text:span></text:p>
      <text:p text:style-name="P1232"/>
      <text:p text:style-name="P1233"><text:span text:style-name="T1234">Komiteto<text:s/></text:span><text:span text:style-name="T1235">pirmininkas</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Parašas)</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Aistė Gedvilienė</text:span></text:p>
      <text:p text:style-name="P1251"/>
      <text:p text:style-name="P1252"/>
      <text:p text:style-name="P1253"/>
      <text:p text:style-name="P1254"/>
      <text:p text:style-name="P1255"/>
      <text:p text:style-name="P1256"/>
      <text:p text:style-name="P1257"><text:span text:style-name="T1258">Komiteto 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italic" style:display-name="italic"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normal" style:font-weight-asian="normal" style:font-weight-complex="normal" fo:font-style="italic" style:font-style-asian="italic" style:font-style-complex="italic" style:text-line-through-type="none"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5-08T09:35:00Z</meta:creation-date>
    <dc:date>2023-05-08T09:35:00Z</dc:date>
    <meta:print-date>2023-05-03T06: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22" meta:paragraph-count="333" meta:word-count="6438" meta:character-count="47053" meta:row-count="706" meta:non-whitespace-character-count="40948"/>
  </office:meta>
</office:document-meta>
</file>