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4.5in" fo:margin-right="-0.721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9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0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11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2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13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4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17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8" style:parent-style-name="apple-converted-space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19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20" style:parent-style-name="DefaultParagraphFont" style:family="text">
      <style:text-properties style:font-name-complex="Times New Roman" style:font-weight-complex="bold" fo:text-transform="none" fo:color="#000000" style:text-position="super 68.1%" fo:font-size="11pt" style:font-size-asian="11pt" style:font-size-complex="11pt" fo:background-color="#FFFFFF"/>
    </style:style>
    <style:style style:name="T21" style:parent-style-name="apple-converted-space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T22" style:parent-style-name="DefaultParagraphFont" style:family="text">
      <style:text-properties style:font-name-complex="Times New Roman" style:font-weight-complex="bold" fo:text-transform="none" fo:color="#000000" fo:font-size="11pt" style:font-size-asian="11pt" style:font-size-complex="11pt" fo:background-color="#FFFFFF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t" style:country-asian="LT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5.4145in" style:use-optimal-column-width="false"/>
    </style:style>
    <style:style style:name="Table31" style:family="table">
      <style:table-properties style:width="7.2854in" fo:margin-left="-0.2208in" table:align="left"/>
    </style:style>
    <style:style style:name="TableRow36" style:family="table-row">
      <style:table-row-properties style:min-row-height="0.2048in" style:use-optimal-row-height="false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41" style:family="table-row">
      <style:table-row-properties style:min-row-height="0.250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style:language-asian="lt" style:country-asian="L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2006in"/>
        </style:tab-stops>
      </style:paragraph-properties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2229in"/>
        </style:tab-stops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8.1%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super 68.1%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25" style:parent-style-name="Normal" style:family="paragraph">
      <style:paragraph-properties fo:text-align="justify" fo:margin-bottom="0in" fo:line-height="100%" fo:text-indent="0.2208in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28" style:parent-style-name="Normal" style:family="paragraph">
      <style:paragraph-properties fo:text-align="justify" fo:margin-bottom="0in" fo:line-height="100%" fo:text-indent="0.2208in"/>
    </style:style>
    <style:style style:name="T129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34" style:parent-style-name="Normal" style:family="paragraph">
      <style:paragraph-properties fo:text-align="justify" fo:margin-bottom="0in" fo:line-height="100%" fo:text-indent="0.2208in"/>
    </style:style>
    <style:style style:name="T135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P141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P142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P143" style:parent-style-name="Normal" style:family="paragraph">
      <style:paragraph-properties fo:text-align="justify" fo:margin-bottom="0in" fo:line-height="100%" fo:margin-left="-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P144" style:parent-style-name="Normal" style:family="paragraph">
      <style:paragraph-properties fo:text-align="justify" fo:margin-bottom="0in" fo:line-height="100%" fo:margin-left="-0.2958in" fo:margin-right="-0.7215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style:language-asian="lt" style:country-asian="LT"/>
    </style:style>
  </office:automatic-styles>
  <office:body>
    <office:text text:use-soft-page-breaks="true">
      <text:p text:style-name="P1"><text:span text:style-name="T2">2017-</text:span><text:span text:style-name="T3">06-27</text:span></text:p>
      <text:p text:style-name="P4"/>
      <text:p text:style-name="P5"><text:span text:style-name="T6">PASIŪLYMAS</text:span></text:p>
      <text:p text:style-name="P7">LIETUVOS RESPUBLIKOS<text:s/></text:p>
      <text:p text:style-name="Projektas"><text:span text:style-name="T8">AKCINIŲ BENDROVIŲ ĮSTATYMO NR. VIII-1835 2, 7, 8, 12, 14, 15, 18, 20, 28, 32, 34, 37, 38, 39, 40, 41, 41</text:span><text:span text:style-name="T9">1</text:span><text:span text:style-name="T10">, 43, 44, 45, 45</text:span><text:span text:style-name="T11">1</text:span><text:span text:style-name="T12">, 46, 47, 51, 52, 54, 57, 59 IR 67 STRAIPSNIŲ PAKEITIMO IR ĮSTATYMO PAPILDYMO 40</text:span><text:span text:style-name="T13">1</text:span><text:span text:style-name="T14">, 47</text:span><text:span text:style-name="T15">1</text:span><text:span text:style-name="T16">, 47</text:span><text:span text:style-name="T17">2</text:span><text:span text:style-name="T18"> </text:span><text:span text:style-name="T19">IR 53</text:span><text:span text:style-name="T20">1</text:span><text:span text:style-name="T21"> </text:span><text:span text:style-name="T22">STRAIPSNIAIS<text:s/></text:span></text:p>
      <text:p text:style-name="P23"><text:span text:style-name="T24">ĮSTATYMO PROJEKTUI </text:span><text:span text:style-name="T25"><text:s/></text:span><text:span text:style-name="T26">NR.<text:s/></text:span><text:span text:style-name="T27">XIIIP-417</text:span><text:span text:style-name="T28">(2)</text:span><text:span text:style-name="T29"><text:s/>E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table-cell table:style-name="TableCell42">
            <text:p text:style-name="P43">str.</text:p>
          </table:table-cell>
          <table:table-cell table:style-name="TableCell44">
            <text:p text:style-name="P45">str.<text:s/>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2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Lietuvos Respublikos Seimas<text:s/>2017-06-20 priėmė Lietuvos Respublikos akcinių bendrovių įstatymo Nr. VIII-1835 37, 46, 52, 72, 74 ir 78 straipsnių pakeitimo įstatymą Nr. XIII-465 (būsena – pasirašomas). Taigi atitinkamai koreguotina sąvoka, vartojama<text:s/>įstatymo projekto 22 straipsnio, kuriuo<text:s/>keičiamas Akcinių bendrovių įstatymo 46 straipsnis, 3 dalies 3 punkte.<text:s/></text:p>
            <text:p text:style-name="P59"/>
            <text:p text:style-name="P60">Pasiūlymas:</text:p>
            <text:p text:style-name="P61"><text:s text:c="5"/>Pakeisti įstatymo projekto 22 straipsnio, kuriuo keičiamas<text:s/>Akcinių bendrovių<text:s/>įstatymo 46 straipsnis, 3 dalies 3 punktą ir jį išdėstyti taip:</text:p>
            <text:p text:style-name="P62"><text:span text:style-name="T63"><text:s text:c="5"/></text:span><text:span text:style-name="T64">„3) akcinių bendrovių akcijoms –<text:s/></text:span><text:span text:style-name="T65">Lietuvos</text:span><text:span text:style-name="T66"><text:s/></text:span><text:span text:style-name="T67">c</text:span><text:span text:style-name="T68">C</text:span><text:span text:style-name="T69">entrinio vertybinių popierių depozitoriumo suteiktas akcijų emisijos kodas (jei</text:span><text:span text:style-name="T70">gu</text:span><text:span text:style-name="T71"><text:s/>akcinė bendrovė, kurios akcijos perleidžiamos, yra išleidusi skirtingų emisijų akcijas);“.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Argumentai:</text:p>
            <text:p text:style-name="P81">Siekiant teisinio aiškumo ir nuoseklumo, siūloma tikslinti įstatymo projekto 22, 24 ir 33 straipsnio<text:s/>nuostatas.<text:s/></text:p>
            <text:p text:style-name="P82"/>
            <text:p text:style-name="P83">Pasiūlymai:<text:s/></text:p>
            <text:p text:style-name="P84"><text:span text:style-name="T85">1.Įstatymo projekto 22 straipsnio, kuriuo keičiama Akcinių bendrovių įstatymo 46 straipsnio 1 dalis, 1 dalį pakeisti ir ją išdėstyti taip:<text:s/></text:span></text:p>
            <text:p text:style-name="P86"><text:span text:style-name="T87"><text:s text:c="5"/>„1. Pakeisti 46 straipsnio 1 dalį ir ją išdėstyti taip:</text:span></text:p>
            <text:p text:style-name="P88"><text:span text:style-name="T89"><text:s text:c="5"/>„1. Materialios akcijos ar akcijų sertifikatai perleidžiami kitų asmenų nuosavybėn perdavimu, padarius atitinkamą įrašą akcijoje ar akcijų sertifikate, tai yra indosamentą. Indosamente įrašomi<text:s/></text:span><text:span text:style-name="T90">duomenys<text:s/></text:span><text:span text:style-name="T91">apie asmenį, kuriam akcija ar akcijų sertifikatas perleidžiami<text:s/></text:span><text:span text:style-name="T92">(fizinio asmens vardas, pavardė, asmens kodas; juridinio asmens pavadinimas, buveinė, teisinė forma, kodas)</text:span><text:span text:style-name="T93">,</text:span><text:span text:style-name="T94"><text:s/></text:span><text:span text:style-name="T95">tapatūs duomenims, nurodytiems šio Įstatymo 7 straipsnio 2</text:span><text:span text:style-name="T96">1</text:span><text:span text:style-name="T97"><text:s/>dalyje</text:span><text:span text:style-name="T98">,</text:span><text:span text:style-name="T99"><text:s/></text:span><text:span text:style-name="T100">taip pat įrašo data. Indosamentą pasirašo akciją ar akcijų sertifikatą perleidžiantis<text:s/></text:span><text:span text:style-name="T101">asmuo<text:s/></text:span><text:span text:style-name="T102">ir<text:s/></text:span><text:span text:style-name="T103">akciją ar akcijų sertifikatą<text:s/></text:span><text:span text:style-name="T104">į</text:span><text:span text:style-name="T105">si</text:span><text:span text:style-name="T106">gyjantis asm</text:span><text:span text:style-name="T107">uo</text:span><text:span text:style-name="T108">enys</text:span><text:span text:style-name="T109">.“</text:span></text:p>
            <text:p text:style-name="P110"/>
            <text:p text:style-name="P111"><text:span text:style-name="T112">2.</text:span><text:span text:style-name="T113">Įstatymo projekto 24 straipsnio, kuriuo Akcinių bendrovių įstatymas papildomas nauju 47</text:span><text:span text:style-name="T114">1</text:span><text:span text:style-name="T115"><text:s/>straipsniu,<text:s/></text:span><text:span text:style-name="T116">5 dalies 3 punktą patikslinti ir išdėstyti taip:</text:span></text:p>
            <text:p text:style-name="P117"><text:span text:style-name="T118"><text:s text:c="5"/></text:span><text:span text:style-name="T119">„3)  būdas, kuriuo suteikiamos akcijos (</text:span><text:span text:style-name="T120">neatlygintinai, iš dalies atlygintinai,<text:s/></text:span><text:span text:style-name="T121">neatlygintinai arba iš dalies atlygintinai) (toliau šiame straipsnyje – akcijų suteikimo būdas);</text:span><text:span text:style-name="T122">“.</text:span></text:p>
            <text:p text:style-name="P123"/>
            <text:p text:style-name="P124">3.<text:s/>Įstatymo projekto 33 straipsnio 1 ir 2 dalies nuostatas patikslinti, išdėstyti taip:<text:s/></text:p>
            <text:p text:style-name="P125"><text:span text:style-name="T126">„</text:span><text:span text:style-name="T127">33 straipsnis. Įstatymo įsigaliojimas, įgyvendinimas ir taikymas</text:span></text:p>
            <text:p text:style-name="P128"><text:span text:style-name="T129">1. Šio įstatymo 4 straipsnio 5<text:s/></text:span><text:span text:style-name="T130">ir</text:span><text:span text:style-name="T131"><text:s/>6 dalys, 6 straipsnis, 8–11 straipsniai, 12 straipsnio 5–7 dalys, 13, 14<text:s/></text:span><text:span text:style-name="T132">straipsniai</text:span><text:span text:style-name="T133">, 16 straipsnio 1 dalis, 18, 20 straipsniai, 22 straipsnio 4 dalis, 24–31 straipsniai įsigalioja 2018 m. sausio 1 d.</text:span></text:p>
            <text:p text:style-name="P134"><text:span text:style-name="T135">2. Lietuvos Respublikos Vyriausybė ir<text:s/></text:span><text:span text:style-name="T136">Lietuvos Respublikos<text:s/></text:span><text:span text:style-name="T137">teisingumo ministras su šio straipsnio 1<text:s/></text:span><text:span text:style-name="T138">ir 3<text:s/></text:span><text:span text:style-name="T139">–2<text:s/></text:span><text:span text:style-name="T140">dalyse nurodytų straipsnių įgyvendinimu susijusius įgyvendinamuosius teisės aktus priima iki 2017 m. gruodžio 31 d.“</text:span></text:p>
          </table:table-cell>
        </table:table-row>
      </table:table>
      <text:p text:style-name="P141"/>
      <text:p text:style-name="P142"/>
      <text:p text:style-name="P143">Teikia:</text:p>
      <text:p text:style-name="P144"><text:span text:style-name="T145">Seimo nary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1"/></text:span><text:span text:style-name="T155"><text:s text:c="19"/></text:span><text:span text:style-name="T156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style:font-weight-complex="normal" fo:text-transform="uppercase" style:use-window-font-color="true" fo:font-size="12pt" style:font-size-asian="12pt" style:font-size-complex="10pt" fo:hyphenate="false"/>
    </style:style>
    <style:style style:name="apple-converted-space" style:display-name="apple-converted-space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petrauskis</meta:initial-creator>
    <dc:creator>adlibuser</dc:creator>
    <meta:creation-date>2017-06-27T13:22:00Z</meta:creation-date>
    <dc:date>2017-06-27T13:22:00Z</dc:date>
    <meta:print-date>2017-06-27T12:4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427" meta:character-count="3072" meta:row-count="72" meta:non-whitespace-character-count="2681"/>
  </office:meta>
</office:document-meta>
</file>