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  <style:text-properties fo:font-style="italic" style:font-style-asian="italic"/>
    </style:style>
    <style:style style:name="P1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P1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indent="0.5in"/>
      <style:text-properties style:font-size-complex="12pt"/>
    </style:style>
    <style:style style:name="P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  <style:text-properties fo:font-style="italic" style:font-style-asian="italic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fo:font-style="italic" style:font-style-asian="italic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text-position="super 66.6%"/>
    </style:style>
    <style:style style:name="T190" style:parent-style-name="DefaultParagraphFont" style:family="text">
      <style:text-properties style:text-position="super 66.6%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text-indent="0.5in"/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style:font-weight-complex="bold" fo:font-style="italic" style:font-style-asian="italic" fo:color="#000000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7" style:parent-style-name="DefaultParagraphFont" style:family="text">
      <style:text-properties style:font-weight-complex="bold" style:font-style-complex="italic" fo:color="#000000"/>
    </style:style>
    <style:style style:name="P218" style:parent-style-name="Normal" style:family="paragraph">
      <style:paragraph-properties fo:text-indent="0.5in"/>
      <style:text-properties style:font-size-complex="12pt"/>
    </style:style>
    <style:style style:name="P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  <style:text-properties fo:font-style="italic" style:font-style-asian="italic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 fo:color="#000000"/>
    </style:style>
    <style:style style:name="T239" style:parent-style-name="DefaultParagraphFont" style:family="text">
      <style:text-properties style:font-weight-complex="bold"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P245" style:parent-style-name="Normal" style:family="paragraph">
      <style:paragraph-properties fo:text-indent="0.5in"/>
      <style:text-properties style:font-size-complex="12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  <style:text-properties fo:font-style="italic" style:font-style-asian="italic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 fo:color="#000000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7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75" style:parent-style-name="DefaultParagraphFont" style:family="text">
      <style:text-properties style:font-weight-complex="bold" style:font-style-complex="italic" fo:color="#000000"/>
    </style:style>
    <style:style style:name="P276" style:parent-style-name="Normal" style:family="paragraph">
      <style:paragraph-properties fo:text-indent="0.5in"/>
      <style:text-properties style:font-size-complex="12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  <style:text-properties fo:font-style="italic" style:font-style-asian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text-position="super 66.6%"/>
    </style:style>
    <style:style style:name="T297" style:parent-style-name="DefaultParagraphFont" style:family="text">
      <style:text-properties style:text-position="super 66.6%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 fo:color="#000000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5in"/>
      <style:text-properties style:font-size-complex="12pt"/>
    </style:style>
    <style:style style:name="P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5in"/>
      <style:text-properties style:font-size-complex="12pt"/>
    </style:style>
    <style:style style:name="P309" style:parent-style-name="Normal" style:family="paragraph">
      <style:paragraph-properties fo:text-indent="0.5in"/>
      <style:text-properties fo:font-style="italic" style:font-style-asian="italic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  <style:text-properties fo:font-style="italic" style:font-style-asian="italic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text-position="super 66.6%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style:font-weight-complex="bold"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0.5in"/>
      <style:text-properties style:font-size-complex="12pt"/>
    </style:style>
    <style:style style:name="P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 fo:text-indent="0.5in"/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  <style:text-properties fo:font-style="italic" style:font-style-asian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/>
      <style:text-properties style:font-size-complex="12pt"/>
    </style:style>
    <style:style style:name="P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indent="0.5in"/>
      <style:text-properties style:font-size-complex="12pt"/>
    </style:style>
    <style:style style:name="P357" style:parent-style-name="Normal" style:family="paragraph">
      <style:paragraph-properties fo:text-indent="0.5in"/>
      <style:text-properties fo:font-style="italic" style:font-style-asian="italic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  <style:text-properties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  <style:text-properties style:font-size-complex="12pt"/>
    </style:style>
    <style:style style:name="P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5in"/>
      <style:text-properties style:font-size-complex="12pt"/>
    </style:style>
    <style:style style:name="P377" style:parent-style-name="Normal" style:family="paragraph">
      <style:paragraph-properties fo:text-indent="0.5in"/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  <style:text-properties fo:font-style="italic" style:font-style-asian="italic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  <style:text-properties fo:font-weight="bold" style:font-weight-asian="bold"/>
    </style:style>
    <style:style style:name="P398" style:parent-style-name="Normal" style:family="paragraph">
      <style:paragraph-properties fo:text-indent="0.5in"/>
      <style:text-properties fo:font-style="italic" style:font-style-asian="italic"/>
    </style:style>
    <style:style style:name="P3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P409" style:parent-style-name="Normal" style:family="paragraph">
      <style:paragraph-properties fo:text-indent="0.5in"/>
      <style:text-properties style:font-size-complex="12pt"/>
    </style:style>
    <style:style style:name="P410" style:parent-style-name="Normal" style:family="paragraph">
      <style:paragraph-properties fo:text-indent="0.5in"/>
      <style:text-properties fo:font-style="italic" style:font-style-asian="italic"/>
    </style:style>
    <style:style style:name="P411" style:parent-style-name="Normal" style:family="paragraph">
      <style:paragraph-properties fo:text-indent="0.5in"/>
      <style:text-properties style:font-size-complex="12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P429" style:parent-style-name="Normal" style:family="paragraph">
      <style:paragraph-properties fo:text-indent="0.5in"/>
      <style:text-properties style:font-size-complex="12pt"/>
    </style:style>
    <style:style style:name="P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indent="0.5in"/>
      <style:text-properties style:font-size-complex="12pt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  <style:text-properties fo:font-style="italic" style:font-style-asian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in"/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indent="0.5in"/>
      <style:text-properties style:font-size-complex="12p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  <style:text-properties fo:font-style="italic" style:font-style-asian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text-position="super 66.6%"/>
    </style:style>
    <style:style style:name="T517" style:parent-style-name="DefaultParagraphFont" style:family="text">
      <style:text-properties style:text-position="super 66.6%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 style:font-style-complex="italic" style:font-size-complex="12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5in"/>
      <style:text-properties style:font-size-complex="12pt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style:font-weight-complex="bold" fo:font-style="italic" style:font-style-asian="italic" fo:color="#000000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2" style:parent-style-name="DefaultParagraphFont" style:family="text">
      <style:text-properties style:font-weight-complex="bold" style:font-style-complex="italic" fo:color="#000000"/>
    </style:style>
    <style:style style:name="P5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P5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4" style:parent-style-name="Normal" style:family="paragraph">
      <style:paragraph-properties fo:text-indent="0.5in"/>
      <style:text-properties fo:font-style="italic" style:font-style-asian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style:font-weight-complex="bold" fo:font-style="italic" style:font-style-asian="italic" fo:color="#000000"/>
    </style:style>
    <style:style style:name="T592" style:parent-style-name="DefaultParagraphFont" style:family="text">
      <style:text-properties style:font-weight-complex="bold" fo:font-style="italic" style:font-style-asian="italic" fo:color="#000000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9" style:parent-style-name="DefaultParagraphFont" style:family="text">
      <style:text-properties style:font-weight-complex="bold" style:font-style-complex="italic" fo:color="#000000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P6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2" style:parent-style-name="Normal" style:family="paragraph">
      <style:paragraph-properties fo:text-indent="0.5in"/>
      <style:text-properties fo:font-style="italic" style:font-style-asian="italic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text-position="super 66.6%"/>
    </style:style>
    <style:style style:name="T626" style:parent-style-name="DefaultParagraphFont" style:family="text">
      <style:text-properties style:text-position="super 66.6%"/>
    </style:style>
    <style:style style:name="T627" style:parent-style-name="DefaultParagraphFont" style:family="text">
      <style:text-properties style:text-position="super 66.6%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style:font-weight-complex="bold" fo:font-style="italic" style:font-style-asian="italic" fo:color="#000000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2" style:parent-style-name="DefaultParagraphFont" style:family="text">
      <style:text-properties style:font-weight-complex="bold" style:font-style-complex="italic" fo:color="#000000"/>
    </style:style>
    <style:style style:name="P6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9" style:parent-style-name="Normal" style:family="paragraph">
      <style:paragraph-properties fo:text-indent="0.4923in"/>
      <style:text-properties style:font-size-complex="12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P6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7" style:parent-style-name="Normal" style:family="paragraph">
      <style:paragraph-properties fo:text-indent="0.5in"/>
      <style:text-properties fo:font-style="italic" style:font-style-asian="italic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style:font-weight-complex="bold" fo:font-style="italic" style:font-style-asian="italic" fo:color="#000000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8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81" style:parent-style-name="DefaultParagraphFont" style:family="text">
      <style:text-properties style:font-weight-complex="bold" style:font-style-complex="italic" fo:color="#000000"/>
    </style:style>
    <style:style style:name="P6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3" style:parent-style-name="Normal" style:family="paragraph">
      <style:paragraph-properties fo:text-indent="0.5in"/>
      <style:text-properties style:font-size-complex="12pt"/>
    </style:style>
    <style:style style:name="P6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P705" style:parent-style-name="Normal" style:family="paragraph">
      <style:paragraph-properties fo:text-indent="0.5in"/>
      <style:text-properties style:font-size-complex="12pt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  <style:text-properties fo:font-style="italic" style:font-style-asian="italic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style:text-position="super 66.6%"/>
    </style:style>
    <style:style style:name="T711" style:parent-style-name="DefaultParagraphFont" style:family="text">
      <style:text-properties style:text-position="super 66.6%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style:font-weight-complex="bold" fo:font-style="italic" style:font-style-asian="italic" fo:color="#000000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/>
      <style:text-properties fo:font-style="italic" style:font-style-asian="italic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style:text-position="super 66.6%"/>
    </style:style>
    <style:style style:name="T729" style:parent-style-name="DefaultParagraphFont" style:family="text">
      <style:text-properties style:text-position="super 66.6%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P7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  <style:text-properties fo:font-style="italic" style:font-style-asian="italic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text-position="super 66.6%"/>
    </style:style>
    <style:style style:name="T773" style:parent-style-name="DefaultParagraphFont" style:family="text">
      <style:text-properties style:text-position="super 66.6%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style:font-weight-complex="bold" fo:font-style="italic" style:font-style-asian="italic" fo:color="#000000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5" style:parent-style-name="Normal" style:family="paragraph">
      <style:paragraph-properties fo:text-indent="0.5in"/>
      <style:text-properties fo:font-style="italic" style:font-style-asian="italic"/>
    </style:style>
    <style:style style:name="P7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style:text-position="super 66.6%"/>
    </style:style>
    <style:style style:name="T791" style:parent-style-name="DefaultParagraphFont" style:family="text">
      <style:text-properties style:text-position="super 66.6%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P808" style:parent-style-name="Normal" style:family="paragraph">
      <style:paragraph-properties fo:text-indent="0.5in"/>
      <style:text-properties style:font-size-complex="12pt"/>
    </style:style>
    <style:style style:name="P809" style:parent-style-name="Normal" style:family="paragraph">
      <style:paragraph-properties fo:text-indent="0.5in"/>
      <style:text-properties style:font-size-complex="12pt"/>
    </style:style>
    <style:style style:name="P810" style:parent-style-name="Normal" style:family="paragraph">
      <style:paragraph-properties fo:text-indent="0.5in"/>
      <style:text-properties fo:font-style="italic" style:font-style-asian="italic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1" style:parent-style-name="Normal" style:family="paragraph">
      <style:paragraph-properties fo:text-indent="0.5in"/>
      <style:text-properties fo:font-style="italic" style:font-style-asian="italic"/>
    </style:style>
    <style:style style:name="P8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6" style:parent-style-name="Normal" style:family="paragraph">
      <style:paragraph-properties fo:text-indent="0.5in"/>
      <style:text-properties fo:font-style="italic" style:font-style-asian="italic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9" style:parent-style-name="Normal" style:family="paragraph">
      <style:paragraph-properties fo:text-indent="0.5in"/>
    </style:style>
    <style:style style:name="P8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1" style:parent-style-name="Normal" style:family="paragraph">
      <style:paragraph-properties fo:text-indent="0.5in"/>
      <style:text-properties fo:font-style="italic" style:font-style-asian="italic"/>
    </style:style>
    <style:style style:name="P8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  <style:text-properties fo:font-style="italic" style:font-style-asian="italic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  <style:text-properties fo:font-style="italic" style:font-style-asian="italic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style:text-position="super 66.6%"/>
    </style:style>
    <style:style style:name="T907" style:parent-style-name="DefaultParagraphFont" style:family="text">
      <style:text-properties style:text-position="super 66.6%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style:font-weight-complex="bold" fo:font-style="italic" style:font-style-asian="italic" fo:color="#000000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text-indent="0.5in"/>
      <style:text-properties style:font-size-complex="12pt"/>
    </style:style>
    <style:style style:name="P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30" style:parent-style-name="Normal" style:family="paragraph">
      <style:paragraph-properties fo:text-indent="0.5in"/>
      <style:text-properties style:font-size-complex="12pt"/>
    </style:style>
    <style:style style:name="P931" style:parent-style-name="Normal" style:family="paragraph">
      <style:paragraph-properties fo:text-indent="0.5in"/>
      <style:text-properties style:font-size-complex="12pt"/>
    </style:style>
    <style:style style:name="P932" style:parent-style-name="Normal" style:family="paragraph">
      <style:paragraph-properties fo:text-indent="0.5in"/>
      <style:text-properties style:font-size-complex="12pt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 style:font-style-complex="italic" style:font-size-complex="12pt"/>
    </style:style>
    <style:style style:name="T955" style:parent-style-name="DefaultParagraphFont" style:family="text">
      <style:text-properties fo:font-style="italic" style:font-style-asian="italic" style:font-style-complex="italic" style:font-size-complex="12pt"/>
    </style:style>
    <style:style style:name="T956" style:parent-style-name="DefaultParagraphFont" style:family="text">
      <style:text-properties fo:font-style="italic" style:font-style-asian="italic" style:font-style-complex="italic" style:font-size-complex="12pt"/>
    </style:style>
    <style:style style:name="T957" style:parent-style-name="DefaultParagraphFont" style:family="text">
      <style:text-properties fo:font-style="italic" style:font-style-asian="italic" style:font-style-complex="italic" style:font-size-complex="12pt"/>
    </style:style>
    <style:style style:name="T958" style:parent-style-name="DefaultParagraphFont" style:family="text">
      <style:text-properties fo:font-style="italic" style:font-style-asian="italic" style:font-style-complex="italic" style:font-size-complex="12pt"/>
    </style:style>
    <style:style style:name="T959" style:parent-style-name="DefaultParagraphFont" style:family="text">
      <style:text-properties fo:font-style="italic" style:font-style-asian="italic" style:font-style-complex="italic" style:font-size-complex="12pt"/>
    </style:style>
    <style:style style:name="T960" style:parent-style-name="DefaultParagraphFont" style:family="text">
      <style:text-properties fo:font-style="italic" style:font-style-asian="italic" style:font-style-complex="italic" style:font-size-complex="12pt"/>
    </style:style>
    <style:style style:name="T961" style:parent-style-name="DefaultParagraphFont" style:family="text">
      <style:text-properties fo:font-style="italic" style:font-style-asian="italic" style:font-style-complex="italic" style:font-size-complex="12pt"/>
    </style:style>
    <style:style style:name="T962" style:parent-style-name="DefaultParagraphFont" style:family="text">
      <style:text-properties fo:font-style="italic" style:font-style-asian="italic" style:font-style-complex="italic" style:font-size-complex="12pt"/>
    </style:style>
    <style:style style:name="P963" style:parent-style-name="Normal" style:family="paragraph">
      <style:paragraph-properties fo:text-indent="0.5in"/>
      <style:text-properties style:font-size-complex="12pt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font-style="italic" style:font-style-asian="italic" style:font-style-complex="italic" style:font-size-complex="12pt"/>
    </style:style>
    <style:style style:name="T989" style:parent-style-name="DefaultParagraphFont" style:family="text">
      <style:text-properties fo:font-style="italic" style:font-style-asian="italic" style:font-style-complex="italic" style:font-size-complex="12pt"/>
    </style:style>
    <style:style style:name="T990" style:parent-style-name="DefaultParagraphFont" style:family="text">
      <style:text-properties fo:font-style="italic" style:font-style-asian="italic" style:font-style-complex="italic" style:font-size-complex="12pt"/>
    </style:style>
    <style:style style:name="T991" style:parent-style-name="DefaultParagraphFont" style:family="text">
      <style:text-properties fo:font-style="italic" style:font-style-asian="italic" style:font-style-complex="italic" style:font-size-complex="12pt"/>
    </style:style>
    <style:style style:name="T992" style:parent-style-name="DefaultParagraphFont" style:family="text">
      <style:text-properties fo:font-style="italic" style:font-style-asian="italic" style:font-style-complex="italic" style:font-size-complex="12pt"/>
    </style:style>
    <style:style style:name="T993" style:parent-style-name="DefaultParagraphFont" style:family="text">
      <style:text-properties fo:font-style="italic" style:font-style-asian="italic" style:font-style-complex="italic" style:font-size-complex="12pt"/>
    </style:style>
    <style:style style:name="T994" style:parent-style-name="DefaultParagraphFont" style:family="text">
      <style:text-properties fo:font-style="italic" style:font-style-asian="italic" style:font-style-complex="italic" style:font-size-complex="12pt"/>
    </style:style>
    <style:style style:name="T995" style:parent-style-name="DefaultParagraphFont" style:family="text">
      <style:text-properties fo:font-style="italic" style:font-style-asian="italic" style:font-style-complex="italic" style:font-size-complex="12pt"/>
    </style:style>
    <style:style style:name="T996" style:parent-style-name="DefaultParagraphFont" style:family="text">
      <style:text-properties fo:font-style="italic" style:font-style-asian="italic" style:font-style-complex="italic" style:font-size-complex="12pt"/>
    </style:style>
    <style:style style:name="P9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9" style:parent-style-name="Normal" style:family="paragraph">
      <style:paragraph-properties fo:text-indent="0.5in"/>
      <style:text-properties style:font-size-complex="12pt"/>
    </style:style>
    <style:style style:name="P10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2" style:parent-style-name="Normal" style:family="paragraph">
      <style:paragraph-properties fo:text-indent="0.5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6" style:parent-style-name="Normal" style:family="paragraph">
      <style:paragraph-properties fo:text-indent="0.5in"/>
      <style:text-properties fo:font-style="italic" style:font-style-asian="italic"/>
    </style:style>
    <style:style style:name="P10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style:text-position="super 66.6%"/>
    </style:style>
    <style:style style:name="T1022" style:parent-style-name="DefaultParagraphFont" style:family="text">
      <style:text-properties style:text-position="super 66.6%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  <style:text-properties fo:font-style="italic" style:font-style-asian="italic"/>
    </style:style>
    <style:style style:name="P10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P10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P10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3" style:parent-style-name="Normal" style:family="paragraph">
      <style:paragraph-properties fo:text-indent="0.5in"/>
      <style:text-properties fo:font-style="italic" style:font-style-asian="italic"/>
    </style:style>
    <style:style style:name="P10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P1097" style:parent-style-name="Normal" style:family="paragraph">
      <style:paragraph-properties fo:text-indent="0.5in"/>
      <style:text-properties fo:font-weight="bold" style:font-weight-asian="bold"/>
    </style:style>
    <style:style style:name="P1098" style:parent-style-name="Normal" style:family="paragraph">
      <style:paragraph-properties fo:text-indent="0.5in"/>
      <style:text-properties fo:font-weight="bold" style:font-weight-asian="bold"/>
    </style:style>
    <style:style style:name="P1099" style:parent-style-name="Normal" style:family="paragraph">
      <style:paragraph-properties fo:text-indent="0.5in"/>
      <style:text-properties fo:font-style="italic" style:font-style-asian="italic"/>
    </style:style>
    <style:style style:name="P1100" style:parent-style-name="Normal" style:family="paragraph">
      <style:paragraph-properties fo:text-indent="0.5i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style:font-weight-complex="bold" fo:font-style="italic" style:font-style-asian="italic" fo:color="#000000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1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13" style:parent-style-name="DefaultParagraphFont" style:family="text">
      <style:text-properties style:font-weight-complex="bold" style:font-style-complex="italic" fo:color="#000000"/>
    </style:style>
    <style:style style:name="P11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5" style:parent-style-name="Normal" style:family="paragraph">
      <style:paragraph-properties fo:text-indent="0.5in"/>
      <style:text-properties style:font-size-complex="12pt"/>
    </style:style>
    <style:style style:name="P11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indent="0.5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indent="0.5in"/>
      <style:text-properties style:font-size-complex="12pt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weight="bold" style:font-weight-asian="bold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font-style="italic" style:font-style-asian="italic" style:font-style-complex="italic" style:font-size-complex="12pt"/>
    </style:style>
    <style:style style:name="T1166" style:parent-style-name="DefaultParagraphFont" style:family="text">
      <style:text-properties fo:font-style="italic" style:font-style-asian="italic" style:font-style-complex="italic" style:font-size-complex="12pt"/>
    </style:style>
    <style:style style:name="T1167" style:parent-style-name="DefaultParagraphFont" style:family="text">
      <style:text-properties fo:font-style="italic" style:font-style-asian="italic" style:font-style-complex="italic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style="italic" style:font-style-asian="italic" style:font-style-complex="italic" style:font-size-complex="12pt"/>
    </style:style>
    <style:style style:name="T1170" style:parent-style-name="DefaultParagraphFont" style:family="text">
      <style:text-properties fo:font-style="italic" style:font-style-asian="italic" style:font-style-complex="italic" style:font-size-complex="12pt"/>
    </style:style>
    <style:style style:name="T1171" style:parent-style-name="DefaultParagraphFont" style:family="text">
      <style:text-properties fo:font-style="italic" style:font-style-asian="italic" style:font-style-complex="italic" style:font-size-complex="12pt"/>
    </style:style>
    <style:style style:name="T1172" style:parent-style-name="DefaultParagraphFont" style:family="text">
      <style:text-properties fo:font-style="italic" style:font-style-asian="italic" style:font-style-complex="italic" style:font-size-complex="12pt"/>
    </style:style>
    <style:style style:name="T1173" style:parent-style-name="DefaultParagraphFont" style:family="text">
      <style:text-properties fo:font-style="italic" style:font-style-asian="italic" style:font-style-complex="italic" style:font-size-complex="12pt"/>
    </style:style>
    <style:style style:name="T1174" style:parent-style-name="DefaultParagraphFont" style:family="text">
      <style:text-properties style:font-style-complex="italic" style:font-size-complex="12pt"/>
    </style:style>
    <style:style style:name="P1175" style:parent-style-name="Normal" style:family="paragraph">
      <style:paragraph-properties fo:text-indent="0.5in"/>
      <style:text-properties style:font-size-complex="12pt"/>
    </style:style>
    <style:style style:name="P1176" style:parent-style-name="Normal" style:family="paragraph">
      <style:paragraph-properties fo:text-indent="0.5in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P11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P12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07" style:parent-style-name="Normal" style:family="paragraph">
      <style:paragraph-properties fo:text-indent="0.5in"/>
      <style:text-properties fo:font-style="italic" style:font-style-asian="italic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fo:font-weight="bold" style:font-weight-asian="bold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paragraph-properties fo:text-indent="0.5in"/>
    </style:style>
    <style:style style:name="P1212" style:parent-style-name="Normal" style:family="paragraph">
      <style:paragraph-properties fo:text-indent="0.5in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style:text-position="super 66.6%"/>
    </style:style>
    <style:style style:name="P1215" style:parent-style-name="Normal" style:family="paragraph">
      <style:paragraph-properties fo:text-indent="0.5in"/>
    </style:style>
    <style:style style:name="P1216" style:parent-style-name="Normal" style:family="paragraph">
      <style:paragraph-properties fo:text-indent="0.5in"/>
    </style:style>
    <style:style style:name="P1217" style:parent-style-name="Normal" style:family="paragraph">
      <style:paragraph-properties fo:text-indent="0.5in"/>
    </style:style>
    <style:style style:name="P1218" style:parent-style-name="Normal" style:family="paragraph">
      <style:paragraph-properties fo:text-indent="0.5in"/>
    </style:style>
    <style:style style:name="P1219" style:parent-style-name="Normal" style:family="paragraph">
      <style:paragraph-properties fo:text-indent="0.5in"/>
    </style:style>
    <style:style style:name="T1220" style:parent-style-name="DefaultParagraphFont" style:family="text">
      <style:text-properties style:text-position="super 66.6%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style:font-weight-complex="bold" fo:font-style="italic" style:font-style-asian="italic" fo:color="#000000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28" style:parent-style-name="DefaultParagraphFont" style:family="text">
      <style:text-properties style:font-weight-complex="bold" style:font-style-complex="italic" fo:color="#000000"/>
    </style:style>
    <style:style style:name="P12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P1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1" style:parent-style-name="Normal" style:family="paragraph">
      <style:paragraph-properties fo:text-indent="0.5in"/>
      <style:text-properties fo:font-style="italic" style:font-style-asian="italic"/>
    </style:style>
    <style:style style:name="P1322" style:parent-style-name="Normal" style:family="paragraph">
      <style:paragraph-properties fo:text-indent="0.5in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fo:font-weight="bold" style:font-weight-asian="bold"/>
    </style:style>
    <style:style style:name="P13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7" style:parent-style-name="Normal" style:family="paragraph">
      <style:paragraph-properties fo:text-indent="0.5in"/>
    </style:style>
    <style:style style:name="P13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9" style:parent-style-name="Normal" style:family="paragraph">
      <style:paragraph-properties fo:text-indent="0.5in"/>
      <style:text-properties style:font-size-complex="12pt"/>
    </style:style>
    <style:style style:name="P1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indent="0.5in"/>
      <style:text-properties style:font-size-complex="12pt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5in"/>
      <style:text-properties fo:font-style="italic" style:font-style-asian="italic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fo:font-weight="bold" style:font-weight-asian="bold"/>
    </style:style>
    <style:style style:name="P1337" style:parent-style-name="Normal" style:family="paragraph">
      <style:paragraph-properties fo:text-indent="0.5in"/>
    </style:style>
    <style:style style:name="P1338" style:parent-style-name="Normal" style:family="paragraph">
      <style:paragraph-properties fo:text-indent="0.5in"/>
    </style:style>
    <style:style style:name="P1339" style:parent-style-name="Normal" style:family="paragraph">
      <style:paragraph-properties fo:text-indent="0.5in"/>
    </style:style>
    <style:style style:name="P1340" style:parent-style-name="Normal" style:family="paragraph">
      <style:paragraph-properties fo:text-indent="0.5in"/>
    </style:style>
    <style:style style:name="T1341" style:parent-style-name="DefaultParagraphFont" style:family="text">
      <style:text-properties style:text-position="super 66.6%"/>
    </style:style>
    <style:style style:name="P1342" style:parent-style-name="Normal" style:family="paragraph">
      <style:paragraph-properties fo:text-indent="0.5in"/>
    </style:style>
    <style:style style:name="P1343" style:parent-style-name="Normal" style:family="paragraph">
      <style:paragraph-properties fo:text-indent="0.5in"/>
    </style:style>
    <style:style style:name="P1344" style:parent-style-name="Normal" style:family="paragraph">
      <style:paragraph-properties fo:text-indent="0.5in"/>
    </style:style>
    <style:style style:name="P1345" style:parent-style-name="Normal" style:family="paragraph">
      <style:paragraph-properties fo:text-indent="0.5in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style:text-position="super 66.6%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style:font-weight-complex="bold" fo:font-style="italic" style:font-style-asian="italic" fo:color="#000000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57" style:parent-style-name="DefaultParagraphFont" style:family="text">
      <style:text-properties style:font-weight-complex="bold" style:font-style-complex="italic" fo:color="#000000"/>
    </style:style>
    <style:style style:name="P13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9" style:parent-style-name="Normal" style:family="paragraph">
      <style:paragraph-properties fo:text-indent="0.5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text-indent="0.5in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P1374" style:parent-style-name="Normal" style:family="paragraph">
      <style:paragraph-properties fo:text-indent="0.5in"/>
      <style:text-properties style:font-size-complex="12pt"/>
    </style:style>
    <style:style style:name="P1375" style:parent-style-name="Normal" style:family="paragraph">
      <style:paragraph-properties fo:text-indent="0.5in"/>
      <style:text-properties style:font-size-complex="12pt"/>
    </style:style>
    <style:style style:name="P1376" style:parent-style-name="Normal" style:family="paragraph">
      <style:paragraph-properties fo:text-indent="0.5in"/>
      <style:text-properties style:font-size-complex="12pt"/>
    </style:style>
    <style:style style:name="P1377" style:parent-style-name="Normal" style:family="paragraph">
      <style:paragraph-properties fo:text-indent="0.5in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fo:font-weight="bold" style:font-weight-asian="bold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tyle-complex="italic" style:font-size-complex="12pt"/>
    </style:style>
    <style:style style:name="T1398" style:parent-style-name="DefaultParagraphFont" style:family="text">
      <style:text-properties fo:font-style="italic" style:font-style-asian="italic" style:font-style-complex="italic" style:font-size-complex="12pt"/>
    </style:style>
    <style:style style:name="T1399" style:parent-style-name="DefaultParagraphFont" style:family="text">
      <style:text-properties fo:font-style="italic" style:font-style-asian="italic" style:font-style-complex="italic" style:font-size-complex="12pt"/>
    </style:style>
    <style:style style:name="T1400" style:parent-style-name="DefaultParagraphFont" style:family="text">
      <style:text-properties fo:font-style="italic" style:font-style-asian="italic" style:font-style-complex="italic" style:font-size-complex="12pt"/>
    </style:style>
    <style:style style:name="T1401" style:parent-style-name="DefaultParagraphFont" style:family="text">
      <style:text-properties fo:font-style="italic" style:font-style-asian="italic" style:font-style-complex="italic" style:font-size-complex="12pt"/>
    </style:style>
    <style:style style:name="T1402" style:parent-style-name="DefaultParagraphFont" style:family="text">
      <style:text-properties fo:font-style="italic" style:font-style-asian="italic" style:font-style-complex="italic" style:font-size-complex="12pt"/>
    </style:style>
    <style:style style:name="T1403" style:parent-style-name="DefaultParagraphFont" style:family="text">
      <style:text-properties fo:font-style="italic" style:font-style-asian="italic" style:font-style-complex="italic" style:font-size-complex="12pt"/>
    </style:style>
    <style:style style:name="T1404" style:parent-style-name="DefaultParagraphFont" style:family="text">
      <style:text-properties fo:font-style="italic" style:font-style-asian="italic" style:font-style-complex="italic" style:font-size-complex="12pt"/>
    </style:style>
    <style:style style:name="T1405" style:parent-style-name="DefaultParagraphFont" style:family="text">
      <style:text-properties fo:font-style="italic" style:font-style-asian="italic" style:font-style-complex="italic" style:font-size-complex="12pt"/>
    </style:style>
    <style:style style:name="P1406" style:parent-style-name="Normal" style:family="paragraph">
      <style:paragraph-properties fo:text-indent="0.5in"/>
      <style:text-properties style:font-size-complex="12pt"/>
    </style:style>
    <style:style style:name="P14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indent="0.5in"/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P1433" style:parent-style-name="Normal" style:family="paragraph">
      <style:paragraph-properties fo:text-indent="0.5in"/>
    </style:style>
    <style:style style:name="P1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5in"/>
      <style:text-properties fo:font-style="italic" style:font-style-asian="italic"/>
    </style:style>
    <style:style style:name="P1438" style:parent-style-name="Normal" style:family="paragraph">
      <style:paragraph-properties fo:text-indent="0.5in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style:font-weight-complex="bold" fo:font-style="italic" style:font-style-asian="italic" fo:color="#000000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indent="0.5in"/>
    </style:style>
    <style:style style:name="P1451" style:parent-style-name="Normal" style:family="paragraph">
      <style:paragraph-properties fo:text-indent="0.5in"/>
      <style:text-properties fo:font-style="italic" style:font-style-asian="italic"/>
    </style:style>
    <style:style style:name="P1452" style:parent-style-name="Normal" style:family="paragraph">
      <style:paragraph-properties fo:text-indent="0.5in"/>
    </style:style>
    <style:style style:name="P1453" style:parent-style-name="Normal" style:family="paragraph">
      <style:paragraph-properties fo:text-indent="0.5in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fo:font-weight="bold" style:font-weight-asian="bold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P1474" style:parent-style-name="Normal" style:family="paragraph">
      <style:paragraph-properties fo:text-indent="0.5in"/>
      <style:text-properties fo:font-style="italic" style:font-style-asian="italic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weight="bold" style:font-weight-asian="bold" style:font-weight-complex="bold" style:font-size-complex="12pt"/>
    </style:style>
    <style:style style:name="T1500" style:parent-style-name="DefaultParagraphFont" style:family="text">
      <style:text-properties fo:font-weight="bold" style:font-weight-asian="bold" style:font-size-complex="12pt"/>
    </style:style>
    <style:style style:name="T1501" style:parent-style-name="DefaultParagraphFont" style:family="text">
      <style:text-properties fo:font-weight="bold" style:font-weight-asian="bold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font-style="italic" style:font-style-asian="italic" style:font-style-complex="italic" style:font-size-complex="12pt"/>
    </style:style>
    <style:style style:name="T1504" style:parent-style-name="DefaultParagraphFont" style:family="text">
      <style:text-properties fo:font-style="italic" style:font-style-asian="italic" style:font-style-complex="italic" style:font-size-complex="12pt"/>
    </style:style>
    <style:style style:name="T1505" style:parent-style-name="DefaultParagraphFont" style:family="text">
      <style:text-properties fo:font-style="italic" style:font-style-asian="italic" style:font-style-complex="italic" style:font-size-complex="12pt"/>
    </style:style>
    <style:style style:name="T1506" style:parent-style-name="DefaultParagraphFont" style:family="text">
      <style:text-properties fo:font-style="italic" style:font-style-asian="italic" style:font-style-complex="italic" style:font-size-complex="12pt"/>
    </style:style>
    <style:style style:name="T1507" style:parent-style-name="DefaultParagraphFont" style:family="text">
      <style:text-properties fo:font-style="italic" style:font-style-asian="italic" style:font-style-complex="italic" style:font-size-complex="12pt"/>
    </style:style>
    <style:style style:name="T1508" style:parent-style-name="DefaultParagraphFont" style:family="text">
      <style:text-properties fo:font-style="italic" style:font-style-asian="italic" style:font-style-complex="italic" style:font-size-complex="12pt"/>
    </style:style>
    <style:style style:name="T1509" style:parent-style-name="DefaultParagraphFont" style:family="text">
      <style:text-properties fo:font-style="italic" style:font-style-asian="italic" style:font-style-complex="italic" style:font-size-complex="12pt"/>
    </style:style>
    <style:style style:name="T1510" style:parent-style-name="DefaultParagraphFont" style:family="text">
      <style:text-properties fo:font-style="italic" style:font-style-asian="italic" style:font-style-complex="italic" style:font-size-complex="12pt"/>
    </style:style>
    <style:style style:name="T1511" style:parent-style-name="DefaultParagraphFont" style:family="text">
      <style:text-properties style:font-style-complex="italic" style:font-size-complex="12pt"/>
    </style:style>
    <style:style style:name="P15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5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7" style:parent-style-name="Normal" style:family="paragraph">
      <style:paragraph-properties fo:text-indent="0.5in"/>
      <style:text-properties style:font-size-complex="12pt"/>
    </style:style>
    <style:style style:name="P15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9" style:parent-style-name="Normal" style:family="paragraph">
      <style:paragraph-properties fo:text-indent="0.5in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font-style="italic" style:font-style-asian="italic" style:font-style-complex="italic" style:font-size-complex="12pt"/>
    </style:style>
    <style:style style:name="T1529" style:parent-style-name="DefaultParagraphFont" style:family="text">
      <style:text-properties fo:font-style="italic" style:font-style-asian="italic" style:font-style-complex="italic" style:font-size-complex="12pt"/>
    </style:style>
    <style:style style:name="T1530" style:parent-style-name="DefaultParagraphFont" style:family="text">
      <style:text-properties fo:font-style="italic" style:font-style-asian="italic" style:font-style-complex="italic" style:font-size-complex="12pt"/>
    </style:style>
    <style:style style:name="T1531" style:parent-style-name="DefaultParagraphFont" style:family="text">
      <style:text-properties fo:font-style="italic" style:font-style-asian="italic" style:font-style-complex="italic" style:font-size-complex="12pt"/>
    </style:style>
    <style:style style:name="T1532" style:parent-style-name="DefaultParagraphFont" style:family="text">
      <style:text-properties fo:font-style="italic" style:font-style-asian="italic" style:font-style-complex="italic" style:font-size-complex="12pt"/>
    </style:style>
    <style:style style:name="T1533" style:parent-style-name="DefaultParagraphFont" style:family="text">
      <style:text-properties fo:font-style="italic" style:font-style-asian="italic" style:font-style-complex="italic" style:font-size-complex="12pt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 style:font-style-complex="italic" style:font-size-complex="12pt"/>
    </style:style>
    <style:style style:name="T1539" style:parent-style-name="DefaultParagraphFont" style:family="text">
      <style:text-properties fo:font-style="italic" style:font-style-asian="italic" style:font-style-complex="italic" style:font-size-complex="12pt"/>
    </style:style>
    <style:style style:name="T1540" style:parent-style-name="DefaultParagraphFont" style:family="text">
      <style:text-properties style:font-style-complex="italic" style:font-size-complex="12pt"/>
    </style:style>
    <style:style style:name="P1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2" style:parent-style-name="Normal" style:family="paragraph">
      <style:paragraph-properties fo:text-indent="0.5in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fo:font-weight="bold" style:font-weight-asian="bold"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font-style="italic" style:font-style-asian="italic" style:font-style-complex="italic" style:font-size-complex="12pt"/>
    </style:style>
    <style:style style:name="T1553" style:parent-style-name="DefaultParagraphFont" style:family="text">
      <style:text-properties fo:font-style="italic" style:font-style-asian="italic" style:font-style-complex="italic" style:font-size-complex="12pt"/>
    </style:style>
    <style:style style:name="T1554" style:parent-style-name="DefaultParagraphFont" style:family="text">
      <style:text-properties fo:font-style="italic" style:font-style-asian="italic" style:font-style-complex="italic" style:font-size-complex="12pt"/>
    </style:style>
    <style:style style:name="T1555" style:parent-style-name="DefaultParagraphFont" style:family="text">
      <style:text-properties fo:font-style="italic" style:font-style-asian="italic" style:font-style-complex="italic" style:font-size-complex="12pt"/>
    </style:style>
    <style:style style:name="T1556" style:parent-style-name="DefaultParagraphFont" style:family="text">
      <style:text-properties fo:font-style="italic" style:font-style-asian="italic" style:font-style-complex="italic" style:font-size-complex="12pt"/>
    </style:style>
    <style:style style:name="T1557" style:parent-style-name="DefaultParagraphFont" style:family="text">
      <style:text-properties fo:font-style="italic" style:font-style-asian="italic" style:font-style-complex="italic" style:font-size-complex="12pt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 style:font-style-complex="italic" style:font-size-complex="12pt"/>
    </style:style>
    <style:style style:name="T1562" style:parent-style-name="DefaultParagraphFont" style:family="text">
      <style:text-properties fo:font-style="italic" style:font-style-asian="italic" style:font-style-complex="italic" style:font-size-complex="12pt"/>
    </style:style>
    <style:style style:name="T1563" style:parent-style-name="DefaultParagraphFont" style:family="text">
      <style:text-properties style:font-style-complex="italic" style:font-size-complex="12pt"/>
    </style:style>
    <style:style style:name="P15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65" style:parent-style-name="Normal" style:family="paragraph">
      <style:paragraph-properties fo:text-indent="0.5in"/>
    </style:style>
    <style:style style:name="T1566" style:parent-style-name="DefaultParagraphFont" style:family="text">
      <style:text-properties fo:font-weight="bold" style:font-weight-asian="bold" style:font-weight-complex="bold" style:font-size-complex="12pt"/>
    </style:style>
    <style:style style:name="T1567" style:parent-style-name="DefaultParagraphFont" style:family="text">
      <style:text-properties fo:font-weight="bold" style:font-weight-asian="bold" style:font-weight-complex="bold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weight-complex="bold" style:font-style-complex="italic" fo:color="#000000" style:font-size-complex="12pt"/>
    </style:style>
    <style:style style:name="T1570" style:parent-style-name="DefaultParagraphFont" style:family="text">
      <style:text-properties style:font-weight-complex="bold" style:font-style-complex="italic" fo:color="#000000" style:font-size-complex="12pt"/>
    </style:style>
    <style:style style:name="T1571" style:parent-style-name="DefaultParagraphFont" style:family="text">
      <style:text-properties style:font-weight-complex="bold" style:font-style-complex="italic" fo:color="#000000"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indent="0.5in"/>
    </style:style>
    <style:style style:name="P1574" style:parent-style-name="Normal" style:family="paragraph">
      <style:paragraph-properties fo:text-indent="0.5in"/>
    </style:style>
    <style:style style:name="P1575" style:parent-style-name="Normal" style:family="paragraph">
      <style:paragraph-properties fo:text-indent="0.5in"/>
      <style:text-properties fo:font-style="italic" style:font-style-asian="italic"/>
    </style:style>
    <style:style style:name="P1576" style:parent-style-name="Normal" style:family="paragraph">
      <style:paragraph-properties fo:text-indent="0.5in"/>
    </style:style>
    <style:style style:name="T1577" style:parent-style-name="DefaultParagraphFont" style:family="text">
      <style:text-properties fo:font-weight="bold" style:font-weight-asian="bold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indent="0.5in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5in"/>
    </style:style>
    <style:style style:name="P1594" style:parent-style-name="Normal" style:family="paragraph">
      <style:paragraph-properties fo:text-indent="0.5in"/>
    </style:style>
    <style:style style:name="P1595" style:parent-style-name="Normal" style:family="paragraph">
      <style:paragraph-properties fo:text-indent="0.5in"/>
    </style:style>
    <style:style style:name="P1596" style:parent-style-name="Normal" style:family="paragraph">
      <style:paragraph-properties fo:text-indent="0.5in"/>
    </style:style>
    <style:style style:name="P15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599" style:parent-style-name="Normal" style:family="paragraph">
      <style:paragraph-properties fo:text-indent="0.5in"/>
    </style:style>
    <style:style style:name="P1600" style:parent-style-name="Normal" style:family="paragraph">
      <style:paragraph-properties fo:text-indent="0.5in"/>
      <style:text-properties fo:font-style="italic" style:font-style-asian="italic"/>
    </style:style>
    <style:style style:name="P1601" style:parent-style-name="Normal" style:family="paragraph">
      <style:paragraph-properties fo:text-indent="0.5in"/>
    </style:style>
    <style:style style:name="T1602" style:parent-style-name="DefaultParagraphFont" style:family="text">
      <style:text-properties fo:font-weight="bold" style:font-weight-asian="bold"/>
    </style:style>
    <style:style style:name="P1603" style:parent-style-name="Normal" style:family="paragraph">
      <style:paragraph-properties fo:text-indent="0.5in"/>
      <style:text-properties style:font-size-complex="12pt"/>
    </style:style>
    <style:style style:name="P1604" style:parent-style-name="Normal" style:family="paragraph">
      <style:paragraph-properties fo:text-indent="0.5in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indent="0.5in"/>
    </style:style>
    <style:style style:name="P1610" style:parent-style-name="Normal" style:family="paragraph">
      <style:paragraph-properties fo:text-indent="0.5in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style:font-style-complex="italic"/>
    </style:style>
    <style:style style:name="P1620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2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6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50" style:parent-style-name="Pareigos" style:family="text">
      <style:text-properties style:font-name="Times New Roman" fo:text-transform="none" style:font-size-complex="12pt"/>
    </style:style>
    <style:style style:name="P16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52" style:parent-style-name="Pareigos" style:family="text">
      <style:text-properties style:font-name="Times New Roman" fo:text-transform="none" style:font-size-complex="12pt"/>
    </style:style>
    <style:style style:name="P16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54" style:parent-style-name="Pareigos" style:family="text">
      <style:text-properties style:font-name="Times New Roman" fo:text-transform="none" style:font-size-complex="12pt"/>
    </style:style>
    <style:style style:name="P165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656" style:parent-style-name="Pareigos" style:family="text">
      <style:text-properties style:font-name="Times New Roman" fo:text-transform="none" style:font-size-complex="12pt"/>
    </style:style>
    <style:style style:name="T1657" style:parent-style-name="Pareigos" style:family="text">
      <style:text-properties style:font-name="Times New Roman" fo:text-transform="none" style:font-size-complex="12pt"/>
    </style:style>
    <style:style style:name="T1658" style:parent-style-name="Pareigos" style:family="text">
      <style:text-properties style:font-name="Times New Roman" fo:text-transform="none" style:font-size-complex="12pt"/>
    </style:style>
    <style:style style:name="T1659" style:parent-style-name="Pareigos" style:family="text">
      <style:text-properties style:font-name="Times New Roman" fo:text-transform="none" style:font-size-complex="12pt"/>
    </style:style>
    <style:style style:name="P166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2</text:span><text:span text:style-name="T17">-</text:span><text:span text:style-name="T18">12</text:span><text:span text:style-name="T19"><text:s text:c="2"/></text:span><text:span text:style-name="T20">Nr. SPP-</text:span><text:span text:style-name="T21">332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><text:span text:style-name="T30">Užsiregistravo<text:s/></text:span><text:span text:style-name="T31">113</text:span><text:span text:style-name="T32"><text:s/>Seimo nari</text:span><text:span text:style-name="T33">ų</text:span><text:span text:style-name="T34"><text:s/></text:span><text:span text:style-name="T35">(</text:span><text:span text:style-name="T36">10.</text:span><text:span text:style-name="T37">0</text:span><text:span text:style-name="T38">0 val.</text:span><text:span text:style-name="T39">)</text:span></text:p>
      <text:p text:style-name="P40"/>
      <text:p text:style-name="P41"/>
      <text:p text:style-name="P42">10.00 val.</text:p>
      <text:p text:style-name="P43"><text:span text:style-name="T44">SVARSTYTA.</text:span><text:span text:style-name="T45"> Seimo s</text:span><text:span text:style-name="T46">eniūnų sueigos patikslinta 202</text:span><text:span text:style-name="T47">3 m. gruodžio 12 </text:span><text:span text:style-name="T48">d. (</text:span><text:span text:style-name="T49">antradienio</text:span><text:span text:style-name="T50">) posėdžių darbotvarkė.</text:span></text:p>
      <text:p text:style-name="P51">Pranešėja –<text:s/>Seimo Pirmininkė V. Čmilytė-Nielsen.<text:s/></text:p>
      <text:p text:style-name="P52"/>
      <text:p text:style-name="P53"><text:span text:style-name="T54">Kalbėjo Seimo nar</text:span><text:span text:style-name="T55">ys</text:span><text:span text:style-name="T56"><text:s/></text:span><text:span text:style-name="T57">J. Pinskus</text:span><text:span text:style-name="T58"><text:s/>(dėl projekto<text:s/></text:span><text:span text:style-name="T59">Nr. XI</text:span><text:span text:style-name="T60">V</text:span><text:span text:style-name="T61">P-</text:span><text:span text:style-name="T62">3348(2</text:span><text:span text:style-name="T63">)</text:span><text:span text:style-name="T64">.</text:span></text:p>
      <text:p text:style-name="P65"/>
      <text:soft-page-break/>
      <text:p text:style-name="P66">Posėdžio pirmininkė<text:s/>informavo, kad<text:s/>projektai<text:s/>Nr. XIVP-3275(2),<text:s/>Nr. XIVP-3352 ir<text:s/>Nr. XIVP-3329<text:s/>nėra<text:s/>įrašyti<text:s/>į<text:s/>VII<text:s/>(rudens)<text:s/>Seimo<text:s/>sesijos darbų programą,<text:s/>ir<text:s/>pasiūlė<text:s/>apsispręsti<text:s/>dėl jų<text:s/>įtraukimo<text:s/>į darbotvarkę.</text:p>
      <text:p text:style-name="P67"/>
      <text:p text:style-name="P68"><text:span text:style-name="T69">Pasiūlymui<text:s/></text:span><text:span text:style-name="T70">įrašyti</text:span><text:span text:style-name="T71"><text:s/>į darbotvarkę</text:span><text:span text:style-name="T72"><text:s/></text:span><text:span text:style-name="T73">Atsiskaitymų grynaisiais pinigais ap</text:span><text:span text:style-name="T74">valinimo įstatymo projektą Nr. </text:span><text:span text:style-name="T75">XIVP-3275(2), Įstatymo „Dėl užs</text:span><text:span text:style-name="T76">ieniečių teisinės padėties“ Nr. </text:span><text:span text:style-name="T77">IX-2206 26, 35, 41, 42, 44, 53, 107 straipsnių p</text:span><text:span text:style-name="T78">akeitimo įstatymo projektą Nr. </text:span><text:span text:style-name="T79">XIVP-3352 ir Vartotojų teisių apsaugos įstatymo Nr.</text:span><text:span text:style-name="T80"> </text:span><text:span text:style-name="T81">I-657 papildymo 6</text:span><text:span text:style-name="T82">1</text:span><text:span text:style-name="T83"><text:s/>st</text:span><text:span text:style-name="T84">raipsniu įstatymo projektą Nr. </text:span><text:span text:style-name="T85">XIVP-3329</text:span><text:span text:style-name="T86">,<text:s/></text:span><text:span text:style-name="T87">kurie<text:s/></text:span><text:span text:style-name="T88">nėra įrašyt</text:span><text:span text:style-name="T89">i</text:span><text:span text:style-name="T90"><text:s/>į<text:s/></text:span><text:span text:style-name="T91">VII</text:span><text:span text:style-name="T92"><text:s/>(</text:span><text:span text:style-name="T93">rudens</text:span><text:span text:style-name="T94">) Seimo sesijos darbų program</text:span><text:span text:style-name="T95">ą,<text:s/></text:span><text:span text:style-name="T96">pritarta</text:span><text:span text:style-name="T97"><text:s/>bendru sutarimu.</text:span></text:p>
      <text:p text:style-name="P98"/>
      <text:p text:style-name="P99"><text:span text:style-name="T100">NUTARTA.</text:span><text:span text:style-name="T101"> </text:span><text:span text:style-name="T102">Patvirtinti<text:s/></text:span><text:span text:style-name="T103">Seimo<text:s/></text:span><text:span text:style-name="T104">202</text:span><text:span text:style-name="T105">3 </text:span><text:span text:style-name="T106">m.<text:s/></text:span><text:span text:style-name="T107">gruodžio 12 </text:span><text:span text:style-name="T108">d.<text:s/></text:span><text:span text:style-name="T109">(</text:span><text:span text:style-name="T110">antradienio</text:span><text:span text:style-name="T111">)<text:s/></text:span><text:span text:style-name="T112">posėdžių</text:span><text:span text:style-name="T113"><text:s/>darbotvarkę.<text:s/></text:span><text:span text:style-name="T114">Pritarta bendru sutarimu.</text:span></text:p>
      <text:p text:style-name="P115"/>
      <text:p text:style-name="P116"/>
      <text:p text:style-name="P117">10.02<text:s/>val.</text:p>
      <text:p text:style-name="P118"><text:span text:style-name="T119">SVARSTYTA.</text:span> Seimo nutarimo „Dėl apkaltos Lietuvos Respublikos Seimo nariui Vytautui Gapšiui pradžios“ projektas<text:s/>Nr. XIVP-3395<text:s/><text:span text:style-name="T120">(</text:span><text:span text:style-name="T121">teikėjas – Seimo Pirmininko pirmasis pavaduotojas J. Razma</text:span><text:span text:style-name="T122">)</text:span><text:span text:style-name="T123"><text:s/></text:span><text:span text:style-name="T124">(pateikimas, svarstymas ir priėmimas)</text:span><text:span text:style-name="T125">.<text:s/></text:span></text:p>
      <text:p text:style-name="P126">Pranešėjas<text:s/>–<text:s/>Seimo Pirmininko pirmasis pavaduotojas J. Razma.<text:s/></text:p>
      <text:p text:style-name="P127"/>
      <text:p text:style-name="P128">Klausė Seimo nariai:<text:s/>A. Širinskienė,<text:s/>R. Šarknickas, K. Masiulis,<text:s/>R. Žemaitaitis,<text:s/>D. Kepenis.<text:s/></text:p>
      <text:p text:style-name="P129"/>
      <text:p text:style-name="P130">Diskusijoje kalbėjo Seimo narys<text:s/>P. Gražulis.<text:s/><text:s/></text:p>
      <text:p text:style-name="P131"/>
      <text:p text:style-name="P132">1, 2<text:s/>straipsniai<text:s/>priimti<text:s/>bendru sutarimu.</text:p>
      <text:p text:style-name="P133"/>
      <text:soft-page-break/>
      <text:p text:style-name="P134">Dėl balsavimo motyvų dėl viso<text:s/>nutarimo<text:s/>projekto<text:s/>kalbėjo Seimo nariai:<text:s/>A. Širinskienė,<text:s/>P. Gražulis, V. Semeška, D. Kepenis, A. Anušauskas.</text:p>
      <text:p text:style-name="P135"/>
      <text:p text:style-name="P136">Balsavimas<text:s/>dėl šio Seimo nutarimo priėmimo –<text:s/>darbotvarkėje numatytu balsavimo laiku.<text:s/></text:p>
      <text:p text:style-name="P137"/>
      <text:p text:style-name="P138"/>
      <text:p text:style-name="P139">10.27<text:s/>val.</text:p>
      <text:p text:style-name="P140"><text:span text:style-name="T141">SVARSTYTA.</text:span> Gyventojų pajamų mokesčio įstatymo Nr. IX-1007 20 straipsnio pakeitimo įstatymo<text:s/>projektas Nr. XIVP-3129(2)<text:s/><text:span text:style-name="T142">(prie Nr. XIVP-3128)</text:span><text:s/><text:span text:style-name="T143">(teikėjai –<text:s/></text:span><text:span text:style-name="T144">Vyriausybė</text:span><text:span text:style-name="T145"> </text:span><text:span text:style-name="T146">/<text:s/></text:span><text:span text:style-name="T147">finansų ministrė G. Skaistė</text:span><text:span text:style-name="T148">)</text:span><text:s/><text:span text:style-name="T149">(</text:span><text:span text:style-name="T150">svarstymas</text:span><text:span text:style-name="T151">)</text:span><text:span text:style-name="T152">.</text:span><text:s/></text:p>
      <text:p text:style-name="P153"/>
      <text:p text:style-name="P154">Pagrindinio –<text:s/>Biudžeto ir finansų komiteto<text:s/>išvadą pateikė šio komiteto<text:s/>pirmininkas<text:s/>M. Lingė.<text:s/></text:p>
      <text:p text:style-name="P155">Posėdžio pirmininkė perskaitė papildomo –<text:s/>Socialinių reikalų ir darbo komiteto<text:s/>išvadą.<text:s/></text:p>
      <text:p text:style-name="P156"/>
      <text:p text:style-name="P157">Balsavimas dėl šio<text:s/>projekto<text:s/>–<text:s/>darbotvarkėje<text:s/>numatytu<text:s/>balsavimo<text:s/>laiku.<text:s/></text:p>
      <text:p text:style-name="P158"/>
      <text:p text:style-name="P159"/>
      <text:p text:style-name="P160">10.29<text:s/>val.</text:p>
      <text:p text:style-name="P161"><text:span text:style-name="T162">SVARSTYTA</text:span><text:span text:style-name="T163">:</text:span><text:s/></text:p>
      <text:p text:style-name="P164">1. Viešojo sektoriaus atskaitomybės įstatymo Nr. X-1212 2, 4 ir 13 straipsnių pakeitimo įstatymo projektas Nr. XIVP-3313(2).<text:s/></text:p>
      <text:p text:style-name="P165">2. Viešojo sektoriaus atskaitomybės įstatymo Nr. X-1212 pakeitimo įstatymo Nr. XIII-3308 2 straipsnio pakeitimo įstatymo projektas Nr. XIVP-3314(2)<text:s/><text:span text:style-name="T166">(teikėja</text:span><text:span text:style-name="T167">i</text:span><text:span text:style-name="T168"><text:s/>–<text:s/></text:span><text:span text:style-name="T169">Vyriausybė</text:span><text:span text:style-name="T170"> </text:span><text:span text:style-name="T171">/<text:s/></text:span><text:span text:style-name="T172">finansų ministrė G. Skaistė</text:span><text:span text:style-name="T173">)</text:span><text:s/><text:span text:style-name="T174">(</text:span><text:span text:style-name="T175">svarstymas</text:span><text:span text:style-name="T176">)</text:span><text:span text:style-name="T177">.</text:span><text:s/></text:p>
      <text:p text:style-name="P178"/>
      <text:p text:style-name="P179">Pagrindinio –<text:s/>Audito komiteto<text:s/>išvadas<text:s/>pateikė šio komiteto<text:s/>pirmininko pavaduotoja<text:s/>R. Budbergytė.<text:s/></text:p>
      <text:p text:style-name="P180"/>
      <text:p text:style-name="P181">Balsavimas dėl šių<text:s/>projektų<text:s/>–<text:s/>darbotvarkėje<text:s/>numatytu<text:s/>balsavimo<text:s/>laiku.<text:s/></text:p>
      <text:p text:style-name="P182"/>
      <text:p text:style-name="P183"/>
      <text:p text:style-name="P184">10.30 val.</text:p>
      <text:p text:style-name="P185"><text:span text:style-name="T186">SVARSTYTA</text:span><text:span text:style-name="T187">:</text:span><text:s/></text:p>
      <text:p text:style-name="P188">1. Investicijų įstatymo Nr. VIII-1312 2, 12, 13<text:span text:style-name="T189">1</text:span><text:s/>ir 15<text:span text:style-name="T190">4</text:span><text:s/>straipsnių pakeitimo įstatymo projektas Nr. XIVP-3160(2).<text:s/></text:p>
      <text:p text:style-name="P191">2. Pelno mokesčio įstatymo Nr. IX-675 58 straipsnio pakeitimo įstatymo projektas Nr. XIVP-3161(2)<text:s/><text:span text:style-name="T192">(teikėja</text:span><text:span text:style-name="T193">i</text:span><text:span text:style-name="T194"><text:s/>–<text:s/></text:span><text:span text:style-name="T195">Vyriausybė</text:span><text:span text:style-name="T196"><text:s/>/<text:s/></text:span><text:span text:style-name="T197">ekonomikos ir inovacijų ministrė A. Armonaitė</text:span><text:span text:style-name="T198">)</text:span><text:s/><text:span text:style-name="T199">(</text:span><text:span text:style-name="T200">svarstymas</text:span><text:span text:style-name="T201">)</text:span><text:span text:style-name="T202">.</text:span><text:s/></text:p>
      <text:p text:style-name="P203"/>
      <text:p text:style-name="P204">Pagrindinio –<text:s/>Biudžeto ir finansų komiteto<text:s/>išvadas<text:s/>pateikė šio komiteto atstovas<text:s/>V. Mitalas.<text:s/></text:p>
      <text:p text:style-name="P205">Papildomo –<text:s/>Ekonomikos komiteto<text:s/>išvadas<text:s/>pateikė šio komiteto atstovas<text:s/>A. Bagdonas.<text:s/></text:p>
      <text:p text:style-name="P206"/>
      <text:p text:style-name="P207">Balsavimas dėl šių<text:s/>projektų<text:s/>–<text:s/>darbotvarkėje<text:s/>numatytu<text:s/>balsavimo<text:s/>laiku.<text:s/></text:p>
      <text:p text:style-name="P208"/>
      <text:p text:style-name="P209"/>
      <text:p text:style-name="P210">10.32<text:s/>val.</text:p>
      <text:p text:style-name="P211"><text:span text:style-name="T212">SVARSTYTA.</text:span> Kauno laisvosios ekonominės zonos įstatymo Nr. I-1591 3, 7 ir 8 straipsnių pakeitimo įstatymo projektas Nr. XIVP-3256(2)<text:s/><text:span text:style-name="T213">(teikėjai –<text:s/></text:span><text:span text:style-name="T214">Vyriausybė</text:span><text:span text:style-name="T215"><text:s/>/ ekonomikos ir inovacijų ministrė A. Armonaitė)</text:span><text:s/><text:span text:style-name="T216">(svarstymas)</text:span><text:span text:style-name="T217">.<text:s/></text:span></text:p>
      <text:p text:style-name="P218"/>
      <text:p text:style-name="P219">Pagrindinio –<text:s/>Ekonomikos komiteto<text:s/>išvadą<text:s/>pateikė šio komiteto atstovas<text:s/>A. Bagdonas.<text:s/></text:p>
      <text:p text:style-name="P220"/>
      <text:p text:style-name="P221">Dėl balsavimo motyvų kalbėjo Seimo nariai:<text:s/><text:span text:style-name="T222">V. Fiodorovas,<text:s/></text:span><text:span text:style-name="T223">A. Kupčinskas</text:span><text:span text:style-name="T224">.<text:s/></text:span></text:p>
      <text:p text:style-name="P225"/>
      <text:p text:style-name="P226">Replikavo Seimo nariai:<text:s/>V. Fiodorovas,<text:s/>A. Kupčinskas.<text:s/></text:p>
      <text:p text:style-name="P227"/>
      <text:p text:style-name="P228">Balsavimas<text:s/>dėl šio projekto –<text:s/>darbotvarkėje numatytu balsavimo laiku.<text:s/></text:p>
      <text:p text:style-name="P229"/>
      <text:p text:style-name="P230"/>
      <text:p text:style-name="P231">10.37<text:s/>val.</text:p>
      <text:p text:style-name="P232"><text:span text:style-name="T233">SVARSTYTA:</text:span> </text:p>
      <text:p text:style-name="P234">1. Aviacijos įstatymo Nr. VIII-2066 3, 5, 6,<text:s/>8<text:s/>ir 36<text:s/>straipsnių pakeitimo įstatymo projektas Nr. XIVP-3266(2).<text:s/></text:p>
      <text:p text:style-name="P235">2. Administracinių nusižengimų kodekso 29, 385, 386, 387, 393, 394, 395, 396, 443 ir 589 straipsnių pakeitimo įstatymo projektas Nr. XIVP-3267(2)<text:s/><text:span text:style-name="T236">(teikėjai –</text:span><text:span text:style-name="T237"><text:s/></text:span><text:span text:style-name="T238">Vyriausybė</text:span><text:span text:style-name="T239"> </text:span><text:span text:style-name="T240">/<text:s/></text:span><text:span text:style-name="T241">susisiekimo ministras M. Skuodis</text:span><text:span text:style-name="T242">)<text:s/></text:span><text:span text:style-name="T243">(svarstymas)</text:span><text:span text:style-name="T244">.<text:s/></text:span></text:p>
      <text:p text:style-name="P245"/>
      <text:p text:style-name="P246"><text:span text:style-name="T247">Pagrindini</text:span><text:span text:style-name="T248">ų komitetų išvadas pateikė komitetų atstovai:<text:s/></text:span><text:span text:style-name="T249">Ekonomikos komiteto</text:span><text:span text:style-name="T250"><text:s/>išvadą dėl projekto<text:s/></text:span>Nr. XIVP-3266(2)<text:span text:style-name="T251"><text:s/>–</text:span><text:span text:style-name="T252"><text:s/>šio komiteto atstovas A. Kupčinskas,<text:s/></text:span><text:span text:style-name="T253">Teisės ir teisėtvarkos komiteto</text:span><text:span text:style-name="T254"><text:s/></text:span><text:span text:style-name="T255">išvad</text:span><text:span text:style-name="T256">ą dėl projekto<text:s/></text:span>Nr. XIVP-3267(2)<text:s/>– šio komiteto<text:s/><text:span text:style-name="T257">pirmininkė</text:span><text:s/><text:span text:style-name="T258">I. Haase</text:span>.<text:s/></text:p>
      <text:p text:style-name="P259"/>
      <text:p text:style-name="P260">Balsavimas<text:s/>dėl šių projektų –<text:s/>darbotvarkėje numatytu balsavimo laiku.<text:s/></text:p>
      <text:p text:style-name="P261"/>
      <text:p text:style-name="P262"/>
      <text:p text:style-name="P263">10.39<text:s/>val.</text:p>
      <text:p text:style-name="P264"><text:span text:style-name="T265">SVARSTYTA.</text:span> Šalpos pensijų įstatymo Nr. I-675 pakeitimo įstatymo projektas Nr. XIVP-3311(2)<text:s/><text:span text:style-name="T266">(sujungti Nr. XIVP-284, Nr. XIVP-2222 ir Nr. XIVP-3311)</text:span><text:s/><text:span text:style-name="T267">(teikėja</text:span><text:span text:style-name="T268">i </text:span><text:span text:style-name="T269">–<text:s/></text:span><text:span text:style-name="T270">Vyriausybė</text:span><text:span text:style-name="T271"><text:s/>/ socialinės apsaugos ir darbo ministrė M. Navickienė)</text:span><text:s/><text:span text:style-name="T272">(svarstymas)</text:span><text:span text:style-name="T273"><text:s/></text:span><text:span text:style-name="T274">(taikoma skubos tvarka)</text:span><text:span text:style-name="T275">.<text:s/></text:span></text:p>
      <text:p text:style-name="P276"/>
      <text:p text:style-name="P277">Pagrindinio –<text:s/>Socialinių reikalų ir darbo komiteto<text:s/>išvadą<text:s/>pateikė šio komiteto<text:s/>pirmininko pavaduotojas<text:s/>L. Kukuraitis.<text:s/></text:p>
      <text:p text:style-name="P278">Papildomo<text:s/>–<text:s/>Biudžeto ir finansų komiteto<text:s/>išvadą<text:s/>pateikė šio komiteto<text:s/>atstovas<text:s/>V. Mitalas.<text:s/></text:p>
      <text:p text:style-name="P279">Neįgaliųjų teisių komisijos išvadą pateikė šios komisijos<text:s/><text:span text:style-name="T280">pirmininkė</text:span><text:s/>M. Ošmianskienė.<text:s/></text:p>
      <text:p text:style-name="P281"/>
      <text:p text:style-name="P282">Diskusijoje kalbėjo<text:s/><text:span text:style-name="T283">Seimo nariai</text:span>:<text:s/><text:span text:style-name="T284">M. Ošmianskienė</text:span>,<text:s/><text:span text:style-name="T285">L. Kukuraitis</text:span>.<text:s/></text:p>
      <text:p text:style-name="P286"/>
      <text:p text:style-name="P287">Dėl balsavimo motyvų kalbėjo Seimo nariai:<text:s/>A. Vinkus,<text:s/><text:span text:style-name="T288">A. Sysas</text:span>.<text:s/></text:p>
      <text:p text:style-name="P289"/>
      <text:p text:style-name="P290">Balsavimas<text:s/>dėl šio projekto –<text:s/>darbotvarkėje numatytu balsavimo laiku.<text:s/></text:p>
      <text:p text:style-name="P291"/>
      <text:p text:style-name="P292"/>
      <text:p text:style-name="P293">10.54<text:s/>val.</text:p>
      <text:p text:style-name="P294"><text:span text:style-name="T295">SVARSTYTA.</text:span> Civilinio proceso kodekso 82, 108, 145, 192, 590, 593, 596, 601, 602, 609, 610, 611, 614, 624<text:span text:style-name="T296">1</text:span>, 626, 627, 631, 632, 634, 636, 648, 650, 651, 654, 656, 661, 663, 668, 685, 689, 702, 706, 710, 713, 723, 727, 731, 732, 753, 754, 755 ir 771<text:span text:style-name="T297">1</text:span><text:s/>straipsnių pakeitimo įstatymo projektas Nr. XIVP-2861(2)<text:s/><text:span text:style-name="T298">(teikėjai –</text:span><text:span text:style-name="T299"><text:s/></text:span><text:span text:style-name="T300">Vyriausybė</text:span><text:span text:style-name="T301"><text:s/>/<text:s/></text:span><text:span text:style-name="T302">teisingumo ministrė E. Dobrowolska</text:span><text:span text:style-name="T303">)<text:s/></text:span><text:span text:style-name="T304">(priėmimas)</text:span><text:span text:style-name="T305">.</text:span><text:s/></text:p>
      <text:p text:style-name="P306"/>
      <text:p text:style-name="P307">1–43<text:s/>straipsniai priimti bendru sutarimu.</text:p>
      <text:p text:style-name="P308"/>
      <text:p text:style-name="P309">Balsavimas<text:s/>dėl šio įstatymo priėmimo –<text:s/>darbotvarkėje<text:s/>numatytu<text:s/>balsavimo<text:s/>laiku.</text:p>
      <text:p text:style-name="P310"/>
      <text:p text:style-name="P311"/>
      <text:p text:style-name="P312">10.55<text:s/>val.</text:p>
      <text:p text:style-name="P313"><text:span text:style-name="T314">SVARSTYTA.</text:span> Antstolių įstatymo Nr. IX-876 2, 4, 5, 6, 8, 10, 11, 12, 14, 20, 21, 22, 28, 29, 32, 33, 34, 35, 36, 37, 43, 43<text:span text:style-name="T315">1</text:span>,<text:s/>46 ir 48 straipsnių pakeitimo ir Įstatymo papildymo 25<text:span text:style-name="T316">1</text:span><text:s/>straipsniu įstatymo projektas Nr. XIVP-2862(2)<text:s/><text:span text:style-name="T317">(teikėjai –</text:span><text:span text:style-name="T318"><text:s/></text:span><text:span text:style-name="T319">Vyriausybė</text:span><text:span text:style-name="T320"><text:s/>/<text:s/></text:span><text:span text:style-name="T321">teisingumo ministrė E. Dobrowolska</text:span><text:span text:style-name="T322">)<text:s/></text:span><text:span text:style-name="T323">(priėmimas)</text:span><text:span text:style-name="T324">.</text:span><text:s/></text:p>
      <text:p text:style-name="P325"><text:span text:style-name="T326">Pranešėja<text:s/></text:span><text:span text:style-name="T327">–<text:s/></text:span><text:span text:style-name="T328">Teisės ir teisėtvarkos komiteto pirmininkė I. Haase</text:span>.<text:s/></text:p>
      <text:p text:style-name="P329"/>
      <text:p text:style-name="P330">1–25<text:s/>straipsniai priimti bendru sutarimu.</text:p>
      <text:p text:style-name="P331">Pranešėja informavo<text:s/>apie korektūros<text:s/>pastabą dėl 26 straipsnio<text:s/>3 dalies (vietoj<text:s/>2023 m.<text:s/>įrašyti 2024 m.).<text:s/></text:p>
      <text:p text:style-name="P332">Straipsniui su šia<text:s/>korekcine pastaba<text:s/>pritarta bendru sutarimu.<text:s/></text:p>
      <text:p text:style-name="P333"/>
      <text:p text:style-name="P334">Toliau posėdžiui pirmininkavo Seimo Pirmininko pavaduotojas<text:s/>V. Mitalas.<text:s/></text:p>
      <text:p text:style-name="P335"/>
      <text:p text:style-name="P336">Dėl balsavimo motyvų dėl viso įstatymo<text:s/>projekto<text:s/>kalbėjo Seimo narys<text:s/>V. Semeška.<text:s/></text:p>
      <text:p text:style-name="P337"/>
      <text:p text:style-name="P338">Posėdžio pirmininkas<text:s/>patikslino, kad visi 26<text:s/>straipsniai priimti bendru sutarimu.</text:p>
      <text:p text:style-name="P339"/>
      <text:p text:style-name="P340">Balsavimas<text:s/>dėl šio įstatymo priėmimo –<text:s/>darbotvarkėje<text:s/>numatytu<text:s/>balsavimo<text:s/>laiku.</text:p>
      <text:p text:style-name="P341"/>
      <text:p text:style-name="P342"/>
      <text:p text:style-name="P343">10.58<text:s/>val.</text:p>
      <text:p text:style-name="P344"><text:span text:style-name="T345">SVARSTYTA.</text:span> Valstybės vėliavos ir kitų vėliavų įstatymo Nr. I-1497 2 ir 10 straipsnių pakeitimo įstatymo projektas Nr. XIVP-3017(2)<text:s/><text:span text:style-name="T346">(teikėjai – A. Kupčinskas / 4<text:s/></text:span><text:span text:style-name="T347">Seimo nariai</text:span><text:span text:style-name="T348">)</text:span><text:s/><text:span text:style-name="T349">(priėmimas)</text:span><text:span text:style-name="T350">.</text:span><text:s/></text:p>
      <text:p text:style-name="P351"/>
      <text:p text:style-name="P352">1, 2<text:s/>straipsniai priimti bendru sutarimu.</text:p>
      <text:p text:style-name="P353"/>
      <text:p text:style-name="P354">Pagrindinio komiteto nuomonei dėl<text:s/>Teisės departamento pastabos<text:s/>dėl 3 straipsnio,<text:s/>kuriai pritarė<text:s/>pagrindinis komitetas,<text:s/>pritarta bendru sutarimu.</text:p>
      <text:p text:style-name="P355">3<text:s/>straipsnis priimtas bendru sutarimu.</text:p>
      <text:p text:style-name="P356"/>
      <text:p text:style-name="P357">Balsavimas<text:s/>dėl šio įstatymo priėmimo –<text:s/>darbotvarkėje<text:s/>numatytu<text:s/>balsavimo<text:s/>laiku.</text:p>
      <text:p text:style-name="P358"/>
      <text:p text:style-name="P359"/>
      <text:p text:style-name="P360">10.58<text:s/>val.</text:p>
      <text:p text:style-name="P361"><text:span text:style-name="T362">SVARSTYTA.</text:span> Valstybės vėliavos ir kitų vėliavų įstatymo Nr. I-1497 5 straipsnio pakeitimo įstatymo projektas Nr. XIVP-700(3)<text:s/><text:span text:style-name="T363">(teikėja</text:span><text:span text:style-name="T364">s</text:span><text:span text:style-name="T365"><text:s/>–</text:span><text:span text:style-name="T366"><text:s/>A. Dumbrava</text:span><text:span text:style-name="T367">)<text:s/></text:span><text:span text:style-name="T368">(</text:span><text:span text:style-name="T369">priėmimas</text:span><text:span text:style-name="T370">)</text:span><text:span text:style-name="T371">.</text:span><text:s/></text:p>
      <text:p text:style-name="P372"/>
      <text:p text:style-name="P373">1 straipsnis priimtas bendru sutarimu.<text:s/></text:p>
      <text:p text:style-name="P374"/>
      <text:p text:style-name="P375">Pagrindinio komiteto nuomonei dėl Teisės departamento pastabos dėl 2 straipsnio, kuriai pritarė<text:s/>pagrindinis komitetas,<text:s/>ir dėl 2 straipsnio<text:s/>pritarta bendru sutarimu.</text:p>
      <text:p text:style-name="P376"/>
      <text:p text:style-name="P377">Balsavimas<text:s/>dėl šio įstatymo priėmimo –<text:s/>darbotvarkėje<text:s/>numatytu<text:s/>balsavimo<text:s/>laiku.</text:p>
      <text:p text:style-name="P378"/>
      <text:p text:style-name="P379"/>
      <text:p text:style-name="P380">10.59<text:s/>val.</text:p>
      <text:p text:style-name="P381"><text:span text:style-name="T382">SVARSTYTA.</text:span> Administracinių nusižengimų kodekso 519 straipsnio pakeitimo įstatymo projektas Nr. XIVP-1703<text:s/><text:span text:style-name="T383">(teikėja</text:span><text:span text:style-name="T384">s</text:span><text:span text:style-name="T385"><text:s/>–</text:span><text:span text:style-name="T386"><text:s/>A. Dumbrava</text:span><text:span text:style-name="T387">)<text:s/></text:span><text:span text:style-name="T388">(</text:span><text:span text:style-name="T389">svarstymas</text:span><text:span text:style-name="T390">)</text:span><text:span text:style-name="T391">.</text:span><text:s/></text:p>
      <text:p text:style-name="P392"/>
      <text:p text:style-name="P393">Pagrindinio –<text:s/>Teisės ir teisėtvarkos komiteto<text:s/>išvadą pateikė šio komiteto<text:s/>pirmininkė<text:s/>I. Haase<text:s/>(pagrindinis komitetas<text:s/>pasiūlė atmesti šį projektą).<text:s/></text:p>
      <text:p text:style-name="P394"/>
      <text:p text:style-name="P395">Balsavimas dėl šio<text:s/>projekto<text:s/>–<text:s/>darbotvarkėje<text:s/>numatytu<text:s/>balsavimo<text:s/>laiku.<text:s/></text:p>
      <text:p text:style-name="P396"/>
      <text:p text:style-name="P397"/>
      <text:p text:style-name="P398">11.01 val.</text:p>
      <text:p text:style-name="P399"><text:span text:style-name="T400">SVARSTYTA.</text:span> Seimo nutarimo „Dėl apkaltos Lietuvos Respublikos Seimo nariui Vytautui Gapšiui pradžios“ projektas<text:s/>Nr. XIVP-3395<text:s/><text:span text:style-name="T401">(</text:span><text:span text:style-name="T402">teikėjas – Seimo Pirmininko pirmasis pavaduotojas J. Razma</text:span><text:span text:style-name="T403">)</text:span><text:span text:style-name="T404"><text:s/></text:span><text:span text:style-name="T405">(priėmim</text:span><text:span text:style-name="T406">o tęsinys</text:span><text:span text:style-name="T407">)</text:span><text:span text:style-name="T408">.<text:s/></text:span></text:p>
      <text:p text:style-name="P409"/>
      <text:p text:style-name="P410">Posėdžio pirmininkas<text:s/>paskelbė balsavimą dėl šio<text:s/>Seimo nutarimo<text:s/>priėmimo.</text:p>
      <text:p text:style-name="P411"/>
      <text:p text:style-name="P412"><text:span text:style-name="T413">NUTARTA</text:span><text:span text:style-name="T414">.</text:span> Priimti<text:s/>Seimo nutarimą<text:s/>„Dėl apkaltos Lietuvos Respublikos Seimo nariui Vytautui Gapšiui pradžios“.<text:s/><text:span text:style-name="T415">Balsavimo rezultatai: už –<text:s/></text:span><text:span text:style-name="T416">95</text:span><text:span text:style-name="T417">, prieš –<text:s/></text:span><text:span text:style-name="T418">1</text:span><text:span text:style-name="T419">, susilaikė<text:s/></text:span><text:span text:style-name="T420">3.<text:s/></text:span><text:span text:style-name="T421">Užsiregistravo<text:s/></text:span><text:span text:style-name="T422">102</text:span><text:span text:style-name="T423"><text:s/>Seimo nariai (1</text:span><text:span text:style-name="T424">1</text:span><text:span text:style-name="T425">.0</text:span><text:span text:style-name="T426">1 </text:span><text:span text:style-name="T427">val.)</text:span><text:span text:style-name="T428">.<text:s/></text:span></text:p>
      <text:p text:style-name="P429"/>
      <text:p text:style-name="P430">Replikavo Seimo narys<text:s/>R. Žemaitaitis.<text:s/></text:p>
      <text:p text:style-name="P431"/>
      <text:p text:style-name="P432"/>
      <text:p text:style-name="P433">11.04<text:s/>val.</text:p>
      <text:p text:style-name="P434"><text:span text:style-name="T435">SVARSTYTA.</text:span> Gyventojų pajamų mokesčio įstatymo Nr. IX-1007 20 straipsnio pakeitimo įstatymo<text:s/>projektas Nr. XIVP-3129(2)<text:s/><text:span text:style-name="T436">(prie Nr. XIVP-3128)</text:span><text:s/><text:span text:style-name="T437">(teikėjai –<text:s/></text:span><text:span text:style-name="T438">Vyriausybė</text:span><text:span text:style-name="T439"> </text:span><text:span text:style-name="T440">/<text:s/></text:span><text:span text:style-name="T441">finansų ministrė G. Skaistė</text:span><text:span text:style-name="T442">)</text:span><text:s/><text:span text:style-name="T443">(</text:span><text:span text:style-name="T444">svarstym</text:span><text:span text:style-name="T445">o tęsinys</text:span><text:span text:style-name="T446">)</text:span><text:span text:style-name="T447">.</text:span><text:s/></text:p>
      <text:p text:style-name="P448"/>
      <text:p text:style-name="P449"><text:span text:style-name="T450">NUTARTA</text:span><text:span text:style-name="T451">.</text:span> Pritarti šiam projektui po svarstymo Seimo posėdyje.<text:s/><text:span text:style-name="T452">Balsavimo rezultatai: už –<text:s/></text:span><text:span text:style-name="T453">114</text:span><text:span text:style-name="T454">, prieš –<text:s/></text:span><text:span text:style-name="T455">0</text:span><text:span text:style-name="T456">, susilaikė<text:s/></text:span><text:span text:style-name="T457">8</text:span><text:span text:style-name="T458">.<text:s/></text:span><text:span text:style-name="T459">Užsiregistravo<text:s/></text:span><text:span text:style-name="T460">123</text:span><text:span text:style-name="T461"><text:s/>Seimo nariai (1</text:span><text:span text:style-name="T462">1</text:span><text:span text:style-name="T463">.0</text:span><text:span text:style-name="T464">4</text:span><text:span text:style-name="T465"> </text:span><text:span text:style-name="T466">val.)</text:span><text:span text:style-name="T467">.</text:span><text:s/></text:p>
      <text:p text:style-name="P468"/>
      <text:p text:style-name="P469"/>
      <text:p text:style-name="P470">11.05<text:s/>val.</text:p>
      <text:p text:style-name="P471"><text:span text:style-name="T472">SVARSTYTA</text:span><text:span text:style-name="T473">:</text:span><text:s/></text:p>
      <text:p text:style-name="P474">1. Viešojo sektoriaus atskaitomybės įstatymo Nr. X-1212 2, 4 ir 13 straipsnių pakeitimo įstatymo projektas Nr. XIVP-3313(2).<text:s/></text:p>
      <text:p text:style-name="P475">2. Viešojo sektoriaus atskaitomybės įstatymo Nr. X-1212 pakeitimo įstatymo Nr. XIII-3308 2 straipsnio pakeitimo įstatymo projektas Nr. XIVP-3314(2)<text:s/><text:span text:style-name="T476">(teikėja</text:span><text:span text:style-name="T477">i</text:span><text:span text:style-name="T478"><text:s/>–<text:s/></text:span><text:span text:style-name="T479">Vyriausybė</text:span><text:span text:style-name="T480"> </text:span><text:span text:style-name="T481">/<text:s/></text:span><text:span text:style-name="T482">finansų ministrė G. Skaistė</text:span><text:span text:style-name="T483">)</text:span><text:s/><text:span text:style-name="T484">(</text:span><text:span text:style-name="T485">svarstym</text:span><text:span text:style-name="T486">o tęsinys</text:span><text:span text:style-name="T487">)</text:span><text:span text:style-name="T488">.</text:span><text:s/></text:p>
      <text:p text:style-name="P489"/>
      <text:p text:style-name="P490"><text:span text:style-name="T491">NUTARTA</text:span><text:span text:style-name="T492">.</text:span> Pritarti šiems<text:s/>projektams<text:s/>po svarstymo Seimo posėdyje.<text:s/><text:span text:style-name="T493">Balsavimo rezultatai: už –<text:s/></text:span><text:span text:style-name="T494">105</text:span><text:span text:style-name="T495">, prieš –<text:s/></text:span><text:span text:style-name="T496">0</text:span><text:span text:style-name="T497">, susilaikė<text:s/></text:span><text:span text:style-name="T498">21</text:span><text:span text:style-name="T499">.<text:s/></text:span><text:span text:style-name="T500">Užsiregistravo<text:s/></text:span><text:span text:style-name="T501">126</text:span><text:span text:style-name="T502"><text:s/>Seimo nariai (1</text:span><text:span text:style-name="T503">1</text:span><text:span text:style-name="T504">.0</text:span><text:span text:style-name="T505">5</text:span><text:span text:style-name="T506"> </text:span><text:span text:style-name="T507">val.)</text:span><text:span text:style-name="T508">.</text:span><text:s/></text:p>
      <text:p text:style-name="P509"/>
      <text:p text:style-name="P510"/>
      <text:p text:style-name="P511">11.05<text:s/>val.</text:p>
      <text:p text:style-name="P512"><text:span text:style-name="T513">SVARSTYTA</text:span><text:span text:style-name="T514">:</text:span><text:s/></text:p>
      <text:p text:style-name="P515">1. Investicijų įstatymo Nr. VIII-1312 2, 12, 13<text:span text:style-name="T516">1</text:span><text:s/>ir 15<text:span text:style-name="T517">4</text:span><text:s/>straipsnių pakeitimo įstatymo projektas Nr. XIVP-3160(2).<text:s/></text:p>
      <text:p text:style-name="P518">2. Pelno mokesčio įstatymo Nr. IX-675 58 straipsnio pakeitimo įstatymo projektas Nr. XIVP-3161(2)<text:s/><text:span text:style-name="T519">(teikėja</text:span><text:span text:style-name="T520">i</text:span><text:span text:style-name="T521"><text:s/>–<text:s/></text:span><text:span text:style-name="T522">Vyriausybė</text:span><text:span text:style-name="T523"><text:s/>/<text:s/></text:span><text:span text:style-name="T524">ekonomikos ir inovacijų ministrė A. Armonaitė</text:span><text:span text:style-name="T525">)</text:span><text:s/><text:span text:style-name="T526">(</text:span><text:span text:style-name="T527">svarstym</text:span><text:span text:style-name="T528">o tęsinys</text:span><text:span text:style-name="T529">)</text:span><text:span text:style-name="T530">.</text:span><text:s/></text:p>
      <text:p text:style-name="P531"/>
      <text:p text:style-name="P532"><text:span text:style-name="T533">NUTARTA</text:span><text:span text:style-name="T534">.</text:span> Pritarti šiems<text:s/>projektams<text:s/>po svarstymo Seimo posėdyje.<text:s/><text:span text:style-name="T535">Balsavimo rezultatai: už –<text:s/></text:span><text:span text:style-name="T536">116</text:span><text:span text:style-name="T537">, prieš –<text:s/></text:span><text:span text:style-name="T538">0</text:span><text:span text:style-name="T539">, susilaikė<text:s/></text:span><text:span text:style-name="T540">8</text:span><text:span text:style-name="T541">.<text:s/></text:span><text:span text:style-name="T542">Užsiregistravo<text:s/></text:span><text:span text:style-name="T543">127</text:span><text:span text:style-name="T544"><text:s/>Seimo nariai (1</text:span><text:span text:style-name="T545">1</text:span><text:span text:style-name="T546">.0</text:span><text:span text:style-name="T547">6</text:span><text:span text:style-name="T548"> </text:span><text:span text:style-name="T549">val.)</text:span><text:span text:style-name="T550">.</text:span><text:s/></text:p>
      <text:p text:style-name="P551"/>
      <text:p text:style-name="P552"/>
      <text:p text:style-name="P553">11.06<text:s/>val.</text:p>
      <text:p text:style-name="P554"><text:span text:style-name="T555">SVARSTYTA.</text:span> Kauno laisvosios ekonominės zonos įstatymo Nr. I-1591 3, 7 ir 8 straipsnių pakeitimo įstatymo projektas Nr. XIVP-3256(2)<text:s/><text:span text:style-name="T556">(teikėjai –<text:s/></text:span><text:span text:style-name="T557">Vyriausybė</text:span><text:span text:style-name="T558"><text:s/>/ ekonomikos ir inovacijų ministrė A. Armonaitė)</text:span><text:s/><text:span text:style-name="T559">(svarstym</text:span><text:span text:style-name="T560">o tęsinys</text:span><text:span text:style-name="T561">)</text:span><text:span text:style-name="T562">.<text:s/></text:span></text:p>
      <text:p text:style-name="P563"/>
      <text:p text:style-name="P564"><text:span text:style-name="T565">NUTARTA</text:span><text:span text:style-name="T566">.</text:span> Pritarti šiam projektui<text:s/>po svarstymo Seimo posėdyje.<text:s/><text:span text:style-name="T567">Balsavimo rezultatai: už –<text:s/></text:span><text:span text:style-name="T568">114</text:span><text:span text:style-name="T569">, prieš –<text:s/></text:span><text:span text:style-name="T570">1</text:span><text:span text:style-name="T571">, susilaikė<text:s/></text:span><text:span text:style-name="T572">9</text:span><text:span text:style-name="T573">. Užsiregistravo<text:s/></text:span><text:span text:style-name="T574">125</text:span><text:span text:style-name="T575"><text:s/>Seimo nariai (1</text:span><text:span text:style-name="T576">1</text:span><text:span text:style-name="T577">.0</text:span><text:span text:style-name="T578">6</text:span><text:span text:style-name="T579"> </text:span><text:span text:style-name="T580">val.)</text:span><text:span text:style-name="T581">.<text:s/></text:span></text:p>
      <text:p text:style-name="P582"/>
      <text:p text:style-name="P583"/>
      <text:p text:style-name="P584">11.07<text:s/>val.</text:p>
      <text:p text:style-name="P585"><text:span text:style-name="T586">SVARSTYTA:</text:span> </text:p>
      <text:p text:style-name="P587">1. Aviacijos įstatymo Nr. VIII-2066 3, 5, 6,<text:s/>8<text:s/>ir 36<text:s/>straipsnių pakeitimo įstatymo projektas Nr. XIVP-3266(2).<text:s/></text:p>
      <text:p text:style-name="P588">2. Administracinių nusižengimų kodekso 29, 385, 386, 387, 393, 394, 395, 396, 443 ir 589 straipsnių pakeitimo įstatymo projektas Nr. XIVP-3267(2)<text:s/><text:span text:style-name="T589">(teikėjai –</text:span><text:span text:style-name="T590"><text:s/></text:span><text:span text:style-name="T591">Vyriausybė</text:span><text:span text:style-name="T592"> </text:span><text:span text:style-name="T593">/<text:s/></text:span><text:span text:style-name="T594">susisiekimo ministras M. Skuodis</text:span><text:span text:style-name="T595">)<text:s/></text:span><text:span text:style-name="T596">(svarstym</text:span><text:span text:style-name="T597">o tęsinys</text:span><text:span text:style-name="T598">)</text:span><text:span text:style-name="T599">.<text:s/></text:span></text:p>
      <text:p text:style-name="P600"/>
      <text:p text:style-name="P601"><text:span text:style-name="T602">NUTARTA</text:span><text:span text:style-name="T603">.</text:span> Pritarti šiems<text:s/>projektams<text:s/>po svarstymo Seimo posėdyje.<text:s/><text:span text:style-name="T604">Balsavimo rezultatai: už –<text:s/></text:span><text:span text:style-name="T605">119</text:span><text:span text:style-name="T606">, prieš –<text:s/></text:span><text:span text:style-name="T607">0</text:span><text:span text:style-name="T608">, susilaikė<text:s/></text:span><text:span text:style-name="T609">4</text:span><text:span text:style-name="T610">.<text:s/></text:span><text:span text:style-name="T611">Užsiregistravo<text:s/></text:span><text:span text:style-name="T612">124</text:span><text:span text:style-name="T613"><text:s/>Seimo nariai (1</text:span><text:span text:style-name="T614">1</text:span><text:span text:style-name="T615">.0</text:span><text:span text:style-name="T616">7</text:span><text:span text:style-name="T617"> </text:span><text:span text:style-name="T618">val.)</text:span><text:span text:style-name="T619">.<text:s/></text:span></text:p>
      <text:p text:style-name="P620"/>
      <text:p text:style-name="P621"/>
      <text:p text:style-name="P622">11.08<text:s/>val.</text:p>
      <text:p text:style-name="P623"><text:span text:style-name="T624">SVARSTYTA.</text:span> Sveikatos priežiūros įstaigų įstatymo Nr. I-1367 15<text:span text:style-name="T625">1</text:span>, 15<text:span text:style-name="T626">2</text:span>, 15<text:span text:style-name="T627">3</text:span>, 36 ir 45 straipsnių pakeitimo įstatymo projektas Nr. XIVP-2987(2)<text:s/><text:span text:style-name="T628">(teikėjai –<text:s/></text:span><text:span text:style-name="T629">Vyriausybė</text:span><text:span text:style-name="T630"><text:s/>/ sveikatos apsaugos ministras A. Dulkys)</text:span><text:s/><text:span text:style-name="T631">(svarstymas)</text:span><text:span text:style-name="T632">.<text:s/></text:span></text:p>
      <text:p text:style-name="P633"/>
      <text:p text:style-name="P634">Pagrindinio –<text:s/>Sveikatos reikalų komiteto<text:s/>išvadą<text:s/>pateikė šio komiteto atstovė<text:s/>O. Leiputė.<text:s/></text:p>
      <text:p text:style-name="P635"/>
      <text:p text:style-name="P636">Projekto Nr. XIVP-2987(2)<text:s/>pataisų svarstymas<text:s/></text:p>
      <text:p text:style-name="P637">Pranešėja – pagrindinio komiteto atstovė<text:s/>O. Leiputė<text:s/></text:p>
      <text:p text:style-name="P638"/>
      <text:p text:style-name="P639">Dėl<text:s/>A. Matulo, L. Slušnio ir kt.<text:s/>pasiūlymo dėl 6<text:s/>straipsnio, kuriam<text:s/>iš dalies pritarė<text:s/>pagrindinis komitetas,<text:s/>kalbėjo Seimo narys<text:s/>A. Matulas<text:s/>(pritarė pagrindinio komiteto nuomonei).</text:p>
      <text:p text:style-name="P640"><text:span text:style-name="T641">Pagrindinio komiteto nuomonei dėl<text:s/></text:span><text:span text:style-name="T642">A. Matulo, L. Slušnio ir kt. pasiūlymo dėl 6 straipsnio, kuriam iš dalies pritarė<text:s/></text:span><text:span text:style-name="T643">pagrindinis komitetas</text:span><text:span text:style-name="T644">,</text:span><text:span text:style-name="T645"><text:s/>pritarta bendru sutarimu.</text:span></text:p>
      <text:p text:style-name="P646"/>
      <text:p text:style-name="P647"><text:span text:style-name="T648">NUTARTA</text:span><text:span text:style-name="T649">.</text:span> Pritarti šiam projektui<text:s/>po svarstymo Seimo posėdyje.<text:s/><text:span text:style-name="T650">Balsavimo rezultatai: už –<text:s/></text:span><text:span text:style-name="T651">122</text:span><text:span text:style-name="T652">, prieš –<text:s/></text:span><text:span text:style-name="T653">0</text:span><text:span text:style-name="T654">, susilaikė<text:s/></text:span><text:span text:style-name="T655">0</text:span><text:span text:style-name="T656">. Užsiregistravo<text:s/></text:span><text:span text:style-name="T657">122</text:span><text:span text:style-name="T658"><text:s/>Seimo nariai (1</text:span><text:span text:style-name="T659">1</text:span><text:span text:style-name="T660">.</text:span><text:span text:style-name="T661">11</text:span><text:span text:style-name="T662"> </text:span><text:span text:style-name="T663">val.)</text:span><text:span text:style-name="T664">.<text:s/></text:span></text:p>
      <text:p text:style-name="P665"/>
      <text:p text:style-name="P666"/>
      <text:p text:style-name="P667">11.11<text:s/>val.</text:p>
      <text:p text:style-name="P668"><text:span text:style-name="T669">SVARSTYTA.</text:span> Šalpos pensijų įstatymo Nr. I-675 pakeitimo įstatymo projektas Nr. XIVP-3311(2)<text:s/><text:span text:style-name="T670">(sujungti Nr. XIVP-284, Nr. XIVP-2222 ir Nr. XIVP-3311)</text:span><text:s/><text:span text:style-name="T671">(teikėja</text:span><text:span text:style-name="T672">i </text:span><text:span text:style-name="T673">–<text:s/></text:span><text:span text:style-name="T674">Vyriausybė</text:span><text:span text:style-name="T675"><text:s/>/ socialinės apsaugos ir darbo ministrė M. Navickienė)</text:span><text:s/><text:span text:style-name="T676">(svarstym</text:span><text:span text:style-name="T677">o tęsinys</text:span><text:span text:style-name="T678">)</text:span><text:span text:style-name="T679"><text:s/></text:span><text:span text:style-name="T680">(taikoma skubos tvarka)</text:span><text:span text:style-name="T681">.<text:s/></text:span></text:p>
      <text:p text:style-name="P682"/>
      <text:p text:style-name="P683">Posėdžio pirmininkas<text:s/>pranešė, kad siūlymas<text:s/>bus svarstomas priėmimo stadijoje,<text:s/>nes neišlaikyti terminai.<text:s/></text:p>
      <text:p text:style-name="P684"/>
      <text:p text:style-name="P685"><text:span text:style-name="T686">NUTARTA</text:span><text:span text:style-name="T687">.</text:span> Pritarti šiam projektui<text:s/>po svarstymo Seimo posėdyje.<text:s/><text:span text:style-name="T688">Balsavimo rezultatai: už –<text:s/></text:span><text:span text:style-name="T689">104</text:span><text:span text:style-name="T690">, prieš –<text:s/></text:span><text:span text:style-name="T691">0</text:span><text:span text:style-name="T692">, susilaikė<text:s/></text:span><text:span text:style-name="T693">12</text:span><text:span text:style-name="T694">. Užsiregistravo<text:s/></text:span><text:span text:style-name="T695">118</text:span><text:span text:style-name="T696"><text:s/>Seimo nari</text:span><text:span text:style-name="T697">ų</text:span><text:span text:style-name="T698"><text:s/>(1</text:span><text:span text:style-name="T699">1</text:span><text:span text:style-name="T700">.</text:span><text:span text:style-name="T701">11</text:span><text:span text:style-name="T702"> </text:span><text:span text:style-name="T703">val.)</text:span><text:span text:style-name="T704">.<text:s/></text:span></text:p>
      <text:p text:style-name="P705"/>
      <text:p text:style-name="P706"/>
      <text:p text:style-name="P707">11.12<text:s/>val.</text:p>
      <text:p text:style-name="P708"><text:span text:style-name="T709">SVARSTYTA.</text:span> Civilinio proceso kodekso 82, 108, 145, 192, 590, 593, 596, 601, 602, 609, 610, 611, 614, 624<text:span text:style-name="T710">1</text:span>, 626, 627, 631, 632, 634, 636, 648, 650, 651, 654, 656, 661, 663, 668, 685, 689, 702, 706, 710, 713, 723, 727, 731, 732, 753, 754, 755 ir 771<text:span text:style-name="T711">1</text:span><text:s/>straipsnių pakeitimo įstatymo projektas Nr. XIVP-2861(2)<text:s/><text:span text:style-name="T712">(teikėjai –</text:span><text:span text:style-name="T713"><text:s/></text:span><text:span text:style-name="T714">Vyriausybė</text:span><text:span text:style-name="T715"><text:s/>/<text:s/></text:span><text:span text:style-name="T716">teisingumo ministrė E. Dobrowolska</text:span><text:span text:style-name="T717">)<text:s/></text:span><text:span text:style-name="T718">(priėmim</text:span><text:span text:style-name="T719">o tęsinys</text:span><text:span text:style-name="T720">)</text:span><text:span text:style-name="T721">.</text:span><text:s/></text:p>
      <text:p text:style-name="P722"/>
      <text:p text:style-name="P723">Posėdžio pirmininkas paskelbė balsavimą dėl šio įstatymo priėmimo.</text:p>
      <text:p text:style-name="P724"/>
      <text:p text:style-name="P725"><text:span text:style-name="T726">NUTARTA</text:span><text:span text:style-name="T727">.</text:span> Priimti<text:s/>Civilinio proceso kodekso 82, 108, 145, 192, 590, 593, 596, 601, 602, 609, 610, 611, 614, 624<text:span text:style-name="T728">1</text:span>, 626, 627, 631, 632, 634, 636, 648, 650, 651, 654, 656, 661, 663, 668, 685, 689, 702, 706, 710, 713, 723, 727, 731, 732, 753, 754, 755 ir 771<text:span text:style-name="T729">1</text:span><text:s/>straipsnių pakeitimo įstatymą.<text:s/><text:span text:style-name="T730">Balsavimo rezultatai: už –<text:s/></text:span><text:span text:style-name="T731">115</text:span><text:span text:style-name="T732">, prieš –<text:s/></text:span><text:span text:style-name="T733">1</text:span><text:span text:style-name="T734">, susilaikė<text:s/></text:span><text:span text:style-name="T735">7</text:span><text:span text:style-name="T736">.<text:s/></text:span><text:span text:style-name="T737">Užsiregistravo<text:s/></text:span><text:span text:style-name="T738">124</text:span><text:span text:style-name="T739"><text:s/>Seimo nariai (1</text:span><text:span text:style-name="T740">1</text:span><text:span text:style-name="T741">.</text:span><text:span text:style-name="T742">12</text:span><text:span text:style-name="T743"> </text:span><text:span text:style-name="T744">val.)</text:span><text:span text:style-name="T745">.</text:span><text:s/></text:p>
      <text:p text:style-name="P746"/>
      <text:p text:style-name="P747"><text:span text:style-name="T748">Dėl posėdžio vedimo tvarkos ka</text:span><text:span text:style-name="T749">l</text:span><text:span text:style-name="T750">bėjo<text:s/></text:span><text:span text:style-name="T751">Socialinių reikalų ir darbo komiteto</text:span><text:span text:style-name="T752"><text:s/></text:span><text:span text:style-name="T753">pirmininkas</text:span><text:span text:style-name="T754"><text:s/></text:span><text:span text:style-name="T755">J. Džiugelis</text:span><text:span text:style-name="T756"><text:s/>(</text:span><text:span text:style-name="T757">informavo</text:span><text:span text:style-name="T758">, kad<text:s/></text:span><text:span text:style-name="T759">Seimo nar</text:span><text:span text:style-name="T760">ės<text:s/></text:span><text:span text:style-name="T761">M. Ošmianskienė</text:span><text:span text:style-name="T762">s pataisa dėl projekto<text:s/></text:span>Nr. XIVP-3311(2)<text:s/>buvo registruota laikantis Seimo statuto, pagrindinis komitetas<text:s/>ją<text:s/>apsvarstė<text:s/>ir Seimas ją turėtų<text:s/>svarstyti<text:s/>svarstymo stadijoje<text:span text:style-name="T763">).<text:s/></text:span></text:p>
      <text:p text:style-name="P764">Posėdžio pirmininkas pasiūlė dėl projekto<text:s/><text:span text:style-name="T765">Nr. XIVP-</text:span>3311(2)<text:s/>pataisos<text:s/>spręsti<text:s/>per kitą<text:s/>balsavimo<text:s/>intervalą, kai bus pateikta<text:s/>suredaguota projekto<text:s/>versija.<text:s/></text:p>
      <text:p text:style-name="P766">Dėl posėdžio vedimo tvarkos kalbėjo Seimo nariai:<text:s/>R. Žemaitaitis,<text:s/>J. Džiugelis.<text:s/></text:p>
      <text:p text:style-name="P767"/>
      <text:p text:style-name="P768"/>
      <text:p text:style-name="P769">11.16<text:s/>val.</text:p>
      <text:p text:style-name="P770"><text:span text:style-name="T771">SVARSTYTA.</text:span> Antstolių įstatymo Nr. IX-876 2, 4, 5, 6, 8, 10, 11, 12, 14, 20, 21, 22, 28, 29, 32, 33, 34, 35, 36, 37, 43, 43<text:span text:style-name="T772">1</text:span>,<text:s/>46 ir 48 straipsnių pakeitimo ir Įstatymo papildymo 25<text:span text:style-name="T773">1</text:span><text:s/>straipsniu įstatymo projektas Nr. XIVP-2862(2)<text:s/><text:span text:style-name="T774">(teikėjai –</text:span><text:span text:style-name="T775"><text:s/></text:span><text:span text:style-name="T776">Vyriausybė</text:span><text:span text:style-name="T777"><text:s/>/<text:s/></text:span><text:span text:style-name="T778">teisingumo ministrė E. Dobrowolska</text:span><text:span text:style-name="T779">)<text:s/></text:span><text:span text:style-name="T780">(priėmim</text:span><text:span text:style-name="T781">o tęsinys</text:span><text:span text:style-name="T782">)</text:span><text:span text:style-name="T783">.</text:span><text:s/></text:p>
      <text:p text:style-name="P784"/>
      <text:p text:style-name="P785">Posėdžio pirmininkas paskelbė balsavimą dėl šio įstatymo priėmimo.</text:p>
      <text:p text:style-name="P786"/>
      <text:p text:style-name="P787"><text:span text:style-name="T788">NUTARTA</text:span><text:span text:style-name="T789">.</text:span> Priimti Antstolių įstatymo Nr. IX-876 2, 4, 5, 6, 8, 10, 11, 12, 14, 20, 21, 22, 28, 29, 32, 33, 34, 35, 36, 37, 43, 43<text:span text:style-name="T790">1</text:span>,<text:s/>46 ir 48 straipsnių pakeitimo ir Įstatymo papildymo 25<text:span text:style-name="T791">1</text:span><text:s/>straipsniu įstatymą.<text:s/><text:span text:style-name="T792">Balsavimo rezultatai: už –<text:s/></text:span><text:span text:style-name="T793">114</text:span><text:span text:style-name="T794">, prieš –<text:s/></text:span><text:span text:style-name="T795">0</text:span><text:span text:style-name="T796">, susilaikė<text:s/></text:span><text:span text:style-name="T797">7</text:span><text:span text:style-name="T798">.<text:s/></text:span><text:span text:style-name="T799">Užsiregistravo<text:s/></text:span><text:span text:style-name="T800">122</text:span><text:span text:style-name="T801"><text:s/>Seimo nariai (1</text:span><text:span text:style-name="T802">1</text:span><text:span text:style-name="T803">.</text:span><text:span text:style-name="T804">16</text:span><text:span text:style-name="T805"> </text:span><text:span text:style-name="T806">val.)</text:span><text:span text:style-name="T807">.</text:span><text:s/></text:p>
      <text:p text:style-name="P808"/>
      <text:p text:style-name="P809"/>
      <text:p text:style-name="P810">11.17<text:s/>val.</text:p>
      <text:p text:style-name="P811"><text:span text:style-name="T812">SVARSTYTA.</text:span> Valstybės vėliavos ir kitų vėliavų įstatymo Nr. I-1497 2 ir 10 straipsnių pakeitimo įstatymo projektas Nr. XIVP-3017(2)<text:s/><text:span text:style-name="T813">(teikėjai – A. Kupčinskas / 4<text:s/></text:span><text:span text:style-name="T814">Seimo nariai</text:span><text:span text:style-name="T815">)</text:span><text:s/><text:span text:style-name="T816">(priėmim</text:span><text:span text:style-name="T817">o tęsinys</text:span><text:span text:style-name="T818">)</text:span><text:span text:style-name="T819">.</text:span><text:s/></text:p>
      <text:p text:style-name="P820"/>
      <text:p text:style-name="P821">Posėdžio pirmininkas paskelbė balsavimą dėl šio įstatymo priėmimo.</text:p>
      <text:p text:style-name="P822"/>
      <text:p text:style-name="P823"><text:span text:style-name="T824">NUTARTA</text:span><text:span text:style-name="T825">.</text:span> Priimti<text:s/>Valstybės vėliavos ir kitų vėliavų įstatymo Nr. I-1497 2 ir 10 straipsnių pakeitimo įstatymą.<text:s/><text:span text:style-name="T826">Balsavimo rezultatai: už –<text:s/></text:span><text:span text:style-name="T827">116</text:span><text:span text:style-name="T828">, prieš –<text:s/></text:span><text:span text:style-name="T829">0</text:span><text:span text:style-name="T830">, susilaikė<text:s/></text:span><text:span text:style-name="T831">4</text:span><text:span text:style-name="T832">.<text:s/></text:span><text:span text:style-name="T833">Užsiregistravo<text:s/></text:span><text:span text:style-name="T834">12</text:span><text:span text:style-name="T835">0 Seimo nari</text:span><text:span text:style-name="T836">ų</text:span><text:span text:style-name="T837"><text:s/>(1</text:span><text:span text:style-name="T838">1</text:span><text:span text:style-name="T839">.</text:span><text:span text:style-name="T840">17</text:span><text:span text:style-name="T841"> </text:span><text:span text:style-name="T842">val.)</text:span><text:span text:style-name="T843">.</text:span><text:s/></text:p>
      <text:p text:style-name="P844"/>
      <text:p text:style-name="P845"/>
      <text:p text:style-name="P846">11.17<text:s/>val.</text:p>
      <text:p text:style-name="P847"><text:span text:style-name="T848">SVARSTYTA.</text:span> Valstybės vėliavos ir kitų vėliavų įstatymo Nr. I-1497 5 straipsnio pakeitimo įstatymo projektas Nr. XIVP-700(3)<text:s/><text:span text:style-name="T849">(teikėja</text:span><text:span text:style-name="T850">s</text:span><text:span text:style-name="T851"><text:s/>–</text:span><text:span text:style-name="T852"><text:s/>A. Dumbrava</text:span><text:span text:style-name="T853">)<text:s/></text:span><text:span text:style-name="T854">(priėmim</text:span><text:span text:style-name="T855">o tęsinys</text:span><text:span text:style-name="T856">)</text:span><text:span text:style-name="T857">.</text:span><text:s/></text:p>
      <text:p text:style-name="P858"/>
      <text:p text:style-name="P859">Posėdžio pirmininkas<text:s/>pažymėjo, kad pritarus Teisės departamento pastabai nebeliko<text:s/>2 straipsnio, liko<text:s/>tik 1 straipsnis.<text:s/></text:p>
      <text:p text:style-name="P860"/>
      <text:p text:style-name="P861">Posėdžio pirmininkas paskelbė balsavimą dėl šio įstatymo priėmimo.</text:p>
      <text:p text:style-name="P862"/>
      <text:p text:style-name="P863"><text:span text:style-name="T864">NUTARTA</text:span><text:span text:style-name="T865">.</text:span> Priimti<text:s/>Valstybės vėliavos ir kitų vėliavų įstatymo Nr. I-1497 5 straipsnio pakeitimo įstatymą.<text:s/><text:span text:style-name="T866">Balsavimo rezultatai: už –<text:s/></text:span><text:span text:style-name="T867">115</text:span><text:span text:style-name="T868">, prieš –<text:s/></text:span><text:span text:style-name="T869">1</text:span><text:span text:style-name="T870">, susilaikė<text:s/></text:span><text:span text:style-name="T871">3</text:span><text:span text:style-name="T872">.<text:s/></text:span><text:span text:style-name="T873">Užsiregistravo<text:s/></text:span><text:span text:style-name="T874">122</text:span><text:span text:style-name="T875"><text:s/>Seimo nariai (1</text:span><text:span text:style-name="T876">1</text:span><text:span text:style-name="T877">.</text:span><text:span text:style-name="T878">18</text:span><text:span text:style-name="T879"> </text:span><text:span text:style-name="T880">val.)</text:span><text:span text:style-name="T881">.</text:span><text:s/></text:p>
      <text:p text:style-name="P882"/>
      <text:p text:style-name="P883"/>
      <text:p text:style-name="P884">11.18<text:s/>val.</text:p>
      <text:p text:style-name="P885"><text:span text:style-name="T886">SVARSTYTA.</text:span> Administracinių nusižengimų kodekso 519 straipsnio pakeitimo įstatymo projektas Nr. XIVP-1703<text:s/><text:span text:style-name="T887">(teikėja</text:span><text:span text:style-name="T888">s</text:span><text:span text:style-name="T889"><text:s/>–</text:span><text:span text:style-name="T890"><text:s/>A. Dumbrava</text:span><text:span text:style-name="T891">)<text:s/></text:span><text:span text:style-name="T892">(</text:span><text:span text:style-name="T893">svarstymo tęsinys</text:span><text:span text:style-name="T894">)</text:span><text:span text:style-name="T895">.</text:span><text:s/></text:p>
      <text:p text:style-name="P896"/>
      <text:p text:style-name="P897"><text:span text:style-name="T898">NUTARTA</text:span><text:span text:style-name="T899">.</text:span> Atmesti projektą Nr. XIVP-1703.<text:s/><text:span text:style-name="T900">Pritarta bendru sutarimu.</text:span><text:s/></text:p>
      <text:p text:style-name="P901"/>
      <text:p text:style-name="P902"/>
      <text:p text:style-name="P903">11.19<text:s/>val.</text:p>
      <text:p text:style-name="P904"><text:span text:style-name="T905">SVARSTYTA.</text:span> Prokuratūros įstatymo Nr. I-599 16<text:span text:style-name="T906">1</text:span>, 20, 25, 27, 39, 40, 49, 50<text:span text:style-name="T907">1</text:span>, 60 straipsnių ir 1 priedo pakeitimo įstatymo projektas Nr. XIVP-2909(3)<text:s/><text:span text:style-name="T908">(sujungti Nr. XIVP-2081 ir Nr. XIVP-2909)</text:span><text:s/><text:span text:style-name="T909">(teikėjai –</text:span><text:span text:style-name="T910"><text:s/></text:span><text:span text:style-name="T911">Respublikos Prezidentas</text:span><text:span text:style-name="T912"><text:s/>/<text:s/></text:span><text:span text:style-name="T913">Vyriausybė</text:span><text:span text:style-name="T914"><text:s/>/<text:s/></text:span><text:span text:style-name="T915">vidaus reikalų ministrė A. Bilotaitė</text:span><text:span text:style-name="T916">)<text:s/></text:span><text:span text:style-name="T917">(priėmimas)</text:span><text:span text:style-name="T918">.</text:span><text:s/></text:p>
      <text:p text:style-name="P919"><text:span text:style-name="T920">Pranešėjas<text:s/></text:span><text:span text:style-name="T921">–<text:s/></text:span><text:span text:style-name="T922">Valstybės valdymo ir savivaldybių komiteto pirmininkas R. Juška</text:span>.<text:s/></text:p>
      <text:p text:style-name="P923"/>
      <text:p text:style-name="P924">1–11<text:s/>straipsniai priimti bendru sutarimu.</text:p>
      <text:p text:style-name="P925"/>
      <text:p text:style-name="P926">Pranešėjas informavo apie<text:s/>pagrindinio komiteto nuomonę dėl Teisės departamento pastabos dėl 12 straipsnio, kuriai pritarė<text:s/>pagrindinis komitetas, ir pranešė, kad<text:s/>dėl<text:s/>to<text:s/>Seimo narys<text:s/>A. Petrošius yra įregistravęs pataisą, kuriai<text:s/>pagrindinis<text:s/>komitetas pritarė bendru sutarimu.<text:s/></text:p>
      <text:p text:style-name="P927">Posėdžio pirmininkas<text:s/>pranešė, kad yra<text:s/>29<text:s/>Seimo nariai,<text:s/>remiantys<text:s/>A. Petrošiaus<text:s/>pasiūlymą dėl 12 straipsnio.</text:p>
      <text:p text:style-name="P928">A. Petrošiaus<text:s/>pasiūlymui dėl 12 straipsnio,<text:s/>kuriam<text:s/>pritarė<text:s/>pagrindinis komitetas, pritarta bendru sutarimu.</text:p>
      <text:p text:style-name="P929"/>
      <text:p text:style-name="P930">Dėl<text:s/>A. Norkienės, G. Kindurio ir kt. pasiūlymo dėl 12 straipsnio,<text:s/>kuriam<text:s/>nepritarė<text:s/>pagrindinis komitetas,<text:s/>kalbėjo Seimo narė A. Norkienė.</text:p>
      <text:p text:style-name="P931">Posėdžio pirmininkas pranešė, kad yra<text:s/>29<text:s/>Seimo nariai,<text:s/>remiantys šį<text:s/>pasiūlymą.</text:p>
      <text:p text:style-name="P932">Dėl balsavimo motyvų dėl šio pasiūlymo<text:s/>kalbėjo Seimo nariai:<text:s/>A. Dumbrava,<text:s/>A. Petrošius.</text:p>
      <text:p text:style-name="P933"><text:span text:style-name="T934">Balsuota dėl<text:s/></text:span><text:span text:style-name="T935">A. Norkienės, G. Kindurio ir kt. pasiūlymo dėl 12 straipsnio,<text:s/></text:span><text:span text:style-name="T936">kuria</text:span><text:span text:style-name="T937">m</text:span><text:span text:style-name="T938"><text:s/></text:span><text:span text:style-name="T939">nepritarė</text:span><text:span text:style-name="T940"><text:s/></text:span><text:span text:style-name="T941">pagrindinis komitetas</text:span><text:span text:style-name="T942">:<text:s/></text:span><text:span text:style-name="T943">už –<text:s/></text:span><text:span text:style-name="T944">64</text:span><text:span text:style-name="T945">, prieš –<text:s/></text:span><text:span text:style-name="T946">37</text:span><text:span text:style-name="T947">, susilaikė</text:span><text:span text:style-name="T948"><text:s/></text:span><text:span text:style-name="T949">27</text:span><text:span text:style-name="T950">.<text:s/></text:span><text:span text:style-name="T951">Sprendimas nepriimtas</text:span><text:span text:style-name="T952">.</text:span><text:span text:style-name="T953"><text:s/></text:span><text:span text:style-name="T954">Užsiregistravo<text:s/></text:span><text:span text:style-name="T955">128</text:span><text:span text:style-name="T956"><text:s/>Seimo nariai (1</text:span><text:span text:style-name="T957">1</text:span><text:span text:style-name="T958">.</text:span><text:span text:style-name="T959">25</text:span><text:span text:style-name="T960"> </text:span><text:span text:style-name="T961">val.)</text:span><text:span text:style-name="T962">.<text:s/></text:span></text:p>
      <text:p text:style-name="P963">Kalbėjo Ministrė Pirmininkė I. Šimonytė.<text:s/></text:p>
      <text:p text:style-name="P964"><text:span text:style-name="T965">Balsuota<text:s/></text:span><text:span text:style-name="T966">pakartotinai<text:s/></text:span><text:span text:style-name="T967">dėl<text:s/></text:span><text:span text:style-name="T968">A. Norkienės, G. Kindurio ir kt. pasiūlymo dėl 12 straipsnio,<text:s/></text:span><text:span text:style-name="T969">kuria</text:span><text:span text:style-name="T970">m</text:span><text:span text:style-name="T971"><text:s/></text:span><text:span text:style-name="T972">nepritarė</text:span><text:span text:style-name="T973"><text:s/></text:span><text:span text:style-name="T974">pagrindinis komitetas</text:span><text:span text:style-name="T975">:<text:s/></text:span><text:span text:style-name="T976">už –<text:s/></text:span><text:span text:style-name="T977">6</text:span><text:span text:style-name="T978">1</text:span><text:span text:style-name="T979">, prieš –<text:s/></text:span><text:span text:style-name="T980">40</text:span><text:span text:style-name="T981">, susilaikė</text:span><text:span text:style-name="T982"><text:s/></text:span><text:span text:style-name="T983">2</text:span><text:span text:style-name="T984">8</text:span><text:span text:style-name="T985">.<text:s/></text:span><text:span text:style-name="T986">Nepritarta.</text:span><text:span text:style-name="T987"><text:s/></text:span><text:span text:style-name="T988">Užsiregistravo<text:s/></text:span><text:span text:style-name="T989">129</text:span><text:span text:style-name="T990"><text:s/>Seimo nariai (1</text:span><text:span text:style-name="T991">1</text:span><text:span text:style-name="T992">.</text:span><text:span text:style-name="T993">27</text:span><text:span text:style-name="T994"> </text:span><text:span text:style-name="T995">val.)</text:span><text:span text:style-name="T996">.<text:s/></text:span></text:p>
      <text:p text:style-name="P997">Replikavo Seimo narys<text:s/>R. Žemaitaitis.<text:s/></text:p>
      <text:p text:style-name="P998"/>
      <text:p text:style-name="P999">Posėdžio pirmininkas<text:s/>pranešė, kad<text:s/>nepritarus šiam<text:s/>A. Norkienės, G. Kindurio ir kt.<text:s/>pasiūlymui<text:s/>analogiškai reikia laikyti, kad ir<text:s/>kitiems susijusiems pasiūlymams<text:s/>taip pat<text:s/>nepritarta (pasiūlymo<text:s/>autoriai<text:s/>tam<text:s/>neprieštaravo).<text:s/></text:p>
      <text:p text:style-name="P1000"/>
      <text:p text:style-name="P1001"><text:span text:style-name="T1002">1</text:span><text:span text:style-name="T1003">2</text:span><text:span text:style-name="T1004">–</text:span><text:span text:style-name="T1005">14<text:s/></text:span><text:span text:style-name="T1006">straipsniai</text:span><text:span text:style-name="T1007"><text:s/></text:span><text:span text:style-name="T1008">(</text:span><text:span text:style-name="T1009">pagrindinio komiteto redakcija)</text:span><text:span text:style-name="T1010"><text:s/>priimti bendru sutarimu.</text:span></text:p>
      <text:p text:style-name="P1011"/>
      <text:p text:style-name="P1012">Dėl balsavimo motyvų dėl viso įstatymo<text:s/>projekto<text:s/>kalbėjo Seimo nariai:<text:s/>A. Petrošius,<text:s/><text:span text:style-name="T1013">A. Sysas</text:span>,<text:s/><text:span text:style-name="T1014">A. Širinskienė.</text:span><text:s/></text:p>
      <text:p text:style-name="P1015"/>
      <text:p text:style-name="P1016">Posėdžio pirmininkas paskelbė balsavimą dėl šio įstatymo priėmimo.</text:p>
      <text:p text:style-name="P1017"/>
      <text:p text:style-name="P1018"><text:span text:style-name="T1019">NUTARTA</text:span><text:span text:style-name="T1020">.</text:span> Priimti Prokuratūros įstatymo Nr. I-599 16<text:span text:style-name="T1021">1</text:span>, 20, 25, 27, 39, 40, 49, 50<text:span text:style-name="T1022">1</text:span>, 60 straipsnių ir 1 priedo pakeitimo įstatymą.<text:s/><text:span text:style-name="T1023">Balsavimo rezultatai: už –<text:s/></text:span><text:span text:style-name="T1024">107</text:span><text:span text:style-name="T1025">, prieš –<text:s/></text:span><text:span text:style-name="T1026">6</text:span><text:span text:style-name="T1027">, susilaikė<text:s/></text:span><text:span text:style-name="T1028">13</text:span><text:span text:style-name="T1029">.<text:s/></text:span><text:span text:style-name="T1030">Užsiregistravo<text:s/></text:span><text:span text:style-name="T1031">129</text:span><text:span text:style-name="T1032"><text:s/>Seimo nariai (1</text:span><text:span text:style-name="T1033">1</text:span><text:span text:style-name="T1034">.</text:span><text:span text:style-name="T1035">34</text:span><text:span text:style-name="T1036"> </text:span><text:span text:style-name="T1037">val.)</text:span><text:span text:style-name="T1038">.</text:span><text:s/></text:p>
      <text:p text:style-name="P1039"/>
      <text:p text:style-name="P1040"/>
      <text:p text:style-name="P1041">11.35<text:s/>val.</text:p>
      <text:p text:style-name="P1042"><text:span text:style-name="T1043">SVARSTYTA.</text:span> Seimo nutarimo „Dėl Lietuvos Respublikos Seimo 2020 m. lapkričio 24 d. nutarimo Nr. XIV-30 „Dėl Lietuvos Respublikos Seimo komisijų sudarymo“ pakeitimo“ projektas Nr. XIVP-3382<text:s/><text:span text:style-name="T1044">(</text:span><text:span text:style-name="T1045">teikėjas – Seimo Pirmininko pirmasis pavaduotojas J. Razma</text:span><text:span text:style-name="T1046">)</text:span><text:span text:style-name="T1047"><text:s/></text:span><text:span text:style-name="T1048">(svarstym</text:span><text:span text:style-name="T1049">o tęsinys</text:span><text:span text:style-name="T1050"><text:s/>ir priėmimas)</text:span><text:span text:style-name="T1051">.<text:s/></text:span></text:p>
      <text:p text:style-name="P1052"/>
      <text:p text:style-name="P1053"><text:span text:style-name="T1054">NUTARTA.</text:span><text:span text:style-name="T1055"> </text:span><text:span text:style-name="T1056">Pritarti šiam projektui po svarstymo Seimo posėdyje.<text:s/></text:span><text:span text:style-name="T1057">Balsavimo rezultatai: už –<text:s/></text:span><text:span text:style-name="T1058">70</text:span><text:span text:style-name="T1059">, prieš –<text:s/></text:span><text:span text:style-name="T1060">17</text:span><text:span text:style-name="T1061">, susilaikė<text:s/></text:span><text:span text:style-name="T1062">4</text:span><text:span text:style-name="T1063">0. Užsiregistravo<text:s/></text:span><text:span text:style-name="T1064">128</text:span><text:span text:style-name="T1065"><text:s/>Seimo nariai (1</text:span><text:span text:style-name="T1066">1</text:span><text:span text:style-name="T1067">.</text:span><text:span text:style-name="T1068">35</text:span><text:span text:style-name="T1069"><text:s/>val.).</text:span></text:p>
      <text:p text:style-name="P1070"/>
      <text:p text:style-name="P1071">1, 2<text:s/>straipsniai<text:s/>priimti<text:s/>bendru sutarimu.</text:p>
      <text:p text:style-name="P1072"/>
      <text:p text:style-name="P1073">Posėdžio pirmininkas paskelbė balsavimą dėl šio<text:s/>Seimo nutarimo<text:s/>priėmimo.</text:p>
      <text:p text:style-name="P1074"/>
      <text:p text:style-name="P1075"><text:span text:style-name="T1076">NUTARTA</text:span><text:span text:style-name="T1077">.</text:span> Priimti Seimo nutarimą „Dėl Lietuvos Respublikos Seimo 2020 m. lapkričio 24 d. nutarimo Nr. XIV-30 „Dėl Lietuvos Respublikos Seimo komisijų sudarymo“ pakeitimo“.<text:s/><text:span text:style-name="T1078">Balsavimo rezultatai: už –<text:s/></text:span><text:span text:style-name="T1079">70</text:span><text:span text:style-name="T1080">, prieš –<text:s/></text:span><text:span text:style-name="T1081">12</text:span><text:span text:style-name="T1082">, susilaikė<text:s/></text:span><text:span text:style-name="T1083">46</text:span><text:span text:style-name="T1084">.<text:s/></text:span><text:span text:style-name="T1085">Užsiregistravo<text:s/></text:span><text:span text:style-name="T1086">1</text:span><text:span text:style-name="T1087">2</text:span><text:span text:style-name="T1088">8</text:span><text:span text:style-name="T1089"><text:s/>Seimo nariai (1</text:span><text:span text:style-name="T1090">1</text:span><text:span text:style-name="T1091">.</text:span><text:span text:style-name="T1092">3</text:span><text:span text:style-name="T1093">6</text:span><text:span text:style-name="T1094"> </text:span><text:span text:style-name="T1095">val.)</text:span><text:span text:style-name="T1096">.<text:s/></text:span></text:p>
      <text:p text:style-name="P1097"/>
      <text:p text:style-name="P1098"/>
      <text:p text:style-name="P1099">11.37 val.</text:p>
      <text:p text:style-name="P1100"><text:span text:style-name="T1101">SVARSTYTA.</text:span> Šalpos pensijų įstatymo Nr. I-675 pakeitimo įstatymo projektas Nr. XIVP-3311(2)<text:s/><text:span text:style-name="T1102">(sujungti Nr. XIVP-284, Nr. XIVP-2222 ir Nr. XIVP-3311)</text:span><text:s/><text:span text:style-name="T1103">(teikėja</text:span><text:span text:style-name="T1104">i </text:span><text:span text:style-name="T1105">–<text:s/></text:span><text:span text:style-name="T1106">Vyriausybė</text:span><text:span text:style-name="T1107"><text:s/>/ socialinės apsaugos ir darbo ministrė M. Navickienė)</text:span><text:s/><text:span text:style-name="T1108">(svarstym</text:span><text:span text:style-name="T1109">o tęsinys</text:span><text:span text:style-name="T1110">)</text:span><text:span text:style-name="T1111"><text:s/></text:span><text:span text:style-name="T1112">(taikoma skubos tvarka)</text:span><text:span text:style-name="T1113">.<text:s/></text:span></text:p>
      <text:p text:style-name="P1114"/>
      <text:p text:style-name="P1115">Posėdžio pirmininkas<text:s/>pranešė, kad pagal Seimo statutą turi būti apsvarstytas<text:s/>Seimo narės M. Ošmianskienės pasiūlymas, kuris buvo pateiktas laikantis terminų<text:s/>ir<text:s/>dėl kurio yra<text:s/>pagrindinio<text:s/>komiteto išvada,<text:s/>taip pat<text:s/>informavo, kad<text:s/>Seimo nario<text:s/>L. Kukuraičio<text:s/>pasiūlymo terminai nebuvo išlaikyti,<text:s/>todėl<text:s/>dėl<text:s/>jo<text:s/>bus<text:s/>sprendžiama<text:s/>per priėmimą.<text:s/></text:p>
      <text:p text:style-name="P1116"/>
      <text:p text:style-name="P1117">Projekto Nr. XIVP-3311(2)<text:s/>pataisų svarstymas<text:s/></text:p>
      <text:p text:style-name="P1118">Pranešėjas – pagrindinio komiteto<text:s/>pirmininkas<text:s/>J. Džiugelis<text:s/></text:p>
      <text:p text:style-name="P1119"/>
      <text:p text:style-name="P1120"><text:span text:style-name="T1121">Dėl<text:s/></text:span><text:span text:style-name="T1122">M. Ošmianskienė</text:span><text:span text:style-name="T1123">s pasiūlymo</text:span><text:span text:style-name="T1124">, kuria</text:span><text:span text:style-name="T1125">m</text:span><text:span text:style-name="T1126"><text:s/></text:span><text:span text:style-name="T1127">nepritarė</text:span><text:span text:style-name="T1128"><text:s/>pagrindinis komitetas, kalbėjo Seimo nar</text:span><text:span text:style-name="T1129">ė<text:s/></text:span><text:span text:style-name="T1130">M. Ošmianskienė</text:span>.<text:s/></text:p>
      <text:p text:style-name="P1131"><text:span text:style-name="T1132">Posėdžio pirminink</text:span><text:span text:style-name="T1133">o pasiūlymui laikyti</text:span><text:span text:style-name="T1134">, kad yra 10 Seimo narių,<text:s/></text:span><text:span text:style-name="T1135">palaikančių</text:span><text:span text:style-name="T1136"><text:s/>š</text:span><text:span text:style-name="T1137">io</text:span><text:span text:style-name="T1138"><text:s/>pasiūlym</text:span><text:span text:style-name="T1139">o svarstymą</text:span><text:span text:style-name="T1140">,</text:span><text:span text:style-name="T1141"><text:s/></text:span><text:span text:style-name="T1142">pritarta</text:span><text:span text:style-name="T1143">.</text:span></text:p>
      <text:p text:style-name="P1144">Dėl balsavimo motyvų dėl šio pasiūlymo<text:s/>kalbėjo Seimo nariai:<text:s/>V. Valkiūnas, M. Navickienė.<text:s/></text:p>
      <text:p text:style-name="P1145"><text:span text:style-name="T1146">Balsuota dėl<text:s/></text:span><text:span text:style-name="T1147">M. Ošmianskienė</text:span><text:span text:style-name="T1148">s<text:s/></text:span><text:span text:style-name="T1149">pasiūlymo</text:span><text:span text:style-name="T1150">, kuria</text:span><text:span text:style-name="T1151">m</text:span><text:span text:style-name="T1152"><text:s/></text:span><text:span text:style-name="T1153">ne</text:span><text:span text:style-name="T1154">pritarė</text:span><text:span text:style-name="T1155"><text:s/>pagrindinis komitetas:<text:s/></text:span><text:span text:style-name="T1156">už –<text:s/></text:span><text:span text:style-name="T1157">5</text:span><text:span text:style-name="T1158">0, prieš –<text:s/></text:span><text:span text:style-name="T1159">12</text:span><text:span text:style-name="T1160">, susilaikė<text:s/></text:span><text:span text:style-name="T1161">61</text:span><text:span text:style-name="T1162">.<text:s/></text:span><text:span text:style-name="T1163">Nepritarta.</text:span><text:span text:style-name="T1164"><text:s/></text:span><text:span text:style-name="T1165">Užsiregistravo<text:s/></text:span><text:span text:style-name="T1166">124</text:span><text:span text:style-name="T1167"><text:s/>Seimo nariai</text:span><text:span text:style-name="T1168"><text:s/></text:span><text:span text:style-name="T1169">(1</text:span><text:span text:style-name="T1170">1</text:span><text:span text:style-name="T1171">.</text:span><text:span text:style-name="T1172">44 </text:span><text:span text:style-name="T1173">val.)</text:span><text:span text:style-name="T1174">.<text:s/></text:span></text:p>
      <text:p text:style-name="P1175"/>
      <text:p text:style-name="P1176"><text:span text:style-name="T1177">Posėdžio pirmininkas<text:s/></text:span><text:span text:style-name="T1178">pasiūlė įvertinus šį<text:s/></text:span><text:span text:style-name="T1179">balsavimą dėl pasiūlymo<text:s/></text:span><text:span text:style-name="T1180">iš naujo<text:s/></text:span><text:span text:style-name="T1181">apsispręsti<text:s/></text:span><text:span text:style-name="T1182">dėl pritarimo po svarstymo</text:span><text:span text:style-name="T1183">.</text:span><text:span text:style-name="T1184"><text:s/></text:span></text:p>
      <text:p text:style-name="P1185"/>
      <text:p text:style-name="P1186"><text:span text:style-name="T1187">NUTARTA</text:span><text:span text:style-name="T1188">.</text:span> Pritarti šiam projektui<text:s/>po svarstymo Seimo posėdyje.<text:s/><text:span text:style-name="T1189">Balsavimo rezultatai: už –<text:s/></text:span><text:span text:style-name="T1190">113</text:span><text:span text:style-name="T1191">, prieš –<text:s/></text:span><text:span text:style-name="T1192">0</text:span><text:span text:style-name="T1193">, susilaikė<text:s/></text:span><text:span text:style-name="T1194">1</text:span><text:span text:style-name="T1195">0</text:span><text:span text:style-name="T1196">. Užsiregistravo<text:s/></text:span><text:span text:style-name="T1197">125</text:span><text:span text:style-name="T1198"><text:s/>Seimo nariai (1</text:span><text:span text:style-name="T1199">1</text:span><text:span text:style-name="T1200">.</text:span><text:span text:style-name="T1201">45</text:span><text:span text:style-name="T1202"> </text:span><text:span text:style-name="T1203">val.)</text:span><text:span text:style-name="T1204">.<text:s/></text:span></text:p>
      <text:p text:style-name="P1205"/>
      <text:p text:style-name="P1206"/>
      <text:p text:style-name="P1207">11.46 val.</text:p>
      <text:p text:style-name="P1208"><text:span text:style-name="T1209">SVARSTYTA:</text:span> </text:p>
      <text:p text:style-name="P1210">1. Vidaus tarnybos statuto pakeitimo įstatymo projektas Nr. XIVP-3172(2).<text:s/></text:p>
      <text:p text:style-name="P1211">2. Pareigūnų ir karių valstybinių pensijų įstatymo Nr. I-693 6 ir 7 straipsnių pakeitimo įstatymo projektas Nr. XIVP-3173(2).<text:s/></text:p>
      <text:p text:style-name="P1212">3. Muitinės įstatymo Nr. IX-2183 16 straipsnio pakeitimo įstatymo projektas Nr. XIVP-3174(2).<text:s/></text:p>
      <text:p text:style-name="P1213">4. Profesinio mokymo įstatymo Nr. VIII-450 15, 18, 28 ir 37 straipsnių pakeitimo ir Įstatymo papildymo 29<text:span text:style-name="T1214">1</text:span><text:s/>straipsniu įstatymo projektas Nr. XIVP-3175(2).<text:s/></text:p>
      <text:p text:style-name="P1215">5. Profesinio mokymo įstatymo Nr. VIII-450 2, 6, 7, 13, 14, 17, 18, 20, 23, 26, 28, 29, 32, 33, 35, 36, 38, 39 straipsnių pakeitimo ir 11 straipsnio pripažinimo netekusiu galios įstatymo Nr. XIV-1732 9, 18 ir 19 straipsnių pakeitimo įstatymo projektas Nr. XIVP-3176(2).<text:s/></text:p>
      <text:p text:style-name="P1216">6. Valstybinio socialinio draudimo įstatymo Nr. I-1336 6 straipsnio pakeitimo įstatymo projektas Nr. XIVP-3177(2).<text:s/></text:p>
      <text:p text:style-name="P1217">7. Pareiginės algos (atlyginimo) bazinio dydžio nustatymo ir asignavimų darbo užmokesčiui perskaičiavimo įstatymo Nr. XIV-2011 2 straipsnio ir priedo pakeitimo įstatymo projektas Nr. XIVP-3178(2).<text:s/></text:p>
      <text:p text:style-name="P1218">8. Valstybės politikų ir valstybės pareigūnų darbo apmokėjimo įstatymo Nr. VIII-1904 pakeitimo įstatymo Nr. XIV-2012 1 straipsnio pakeitimo įstatymo projektas Nr. XIVP-3179(2).<text:s/></text:p>
      <text:p text:style-name="P1219">9. Vadovybės apsaugos įstatymo Nr. IX-1183 2, 17, 18, 20, 23, 31, 36, 37, 38, 39, 43, 44, 45, 47, 48, 49, 50, 55, 59, 61, 65, 70 straipsnių,<text:s/>priedo pakeitimo, Įstatymo papildymo 52<text:span text:style-name="T1220">1</text:span><text:s/>straipsniu ir 46 straipsnio pripažinimo netekusiu galios įstatymo projektas<text:s/>Nr. XIVP-3180(2)<text:s/><text:span text:style-name="T1221">(teikėjai –</text:span><text:span text:style-name="T1222"><text:s/></text:span><text:span text:style-name="T1223">Vyriausybė</text:span><text:span text:style-name="T1224"><text:s/>/<text:s/></text:span><text:span text:style-name="T1225">vidaus reikalų ministrė A. Bilotaitė</text:span><text:span text:style-name="T1226">)<text:s/></text:span><text:span text:style-name="T1227">(svarstymas)</text:span><text:span text:style-name="T1228">.<text:s/></text:span></text:p>
      <text:p text:style-name="P1229"/>
      <text:p text:style-name="P1230"><text:span text:style-name="T1231">K</text:span><text:span text:style-name="T1232">omitetų išvadas pateikė komitetų atstovai:<text:s/></text:span><text:span text:style-name="T1233">Teisės ir teisėtvarkos komiteto</text:span><text:span text:style-name="T1234"><text:s/></text:span><text:span text:style-name="T1235">pirmininkė</text:span><text:span text:style-name="T1236"><text:s/></text:span><text:span text:style-name="T1237">I. Haase</text:span><text:span text:style-name="T1238"><text:s/></text:span><text:span text:style-name="T1239">(</text:span><text:span text:style-name="T1240">pagrindinio komiteto<text:s/></text:span><text:span text:style-name="T1241">išvad</text:span><text:span text:style-name="T1242">as</text:span><text:span text:style-name="T1243"><text:s/></text:span><text:span text:style-name="T1244">dėl projektų<text:s/></text:span><text:span text:style-name="T1245">Nr. XIVP-</text:span><text:span text:style-name="T1246">3172(2),<text:s/></text:span><text:span text:style-name="T1247">Nr. XIVP-</text:span><text:span text:style-name="T1248">3174(2)–</text:span><text:span text:style-name="T1249">Nr. XIVP-</text:span><text:span text:style-name="T1250">3176(2)</text:span><text:span text:style-name="T1251">,<text:s/></text:span><text:span text:style-name="T1252">Nr. XIVP-</text:span><text:span text:style-name="T1253">3180(2)</text:span><text:span text:style-name="T1254">,<text:s/></text:span><text:span text:style-name="T1255">Socialinių reikalų ir darbo komiteto</text:span><text:span text:style-name="T1256"><text:s/></text:span><text:span text:style-name="T1257">atstovė V. Aleknaitė-Abramikienė</text:span><text:span text:style-name="T1258"><text:s/></text:span><text:span text:style-name="T1259">(</text:span><text:span text:style-name="T1260">pagrindinio komiteto<text:s/></text:span><text:span text:style-name="T1261">išvad</text:span><text:span text:style-name="T1262">as</text:span><text:span text:style-name="T1263"><text:s/></text:span><text:span text:style-name="T1264">dėl projektų<text:s/></text:span><text:span text:style-name="T1265">Nr. XIVP-</text:span><text:span text:style-name="T1266">3173(2) ir<text:s/></text:span><text:span text:style-name="T1267">Nr. XIVP-</text:span><text:span text:style-name="T1268">3177(2)</text:span><text:span text:style-name="T1269"><text:s/></text:span><text:span text:style-name="T1270">bei<text:s/></text:span><text:span text:style-name="T1271">papildomo komiteto išvadas dėl projektų<text:s/></text:span><text:span text:style-name="T1272">Nr. XIVP-</text:span><text:span text:style-name="T1273">3172(2),<text:s/></text:span><text:span text:style-name="T1274">Nr. XIVP-</text:span><text:span text:style-name="T1275">317</text:span><text:span text:style-name="T1276">8</text:span><text:span text:style-name="T1277">(2)–</text:span><text:span text:style-name="T1278">Nr. XIVP-</text:span><text:span text:style-name="T1279">3180(2),<text:s/></text:span><text:span text:style-name="T1280">Valstybės valdymo ir savivaldybių komiteto</text:span><text:span text:style-name="T1281"><text:s/></text:span><text:span text:style-name="T1282">atstovas</text:span><text:span text:style-name="T1283"><text:s/></text:span><text:span text:style-name="T1284">A. Petrošius</text:span><text:span text:style-name="T1285"><text:s/></text:span><text:span text:style-name="T1286">(</text:span><text:span text:style-name="T1287">pagrindinio komiteto<text:s/></text:span><text:span text:style-name="T1288">išvad</text:span><text:span text:style-name="T1289">as</text:span><text:span text:style-name="T1290"><text:s/></text:span><text:span text:style-name="T1291">dėl projektų<text:s/></text:span><text:span text:style-name="T1292">Nr. XIVP-</text:span><text:span text:style-name="T1293">3178(2) ir<text:s/></text:span><text:span text:style-name="T1294">Nr. XIVP-</text:span><text:span text:style-name="T1295">3179(2)</text:span><text:span text:style-name="T1296"><text:s/></text:span><text:span text:style-name="T1297">bei</text:span><text:span text:style-name="T1298"><text:s/>papildomo komiteto išvadas dėl projektų<text:s/></text:span><text:span text:style-name="T1299">Nr. XIVP-</text:span><text:span text:style-name="T1300">3172(2)–</text:span><text:span text:style-name="T1301">Nr. XIVP-</text:span><text:span text:style-name="T1302">3177(2)</text:span><text:span text:style-name="T1303">,<text:s/></text:span><text:span text:style-name="T1304">Nr. XIVP-</text:span><text:span text:style-name="T1305">3180(2).</text:span><text:span text:style-name="T1306"><text:s/></text:span></text:p>
      <text:p text:style-name="P1307"/>
      <text:p text:style-name="P1308"><text:span text:style-name="T1309">Posėdžio pirmininkas<text:s/></text:span><text:span text:style-name="T1310">pranešė, kad<text:s/></text:span><text:span text:style-name="T1311">šio klausimo svarstym</text:span><text:span text:style-name="T1312">e daroma</text:span><text:span text:style-name="T1313"><text:s/></text:span><text:span text:style-name="T1314">trump</text:span><text:span text:style-name="T1315">a</text:span><text:span text:style-name="T1316"><text:s/></text:span><text:span text:style-name="T1317">pertrauk</text:span><text:span text:style-name="T1318">a</text:span>.<text:s/></text:p>
      <text:p text:style-name="P1319"/>
      <text:p text:style-name="P1320"/>
      <text:p text:style-name="P1321">11.53<text:s/>val.</text:p>
      <text:p text:style-name="P1322"><text:span text:style-name="T1323">Seimo Pirmininkės Viktorijos Čmilytės-Nielsen atsakymai į Seimo narių iš anksto raštu pateiktus klausimus<text:s/></text:span><text:span text:style-name="T1324">Nr. </text:span><text:span text:style-name="T1325">KLA-28</text:span></text:p>
      <text:p text:style-name="P1326"/>
      <text:p text:style-name="P1327">Seimo Pirmininkė V. Čmilytė-Nielsen atsakė<text:s/>į Seimo narių iš anksto raštu pateiktus<text:s/>ir posėdžio metu užduotus<text:s/>klausimus.<text:s/></text:p>
      <text:p text:style-name="P1328"/>
      <text:p text:style-name="P1329">Klausė Seimo nariai:<text:s/>D. Gaižauskas, A. Norkienė,<text:s/>A. Gedvilas,<text:s/>P. Gražulis,<text:s/>R. Šarknickas,<text:s/>V. Valkiūnas,<text:s/>A. Širinskienė.<text:s/></text:p>
      <text:p text:style-name="P1330"/>
      <text:p text:style-name="P1331">Dėl posėdžio vedimo tvarkos kalbėjo<text:s/>ir replikavo<text:s/>Seimo nariai:<text:s/>E. Gentvilas,<text:s/>A. Širinskienė, A. Skardžius, A. Gedvilas.<text:s/></text:p>
      <text:p text:style-name="P1332"/>
      <text:p text:style-name="P1333"/>
      <text:p text:style-name="P1334">12.17<text:s/>val.</text:p>
      <text:p text:style-name="P1335"><text:span text:style-name="T1336">SVARSTYTA:</text:span> </text:p>
      <text:p text:style-name="P1337">1. Vidaus tarnybos statuto pakeitimo įstatymo projektas Nr. XIVP-3172(2).<text:s/></text:p>
      <text:p text:style-name="P1338">2. Pareigūnų ir karių valstybinių pensijų įstatymo Nr. I-693 6 ir 7 straipsnių pakeitimo įstatymo projektas Nr. XIVP-3173(2).<text:s/></text:p>
      <text:p text:style-name="P1339">3. Muitinės įstatymo Nr. IX-2183 16 straipsnio pakeitimo įstatymo projektas Nr. XIVP-3174(2).<text:s/></text:p>
      <text:p text:style-name="P1340">4. Profesinio mokymo įstatymo Nr. VIII-450 15, 18, 28 ir 37 straipsnių pakeitimo ir Įstatymo papildymo 29<text:span text:style-name="T1341">1</text:span><text:s/>straipsniu įstatymo projektas Nr. XIVP-3175(2).<text:s/></text:p>
      <text:p text:style-name="P1342">5. Profesinio mokymo įstatymo Nr. VIII-450 2, 6, 7, 13, 14, 17, 18, 20, 23, 26, 28, 29, 32, 33, 35, 36, 38, 39 straipsnių pakeitimo ir 11 straipsnio pripažinimo netekusiu galios įstatymo Nr. XIV-1732 9, 18 ir 19 straipsnių pakeitimo įstatymo projektas Nr. XIVP-3176(2).<text:s/></text:p>
      <text:p text:style-name="P1343">6. Valstybinio socialinio draudimo įstatymo Nr. I-1336 6 straipsnio pakeitimo įstatymo projektas Nr. XIVP-3177(2).<text:s/></text:p>
      <text:p text:style-name="P1344">7. Pareiginės algos (atlyginimo) bazinio dydžio nustatymo ir asignavimų darbo užmokesčiui perskaičiavimo įstatymo Nr. XIV-2011 2 straipsnio ir priedo pakeitimo įstatymo projektas Nr. XIVP-3178(2).<text:s/></text:p>
      <text:p text:style-name="P1345">8. Valstybės politikų ir valstybės pareigūnų darbo apmokėjimo įstatymo Nr. VIII-1904 pakeitimo įstatymo Nr. XIV-2012 1 straipsnio pakeitimo įstatymo projektas Nr. XIVP-3179(2).<text:s/></text:p>
      <text:p text:style-name="P1346">9. Vadovybės apsaugos įstatymo Nr. IX-1183 2, 17, 18, 20, 23, 31, 36, 37, 38, 39, 43, 44, 45, 47, 48, 49, 50, 55, 59, 61, 65, 70 straipsnių,<text:s/>priedo pakeitimo, Įstatymo papildymo 52<text:span text:style-name="T1347">1</text:span><text:s/>straipsniu ir 46 straipsnio pripažinimo netekusiu galios įstatymo projektas<text:s/>Nr. XIVP-3180(2)<text:s/><text:span text:style-name="T1348">(teikėjai –</text:span><text:span text:style-name="T1349"><text:s/></text:span><text:span text:style-name="T1350">Vyriausybė</text:span><text:span text:style-name="T1351"><text:s/>/<text:s/></text:span><text:span text:style-name="T1352">vidaus reikalų ministrė A. Bilotaitė</text:span><text:span text:style-name="T1353">)<text:s/></text:span><text:span text:style-name="T1354">(svarstym</text:span><text:span text:style-name="T1355">o tęsinys</text:span><text:span text:style-name="T1356">)</text:span><text:span text:style-name="T1357">.<text:s/></text:span></text:p>
      <text:p text:style-name="P1358"/>
      <text:p text:style-name="P1359">Diskusijoje kalbėjo<text:s/><text:span text:style-name="T1360">Seimo nar</text:span><text:span text:style-name="T1361">ys</text:span><text:s/><text:span text:style-name="T1362">A. Vyšniauskas</text:span><text:s/>(<text:span text:style-name="T1363">Tėvynės sąjungos-Lietuvos krikščionių demokratų frakcijos</text:span><text:s/><text:span text:style-name="T1364">vardu</text:span>).<text:s/></text:p>
      <text:p text:style-name="P1365">Dėl posėdžio vedimo tvarkos kalbėjo<text:s/>ir replikavo<text:s/>Seimo nariai:<text:s/>D. Gaižauskas,<text:s/>A. Vyšniauskas.<text:s/></text:p>
      <text:p text:style-name="P1366">Diskusijoje kalbėjo<text:s/><text:span text:style-name="T1367">Seimo nariai</text:span>: A. Stončaitis,<text:s/>V. Valkiūnas,<text:s/><text:span text:style-name="T1368">V. Ąžuolas</text:span>, V. Bakas.<text:s/></text:p>
      <text:p text:style-name="P1369"/>
      <text:p text:style-name="P1370">Dėl posėdžio vedimo tvarkos kalbėjo Seimo narys<text:s/>M. Maldeikis (pasveikino<text:s/>Salomėjos Nėries<text:s/>gimnazijos gimnazistus).</text:p>
      <text:p text:style-name="P1371"/>
      <text:p text:style-name="P1372">Projekto Nr. XIVP-3172(2)<text:s/>pataisų svarstymas<text:s/></text:p>
      <text:p text:style-name="P1373">Pranešėja – pagrindinio komiteto<text:s/>pirmininkė<text:s/>I. Haase<text:s/></text:p>
      <text:p text:style-name="P1374"/>
      <text:p text:style-name="P1375">Dėl<text:s/>K. Vilkausko, R. Budbergytės ir kt. pasiūlymo,<text:s/>kuriam<text:s/>nepritarė<text:s/>pagrindinis komitetas,<text:s/>kalbėjo Seimo narys<text:s/>K. Vilkauskas.</text:p>
      <text:p text:style-name="P1376">Dėl balsavimo motyvų dėl šio pasiūlymo<text:s/>kalbėjo Seimo narės:<text:s/>G. Burokienė, A. Bilotaitė.<text:s/></text:p>
      <text:p text:style-name="P1377"><text:span text:style-name="T1378">Balsuota dėl<text:s/></text:span><text:span text:style-name="T1379">K. Vilkausko, R. Budbergytės ir kt. pasiūlymo,<text:s/></text:span><text:span text:style-name="T1380">kuria</text:span><text:span text:style-name="T1381">m</text:span><text:span text:style-name="T1382"><text:s/></text:span><text:span text:style-name="T1383">nepritarė</text:span><text:span text:style-name="T1384"><text:s/></text:span><text:span text:style-name="T1385">pagrindinis komitetas</text:span><text:span text:style-name="T1386">:<text:s/></text:span><text:span text:style-name="T1387">už –<text:s/></text:span><text:span text:style-name="T1388">59</text:span><text:span text:style-name="T1389">, prieš –<text:s/></text:span><text:span text:style-name="T1390">20</text:span><text:span text:style-name="T1391">, susilaikė</text:span><text:span text:style-name="T1392"><text:s/></text:span><text:span text:style-name="T1393">46</text:span><text:span text:style-name="T1394">.<text:s/></text:span><text:span text:style-name="T1395">Nepritarta.</text:span><text:span text:style-name="T1396"><text:s/></text:span><text:span text:style-name="T1397">Užsiregistravo<text:s/></text:span><text:span text:style-name="T1398">125</text:span><text:span text:style-name="T1399"><text:s/>Seimo nariai (1</text:span><text:span text:style-name="T1400">2</text:span><text:span text:style-name="T1401">.</text:span><text:span text:style-name="T1402">44</text:span><text:span text:style-name="T1403"> </text:span><text:span text:style-name="T1404">val.)</text:span><text:span text:style-name="T1405">.<text:s/></text:span></text:p>
      <text:p text:style-name="P1406"/>
      <text:p text:style-name="P1407">Dėl posėdžio vedimo tvarkos kalbėjo<text:s/>ir replikavo<text:s/>Seimo nariai:<text:s/>I. Šimonytė,<text:s/>K. Vilkauskas,<text:s/>R. Tamašunienė.<text:s/></text:p>
      <text:p text:style-name="P1408"/>
      <text:p text:style-name="P1409">Dėl balsavimo motyvų<text:s/>dėl viso projektų paketo<text:s/>kalbėjo Seimo narės:<text:s/>A. Bilotaitė,<text:s/><text:span text:style-name="T1410">A. Širinskienė</text:span><text:span text:style-name="T1411">.</text:span><text:s/></text:p>
      <text:p text:style-name="P1412"/>
      <text:p text:style-name="P1413"><text:span text:style-name="T1414">NUTARTA</text:span><text:span text:style-name="T1415">.</text:span> Pritarti šiems<text:s/>projektams<text:s/>po svarstymo Seimo posėdyje.<text:s/><text:span text:style-name="T1416">Balsavimo rezultatai: už –<text:s/></text:span><text:span text:style-name="T1417">66</text:span><text:span text:style-name="T1418">, prieš –<text:s/></text:span><text:span text:style-name="T1419">52</text:span><text:span text:style-name="T1420">, susilaikė<text:s/></text:span><text:span text:style-name="T1421">1</text:span><text:span text:style-name="T1422">0.<text:s/></text:span><text:span text:style-name="T1423">Užsiregistravo<text:s/></text:span><text:span text:style-name="T1424">128</text:span><text:span text:style-name="T1425"><text:s/>Seimo nariai (1</text:span><text:span text:style-name="T1426">2</text:span><text:span text:style-name="T1427">.</text:span><text:span text:style-name="T1428">5</text:span><text:span text:style-name="T1429">2</text:span><text:span text:style-name="T1430"> </text:span><text:span text:style-name="T1431">val.)</text:span><text:span text:style-name="T1432">.<text:s/></text:span></text:p>
      <text:p text:style-name="P1433"/>
      <text:p text:style-name="P1434">Replikavo Seimo nariai: G. Skaistė,<text:s/>L. Nagienė, V. Bakas.<text:s/></text:p>
      <text:p text:style-name="P1435"/>
      <text:p text:style-name="P1436"/>
      <text:p text:style-name="P1437">12.55<text:s/>val.</text:p>
      <text:p text:style-name="P1438"><text:span text:style-name="T1439">SVARSTYTA.</text:span> Specialiųjų žemės naudojimo sąlygų įstatymo Nr. XIII-2166 7, 8, 51, 53, 140, 141 straipsnių, 2 ir 4 priedų pakeitimo ir 142 straipsnio pripažinimo netekusiu galios įstatymo projektas Nr. XIVP-2927(3)<text:s/><text:span text:style-name="T1440">(teikėjai –</text:span><text:span text:style-name="T1441"><text:s/></text:span><text:span text:style-name="T1442">Vyriausybė</text:span><text:span text:style-name="T1443"><text:s/>/<text:s/></text:span><text:span text:style-name="T1444">aplinkos ministras S. Gentvilas</text:span><text:span text:style-name="T1445">)<text:s/></text:span><text:span text:style-name="T1446">(priėmim</text:span><text:span text:style-name="T1447">o tęsinys</text:span><text:span text:style-name="T1448">)</text:span><text:span text:style-name="T1449">.</text:span><text:s/></text:p>
      <text:p text:style-name="P1450"/>
      <text:p text:style-name="P1451">Posėdžio pirmininkas paskelbė balsavimą dėl šio įstatymo priėmimo.</text:p>
      <text:p text:style-name="P1452"/>
      <text:p text:style-name="P1453"><text:span text:style-name="T1454">NUTARTA</text:span><text:span text:style-name="T1455">.</text:span> Priimti<text:s/>Specialiųjų žemės naudojimo sąlygų įstatymo Nr. XIII-2166 7, 8, 51, 53, 140, 141 straipsnių, 2 ir 4 priedų pakeitimo ir 142 straipsnio pripažinimo netekusiu galios įstatymą.<text:s/><text:span text:style-name="T1456">Balsavimo rezultatai: už –<text:s/></text:span><text:span text:style-name="T1457">94</text:span><text:span text:style-name="T1458">, prieš –<text:s/></text:span><text:span text:style-name="T1459">2</text:span><text:span text:style-name="T1460">, susilaikė<text:s/></text:span><text:span text:style-name="T1461">28</text:span><text:span text:style-name="T1462">.<text:s/></text:span><text:span text:style-name="T1463">Užsiregistravo<text:s/></text:span><text:span text:style-name="T1464">124</text:span><text:span text:style-name="T1465"><text:s/>Seimo nariai (1</text:span><text:span text:style-name="T1466">2</text:span><text:span text:style-name="T1467">.</text:span><text:span text:style-name="T1468">55</text:span><text:span text:style-name="T1469"> </text:span><text:span text:style-name="T1470">val.)</text:span><text:span text:style-name="T1471">.</text:span><text:s/></text:p>
      <text:p text:style-name="P1472"/>
      <text:p text:style-name="P1473"/>
      <text:p text:style-name="P1474">12.55<text:s/>val.<text:s/></text:p>
      <text:p text:style-name="P1475"><text:span text:style-name="T1476">SVARSTYTA.</text:span> Seimo nutarimo „Dėl patariamojo referendumo dėl plynųjų miško kirtimų ribojimo ir uždraudimo saugomose teritorijose paskelbimo“ projektas Nr. XIVP-3342<text:s/><text:span text:style-name="T1477">(</text:span><text:span text:style-name="T1478">teikėja</text:span><text:span text:style-name="T1479">i</text:span><text:span text:style-name="T1480"><text:s/>–</text:span><text:span text:style-name="T1481"><text:s/>L. Savickas /<text:s/></text:span><text:span text:style-name="T1482">47<text:s/></text:span><text:span text:style-name="T1483">Seimo nariai</text:span><text:span text:style-name="T1484">)<text:s/></text:span><text:span text:style-name="T1485">(pateikim</text:span><text:span text:style-name="T1486">o tęsinys</text:span><text:span text:style-name="T1487">)</text:span><text:span text:style-name="T1488">.</text:span><text:s/></text:p>
      <text:p text:style-name="P1489"/>
      <text:p text:style-name="P1490"><text:span text:style-name="T1491">Balsuota, ar pritarti šiam projektui po pateikimo:<text:s/></text:span><text:span text:style-name="T1492">už –<text:s/></text:span><text:span text:style-name="T1493">56</text:span><text:span text:style-name="T1494">, prieš –<text:s/></text:span><text:span text:style-name="T1495">25</text:span><text:span text:style-name="T1496">, susilaikė<text:s/></text:span><text:span text:style-name="T1497">41</text:span><text:span text:style-name="T1498">.</text:span><text:span text:style-name="T1499"><text:s/></text:span><text:span text:style-name="T1500">Nepritarta</text:span><text:span text:style-name="T1501">.</text:span><text:span text:style-name="T1502"><text:s/></text:span><text:span text:style-name="T1503">Užsiregistravo<text:s/></text:span><text:span text:style-name="T1504">124</text:span><text:span text:style-name="T1505"><text:s/>Seimo nariai (1</text:span><text:span text:style-name="T1506">2</text:span><text:span text:style-name="T1507">.</text:span><text:span text:style-name="T1508">56</text:span><text:span text:style-name="T1509"> </text:span><text:span text:style-name="T1510">val.)</text:span><text:span text:style-name="T1511">.<text:s/></text:span></text:p>
      <text:p text:style-name="P1512"/>
      <text:p text:style-name="P1513">Replikavo Seimo nariai:<text:s/>T. Tomilinas, V. Pranckietis,<text:s/>J. Razma.<text:s/></text:p>
      <text:p text:style-name="P1514"/>
      <text:p text:style-name="P1515">Posėdžio pirmininkas pratęsė posėdį, kol bus baigti<text:s/>likę<text:s/>rytinės darbotvarkės<text:s/>klausimai.<text:s/></text:p>
      <text:p text:style-name="P1516"/>
      <text:p text:style-name="P1517">Replikavo Seimo nariai: K. Adomaitis,<text:s/>R. Morkūnaitė-Mikulėnienė,<text:s/>T. Tomilinas,<text:s/>V. Valkiūnas, T. Griškevičius,<text:s/>J. Razma,<text:s/>V. Valkiūnas,<text:s/>A. Butkevičius.<text:s/></text:p>
      <text:p text:style-name="P1518"/>
      <text:p text:style-name="P1519"><text:span text:style-name="T1520">Alternatyvus balsavimas: už pasiūlymą grąžinti šį projektą iniciatoriams tobulinti balsavo<text:s/></text:span><text:span text:style-name="T1521">54</text:span><text:span text:style-name="T1522">, už pasiūlymą jį atmesti –<text:s/></text:span><text:span text:style-name="T1523">54</text:span><text:span text:style-name="T1524">.<text:s/></text:span><text:span text:style-name="T1525">Sprendimas nepriimtas</text:span><text:span text:style-name="T1526">.</text:span><text:span text:style-name="T1527"><text:s/></text:span><text:span text:style-name="T1528">Užsiregistravo<text:s/></text:span><text:span text:style-name="T1529">108</text:span><text:span text:style-name="T1530"><text:s/>Seimo nariai (</text:span><text:span text:style-name="T1531">1</text:span><text:span text:style-name="T1532">3</text:span><text:span text:style-name="T1533">.</text:span><text:span text:style-name="T1534">0</text:span><text:span text:style-name="T1535">5</text:span><text:span text:style-name="T1536"> </text:span><text:span text:style-name="T1537">val</text:span><text:span text:style-name="T1538">.</text:span><text:span text:style-name="T1539">)</text:span><text:span text:style-name="T1540">.</text:span></text:p>
      <text:p text:style-name="P1541"/>
      <text:p text:style-name="P1542"><text:span text:style-name="T1543">Alternatyvus<text:s/></text:span><text:span text:style-name="T1544">pakartotinis<text:s/></text:span><text:span text:style-name="T1545">balsavimas: už pasiūlymą grąžinti šį projektą iniciatoriams tobulinti balsavo<text:s/></text:span><text:span text:style-name="T1546">54</text:span><text:span text:style-name="T1547">, už pasiūlymą jį atmesti –<text:s/></text:span><text:span text:style-name="T1548">53</text:span><text:span text:style-name="T1549">.<text:s/></text:span><text:span text:style-name="T1550">Pritarta pirmam pasiūlymui.</text:span><text:span text:style-name="T1551"><text:s/></text:span><text:span text:style-name="T1552">Užsiregistravo<text:s/></text:span><text:span text:style-name="T1553">107</text:span><text:span text:style-name="T1554"><text:s/>Seimo nariai (</text:span><text:span text:style-name="T1555">1</text:span><text:span text:style-name="T1556">3</text:span><text:span text:style-name="T1557">.</text:span><text:span text:style-name="T1558">0</text:span><text:span text:style-name="T1559">5 </text:span><text:span text:style-name="T1560">val</text:span><text:span text:style-name="T1561">.</text:span><text:span text:style-name="T1562">)</text:span><text:span text:style-name="T1563">.</text:span></text:p>
      <text:p text:style-name="P1564"/>
      <text:p text:style-name="P1565"><text:span text:style-name="T1566">NUTARTA.</text:span><text:span text:style-name="T1567"> </text:span><text:span text:style-name="T1568">Grąžinti projektą<text:s/></text:span><text:span text:style-name="T1569">Nr. XI</text:span><text:span text:style-name="T1570">V</text:span><text:span text:style-name="T1571">P-</text:span>3342<text:span text:style-name="T1572"><text:s/>iniciatoriams tobulinti.</text:span></text:p>
      <text:p text:style-name="P1573"/>
      <text:p text:style-name="P1574"/>
      <text:p text:style-name="P1575">13.06<text:s/>val.<text:s/></text:p>
      <text:p text:style-name="P1576"><text:span text:style-name="T1577">SVARSTYTA.</text:span> Pareigūnų ir karių valstybinių pensijų įstatymo Nr. I-693 1, 3, 6 ir 16 straipsnių pakeitimo įstatymo projektas Nr. XIVP-2256<text:s/><text:span text:style-name="T1578">(</text:span><text:span text:style-name="T1579">teikėja</text:span><text:span text:style-name="T1580">i</text:span><text:span text:style-name="T1581"><text:s/>–</text:span><text:span text:style-name="T1582"><text:s/>T. Tomilinas,<text:s/></text:span><text:span text:style-name="T1583">E. Pupinis</text:span><text:span text:style-name="T1584">)<text:s/></text:span><text:span text:style-name="T1585">(pateikim</text:span><text:span text:style-name="T1586">o tęsinys</text:span><text:span text:style-name="T1587">)</text:span><text:span text:style-name="T1588">.</text:span><text:s/></text:p>
      <text:p text:style-name="P1589"><text:span text:style-name="T1590">Pranešėjas<text:s/></text:span><text:span text:style-name="T1591">–<text:s/></text:span>Seimo narys T. Tomilinas.<text:s/></text:p>
      <text:p text:style-name="P1592"/>
      <text:p text:style-name="P1593">Klausė Seimo narės:<text:s/>L. Nagienė, I. Kačinskaitė-Urbonienė.<text:s/></text:p>
      <text:p text:style-name="P1594"/>
      <text:p text:style-name="P1595">Dėl balsavimo motyvų kalbėjo Seimo narė<text:s/>I. Kačinskaitė-Urbonienė.<text:s/></text:p>
      <text:p text:style-name="P1596"/>
      <text:p text:style-name="P1597">Posėdžio pirmininkas<text:s/>pranešė, kad dėl šio projekto bus apsispręsta balsavimo<text:s/>laikotarpiu<text:s/>vakariniame posėdyje.<text:s/></text:p>
      <text:p text:style-name="P1598"/>
      <text:p text:style-name="P1599"/>
      <text:p text:style-name="P1600">13.17<text:s/>val.</text:p>
      <text:p text:style-name="P1601"><text:span text:style-name="T1602">Seimo narių pareiškimai<text:s/></text:span></text:p>
      <text:p text:style-name="P1603"/>
      <text:p text:style-name="P1604"><text:span text:style-name="T1605">Seimo narys</text:span><text:span text:style-name="T1606"><text:s/></text:span><text:span text:style-name="T1607">R. Šarknickas</text:span><text:span text:style-name="T1608"><text:s/></text:span>perskaitė pareiškimą.<text:s/></text:p>
      <text:p text:style-name="P1609"/>
      <text:p text:style-name="P1610"/>
      <text:p text:style-name="P1611">Posėdis baigtas</text:p>
      <text:p text:style-name="P1612"><text:s/><text:span text:style-name="T1613">(</text:span><text:span text:style-name="T1614">1</text:span><text:span text:style-name="T1615">3</text:span><text:span text:style-name="T1616">.</text:span><text:span text:style-name="T1617">21</text:span><text:span text:style-name="T1618"><text:s/>val.</text:span><text:span text:style-name="T1619">)</text:span></text:p>
      <text:p text:style-name="Normal"/>
      <text:p text:style-name="Normal"/>
      <text:p text:style-name="Normal"/>
      <text:p text:style-name="P1620">Seimo Pirmininkė<text:tab/><text:tab/><text:span text:style-name="T1621">V</text:span><text:span text:style-name="T1622">iktorija<text:s/></text:span><text:span text:style-name="T1623">Čmilytė-Nielsen</text:span></text:p>
      <text:p text:style-name="P1624"/>
      <text:p text:style-name="P1625"/>
      <text:p text:style-name="P1626"/>
      <text:p text:style-name="P1627">Seimo Pirmininko pavaduotojas<text:tab/><text:tab/>Vytautas Mitalas</text:p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><text:span text:style-name="T1650">Protokolą rašė</text:span></text:p>
      <text:p text:style-name="P1651"><text:span text:style-name="T1652">Dokumentų departamento</text:span></text:p>
      <text:p text:style-name="P1653"><text:span text:style-name="T1654">Stenogramų skyriaus</text:span></text:p>
      <text:p text:style-name="P1655"><text:span text:style-name="T1656">vyriausioji specialistė</text:span><text:span text:style-name="T1657"><text:tab/></text:span><text:span text:style-name="T1658"><text:tab/></text:span><text:span text:style-name="T1659">Rima Staričenkaitė</text:span></text:p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3-12-28T06:02:00Z</meta:creation-date>
    <dc:date>2023-12-28T06:02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684" meta:word-count="3744" meta:character-count="28748" meta:row-count="1605" meta:non-whitespace-character-count="25688"/>
  </office:meta>
</office:document-meta>
</file>