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41" style:parent-style-name="Normal" style:family="paragraph">
      <style:paragraph-properties fo:text-align="justify" fo:line-height="150%" fo:text-indent="0.4923in">
        <style:tab-stops>
          <style:tab-stop style:type="left" style:position="0.6895in"/>
        </style:tab-stops>
      </style:paragraph-properties>
      <style:text-properties fo:color="#000000"/>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52" style:parent-style-name="Normal" style:family="paragraph">
      <style:paragraph-properties fo:text-align="justify" fo:line-height="150%">
        <style:tab-stops>
          <style:tab-stop style:type="left" style:position="0.6895in"/>
        </style:tab-stops>
      </style:paragraph-properties>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ARAMOS BŪSTUI ĮSIGYTI AR IŠSINUOMOTI ĮSTATYMO NR. XII-1215</text:span><text:span text:style-name="T11"><text:s text:c="2"/></text:span><text:span text:style-name="T12">12 ir 13 STRAIPSNIų PAKEITIMO</text:span><text:span text:style-name="T13"><text:line-break/></text:span><text:span text:style-name="T14">ĮSTATYMO<text:s/></text:span><text:span text:style-name="T15">PROJEKTO</text:span></text:p>
      <text:p text:style-name="P16"/>
      <text:p text:style-name="P17">2024-12-<text:span text:style-name="T18">10</text:span><text:s/>Nr. XVP-49</text:p>
      <text:p text:style-name="P19">Vilnius</text:p>
      <text:p text:style-name="P20"/>
      <text:p text:style-name="P21">Įvertinę projekto atitiktį Konstitucijai, įstatymams, teisėkūros principams ir teisės technikos taisyklėms,<text:s/>teikiame šias pastabas.</text:p>
      <text:list text:style-name="LFO2" text:continue-numbering="true">
        <text:list-item>
          <text:p text:style-name="P22">Projekto 1 straipsniu siūloma papildyti<text:s/>Paramos būstui įsigyti ar išsinuomoti įstatymo (toliau –<text:s/>keičiamas<text:s/>įstatymas) 12 straipsnį 6 dalimi ir joje nustatyti, kad „v<text:span text:style-name="T23">alstybės iš dalies kompensuojami būsto kreditai gali būti refinansuojami. Tokiu atveju subsidija valstybės iš dalies kompensuojamo būsto kredito daliai apmokėti teikiama, tik jei valstybės iš dalies kompensuojamą būsto kreditą refinansavo,<text:s/></text:span><text:soft-page-break/><text:span text:style-name="T24">suteikdamas naują valstybės iš dalies kompensuojamą būsto kreditą įvykdyti finansiniams įsipareigojimams pagal anksčiau sudarytą kreditavimo sutartį, šio straipsnio 2 dalyje nurodytas kredito davėjas.</text:span><text:span text:style-name="T25">“ Teikiamas siūlymas svarstytinas.</text:span></text:p>
        </text:list-item>
      </text:list>
      <text:p text:style-name="P26"><text:span text:style-name="T27">Pirma,<text:s/></text:span><text:span text:style-name="T28">projekto aiškinamajame rašte nurodomas projekto uždavinys – „patikslinti &lt;...&gt; nuostatas, numatant, kad būsto kredito refinansavimo atveju teisė į subsidiją<text:s/></text:span><text:span text:style-name="T29">išlieka</text:span><text:span text:style-name="T30"><text:s/>&lt;...&gt;, jei naują būsto kreditą suteikia kredito davėjas, kuris su Lietuvos Respublikos socialinės apsaugos ir darbo ministerija ar jos įgaliota institucija yra sudaręs sutartį dėl valstybės iš dalies kompensuojamų būsto kreditų teikimo (subsidijų finansavimo) tvarkos“.<text:s/></text:span><text:span text:style-name="T31">P</text:span><text:span text:style-name="T32">rojekte numatyta,<text:s/></text:span><text:span text:style-name="T33">kad</text:span><text:span text:style-name="T34"><text:s/>„Tokiu atveju subsidija valstybės iš dalies kompensuojamo būsto kredito daliai apmokėti<text:s/></text:span><text:span text:style-name="T35">teikiama</text:span><text:span text:style-name="T36"><text:s/></text:span><text:span text:style-name="T37">&lt;...&gt;“</text:span><text:span text:style-name="T38">.<text:s/></text:span><text:span text:style-name="T39">Pastebėtina, kad kreipiantis dėl refinansavimo subsidija jau būna suteikta kredito gavėjams, todėl siekiant teisinio aiškumo siūlytina atsisakyti šios minimos perteklinės nuostatos arba ją tikslinti.<text:s/></text:span></text:p>
      <text:p text:style-name="P40">Antra, projekto aiškinamajame rašte nurodoma, kad Finansinės paskatos pirmąjį būstą įsigyjančioms jaunoms šeimoms įstatymo 7 straipsnio 4 dalyje nustatyta, jog jauna šeima turi teisę keisti kredito davėją, taigi keičiamame įstatyme „&lt;...&gt; įtvirtintas teisinis reguliavimas nesudaro prielaidų užtikrinti vienodas sąlygas valstybės paramą būstui gaunantiems asmenims (šeimoms)“.<text:s/>Atkreiptinas dėmesys, jog būsto kredito refinansavimas ir kredito davėjo pakeitimas yra netapatūs, t. y. būsto kredito refinansavimo atveju suteikiamas kreditas įvykdyti finansinius įsipareigojimus pagal anksčiau sudarytą kredito sutartį ar kelias kredito sutartis, o tik kredito davėjo pakeitimas reiškia kredito sutarties šalies pakeitimą. Atsižvelgus į tai, svarstytina, ar projektu teikiamas siūlymas sistemiškai neturėtų būti teikiamas keičiant ir Finansinės paskatos pirmąjį būstą įsigyjančioms jaunoms šeimoms įstatymą.</text:p>
      <text:p text:style-name="P41">Trečia, atsižvelgus į projektu siūlomus pakeitimus, siūlytina atitinkamai patikslinti keičiamo įstatymo 12 straipsnio pavadinimą ir keičiamo įstatymo 1 straipsnio 1 dalį.</text:p>
      <text:soft-page-break/>
      <text:list text:style-name="LFO2" text:continue-numbering="true">
        <text:list-item>
          <text:p text:style-name="P42">Projekto 2 straipsniu keičiamo įstatymo 13 straipsnio 8 dalies 6 punkte siūlytina atsisakyti perteklinės formuluotės<text:s/>„<text:span text:style-name="T43">anksčiau kaip per 5 metus nuo kreditavimo sutarties sudarymo dienos</text:span><text:span text:style-name="T44">“, nes keičiamo įstatymo 13 straipsnio 8 dalyje daroma nuoroda į šio straipsnio 7 dalį, kurioje numatomas ankstesnis<text:s/></text:span><text:span text:style-name="T45">nei per 5 metus<text:s/></text:span><text:span text:style-name="T46">valstybės iš dalies kompensuojamo būsto kredito grąžinimas. Be to, siūlytina<text:s/></text:span><text:span text:style-name="T47">performuluoti šio punkto nuostatą „&lt;...</text:span><text:span text:style-name="T48">&gt;</text:span><text:span text:style-name="T49"><text:s/></text:span><text:span text:style-name="T50">kai naują valstybės iš dalies kompensuojamą būsto kreditą įvykdyti finansiniams įsipareigojimams pagal anksčiau sudarytą kreditavimo sutartį suteikia šio įstatymo 12 straipsnio 2 dalyje nurodytas kredito davėjas“ pateikiant nuorodą į keičiamo įstatymo 12 straipsnio 6 dalį.<text:s/></text:span></text:p>
        </text:list-item>
        <text:list-item>
          <text:p text:style-name="P51">Atsižvelgiant į Vyriausybės ir Socialinės apsaugos ir darbo<text:s/>ministerijos kompetenciją, nustatytą keičiamame įstatyme, manytina, kad dėl projekto turėtų būti gauta Vyriausybės išvada.</text:p>
        </text:list-item>
      </text:list>
      <text:p text:style-name="P52"/>
      <text:p text:style-name="P53"/>
      <text:p text:style-name="P54"/>
      <text:p text:style-name="P55"><text:span text:style-name="T56">Departamento 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Dainius Zebleckis</text:span></text:p>
      <text:p text:style-name="P64"/>
      <text:p text:style-name="P65"/>
      <text:p text:style-name="P66"/>
      <text:p text:style-name="P67"/>
      <text:p text:style-name="P68"/>
      <text:p text:style-name="P69"/>
      <text:p text:style-name="P70"/>
      <text:p text:style-name="P71"/>
      <text:p text:style-name="P72">R.<text:s/>Dirgėlienė, tel.<text:s/><text:span text:style-name="T73">(0 5)</text:span><text:span text:style-name="T74"><text:s/>209</text:span><text:s/>6350,<text:s/>el. p.<text:s/>renata.dirgeliene@lrs.lt</text:p>
      <text:p text:style-name="P75">A.<text:s/>Dulevičiūtė-Akimovienė, tel.<text:s/><text:span text:style-name="T76">(0 5)</text:span><text:span text:style-name="T77"><text:s/>209</text:span><text:s/>6164, el. p.<text:s/>akvile.duleviciute@lrs.lt</text:p>
      <text:p text:style-name="P78">R. Šidlauskaitė, tel. (0 5) 209 6817, el. p. rasa.sidlauskait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2-10T10:43:00Z</meta:creation-date>
    <dc:date>2024-12-10T10:43:00Z</dc:date>
    <meta:print-date>2024-12-10T08:21:00Z</meta:print-date>
    <meta:template xlink:href="Normal.dotm" xlink:type="simple"/>
    <meta:editing-cycles>2</meta:editing-cycles>
    <meta:editing-duration>PT0S</meta:editing-duration>
    <meta:user-defined meta:name="ContentTypeId">0x01010040E8525EB8CA8246B95D11B174E4C12E</meta:user-defined>
    <meta:user-defined meta:name="MediaServiceImageTags"/>
    <meta:document-statistic meta:page-count="3" meta:paragraph-count="39" meta:word-count="469" meta:character-count="3998" meta:row-count="104" meta:non-whitespace-character-count="3568"/>
  </office:meta>
</office:document-meta>
</file>