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4" style:family="table-column">
      <style:table-column-properties style:column-width="0.5083in"/>
    </style:style>
    <style:style style:name="TableColumn15" style:family="table-column">
      <style:table-column-properties style:column-width="0.4923in"/>
    </style:style>
    <style:style style:name="TableColumn16" style:family="table-column">
      <style:table-column-properties style:column-width="0.4923in"/>
    </style:style>
    <style:style style:name="TableColumn17" style:family="table-column">
      <style:table-column-properties style:column-width="0.4916in"/>
    </style:style>
    <style:style style:name="TableColumn18" style:family="table-column">
      <style:table-column-properties style:column-width="4.6458in"/>
    </style:style>
    <style:style style:name="Table13" style:family="table">
      <style:table-properties style:width="6.6305in" fo:margin-left="0in" table:align="center"/>
    </style:style>
    <style:style style:name="TableRow19" style:family="table-row">
      <style:table-row-properties style:min-row-height="0.3277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style:language-asian="lt" style:country-asian="LT"/>
    </style:style>
    <style:style style:name="TableRow29" style:family="table-row">
      <style:table-row-properties style:min-row-height="0.2958in"/>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1" style:family="table-row">
      <style:table-row-properties/>
    </style:style>
    <style:style style:name="TableCell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style:language-asian="lt" style:country-asian="LT"/>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justify" fo:margin-bottom="0in" fo:line-height="100%" fo:text-indent="0.1576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language-asian="lt" style:country-asian="LT"/>
    </style:style>
    <style:style style:name="P57" style:parent-style-name="Normal" style:family="paragraph">
      <style:paragraph-properties fo:text-align="justify" fo:margin-bottom="0in" fo:line-height="100%" fo:text-indent="0.1576in"/>
      <style:text-properties style:font-name="Times New Roman" style:font-name-asian="Times New Roman" style:font-name-complex="Times New Roman" style:language-asian="lt" style:country-asian="LT"/>
    </style:style>
    <style:style style:name="P58" style:parent-style-name="Normal" style:family="paragraph">
      <style:paragraph-properties fo:text-align="justify" fo:margin-bottom="0in" fo:line-height="100%" fo:text-indent="0.1576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81"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1576in"/>
      <style:text-properties style:font-name="Times New Roman" style:font-name-complex="Times New Roman" fo:color="#000000"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FFFFFF"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text:span><text:span text:style-name="T5">LIETUVOS RESPUBLIKOS LIETUVOS GYVENTOJŲ GENOCIDO IR REZISTENCIJOS TYRIMO CENTRO ĮSTATYMO NR. VIII-238 PAKEITIMO ĮSTATYMO PROJEKTO NR. XIVP-2343(3)</text:span></text:p>
      <text:p text:style-name="P6"><text:span text:style-name="T7"> </text:span></text:p>
      <text:p text:style-name="P8"><text:span text:style-name="T9"> </text:span></text:p>
      <text:p text:style-name="P10">2024-07-16</text:p>
      <text:p text:style-name="P11">Vilnius</text:p>
      <text:p text:style-name="P12"> </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Pasiūlymo turinys</text:span></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text:span text:style-name="T44">1</text:span></text:p>
          </table:table-cell>
          <table:table-cell table:style-name="TableCell45">
            <text:p text:style-name="P46"><text:span text:style-name="T47">7</text:span></text:p>
          </table:table-cell>
          <table:table-cell table:style-name="TableCell48">
            <text:p text:style-name="P49"><text:span text:style-name="T50">8</text:span></text:p>
          </table:table-cell>
          <table:table-cell table:style-name="TableCell51">
            <text:p text:style-name="P52"/>
          </table:table-cell>
          <table:table-cell table:style-name="TableCell53">
            <text:p text:style-name="P54"><text:span text:style-name="T55">Argumentai</text:span><text:span text:style-name="T56">:</text:span></text:p>
            <text:p text:style-name="P57"/>
            <text:p text:style-name="P58"><text:span text:style-name="T59">Siūloma aiškiai apibrėžti, kad<text:s/></text:span><text:span text:style-name="T60">ne tik su represinėmis struktūromis, bet ir su Komunistų partija bei jos rezervu - komjaunimu<text:s/></text:span><text:span text:style-name="T61">-<text:s/></text:span><text:span text:style-name="T62">tampriai susiję asmenys<text:s/></text:span><text:span text:style-name="T63">LGGRTC<text:s/></text:span><text:span text:style-name="T64">negalėtų užimti<text:s/></text:span><text:span text:style-name="T65">vadovaujančių pareigų</text:span><text:span text:style-name="T66">.</text:span></text:p>
            <text:p text:style-name="P67"><text:span text:style-name="T68"><text:s text:c="4"/></text:span><text:span text:style-name="T69">Yra</text:span><text:span text:style-name="T70"><text:s/>didelė</text:span><text:span text:style-name="T71"> neteisybė ir<text:s/></text:span><text:span text:style-name="T72">pažeminimas</text:span><text:span text:style-name="T73"><text:s/>buvusiems tremtiniams<text:s/></text:span><text:span text:style-name="T74">bei</text:span><text:span text:style-name="T75"><text:s/>politiniams kaliniams, kad<text:s/></text:span><text:span text:style-name="T76">šiuo metu<text:s/></text:span><text:span text:style-name="T77">nėra jokių apribojimų LGGRTC<text:s/></text:span><text:span text:style-name="T78">vadovaujančias pareigas užimti su represinėmis st</text:span><text:span text:style-name="T79">ruktūromis susijusiems asmenims</text:span><text:span text:style-name="T80"><text:s/>bei kolaborantams - komunistų partijos ir komjaunimo vadovaujantiems darbuotojams.</text:span></text:p>
            <text:p text:style-name="P81"> </text:p>
            <text:p text:style-name="P82">Pasiūlymas:</text:p>
            <text:p text:style-name="P83"/>
            <text:p text:style-name="P84">Papildyti Įstatymo projekto 7 straipsnį 8 dalimi ir ją išdėstyti taip:</text:p>
            <text:p text:style-name="P85"><text:span text:style-name="T86">,,</text:span><text:span text:style-name="T87">Centro generalinis</text:span><text:span text:style-name="T88"><text:s/>direktorius, valstybės tarnautojai bei darbuotojai privalo pateikti<text:s/></text:span><text:span text:style-name="T89">savo<text:s/></text:span><text:span text:style-name="T90">duomenis<text:s/></text:span><text:span text:style-name="T91">ir atskleisti informaciją<text:s/></text:span><text:span text:style-name="T92">apie savo darbą okupacinių, totalitarinių režimų represinėse struktūrose, mokymąsi tų struktūrų mokyklose ir apie<text:s/></text:span><text:soft-page-break/><text:span text:style-name="T93">bendradarbiavimą su tomis struktūromis (KGB, GRU ir kt.), taip pat duomenis apie savo, kaip komunistų partijos bei komjaunimo vadovaujančių darbuotojų, veiklą. Komunistų partijos vadovaujantiems darbuotojams yra priskiriami Lietuvos komunistų partijos Centrinio komiteto sekretoriai, padalinių vadovai (iki skyrių instruktorių imtinai), rajonų komitetų sekretoriai, padalinių vadovai ir instruktoriai, įmonių ir organizacijų etatiniai partijos sekretoriai. Komjaunimo vadovaujantiems darbuotojams priskiriami vadovai imtinai iki organizacijų etatinių sekretorių. Šie duomenys pateikiami, jų patikrinimo tvarka ir atsakomybė už jų teisingumą nustatoma Centro generalinio direktoriaus nustatyta tvarka. </text:span><text:span text:style-name="T94"><text:s/></text:span><text:span text:style-name="T95">Asmenys, pateikę nurodytus duomenis,<text:s/></text:span><text:span text:style-name="T96">Centre<text:s/></text:span><text:span text:style-name="T97">negali eiti vadovaujančių pareigų iki padalinių ir skyrių vadovų</text:span><text:span text:style-name="T98"><text:s/>imtinai</text:span><text:span text:style-name="T99">.‘‘</text:span></text:p>
          </table:table-cell>
        </table:table-row>
      </table:table>
      <text:soft-page-break/>
      <text:p text:style-name="P100"><text:span text:style-name="T101"><text:line-break/>Teikia</text:span></text:p>
      <text:p text:style-name="P102"><text:span text:style-name="T103">Seimo nariai</text:span><text:span text:style-name="T104">                                      </text:span><text:span text:style-name="T105">                                    </text:span><text:span text:style-name="T106">                       <text:s/></text:span><text:span text:style-name="T107">Angelė Jakavonytė</text:span></text:p>
      <text:p text:style-name="P108"><text:span text:style-name="T109"><text:s text:c="119"/>Valdas Rak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VERKIENĖ Rūta</meta:initial-creator>
    <dc:creator>adlibuser</dc:creator>
    <meta:creation-date>2024-07-22T05:43:00Z</meta:creation-date>
    <dc:date>2024-07-22T05:43:00Z</dc:date>
    <meta:template xlink:href="Normal.dotm" xlink:type="simple"/>
    <meta:editing-cycles>2</meta:editing-cycles>
    <meta:editing-duration>PT0S</meta:editing-duration>
    <meta:document-statistic meta:page-count="2" meta:paragraph-count="41" meta:word-count="290" meta:character-count="2143" meta:row-count="111" meta:non-whitespace-character-count="1894"/>
  </office:meta>
</office:document-meta>
</file>