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0">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15%" fo:margin-left="4.8236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line-height="115%" fo:margin-left="4.8236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text-align="center" fo:line-height="115%"/>
      <style:text-properties fo:font-weight="bold" style:font-weight-asian="bold" fo:text-transform="uppercase" fo:color="#000000" style:font-size-complex="12pt"/>
    </style:style>
    <style:style style:name="P7" style:parent-style-name="Normal" style:family="paragraph">
      <style:paragraph-properties fo:text-align="center" fo:line-height="115%"/>
      <style:text-properties fo:font-weight="bold" style:font-weight-asian="bold" fo:text-transform="uppercase" fo:color="#000000" style:font-size-complex="12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text-properties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justify" fo:line-height="115%" fo:text-indent="0.3937in"/>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5%"/>
      <style:text-properties fo:color="#000000" style:font-size-complex="12pt" style:language-asian="lt" style:country-asian="LT"/>
    </style:style>
    <style:style style:name="P43" style:parent-style-name="Normal" style:family="paragraph">
      <style:paragraph-properties fo:text-align="justify" fo:line-height="115%" fo:text-indent="0.3937in"/>
      <style:text-properties fo:font-weight="bold" style:font-weight-asian="bold" style:font-size-complex="12pt"/>
    </style:style>
    <style:style style:name="P44" style:parent-style-name="Normal" style:family="paragraph">
      <style:paragraph-properties fo:text-align="justify" fo:line-height="115%" fo:text-indent="0.3937in"/>
      <style:text-properties fo:font-weight="bold" style:font-weight-asian="bold" style:font-size-complex="12pt"/>
    </style:style>
    <style:style style:name="P45" style:parent-style-name="Normal" style:family="paragraph">
      <style:paragraph-properties fo:line-height="115%"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text-properties style:font-name-asian="Calibri" fo:font-weight="bold" style:font-weight-asian="bold" fo:color="#000000" style:font-size-complex="12pt"/>
    </style:style>
    <style:style style:name="P73" style:parent-style-name="Normal" style:family="paragraph">
      <style:paragraph-properties fo:text-align="justify" fo:line-height="115%" fo:text-indent="0.5in"/>
      <style:text-properties style:font-name-asian="Calibri" fo:font-weight="bold" style:font-weight-asian="bold"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text-position="super 66.6%"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ListParagraph" style:family="paragraph">
      <style:paragraph-properties fo:line-height="115%" fo:margin-left="0in" fo:text-indent="0.5in">
        <style:tab-stops/>
      </style:paragraph-properties>
    </style:style>
    <style:style style:name="T100" style:parent-style-name="DefaultParagraphFont" style:family="text">
      <style:text-properties fo:color="#1F497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1F497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1F497D" style:font-size-complex="12pt"/>
    </style:style>
    <style:style style:name="P110" style:parent-style-name="ListParagraph" style:family="paragraph">
      <style:paragraph-properties fo:line-height="115%" fo:margin-left="0in" fo:text-indent="0.5in">
        <style:tab-stops/>
      </style:paragraph-properties>
      <style:text-properties fo:color="#1F497D" style:font-size-complex="12pt"/>
    </style:style>
    <style:style style:name="P111" style:parent-style-name="ListParagraph" style:family="paragraph">
      <style:paragraph-properties fo:line-height="115%" fo:margin-left="0in" fo:text-indent="0.5in">
        <style:tab-stops/>
      </style:paragraph-properties>
      <style:text-properties fo:color="#1F497D" style:font-size-complex="12pt"/>
    </style:style>
    <style:style style:name="P112"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15%" fo:text-indent="0.5in"/>
      <style:text-properties style:font-name-asian="Calibri"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style:text-properties style:font-name-asian="Calibri" fo:font-weight="bold" style:font-weight-asian="bold" fo:color="#000000" style:font-size-complex="12pt"/>
    </style:style>
    <style:style style:name="P123" style:parent-style-name="Normal" style:family="paragraph">
      <style:paragraph-properties fo:text-align="justify" fo:line-height="115%"/>
      <style:text-properties style:font-name-asian="Calibri" fo:font-weight="bold" style:font-weight-asian="bold"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justify" fo:line-height="115%" fo:text-indent="0.5in"/>
      <style:text-properties style:font-name-asian="Calibri"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ext-properties fo:font-weight="bold" style:font-weight-asian="bold" fo:color="#000000" style:font-size-complex="12pt"/>
    </style:style>
    <style:style style:name="P143" style:parent-style-name="Normal" style:family="paragraph">
      <style:paragraph-properties fo:text-align="justify" fo:line-height="115%" fo:text-indent="0.5in"/>
      <style:text-properties fo:font-weight="bold" style:font-weight-asian="bold" fo:color="#000000" style:font-size-complex="12pt"/>
    </style:style>
    <style:style style:name="P144"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145" style:parent-style-name="Normal" style:family="paragraph">
      <style:paragraph-properties fo:text-align="justify" fo:line-height="115%" fo:text-indent="0.5in"/>
      <style:text-properties style:font-name-asian="Calibri"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text-properties style:font-name-asian="Calibri"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text-properties fo:color="#000000" style:font-size-complex="12pt"/>
    </style:style>
    <style:style style:name="P168" style:parent-style-name="Normal" style:family="paragraph">
      <style:paragraph-properties fo:text-align="justify" fo:line-height="115%" fo:text-indent="0.5in"/>
      <style:text-properties fo:color="#000000" style:font-size-complex="12pt"/>
    </style:style>
    <style:style style:name="P169" style:parent-style-name="Normal" style:family="paragraph">
      <style:paragraph-properties fo:line-height="115%" fo:text-indent="0.5in"/>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15%" fo:margin-left="0.5in" fo:background-color="#FFFFFF">
        <style:tab-stops/>
      </style:paragraph-properties>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ext-properties style:font-size-complex="12pt"/>
    </style:style>
    <style:style style:name="P218" style:parent-style-name="Normal" style:family="paragraph">
      <style:paragraph-properties fo:text-align="justify" fo:line-height="115%" fo:text-indent="0.5in"/>
      <style:text-properties style:font-size-complex="12pt"/>
    </style:style>
    <style:style style:name="P219"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220" style:parent-style-name="Normal" style:family="paragraph">
      <style:paragraph-properties fo:text-align="justify" fo:line-height="115%" fo:text-indent="0.5in"/>
      <style:text-properties style:font-name-asian="Calibri"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line-height="115%" fo:text-indent="0.5in"/>
      <style:text-properties fo:color="#FF0000" style:font-size-complex="12pt"/>
    </style:style>
    <style:style style:name="P242" style:parent-style-name="Normal" style:family="paragraph">
      <style:paragraph-properties fo:text-align="justify" fo:line-height="115%" fo:text-indent="0.5in"/>
      <style:text-properties fo:color="#000000" style:font-size-complex="12pt"/>
    </style:style>
    <style:style style:name="P243"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244" style:parent-style-name="Normal" style:family="paragraph">
      <style:paragraph-properties fo:text-align="justify" fo:line-height="115%" fo:margin-left="0.5in" fo:background-color="#FFFFFF">
        <style:tab-stops/>
      </style:paragraph-properties>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293" style:parent-style-name="Normal" style:family="paragraph">
      <style:paragraph-properties fo:text-align="justify" fo:line-height="115%" fo:text-indent="0.5in"/>
      <style:text-properties fo:font-weight="bold" style:font-weight-asian="bold" fo:color="#000000" style:font-size-complex="12pt"/>
    </style:style>
    <style:style style:name="P294" style:parent-style-name="Normal" style:family="paragraph">
      <style:paragraph-properties fo:text-align="justify" fo:line-height="115%"/>
      <style:text-properties fo:font-weight="bold" style:font-weight-asian="bold" fo:color="#000000" style:font-size-complex="12pt"/>
    </style:style>
    <style:style style:name="P295"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P296" style:parent-style-name="Normal" style:family="paragraph">
      <style:paragraph-properties fo:text-align="justify" fo:line-height="115%" fo:text-indent="0.5in"/>
      <style:text-properties style:font-name-asian="Calibri"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ext-properties style:font-size-complex="12pt"/>
    </style:style>
    <style:style style:name="P302" style:parent-style-name="Normal" style:family="paragraph">
      <style:paragraph-properties fo:text-align="justify" fo:line-height="115%" fo:text-indent="0.5in"/>
      <style:text-properties style:font-size-complex="12pt"/>
    </style:style>
    <style:style style:name="P303" style:parent-style-name="Normal" style:family="paragraph">
      <style:paragraph-properties fo:text-align="justify" fo:line-height="115%" fo:margin-left="0.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text-properties style:font-size-complex="12pt"/>
    </style:style>
    <style:style style:name="P341" style:parent-style-name="Normal" style:family="paragraph">
      <style:paragraph-properties fo:text-align="justify" fo:line-height="115%" fo:text-indent="0.5in"/>
      <style:text-properties style:font-size-complex="12pt"/>
    </style:style>
    <style:style style:name="P342" style:parent-style-name="Normal" style:family="paragraph">
      <style:paragraph-properties fo:text-align="justify" fo:line-height="115%" fo:text-indent="0.5in"/>
      <style:text-properties style:font-size-complex="12pt"/>
    </style:style>
    <style:style style:name="P343" style:parent-style-name="Normal" style:family="paragraph">
      <style:paragraph-properties fo:text-align="justify" fo:line-height="115%" fo:text-indent="0.5in"/>
      <style:text-properties style:font-name-asian="Calibri" fo:font-weight="bold" style:font-weight-asian="bold" style:font-weight-complex="bold" fo:color="#000000" style:font-size-complex="12pt"/>
    </style:style>
    <style:style style:name="P344" style:parent-style-name="Normal" style:family="paragraph">
      <style:paragraph-properties fo:text-align="justify" fo:line-height="115%" fo:text-indent="0.5in"/>
      <style:text-properties style:font-name-asian="Calibri"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fo:color="#000000" style:font-size-complex="12pt"/>
    </style:style>
    <style:style style:name="P375" style:parent-style-name="Normal" style:family="paragraph">
      <style:paragraph-properties fo:text-align="justify" fo:line-height="115%" fo:margin-left="0.5in">
        <style:tab-stops/>
      </style:paragraph-properties>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B05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fo:color="#000000"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15%"/>
      <style:text-properties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fo:font-size="11pt" style:font-size-asian="11pt" style:font-size-complex="11pt" fo:language="en" fo:country="US"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fo:color="#000000" fo:font-size="11pt" style:font-size-asian="11pt" style:font-size-complex="11pt" fo:language="en" fo:country="US" style:language-asian="lt" style:country-asian="LT"/>
    </style:style>
    <style:style style:name="T435" style:parent-style-name="DefaultParagraphFont" style:family="text">
      <style:text-properties fo:color="#000000" fo:font-size="11pt" style:font-size-asian="11pt" style:font-size-complex="11pt" fo:language="en" fo:country="US"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455" style:parent-style-name="Normal" style:family="paragraph">
      <style:paragraph-properties fo:text-align="justify" fo:line-height="115%"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fo:background-color="#FFFFFF"/>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519" style:parent-style-name="DefaultParagraphFont" style:family="text">
      <style:text-properties fo:font-weight="bold" style:font-weight-asian="bold"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in"/>
      <style:text-properties fo:color="#000000" style:font-size-complex="12pt"/>
    </style:style>
    <style:style style:name="P540" style:parent-style-name="Normal" style:family="paragraph">
      <style:paragraph-properties fo:text-align="justify" fo:line-height="115%" fo:text-indent="0.5in"/>
      <style:text-properties fo:color="#000000" style:font-size-complex="12pt" fo:language="en" fo:country="US"/>
    </style:style>
    <style:style style:name="P541" style:parent-style-name="Normal" style:family="paragraph">
      <style:paragraph-properties fo:line-height="115%" fo:text-indent="0.5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name-asian="Calibri" fo:font-weight="bold" style:font-weight-asian="bold" fo:color="#000000" style:font-size-complex="12pt"/>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3937in"/>
      <style:text-properties fo:font-weight="bold" style:font-weight-asian="bold" fo:color="#000000" style:font-size-complex="12pt"/>
    </style:style>
    <style:style style:name="P567" style:parent-style-name="Normal" style:family="paragraph">
      <style:paragraph-properties fo:text-align="justify" fo:line-height="115%" fo:text-indent="0.3937in"/>
      <style:text-properties fo:font-weight="bold" style:font-weight-asian="bold" fo:color="#000000" style:font-size-complex="12pt"/>
    </style:style>
    <style:style style:name="P568" style:parent-style-name="Normal" style:family="paragraph">
      <style:paragraph-properties fo:text-align="justify" fo:line-height="115%" fo:text-indent="0.3937in"/>
      <style:text-properties fo:font-weight="bold" style:font-weight-asian="bold" fo:color="#000000" style:font-size-complex="12pt"/>
    </style:style>
    <style:style style:name="P569" style:parent-style-name="Normal" style:family="paragraph">
      <style:paragraph-properties fo:line-height="115%">
        <style:tab-stops>
          <style:tab-stop style:type="right" style:position="6.4972in"/>
        </style:tab-stops>
      </style:paragraph-properties>
      <style:text-properties fo:color="#000000" style:font-size-complex="12pt"/>
    </style:style>
    <style:style style:name="P570" style:parent-style-name="Normal" style:family="paragraph">
      <style:paragraph-properties fo:text-align="justify" fo:line-height="115%" fo:text-indent="0.3937in"/>
      <style:text-properties fo:font-weight="bold" style:font-weight-asian="bold" fo:color="#000000" style:font-size-complex="12pt"/>
    </style:style>
    <style:style style:name="P571" style:parent-style-name="Normal" style:family="paragraph">
      <style:paragraph-properties fo:text-align="justify" fo:line-height="115%" fo:text-indent="0.3937in"/>
      <style:text-properties fo:font-weight="bold" style:font-weight-asian="bold" fo:color="#000000" style:font-size-complex="12pt"/>
    </style:style>
    <style:style style:name="P572" style:parent-style-name="Normal" style:family="paragraph">
      <style:paragraph-properties fo:text-align="justify" fo:line-height="115%"/>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3937in"/>
      <style:text-properties fo:color="#000000" style:font-size-complex="12pt"/>
    </style:style>
    <style:style style:name="P578" style:parent-style-name="Normal" style:family="paragraph">
      <style:paragraph-properties fo:text-align="justify" fo:line-height="115%" fo:text-indent="0.3937in"/>
      <style:text-properties fo:color="#000000" style:font-size-complex="12pt" style:language-asian="lt" style:country-asian="LT"/>
    </style:style>
    <style:style style:name="P579" style:parent-style-name="Normal" style:family="paragraph">
      <style:paragraph-properties fo:text-align="justify" fo:line-height="115%" fo:text-indent="0.3937in"/>
      <style:text-properties fo:color="#000000" style:font-size-complex="12pt" style:language-asian="lt" style:country-asian="LT"/>
    </style:style>
    <style:style style:name="P580" style:parent-style-name="Normal" style:family="paragraph">
      <style:paragraph-properties fo:line-height="115%"/>
      <style:text-properties fo:font-weight="bold" style:font-weight-asian="bold" style:font-size-complex="12pt"/>
    </style:style>
    <style:style style:name="P581" style:parent-style-name="Normal" style:family="paragraph">
      <style:paragraph-properties fo:line-height="115%"/>
      <style:text-properties fo:font-weight="bold" style:font-weight-asian="bold" style:font-size-complex="12pt"/>
    </style:style>
  </office:automatic-styles>
  <office:body>
    <office:text text:use-soft-page-breaks="true">
      <text:p text:style-name="P1"><text:bookmark-start text:name="_Hlk53492582"/><text:span text:style-name="T3">Projekto</text:span><text:bookmark-end text:name="_Hlk53492582"/></text:p>
      <text:p text:style-name="P4"><text:span text:style-name="T5">lyginamasis variantas</text:span></text:p>
      <text:p text:style-name="P6"/>
      <text:p text:style-name="P7"/>
      <text:p text:style-name="P8">LIETUVOS RESPUBLIKOS SEIMAS</text:p>
      <text:p text:style-name="P9"/>
      <text:p text:style-name="P10"><text:span text:style-name="T11">STATUTAS</text:span></text:p>
      <text:p text:style-name="P12"><text:span text:style-name="T13">DĖL LIETUVOS RESPUBLIKOS SEIMO STATUTO NR. I-399</text:span><text:span text:style-name="T14"><text:s/></text:span><text:span text:style-name="T15">23, 73</text:span><text:span text:style-name="T16">1</text:span><text:span text:style-name="T17">,</text:span><text:span text:style-name="T18"><text:s/>76,</text:span><text:span text:style-name="T19"><text:s/>80, 89, 97,</text:span><text:span text:style-name="T20"><text:s/>109,<text:s/></text:span><text:span text:style-name="T21">114,<text:s/></text:span><text:span text:style-name="T22">131,</text:span><text:span text:style-name="T23"><text:s/>1</text:span><text:span text:style-name="T24">38</text:span><text:span text:style-name="T25">,</text:span><text:span text:style-name="T26"><text:s/></text:span><text:span text:style-name="T27">177,</text:span><text:span text:style-name="T28"><text:s/></text:span><text:span text:style-name="T29">239</text:span><text:span text:style-name="T30">,</text:span><text:span text:style-name="T31"><text:s/>240,</text:span><text:span text:style-name="T32"><text:s/></text:span><text:span text:style-name="T33">241,<text:s/></text:span><text:span text:style-name="T34">242 ir 243 STRAIPSNIų</text:span><text:span text:style-name="T35"><text:s/></text:span><text:span text:style-name="T36">PAKEITIMO<text:s/></text:span></text:p>
      <text:p text:style-name="P37"/>
      <text:p text:style-name="P38"><text:span text:style-name="T39">202</text:span><text:span text:style-name="T40">4</text:span><text:span text:style-name="T41"> m.  <text:s text:c="6"/> d. Nr. </text:span></text:p>
      <text:p text:style-name="P42">Vilnius</text:p>
      <text:p text:style-name="P43"/>
      <text:p text:style-name="P44"/>
      <text:p text:style-name="P45"><text:span text:style-name="T46">1 straipsnis. 23</text:span><text:span text:style-name="T47"><text:s/>straipsnio pakeitimas</text:span></text:p>
      <text:p text:style-name="P48">1. Pakeisti 23 straipsnio 1 dalį ir ją išdėstyti taip:</text:p>
      <text:p text:style-name="P49"><text:span text:style-name="T50">„</text:span><text:span text:style-name="T51">1. Išklausius generalinio prokuroro pranešimą dėl Seimo nario patraukimo baudžiamojon atsakomybėn, suėmimo ar kitokio jo laisvės suvaržymo,<text:s/></text:span><text:span text:style-name="T52">Seimo posėdyje</text:span><text:span text:style-name="T53"><text:s/></text:span><text:span text:style-name="T54">daroma ne trumpesnė negu vienos valandos, bet ne ilgesnė negu dviejų valandų<text:s/></text:span><text:span text:style-name="T55">klausimo</text:span><text:span text:style-name="T56"><text:s/></text:span><text:span text:style-name="T57">svarstymo</text:span><text:span text:style-name="T58"><text:s/></text:span><text:span text:style-name="T59">pertrauka. Po pertraukos Seimas sprendžia, ar sudaryti tyrimo komisiją dėl sutikimo Seimo narį patraukti baudžiamojon atsakomybėn, suimti ar kitaip suvaržyti jo laisvę.</text:span><text:span text:style-name="T60">“</text:span><text:span text:style-name="T61"><text:s/></text:span></text:p>
      <text:p text:style-name="P62">2. Papildyti 23 straipsnį 7 dalimi:</text:p>
      <text:soft-page-break/>
      <text:p text:style-name="P63"><text:span text:style-name="T64">„</text:span><text:span text:style-name="T65">7.<text:s/></text:span><text:span text:style-name="T66">Seimo sprendimai</text:span><text:span text:style-name="T67"><text:s/></text:span><text:span text:style-name="T68">š</text:span><text:span text:style-name="T69">io straipsnio 1 ir 4 dalyse nurodytais<text:s/></text:span><text:span text:style-name="T70">klausimais po pateikimo svarstomi ir priimami tame pačiame posėdyje, jeigu Seimas nenusprendžia kitaip.</text:span><text:span text:style-name="T71">“</text:span></text:p>
      <text:p text:style-name="P72"/>
      <text:p text:style-name="P73"/>
      <text:p text:style-name="P74"><text:span text:style-name="T75">2 straipsnis. 73</text:span><text:span text:style-name="T76">1</text:span><text:span text:style-name="T77"><text:s/>straipsnio pakeitimas</text:span></text:p>
      <text:p text:style-name="P78"><text:span text:style-name="T79">1.<text:s/></text:span><text:span text:style-name="T80">Pakeisti 73</text:span><text:span text:style-name="T81">1</text:span><text:span text:style-name="T82"><text:s/>straipsnio pavadinimą ir jį išdėstyti taip:</text:span></text:p>
      <text:p text:style-name="P83"><text:span text:style-name="T84">„</text:span><text:span text:style-name="T85">73</text:span><text:span text:style-name="T86">1</text:span><text:span text:style-name="T87"><text:s/>straipsnis.<text:s/></text:span><text:span text:style-name="T88">Komisijų sudėties<text:s/></text:span><text:span text:style-name="T89">ir komisijoms pavesto darbo atlikimo terminų</text:span><text:span text:style-name="T90"><text:s/></text:span><text:span text:style-name="T91">keitimas“</text:span></text:p>
      <text:p text:style-name="P92"><text:span text:style-name="T93">2.<text:s/></text:span><text:span text:style-name="T94">Pakeisti 73</text:span><text:span text:style-name="T95">1</text:span><text:span text:style-name="T96"><text:s/>straipsnio<text:s/></text:span><text:span text:style-name="T97">7<text:s/></text:span><text:span text:style-name="T98">dalį ir ją išdėstyti taip:</text:span></text:p>
      <text:p text:style-name="P99"><text:span text:style-name="T100">„</text:span><text:span text:style-name="T101">7. Seimo sprendimai šiame straipsnyje nurodytais klausimais,</text:span><text:span text:style-name="T102"><text:s/></text:span><text:span text:style-name="T103">taip pat Seimo</text:span><text:span text:style-name="T104"><text:s/></text:span><text:span text:style-name="T105">sprendimai dėl laikinosioms komisijoms pavesto darbo atlikimo terminų</text:span><text:span text:style-name="T106"><text:s/>ar komisijų sudėties</text:span><text:span text:style-name="T107"><text:s/>keitimo</text:span><text:span text:style-name="T108"> po pateikimo svarstomi ir priimami tame pačiame posėdyje, jeigu Seimas nenusprendžia kitaip</text:span><text:span text:style-name="T109">.“</text:span></text:p>
      <text:p text:style-name="P110"/>
      <text:p text:style-name="P111"/>
      <text:p text:style-name="P112">3 straipsnis. 76 straipsnio pakeitimas</text:p>
      <text:p text:style-name="P113">Papildyti 76 straipsnio 5 dalimi:</text:p>
      <text:p text:style-name="P114"><text:span text:style-name="T115">„</text:span><text:span text:style-name="T116">5.</text:span><text:span text:style-name="T117"><text:s/></text:span><text:span text:style-name="T118">Seimo sprendimas</text:span><text:span text:style-name="T119"><text:s/>š</text:span><text:span text:style-name="T120">io straipsnio 2 dalyje nurodytu klausimu po pateikimo svarstomas ir priimamas tame pačiame posėdyje, jeigu Seimas nenusprendžia kitaip.</text:span><text:span text:style-name="T121">“</text:span></text:p>
      <text:p text:style-name="P122"/>
      <text:p text:style-name="P123"/>
      <text:p text:style-name="P124"><text:span text:style-name="T125">4</text:span><text:span text:style-name="T126"><text:s/>straipsnis. 80 straipsnio pakeitimas</text:span></text:p>
      <text:p text:style-name="P127">Papildyti 80 straipsnį 10 dalimi:<text:s/></text:p>
      <text:soft-page-break/>
      <text:p text:style-name="P128"><text:span text:style-name="T129">„</text:span><text:span text:style-name="T130">10.<text:s/></text:span><text:span text:style-name="T131">Seimo sprendimas</text:span><text:span text:style-name="T132"><text:s/>š</text:span><text:span text:style-name="T133">io straipsnio 5 dalyje nurodyt</text:span><text:span text:style-name="T134">u</text:span><text:span text:style-name="T135"><text:s/></text:span><text:span text:style-name="T136">klausim</text:span><text:span text:style-name="T137">u</text:span><text:span text:style-name="T138"><text:s/></text:span><text:span text:style-name="T139">po pateikimo svarstomas ir priimamas</text:span><text:span text:style-name="T140"><text:s/>tame pačiame posėdyje, jeigu Seimas nenusprendžia kitaip.</text:span><text:span text:style-name="T141">“</text:span></text:p>
      <text:p text:style-name="P142"/>
      <text:p text:style-name="P143"/>
      <text:p text:style-name="P144">5<text:s/>straipsnis. 89 straipsnio pakeitimas</text:p>
      <text:p text:style-name="P145">1.<text:s/>Pakeisti 89 straipsnio 1 dalį ir ją išdėstyti taip:<text:s/></text:p>
      <text:p text:style-name="P146"><text:span text:style-name="T147">„</text:span><text:span text:style-name="T148">1. Seimo sesijų</text:span><text:span text:style-name="T149">,<text:s/></text:span><text:span text:style-name="T150">išskyrus pirmąją,</text:span><text:span text:style-name="T151"><text:s/>rengimą organizuoja Seimo Pirmininkas. Jis kartu su Seimo Pirmininko pavaduotojais ne vėliau kaip likus 2 darbo dienoms iki sesijos</text:span><text:span text:style-name="T152">,</text:span><text:span text:style-name="T153"><text:s/></text:span><text:span text:style-name="T154">išskyrus pirmąją</text:span><text:span text:style-name="T155">,</text:span><text:span text:style-name="T156"><text:s/></text:span><text:span text:style-name="T157">pradžios<text:s/></text:span><text:span text:style-name="T158">parengia Seimo sesijos darbų programos ir sesijos pirmosios savaitės posėdžių darbotvarkių projektus.</text:span><text:span text:style-name="T159">“</text:span></text:p>
      <text:p text:style-name="P160">2. Pakeisti 89 straipsnio 13 dalį ir ją išdėstyti taip:<text:s/></text:p>
      <text:p text:style-name="P161"><text:span text:style-name="T162">„13. Seimo sesijos darbų programą Seimas vėliau gali tikslinti šio statuto nustatyta tvarka</text:span><text:span text:style-name="T163">.<text:s/></text:span><text:span text:style-name="T164">Seimo nutarimų dėl Seimo sesijos darbų programos pakeitimo projektai paprastai komitetuose nesvarstomi. Seimo nutarimų dėl Seimo sesijos darbų programos pakeitimo projektai po pateikimo svarstomi ir priimami tame pačiame posėdyje, jeigu Seimas nenusprendžia kitaip</text:span><text:span text:style-name="T165">.</text:span><text:span text:style-name="T166">“</text:span></text:p>
      <text:p text:style-name="P167"/>
      <text:p text:style-name="P168"/>
      <text:p text:style-name="P169"><text:span text:style-name="T170">6</text:span><text:span text:style-name="T171"><text:s/></text:span><text:span text:style-name="T172">straipsnis. 97 straipsnio pakeitimas</text:span></text:p>
      <text:p text:style-name="P173">1.<text:s/>Pakeisti 97 straipsnio 5 dalį<text:s/>ir ją<text:s/>išdėstyti taip:</text:p>
      <text:p text:style-name="P174"><text:span text:style-name="T175">„</text:span><text:span text:style-name="T176">5. Kas trečiojo</text:span><text:span text:style-name="T177"><text:s/></text:span><text:span text:style-name="T178">ketvirtadienio</text:span><text:span text:style-name="T179"><text:s/></text:span><text:span text:style-name="T180">antradienio</text:span><text:span text:style-name="T181"><text:s/>Seimo vakarinio posėdžio darbotvarkę sudaro Seimo opozicijos frakcijos. Seimo valdyba, atsižvelgdama į proporcinio Seimo opozicijos frakcijų atstovavimo principą, iki eilinės Seimo sesijos pradžios paskiria frakciją arba jų koaliciją,<text:s/></text:span><text:span text:style-name="T182">atsakingą</text:span><text:span text:style-name="T183"><text:s/></text:span><text:span text:style-name="T184">(</text:span><text:span text:style-name="T185">atsaking</text:span><text:span text:style-name="T186">-</text:span><text:span text:style-name="T187">as</text:span><text:span text:style-name="T188">)</text:span><text:span text:style-name="T189"><text:s/>už tokių posėdžių darbotvarkes.</text:span><text:span text:style-name="T190"><text:s/></text:span><text:span text:style-name="T191">Šiuo atveju</text:span><text:span text:style-name="T192"><text:s/></text:span><text:span text:style-name="T193">t</text:span><text:span text:style-name="T194">T</text:span><text:span text:style-name="T195">okių</text:span><text:span text:style-name="T196"><text:s/>posėdžių darbotvarkės Seimo posėdyje netvirtinamos, tačiau turi būti pateikiamos kartu su savaitės Seimo posėdžių darbotvarkės projektu.</text:span><text:span text:style-name="T197">“</text:span></text:p>
      <text:p text:style-name="P198"><text:span text:style-name="T199">2.<text:s/></text:span><text:span text:style-name="T200">Pakeisti 97 straipsnio<text:s/></text:span><text:span text:style-name="T201">6</text:span><text:span text:style-name="T202"><text:s/>dalį ir ją išdėstyti taip:</text:span></text:p>
      <text:p text:style-name="P203"><text:span text:style-name="T204">„</text:span><text:span text:style-name="T205">6. Kiekvieno<text:s/></text:span><text:span text:style-name="T206">ketvirtadienio</text:span><text:span text:style-name="T207"><text:s/></text:span><text:span text:style-name="T208">antradienio</text:span><text:span text:style-name="T209">, išskyrus šio straipsnio 5 dalyje nurodytus<text:s/></text:span><text:span text:style-name="T210">ketvirtadienius</text:span><text:span text:style-name="T211"><text:s/></text:span><text:span text:style-name="T212">antradienius</text:span><text:span text:style-name="T213">, Seimo vakarinio posėdžio pabaigoje skiriama laiko Seimo narių įregistruotiems projektams svarstyti. Šie projektai į darbotvarkę įrašomi pagal jų registravimo eilę. Seimo narys gali prašyti<text:s/></text:span><text:span text:style-name="T214">Seimo, kad jo įregistruoto projekto svarstymas būtų atidėtas.</text:span><text:span text:style-name="T215">“</text:span><text:span text:style-name="T216"><text:s/></text:span></text:p>
      <text:p text:style-name="P217"/>
      <text:p text:style-name="P218"/>
      <text:p text:style-name="P219">7<text:s/>straipsnis. 109 straipsnio pakeitimas</text:p>
      <text:p text:style-name="P220">Pakeisti 109 straipsnio 1 dalį ir ją išdėstyti taip:<text:s/></text:p>
      <text:p text:style-name="P221"><text:span text:style-name="T222">„</text:span><text:span text:style-name="T22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text:s/></text:span><text:span text:style-name="T224">vienos</text:span><text:span text:style-name="T225"><text:s/></text:span><text:span text:style-name="T226">1</text:span><text:span text:style-name="T227"><text:s/>valandos, klausimo svarstymo pertrauka arba klausimo svarstymas atidedamas<text:s/></text:span><text:span text:style-name="T228">kitam artimiausiam posėdžiui</text:span><text:span text:style-name="T229">.</text:span><text:span text:style-name="T230"><text:s/></text:span><text:span text:style-name="T231">Jeigu</text:span><text:span text:style-name="T232"><text:s/>artimiausias posėdis bus kitą dieną</text:span><text:span text:style-name="T233">,<text:s/></text:span><text:span text:style-name="T234">klausimo svarstymas atidedamas<text:s/></text:span><text:span text:style-name="T235">vienam iš<text:s/></text:span><text:span text:style-name="T236">artimiausios</text:span><text:span text:style-name="T237"><text:s/></text:span><text:span text:style-name="T238">tos</text:span><text:span text:style-name="T239"><text:s/></text:span><text:span text:style-name="T240">dienos posėdžių.“</text:span></text:p>
      <text:p text:style-name="P241"/>
      <text:p text:style-name="P242"/>
      <text:p text:style-name="P243">8<text:s/>straipsnis. 114 straipsnio pakeitimas</text:p>
      <text:p text:style-name="P244">1. Pakeisti 114<text:s/>straipsnio 1<text:s/>dalį ir ją išdėstyti taip:</text:p>
      <text:p text:style-name="P245"><text:span text:style-name="T246"><text:s text:c="3"/>„1.<text:s/></text:span><text:span text:style-name="T247">K</text:span><text:span text:style-name="T248">ai</text:span><text:span text:style-name="T249"><text:s/></text:span><text:span text:style-name="T250">neveikia elektroni</text:span><text:span text:style-name="T251">nė balsų skaičiavimo sistema ir</text:span><text:span text:style-name="T252"><text:s/></text:span><text:span text:style-name="T253">yra techninių galimybių</text:span><text:span text:style-name="T254"><text:s/></text:span><text:span text:style-name="T255">įgyvendinti</text:span><text:span text:style-name="T256"><text:s/>tokį balsavimo būdą</text:span><text:span text:style-name="T257">,</text:span><text:span text:style-name="T258"><text:s/></text:span><text:span text:style-name="T259">P</text:span><text:span text:style-name="T260">p</text:span><text:span text:style-name="T261">riimant Lietuvos Respublikos įstatymus, Seimo nutarimus arba kitus aktus, išskyrus personalijų klausimus, galima balsuoti ir vardiniu būdu, jeigu kuri nors frakcija reikalauja ir šį reikalavimą paremia ne mažiau kaip 1/3 posėdyje dalyvaujančių Seimo narių</text:span><text:span text:style-name="T262">.<text:s/></text:span><text:span text:style-name="T263">P</text:span><text:span text:style-name="T264">osėdžio pirmininkas pr</text:span><text:span text:style-name="T265">iima sprendimą, ar yra techninių galimybių</text:span><text:span text:style-name="T266"><text:s/></text:span><text:span text:style-name="T267">įgyvendinti</text:span><text:span text:style-name="T268"><text:s/>tokį balsavimo būdą.</text:span><text:span text:style-name="T269">“</text:span></text:p>
      <text:p text:style-name="P270"><text:span text:style-name="T271">2.<text:s/></text:span><text:span text:style-name="T272">Pakeisti 114</text:span><text:span text:style-name="T273"><text:s/>straipsnio<text:s/></text:span><text:span text:style-name="T274">4</text:span><text:span text:style-name="T275"><text:s/>dalį ir ją išdėstyti taip:</text:span></text:p>
      <text:p text:style-name="P276"><text:span text:style-name="T277"><text:s text:c="3"/>„<text:s/></text:span><text:span text:style-name="T278">4. Posėdžio pirmininkas paskelbia vardinio balsavimo pradžios ir pabaigos laiką.<text:s/></text:span><text:span text:style-name="T279">Apie tai informacija paskelbiama visuose Seimo rūmuose.</text:span><text:span text:style-name="T280">“</text:span></text:p>
      <text:p text:style-name="P281"><text:span text:style-name="T282"><text:s text:c="3"/>3.<text:s/></text:span><text:span text:style-name="T283">Pripažinti netekusia</text:span><text:span text:style-name="T284"><text:s/>galios 114</text:span><text:span text:style-name="T285"><text:s/>straipsnio<text:s/></text:span><text:span text:style-name="T286">5</text:span><text:span text:style-name="T287"><text:s/>dalį.</text:span></text:p>
      <text:p text:style-name="P288"><text:span text:style-name="T289"><text:s text:c="2"/></text:span><text:span text:style-name="T290">5. K</text:span><text:span text:style-name="T291">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292"><text:s/></text:p>
      <text:p text:style-name="P293"/>
      <text:p text:style-name="P294"/>
      <text:p text:style-name="P295">9<text:s/>straipsnis. 131 straipsnio pakeitimas</text:p>
      <text:p text:style-name="P296">Pripažinti netekusia<text:s/>galios 131<text:s/>straipsnio 2 dalį.<text:s/></text:p>
      <text:p text:style-name="P297"><text:span text:style-name="T298">„</text:span><text:span text:style-name="T299">2. Lietuvos radijo ir televizijos reportažų bei Seimo posėdžių transliavimo tvarka nustatoma Seimo valdybos bei Lietuvos radijo ir televizijos sutartimi.</text:span><text:span text:style-name="T300">“</text:span></text:p>
      <text:p text:style-name="P301"/>
      <text:p text:style-name="P302"/>
      <text:p text:style-name="P303"><text:span text:style-name="T304">10<text:s/></text:span><text:span text:style-name="T305">straipsnis.<text:s/></text:span><text:span text:style-name="T306">145</text:span><text:span text:style-name="T307"><text:s/>138</text:span><text:span text:style-name="T308"><text:s/>straipsnio pakeitimas</text:span></text:p>
      <text:p text:style-name="P309"><text:span text:style-name="T310">1. P</text:span><text:span text:style-name="T311">a</text:span><text:span text:style-name="T312">pildyti</text:span><text:span text:style-name="T313"><text:s/></text:span><text:span text:style-name="T314">145</text:span><text:span text:style-name="T315"><text:s/>138<text:s/></text:span><text:span text:style-name="T316">straipsnį</text:span><text:span text:style-name="T317"><text:s/>nauja</text:span><text:span text:style-name="T318"><text:s/></text:span><text:span text:style-name="T319">1</text:span><text:span text:style-name="T320">1</text:span><text:span text:style-name="T321"><text:s/></text:span><text:span text:style-name="T322">4<text:s/></text:span><text:span text:style-name="T323">dalimi:</text:span></text:p>
      <text:p text:style-name="P324"><text:span text:style-name="T325">„</text:span><text:span text:style-name="T326">1</text:span><text:span text:style-name="T327">1</text:span><text:span text:style-name="T328"><text:s/></text:span><text:span text:style-name="T329">4</text:span><text:span text:style-name="T330">. Kai Seimas posėdžio metu nusprendžia<text:s/></text:span><text:span text:style-name="T331">kreiptis į V</text:span><text:span text:style-name="T332">yriausybę dėl išvados pateikimo</text:span><text:span text:style-name="T333">, Seimo<text:s/></text:span><text:span text:style-name="T334">kanceliarijos Dokumentų departamentas</text:span><text:span text:style-name="T335"><text:s/>užtikrina</text:span><text:span text:style-name="T336"><text:s/></text:span><text:span text:style-name="T337">Seimo kreipimosi dėl išvados pateikimo<text:s/></text:span><text:span text:style-name="T338">perdavimą Vyriausybei.</text:span><text:span text:style-name="T339">“</text:span></text:p>
      <text:p text:style-name="P340">2. Buvusią 138 straipsnio 4 dalį laikyti 5 dalimi.</text:p>
      <text:p text:style-name="P341"/>
      <text:p text:style-name="P342"/>
      <text:p text:style-name="P343">11<text:s/>straipsnis. 177 straipsnio pakeitimas</text:p>
      <text:p text:style-name="P344">Pakeisti 177 straipsnio 1 dalį ir ją išdėstyti taip:</text:p>
      <text:p text:style-name="P345"><text:bookmark-start text:name="part_ea63be1b651f41dea7b9b54b0f784e6c"/><text:bookmark-end text:name="part_ea63be1b651f41dea7b9b54b0f784e6c"/><text:span text:style-name="T346"><text:s/></text:span><text:span text:style-name="T347">„1. Ne vėliau kaip per 15 dienų nuo valstybės biudžeto projekto pirmojo svarstymo skiriamas antrasis svarstymas</text:span><text:span text:style-name="T348">,</text:span><text:span text:style-name="T349">.</text:span><text:span text:style-name="T350"><text:s/></text:span><text:span text:style-name="T351">Ne vėliau kaip likus 72 valandoms iki Seimo posėdžio, kuriame<text:s/></text:span><text:span text:style-name="T352">rengiamas antrasis valstybės</text:span><text:span text:style-name="T353"><text:s/>biudžeto projekt</text:span><text:span text:style-name="T354">o svarstymas</text:span><text:span text:style-name="T355">, pradžios</text:span><text:span text:style-name="T356"> </text:span><text:span text:style-name="T357">jo metu</text:span><text:span text:style-name="T358"><text:s/>Vyriausybė</text:span><text:span text:style-name="T359"><text:s/></text:span><text:span text:style-name="T360">pateikia</text:span><text:span text:style-name="T361"><text:s/></text:span><text:span text:style-name="T362">Seimo posėdžių sekretoriate užregistruoja</text:span><text:span text:style-name="T363"><text:s/></text:span><text:span text:style-name="T364">pagal gautus pasiūlymus ir pastabas pataisytą</text:span><text:span text:style-name="T365"><text:s/></text:span><text:span text:style-name="T366">valstybės</text:span><text:span text:style-name="T367"><text:s/></text:span><text:span text:style-name="T368">biudžeto<text:s/></text:span><text:span text:style-name="T369">projektą</text:span><text:span text:style-name="T370">.</text:span><text:span text:style-name="T371">“</text:span></text:p>
      <text:p text:style-name="P372"/>
      <text:p text:style-name="P373"/>
      <text:p text:style-name="P374">12<text:s/>straipsnis. 239 straipsnio pakeitimas</text:p>
      <text:p text:style-name="P375"><text:span text:style-name="T376">1.<text:s/></text:span><text:span text:style-name="T377">Pakeisti 239 straipsnio 5 dalį</text:span><text:span text:style-name="T378"><text:s/>ir ją išdėstyti taip:</text:span></text:p>
      <text:p text:style-name="P379"><text:span text:style-name="T380">„</text:span><text:span text:style-name="T381">5. Šio straipsnio 3 ir 4 dalyse nurodytais atvejais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text:s/></text:span><text:span text:style-name="T382">nedelsiant raštu pasirašytinai</text:span><text:span text:style-name="T383"><text:s/>pranešama apie paskirtą Seimo posėdžio datą ir laiką, kada įsiteisėjusio</text:span><text:span text:style-name="T384"> </text:span><text:span text:style-name="T385">apkaltinamojo teismo nuosprendžio dėl asmens nusikaltimo, padaryto iki pradedant eiti pareigas, pagrindu bus sprendžiamas jo pašalinimo iš pareigų ar Seimo nario mandato panaikinimo klausimas.“</text:span></text:p>
      <text:p text:style-name="P386"><text:span text:style-name="T387">2.</text:span><text:span text:style-name="T388"><text:s/></text:span><text:span text:style-name="T389">Papildyti 239 straipsnį 6 dalimi:<text:s/></text:span></text:p>
      <text:p text:style-name="P390"><text:span text:style-name="T391">„</text:span><text:span text:style-name="T392">6.<text:s/></text:span><text:span text:style-name="T393">Seimo sprendimai</text:span><text:span text:style-name="T394"><text:s/></text:span><text:span text:style-name="T395">š</text:span><text:span text:style-name="T396">io straipsnio 1, 2, 3 ir 4 dalyse nurodytais<text:s/></text:span><text:span text:style-name="T397">klausimais po pateikimo svarstomi ir priimami tame pačiame posėdyje, jeigu Seimas nenusprendžia kitaip.</text:span><text:span text:style-name="T398">“</text:span></text:p>
      <text:p text:style-name="P399"/>
      <text:p text:style-name="P400"/>
      <text:p text:style-name="P401">13<text:s/>straipsnis. 240 straipsnio pakeitimas</text:p>
      <text:p text:style-name="P402"><text:span text:style-name="T403">Pakeisti 240 straipsnio 9 dalį</text:span><text:span text:style-name="T404"><text:s/>ir ją išdėstyti taip:</text:span></text:p>
      <text:p text:style-name="P405"><text:span text:style-name="T406">„</text:span><text:span text:style-name="T407">9</text:span><text:span text:style-name="T408">. Priėmęs šio straipsnio 8 dalyje nurodytą sprendimą, Seimas</text:span><text:span text:style-name="T409"><text:s/></text:span><text:span text:style-name="T410">protokoliniu<text:s/></text:span><text:span text:style-name="T411">nutarimu</text:span><text:span text:style-name="T412"><text:s/>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text:s/></text:span><text:span text:style-name="T413">nedelsiant raštu ir pasirašytinai</text:span><text:span text:style-name="T414"><text:s/>pranešama apie paskirtą Seimo posėdžio datą ir laiką, kada Konstitucinio Teismo išvados pagrindu bus sprendžiamas jo pašalinimo iš pareigų ar Seimo nario mandato panaikinimo klausimas.“</text:span></text:p>
      <text:p text:style-name="P415"/>
      <text:p text:style-name="P416"/>
      <text:p text:style-name="P417"><text:span text:style-name="T418">14</text:span><text:span text:style-name="T419"><text:s/>straipsnis.</text:span><text:span text:style-name="T420"><text:s/>241 straipsnio pakeitimas</text:span></text:p>
      <text:p text:style-name="P421"><text:bookmark-start text:name="part_e4e1fb4eaf484c3a898fad767a347dd3"/><text:bookmark-end text:name="part_e4e1fb4eaf484c3a898fad767a347dd3"/><text:span text:style-name="T422">1. Pakeisti 241 straipsnio 5<text:s/></text:span><text:span text:style-name="T423">dalį ir ją išdėstyti taip:</text:span></text:p>
      <text:p text:style-name="P424"><text:bookmark-start text:name="part_c08831af9fb74c69bb6e756a495da851"/><text:bookmark-end text:name="part_c08831af9fb74c69bb6e756a495da851"/><text:span text:style-name="T425">„5</text:span><text:span text:style-name="T426">.<text:s/></text:span><text:span text:style-name="T427">Kai<text:s/></text:span><text:span text:style-name="T428">P</text:span><text:span text:style-name="T429">p</text:span><text:span text:style-name="T430">osėdžio pirmininkas<text:s/></text:span><text:span text:style-name="T431">suteikia žodį, posėdžio sekretorius</text:span><text:span text:style-name="T432"><text:s/>praneša Seimui, kas iš apkaltos proceso Seime dalyvių atvyko, taip pat nesančių asmenų neatvykimo priežastis.“</text:span><text:bookmark-start text:name="part_1cfad3b519744ded924923da048db052"/><text:bookmark-start text:name="part_41ed1bfcaf86458c9797a787bf71a9b1"/><text:bookmark-end text:name="part_1cfad3b519744ded924923da048db052"/><text:bookmark-end text:name="part_41ed1bfcaf86458c9797a787bf71a9b1"/></text:p>
      <text:p text:style-name="P433"><text:span text:style-name="T434">2</text:span><text:span text:style-name="T435">. Pakeisti 241 straipsnio 10<text:s/></text:span><text:span text:style-name="T436">dalį ir ją išdėstyti taip:</text:span></text:p>
      <text:p text:style-name="P437"><text:bookmark-start text:name="part_bfd50b692087453abb39e46a19742cde"/><text:bookmark-start text:name="part_fccaae07d1944f99bde77b5e04ea4344"/><text:bookmark-start text:name="part_0c4a3ec87b3748f6801187930821736c"/><text:bookmark-end text:name="part_bfd50b692087453abb39e46a19742cde"/><text:bookmark-end text:name="part_fccaae07d1944f99bde77b5e04ea4344"/><text:bookmark-end text:name="part_0c4a3ec87b3748f6801187930821736c"/><text:span text:style-name="T438">„</text:span><text:span text:style-name="T439">10. Apkaltos proceso posėdžiai protokoluojami</text:span><text:span text:style-name="T440">.</text:span><text:span text:style-name="T441">,</text:span><text:span text:style-name="T442"><text:s/>Posėdžio protokolą rašo Seimo Pirmininko ar Seimo Pirmininko pavaduotojo paskirtas sekretorius. P</text:span><text:span text:style-name="T443">p</text:span><text:span text:style-name="T444">rotokolą pasirašo posėdžio pirmininkas</text:span><text:span text:style-name="T445"><text:s/>ir sekretorius</text:span><text:span text:style-name="T446">.</text:span><text:span text:style-name="T447">“</text:span></text:p>
      <text:p text:style-name="P448"/>
      <text:p text:style-name="P449"/>
      <text:p text:style-name="P450"><text:span text:style-name="T451">1</text:span><text:span text:style-name="T452">5</text:span><text:span text:style-name="T453"><text:s/>straipsnis. 242 straipsnio pakeitimas</text:span></text:p>
      <text:p text:style-name="P454">Pakeisti 242 straipsnį ir jį išdėstyti taip:<text:bookmark-start text:name="part_0484d608f0b24375aaacb2b287e5c0f7"/><text:bookmark-start text:name="part_84d40526394c4caf9cad9a9311b40231"/><text:bookmark-end text:name="part_0484d608f0b24375aaacb2b287e5c0f7"/><text:bookmark-end text:name="part_84d40526394c4caf9cad9a9311b40231"/></text:p>
      <text:p text:style-name="P455"><text:span text:style-name="T456">„</text:span><text:span text:style-name="T457">242</text:span><text:span text:style-name="T458"><text:s/></text:span><text:span text:style-name="T459">straipsnis. Nutarimo pašalinti asmenį iš pareigų arba panaikinti Seimo nario</text:span><text:span text:style-name="T460"><text:s/></text:span><text:span text:style-name="T461">mandatą priėmimas</text:span></text:p>
      <text:p text:style-name="P462"><text:bookmark-start text:name="part_f0cb3f19b85f492cb95ce3dccca0ab6c"/><text:bookmark-end text:name="part_f0cb3f19b85f492cb95ce3dccca0ab6c"/><text:span text:style-name="T463">1.<text:s/></text:span><text:span text:style-name="T464">Pasibaigus asmens pašalinimo iš pareigų arba Seimo nario mandato panaikinimo klausimo svarstymui, Seimo Pirmininkas ar Seimo Pirmininko pavaduotojas pateikia Seimo nutarimo dėl asmens pašalinimo iš pareigų arba Seimo nario mandato panaikinimo už šiurkštų Konstitucijos pažeidimą ir priesaikos sulaužymą arba nusikaltimo (nusikaltimų) padarymą projektą.<text:s/></text:span><text:span text:style-name="T465">Pasibaigus asmens pašalinimo iš pareigų arba Seimo nario mandato panaikinimo klausimo svarstymui, dėl kiekvieno konkretaus</text:span><text:span text:style-name="T466"><text:s/></text:span><text:span text:style-name="T467">veiksm</text:span><text:span text:style-name="T468">oų</text:span><text:span text:style-name="T469">, kuri</text:span><text:span text:style-name="T470">uo</text:span><text:span text:style-name="T471">ais</text:span><text:span text:style-name="T472"><text:s/>asmuo, kuriam taikoma apkalta, šiurkščiai pažeidė Konstituciją ir sulaužė duotą priesaiką, ar dėl kiekvieno konkretaus</text:span><text:span text:style-name="T473"><text:s/></text:span><text:span text:style-name="T474">nusikaltimo</text:span><text:span text:style-name="T475">ų</text:span><text:span text:style-name="T476"><text:s/>Seimo Pirmininkas ar Seimo Pirmininko pavaduotojas<text:s/></text:span><text:span text:style-name="T477"><text:s/></text:span><text:span text:style-name="T478">pateikia atskirą Seimo nutarimo projektą.</text:span><text:span text:style-name="T479"><text:s/></text:span><text:span text:style-name="T480">Proje</text:span><text:span text:style-name="T481">k</text:span><text:span text:style-name="T482">te nurodoma Konstitucinio Teismo išvados, o kai apkalta pradėta dėl asmens nusikaltimo, padaryto iki pradedant eiti pareigas, – įsiteisėjusio</text:span><text:span text:style-name="T483"> </text:span><text:span text:style-name="T484">teismo nuosprendžio</text:span><text:span text:style-name="T485"> </text:span><text:span text:style-name="T486">esmė.</text:span><text:span text:style-name="T487"> </text:span><text:span text:style-name="T488">Kai apkalta pradėta Respublikos Prezidentui dėl nusikaltimo, padaryto iki pradedant eiti pareigas, kai nusikaltimo padarymo faktas paaiškėjo šias pareigas asmeniui einant</text:span><text:span text:style-name="T489"> </text:span><text:span text:style-name="T490">ir nusikaltimo padarymą konstatuoja Seimas, – Seimo nutarimo projekte</text:span><text:span text:style-name="T491"> </text:span><text:span text:style-name="T492">nurodoma, kokį nusikaltimą yra padaręs Respublikos Prezidentas, šio nusikaltimo aplinkybės.</text:span><text:span text:style-name="T493"> </text:span><text:span text:style-name="T494">Seimo nutarimo projekte visais atvejais nurodomas</text:span><text:span text:style-name="T495"> </text:span><text:span text:style-name="T496">sprendimas asmenį, kuriam taikoma apkalta, pašalinti iš pareigų (ar panaikinti jo Seimo nario mandatą), taip pat nurodoma, kad Seimo nutarimas įsigalioja nuo</text:span><text:span text:style-name="T497"><text:s/>jo</text:span><text:span text:style-name="T498"><text:s/></text:span><text:span text:style-name="T499">oficialaus<text:s/></text:span><text:span text:style-name="T500">paskelbimo</text:span><text:span text:style-name="T501"><text:s/>Teisės aktų registre ir (ar)<text:s/></text:span><text:span text:style-name="T502">visuomenės informavimo priemonėse</text:span><text:span text:style-name="T503">.</text:span><text:span text:style-name="T504"> </text:span></text:p>
      <text:p text:style-name="P505"><text:bookmark-start text:name="part_6786fac8312a446a91a40ae969e797a1"/><text:bookmark-end text:name="part_6786fac8312a446a91a40ae969e797a1"/><text:span text:style-name="T506">2.<text:s/></text:span><text:span text:style-name="T507">Dėl</text:span><text:span text:style-name="T508"><text:s/></text:span><text:span text:style-name="T509">N</text:span><text:span text:style-name="T510">n</text:span><text:span text:style-name="T511">utarim</text:span><text:span text:style-name="T512">as</text:span><text:span text:style-name="T513">o</text:span><text:span text:style-name="T514"><text:s/>dėl asmens pašalinimo iš pareigų (ar Seimo nario mandato panaikinimo)</text:span><text:span text:style-name="T515"><text:s/></text:span><text:span text:style-name="T516">balsuojama pasibaigus visoms šio klausimo svarstymo procedūroms</text:span><text:span text:style-name="T517">, nurodytoms<text:s/></text:span><text:span text:style-name="T518">241 straipsnio 7-9 dalyse</text:span><text:span text:style-name="T519">. Nutarimas<text:s/></text:span><text:span text:style-name="T520">laikomas priimtu,<text:s/></text:span><text:span text:style-name="T521">jei</text:span><text:span text:style-name="T522">gu</text:span><text:span text:style-name="T523"><text:s/></text:span><text:span text:style-name="T524">už jį balsavo ne mažiau kaip 3/5 visų Seimo narių.</text:span></text:p>
      <text:p text:style-name="P525"><text:bookmark-start text:name="part_194d6828f2324cd6851c245a572e387c"/><text:bookmark-end text:name="part_194d6828f2324cd6851c245a572e387c"/><text:span text:style-name="T526">3. Nuo nutarimo<text:s/></text:span><text:span text:style-name="T527">oficialaus<text:s/></text:span><text:span text:style-name="T528">paskelbimo</text:span><text:span text:style-name="T529"><text:s/>Teisės aktų registre ir (ar)<text:s/></text:span><text:span text:style-name="T530">visuomenės informavimo priemonėse<text:s/></text:span><text:span text:style-name="T531">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532"><text:bookmark-start text:name="part_1cc87311ca484885a596d3cd63d62d34"/><text:bookmark-end text:name="part_1cc87311ca484885a596d3cd63d62d34"/><text:span text:style-name="T533">4.<text:s/></text:span><text:span text:style-name="T534">Jei</text:span><text:span text:style-name="T535">gu</text:span><text:span text:style-name="T536"><text:s/></text:span><text:span text:style-name="T537">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span><text:span text:style-name="T538">“</text:span></text:p>
      <text:p text:style-name="P539"/>
      <text:p text:style-name="P540"/>
      <text:p text:style-name="P541"><text:span text:style-name="T542">1</text:span><text:span text:style-name="T543">6</text:span><text:span text:style-name="T544"><text:s/>straipsnis. 243 straipsnio pakeitimas</text:span></text:p>
      <text:p text:style-name="P545">1. Pakeisti 243 straipsnio 4 dalį ir ją išdėstyti taip:</text:p>
      <text:p text:style-name="P546"><text:bookmark-start text:name="part_7a46529d9dcb44308af4fe7c0a4961c0"/><text:bookmark-start text:name="part_4c7167650b014f3fa573cd3726e3d646"/><text:bookmark-start text:name="part_d41cead2b54e47a48089326ede38aac6"/><text:bookmark-start text:name="part_0482654e02e34b45beb7401d22dbb23c"/><text:bookmark-end text:name="part_7a46529d9dcb44308af4fe7c0a4961c0"/><text:bookmark-end text:name="part_4c7167650b014f3fa573cd3726e3d646"/><text:bookmark-end text:name="part_d41cead2b54e47a48089326ede38aac6"/><text:bookmark-end text:name="part_0482654e02e34b45beb7401d22dbb23c"/><text:span text:style-name="T547">„</text:span><text:span text:style-name="T548">4. Šio straipsnio 3 dalyje nurodytas Seimo nutarimas įsigalioja nuo jo</text:span><text:span text:style-name="T549"><text:s/>oficialaus<text:s/></text:span><text:span text:style-name="T550">paskelbimo</text:span><text:span text:style-name="T551"><text:s/>Teisės aktų registre ir (ar)<text:s/></text:span><text:span text:style-name="T552">visuomenės informavimo priemonėse.</text:span><text:span text:style-name="T553">“</text:span></text:p>
      <text:p text:style-name="P554">2. Papildyti 243 straipsnį 5 dalimi:</text:p>
      <text:p text:style-name="P555"><text:span text:style-name="T556">„</text:span><text:span text:style-name="T557">5.<text:s/></text:span><text:span text:style-name="T558">Seimo sprendimas š</text:span><text:span text:style-name="T559">io straipsnio 3 dalyje nurodyt</text:span><text:span text:style-name="T560">u</text:span><text:span text:style-name="T561"><text:s/></text:span><text:span text:style-name="T562">klausim</text:span><text:span text:style-name="T563">u</text:span><text:span text:style-name="T564"><text:s/>po pateikimo svarstomas ir priimamas tame pačiame posėdyje, jeigu Seimas nenusprendžia kitaip.</text:span><text:span text:style-name="T565">“</text:span></text:p>
      <text:p text:style-name="P566"/>
      <text:p text:style-name="P567"/>
      <text:p text:style-name="P568"/>
      <text:p text:style-name="P569">Seimo Pirmininkas</text:p>
      <text:p text:style-name="P570"/>
      <text:p text:style-name="P571"/>
      <text:p text:style-name="P572"><text:span text:style-name="T573">Teikia: Seimo</text:span><text:span text:style-name="T574"><text:s/></text:span><text:span text:style-name="T575">narys<text:s/></text:span><text:span text:style-name="T576">Jurgis Razma</text:span></text:p>
      <text:p text:style-name="P577"/>
      <text:p text:style-name="P578"/>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asian="Calibri"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10">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ZMA Jurgis</meta:initial-creator>
    <dc:creator>adlibuser</dc:creator>
    <meta:creation-date>2024-02-02T12:50:00Z</meta:creation-date>
    <dc:date>2024-02-02T12:50:00Z</dc:date>
    <meta:template xlink:href="Normal.dotm" xlink:type="simple"/>
    <meta:editing-cycles>2</meta:editing-cycles>
    <meta:editing-duration>PT0S</meta:editing-duration>
    <meta:document-statistic meta:page-count="3" meta:paragraph-count="92" meta:word-count="1663" meta:character-count="12334" meta:row-count="219" meta:non-whitespace-character-count="10763"/>
  </office:meta>
</office:document-meta>
</file>