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line-height="115%" fo:margin-left="4.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asian="Batang" fo:font-weight="bold" style:font-weight-asian="bold" style:font-weight-complex="bold" fo:color="#000000"/>
    </style:style>
    <style:style style:name="T13" style:parent-style-name="DefaultParagraphFont" style:family="text">
      <style:text-properties style:font-name-asian="Batang" fo:font-weight="bold" style:font-weight-asian="bold" style:font-weight-complex="bold" fo:color="#000000"/>
    </style:style>
    <style:style style:name="P14" style:parent-style-name="Normal" style:family="paragraph">
      <style:paragraph-properties fo:line-height="115%" fo:margin-left="2.7in" fo:text-indent="1.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line-height="115%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line-height="115%" fo:text-indent="0.5in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 style:language-asian="lt" style:country-asian="LT"/>
    </style:style>
    <style:style style:name="P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text-indent="0.9in"/>
      <style:text-properties fo:font-style="italic" style:font-style-asian="italic" style:font-size-complex="12pt" style:language-asian="lt" style:country-asian="LT"/>
    </style:style>
    <style:style style:name="P76" style:parent-style-name="Normal" style:family="paragraph">
      <style:paragraph-properties fo:text-indent="0.9in"/>
      <style:text-properties fo:font-style="italic" style:font-style-asian="italic"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o</text:span><text:span text:style-name="T11"><text:s/>Nr.<text:s/></text:span><text:span text:style-name="T12">XIVP-2815</text:span><text:span text:style-name="T13">(2)</text:span></text:p>
      <text:p text:style-name="P14">lyginamasis variantas</text:p>
      <text:p text:style-name="P15"/>
      <text:p text:style-name="P16"/>
      <text:p text:style-name="P17">LIETUVOS RESPUBLIKOS<text:s/></text:p>
      <text:p text:style-name="P18"><text:span text:style-name="T19">Vietos savivaldos ĮSTATYMO NR.<text:s/></text:span><text:span text:style-name="T20">I-533 6</text:span><text:span text:style-name="T21"><text:s/>STRAIPSNIO</text:span><text:span text:style-name="T22"><text:s/>PAKEITIMO<text:s/></text:span></text:p>
      <text:p text:style-name="P23">ĮSTATYMAS<text:s/></text:p>
      <text:p text:style-name="P24"/>
      <text:p text:style-name="P25">2023 m. <text:s text:c="24"/>d.</text:p>
      <text:p text:style-name="P26">Vilnius</text:p>
      <text:p text:style-name="P27"/>
      <text:p text:style-name="P28">1 straipsnis. 6 straipsnio pakeitimas</text:p>
      <text:p text:style-name="P29">Pakeisti 6 straipsnio 12 punktą ir jį išdėstyti taip:</text:p>
      <text:p text:style-name="P30"><text:span text:style-name="T31">„</text:span><text:span text:style-name="T32">12) socialinių paslaugų teikimo užtikrinimas</text:span><text:span text:style-name="T33">, jas</text:span><text:span text:style-name="T34"><text:s/>planuojant ir organizuojant<text:s/></text:span><text:span text:style-name="T35">socialines paslaugas</text:span><text:span text:style-name="T36">,<text:s/></text:span><text:span text:style-name="T37">kontroliuojant</text:span><text:span text:style-name="T38"><text:s/></text:span><text:span text:style-name="T39">vertinant prevencinių</text:span><text:span text:style-name="T40">, bendrųjų socialinių paslaugų</text:span><text:span text:style-name="T41">,</text:span><text:span text:style-name="T42"><text:s/></text:span><text:span text:style-name="T43">ir</text:span><text:span text:style-name="T44"><text:s/>socialinės priežiūros<text:s/></text:span><text:span text:style-name="T45">ir laikino atokvėpio paslaugos</text:span><text:span text:style-name="T46"><text:s/>kokybę, taip pat socialinių paslaugų įstaigų steigimas ir išlaikymas;“.</text:span></text:p>
      <text:p text:style-name="P47"/>
      <text:p text:style-name="P48">2 straipsnis. Įstatymo įsigaliojimas ir įgyvendinimas</text:p>
      <text:p text:style-name="P49"><text:span text:style-name="T50">1. Šis įstatymas, išskyrus šio straipsnio 2 dalį, įsigalioja<text:s/></text:span><text:span text:style-name="T51">202</text:span><text:span text:style-name="T52">5</text:span><text:span text:style-name="T53"><text:s/>m. sausio 1 d.</text:span></text:p>
      <text:p text:style-name="P54"><text:span text:style-name="T55">2. S</text:span><text:span text:style-name="T56">avivaldybių institucijos<text:s/></text:span><text:span text:style-name="T57">iki<text:s/></text:span><text:span text:style-name="T58">202</text:span><text:span text:style-name="T59">4</text:span><text:span text:style-name="T60"><text:s/>m. gruodžio 31 d.<text:s/></text:span><text:span text:style-name="T61">priima šio įstatymo įgyvendinamuosius teisės aktus.</text:span></text:p>
      <text:p text:style-name="P62"/>
      <text:p text:style-name="P63"/>
      <text:p text:style-name="P64">Skelbiu šį Lietuvos Respublikos Seimo priimtą įstatymą.</text:p>
      <text:p text:style-name="P65"/>
      <text:p text:style-name="P66"/>
      <text:p text:style-name="P67">Respublikos Prezidentas</text:p>
      <text:p text:style-name="P68"/>
      <text:p text:style-name="P69"/>
      <text:p text:style-name="P70"/>
      <text:p text:style-name="P71"/>
      <text:p text:style-name="P72">Teikia:</text:p>
      <text:p text:style-name="P73">Socialinių reikalų ir darbo komiteto vardu</text:p>
      <text:p text:style-name="P74">Komiteto pirmininkas<text:s/><text:tab/><text:tab/><text:tab/><text:tab/><text:tab/>Justas Džiugelis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10-06T09:20:00Z</meta:creation-date>
    <dc:date>2023-10-06T09:20:00Z</dc:date>
    <meta:print-date>2018-05-21T07:0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30D9DBA0AD9F4678BDDB4D5C3B1BB0E200E01AD165111A244CA9595453BC6E5743</meta:user-defined>
    <meta:document-statistic meta:page-count="2" meta:paragraph-count="21" meta:word-count="129" meta:character-count="986" meta:row-count="38" meta:non-whitespace-character-count="878"/>
  </office:meta>
</office:document-meta>
</file>