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color="#000000" style:font-size-complex="12pt"/>
    </style:style>
    <style:style style:name="P2" style:parent-style-name="Normal" style:family="paragraph">
      <style:paragraph-properties fo:text-align="center" fo:margin-bottom="0.0104in"/>
    </style:style>
    <style:style style:name="T3" style:parent-style-name="DefaultParagraphFont" style:family="text">
      <style:text-properties fo:font-weight="bold" style:font-weight-asian="bold" fo:color="#000000" style:font-size-complex="12pt"/>
    </style:style>
    <style:style style:name="T4" style:parent-style-name="DefaultParagraphFont" style:family="text">
      <style:text-properties fo:font-weight="bold" style:font-weight-asian="bold" style:font-weight-complex="bold" fo:color="#333333" style:font-size-complex="12pt" style:language-asian="lt" style:country-asian="LT"/>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Tahoma" style:font-name-complex="Tahoma" fo:font-weight="bold" style:font-weight-asian="bold" style:font-weight-complex="bold" fo:color="#333333" fo:font-size="15.5pt" style:font-size-asian="15.5pt" style:font-size-complex="15.5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4104in" style:use-optimal-column-width="false"/>
    </style:style>
    <style:style style:name="Table10" style:family="table">
      <style:table-properties style:width="6.3951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fo:font-weight="bold" style:font-weight-asian="bold" style:font-weight-complex="bold"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2.5%" style:font-size-complex="12pt" style:language-asian="lt" style:country-asian="LT"/>
    </style:style>
    <style:style style:name="T55" style:parent-style-name="DefaultParagraphFont" style:family="text">
      <style:text-properties style:font-weight-complex="bold" fo:color="#000000" style:text-position="super 62.5%"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text-position="super 62.5%" style:font-size-complex="12pt" style:language-asian="lt" style:country-asian="LT"/>
    </style:style>
    <style:style style:name="T61" style:parent-style-name="DefaultParagraphFont" style:family="text">
      <style:text-properties style:font-weight-complex="bold" fo:color="#000000" style:text-position="super 62.5%"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text-position="super 62.5%" style:font-size-complex="12pt" style:language-asian="lt" style:country-asian="LT"/>
    </style:style>
    <style:style style:name="T65" style:parent-style-name="DefaultParagraphFont" style:family="text">
      <style:text-properties style:font-weight-complex="bold" fo:color="#000000" style:text-position="super 62.5%"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text-position="super 62.5%" style:font-size-complex="12pt" style:language-asian="lt" style:country-asian="LT"/>
    </style:style>
    <style:style style:name="T70" style:parent-style-name="DefaultParagraphFont" style:family="text">
      <style:text-properties style:font-weight-complex="bold" fo:color="#000000" style:text-position="super 62.5%"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text-position="super 62.5%" style:font-size-complex="12pt" style:language-asian="lt" style:country-asian="LT"/>
    </style:style>
    <style:style style:name="T75" style:parent-style-name="DefaultParagraphFont" style:family="text">
      <style:text-properties style:font-weight-complex="bold" fo:color="#000000" style:text-position="super 62.5%"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text-align="justify"/>
      <style:text-properties style:font-weight-complex="bold" style:font-size-complex="12pt"/>
    </style:style>
    <style:style style:name="P7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margin-left="1.6736in" fo:text-indent="-1.1736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indent="0.5in"/>
      <style:text-properties fo:color="#000000" style:font-size-complex="12pt" style:language-asian="lt" style:country-asian="LT"/>
    </style:style>
    <style:style style:name="P112" style:parent-style-name="Normal" style:family="paragraph">
      <style:paragraph-properties fo:text-indent="0.5in"/>
      <style:text-properties fo:color="#000000" style:font-size-complex="12pt" style:language-asian="lt" style:country-asian="LT"/>
    </style:style>
    <style:style style:name="P113" style:parent-style-name="Normal" style:family="paragraph">
      <style:paragraph-properties fo:text-indent="0.5in"/>
      <style:text-properties fo:color="#000000" style:font-size-complex="12pt" style:language-asian="lt" style:country-asian="LT"/>
    </style:style>
    <style:style style:name="P114" style:parent-style-name="Normal" style:family="paragraph">
      <style:paragraph-properties fo:text-indent="0.5in"/>
      <style:text-properties fo:color="#000000" style:font-size-complex="12pt" style:language-asian="lt" style:country-asian="LT"/>
    </style:style>
    <style:style style:name="P115" style:parent-style-name="Normal" style:family="paragraph">
      <style:paragraph-properties fo:text-indent="0.5in"/>
      <style:text-properties fo:color="#000000" style:font-size-complex="12pt" style:language-asian="lt" style:country-asian="LT"/>
    </style:style>
    <style:style style:name="P116" style:parent-style-name="Normal" style:family="paragraph">
      <style:paragraph-properties fo:text-indent="0.5in"/>
      <style:text-properties fo:color="#000000" style:font-size-complex="12pt" style:language-asian="lt" style:country-asian="LT"/>
    </style:style>
    <style:style style:name="P117" style:parent-style-name="Normal" style:family="paragraph">
      <style:paragraph-properties fo:text-indent="0.5in"/>
      <style:text-properties fo:color="#000000" style:font-size-complex="12pt" style:language-asian="lt" style:country-asian="LT"/>
    </style:style>
    <style:style style:name="P118" style:parent-style-name="Normal" style:family="paragraph">
      <style:paragraph-properties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fo:font-weight="bold" style:font-weight-asian="bold" fo:color="#000000" style:font-size-complex="12pt" fo:language="en" fo:country="US" style:language-asian="lt" style:country-asian="L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fo:color="#000000" style:font-size-complex="12pt" fo:language="en" fo:country="US"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justify" fo:margin-left="0.5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4923in"/>
      <style:text-properties fo:color="#000000" style:font-size-complex="12pt" style:language-asian="lt" style:country-asian="LT"/>
    </style:style>
    <style:style style:name="P169" style:parent-style-name="Normal" style:family="paragraph">
      <style:paragraph-properties fo:text-indent="0.4923in"/>
      <style:text-properties fo:color="#000000" style:font-size-complex="12pt" style:language-asian="lt" style:country-asian="LT"/>
    </style:style>
    <style:style style:name="P170" style:parent-style-name="Normal" style:family="paragraph">
      <style:paragraph-properties fo:text-indent="0.4923in"/>
      <style:text-properties fo:color="#000000" style:font-size-complex="12pt" style:language-asian="lt" style:country-asian="LT"/>
    </style:style>
    <style:style style:name="P171" style:parent-style-name="Normal" style:family="paragraph">
      <style:paragraph-properties fo:text-indent="0.4923in"/>
      <style:text-properties fo:color="#000000" style:font-size-complex="12pt" style:language-asian="lt" style:country-asian="LT"/>
    </style:style>
    <style:style style:name="P172" style:parent-style-name="Normal" style:family="paragraph">
      <style:paragraph-properties fo:text-indent="0.4923in"/>
      <style:text-properties fo:color="#000000" style:font-size-complex="12pt" style:language-asian="lt" style:country-asian="LT"/>
    </style:style>
    <style:style style:name="P173" style:parent-style-name="Normal" style:family="paragraph">
      <style:paragraph-properties fo:text-align="justify" fo:text-indent="0.4923in"/>
      <style:text-properties fo:color="#000000" style:font-size-complex="12pt" style:language-asian="lt" style:country-asian="LT"/>
    </style:style>
    <style:style style:name="P174" style:parent-style-name="Normal" style:family="paragraph">
      <style:paragraph-properties fo:margin-left="0.5909in">
        <style:tab-stops/>
      </style:paragraph-properties>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2.5%"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weight-complex="bold" style:font-size-complex="12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style:font-size-complex="12pt"/>
    </style:style>
    <style:style style:name="P236" style:parent-style-name="Normal" style:family="paragraph">
      <style:paragraph-properties fo:text-align="justify" fo:text-indent="0.1576in"/>
      <style:text-properties style:font-weight-complex="bold" style:font-size-complex="12pt"/>
    </style:style>
    <style:style style:name="P237" style:parent-style-name="Normal" style:family="paragraph">
      <style:paragraph-properties fo:text-align="justify"/>
      <style:text-properties fo:font-weight="bold" style:font-weight-asian="bold"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fo:language="en" fo:country="U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ListParagraph" style:list-style-name="LFO1" style:family="paragraph">
      <style:paragraph-properties fo:text-align="justify"/>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fo:language="en" fo:country="U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ListParagraph" style:list-style-name="LFO1" style:family="paragraph">
      <style:paragraph-properties fo:text-align="justify"/>
      <style:text-properties fo:color="#000000"/>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master-page-name="MP1" style:family="paragraph">
      <style:paragraph-properties fo:break-before="page"/>
    </style:style>
  </office:automatic-styles>
  <office:body>
    <office:text text:use-soft-page-breaks="true">
      <text:p text:style-name="P1">PASIŪLYMAS</text:p>
      <text:p text:style-name="P2"><text:span text:style-name="T3">DĖL<text:s/></text:span><text:span text:style-name="T4">SEIMO STATUTO „DĖL LIETUVOS RESPUBLIKOS SEIMO STATUTO NR. I-399 33, 34 STRAIPSNIŲ, DVIDEŠIMT DEVINTOJO(2) SKIRSNIO PAKEITIMO IR STATUTO PAPILDYMO NAUJU 186(9) STRAIPSNIU“ PROJEKTO NR.<text:s/></text:span><text:span text:style-name="T5">XIVP-63</text:span></text:p>
      <text:p text:style-name="P6"/>
      <text:p text:style-name="P7">2020-12-02</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4</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Įvertinus užsienio šalių, kurios turi nuotolines<text:s/></text:span><text:span text:style-name="T47">ar</text:span><text:span text:style-name="T48"><text:s/>supaprastintas procedūras plenarinėse parlamentų salėse,<text:s/></text:span><text:span text:style-name="T49">patirtį</text:span><text:span text:style-name="T50">,</text:span><text:span text:style-name="T51"><text:s/></text:span><text:span text:style-name="T52">Konstitucijos ir konstitucinių įstatymų reikšmę bei vietą teisės sistemoje, o taip pat Statuto<text:s/></text:span><text:span text:style-name="T53">186</text:span><text:span text:style-name="T54">10</text:span><text:span text:style-name="T55"><text:s/></text:span><text:span text:style-name="T56"><text:s/>straipsnio 3 neapibrėžtumą, siūlytina, kad Konstitucijos pataisos bei Konstituciniais įstatymai nebūtų priimami nuotoliniu būdu.</text:span></text:p>
            <text:p text:style-name="P57"><text:span text:style-name="T58">Taip pat įvertinus<text:s/></text:span><text:span text:style-name="T59">186</text:span><text:span text:style-name="T60">10</text:span><text:span text:style-name="T61"><text:s/></text:span><text:span text:style-name="T62"><text:s/>straipsnio 3 neapibrėžtumą bei ten esančius vertinamuosius kriterijus, kurie priklausys nuo pirminkaujančio posėdžiui interpetavimo, siūlytina<text:s/></text:span><text:span text:style-name="T63">186</text:span><text:span text:style-name="T64">10</text:span><text:span text:style-name="T65"><text:s/></text:span><text:span text:style-name="T66"><text:s/>straipsnį papildyti 4 dalimi, taip apsaugant Seimo narių teises ir pareigas, Seimo frakcijų bei specialiąsias opozicijos teises bei išlaikant teisėkūros terminus bei procedūrų trukmę, kuri yra būtina demokratijos procesams užtikrinti bei kokybiškai apsvarstyti priimamus teisės aktus.</text:span></text:p>
            <text:p text:style-name="P67"><text:span text:style-name="T68">186</text:span><text:span text:style-name="T69">11</text:span><text:span text:style-name="T70"><text:s text:c="2"/></text:span><text:span text:style-name="T71">straipsnio 1 dalies papildymu yra siekiama užtikrinti, kad priežastys, dėl kurių gali būti šaukiami nuotoliniai posėdžiai, nebūtų aiškinamos plečiamai, o nuotoliniai posėdžiai galėtų vykti tik tuo atveju, kai atvykimas ir dalyvavimas posėdyje Seime keltų grėsmę Seimo nario sveikatai bei gyvybei.</text:span></text:p>
            <text:p text:style-name="P72"><text:span text:style-name="T73">186</text:span><text:span text:style-name="T74">11</text:span><text:span text:style-name="T75"><text:s text:c="2"/></text:span><text:span text:style-name="T76">straipsnio 2 dalies papildymas užtikrina, kad būtų aiškus subjektas, kuris atsakingas už<text:s/></text:span><text:span text:style-name="T77">nuotoliniame posėdyje naudojamos įrangos saugumo vertinimą, nes šios subjekto projekto autoriai nebuvo nurodę. Vertinimą siūloma patikėti Nacionaliniam kibernetinio saugumo centrui.<text:s/></text:span></text:p>
            <text:p text:style-name="P78"/>
            <text:p text:style-name="P79">Pasiūlymas:</text:p>
            <text:p text:style-name="P80"><text:bookmark-start text:name="part_48bcf3fcb7b74ae2b56a963206d22c10"/><text:bookmark-end text:name="part_48bcf3fcb7b74ae2b56a963206d22c10"/><text:span text:style-name="T81">Papildyti<text:s/></text:span><text:span text:style-name="T82">4</text:span><text:span text:style-name="T83"><text:s/>straipsnį ir jį išdėstyti taip:</text:span></text:p>
            <text:p text:style-name="P84"><text:span text:style-name="T85"><text:s/></text:span><text:span text:style-name="T86">„</text:span><text:span text:style-name="T87">4 straipsnis. Dvidešimt devintojo</text:span><text:span text:style-name="T88">2</text:span><text:span text:style-name="T89"> skirsnio pakeitimas</text:span></text:p>
            <text:p text:style-name="P90"><text:bookmark-start text:name="part_03617051168d4df4a275dbd3c9f4c141"/><text:bookmark-end text:name="part_03617051168d4df4a275dbd3c9f4c141"/><text:span text:style-name="T91">Pakeisti  dvidešimt devintąjį</text:span><text:span text:style-name="T92">2</text:span><text:span text:style-name="T93"> skirsnį ir jį išdėstyti taip:</text:span></text:p>
            <text:p text:style-name="P94"><text:span text:style-name="T95"> </text:span></text:p>
            <text:p text:style-name="P96"><text:bookmark-start text:name="part_632eda365697467cb4da1b475b3973ba"/><text:bookmark-start text:name="part_ad475ee163de4ab595e10de65fc9da0b"/><text:bookmark-end text:name="part_632eda365697467cb4da1b475b3973ba"/><text:bookmark-end text:name="part_ad475ee163de4ab595e10de65fc9da0b"/><text:span text:style-name="T97">„DVIDEŠIMT DEVINTASIS</text:span><text:span text:style-name="T98">2</text:span><text:span text:style-name="T99"> SKIRSNIS</text:span></text:p>
            <text:p text:style-name="P100"><text:span text:style-name="T101">SEIMO VEIKLA ĮVEDUS NEPAPRASTĄJĄ PADĖTĮ, PASKELBUS EKSTREMALIĄJĄ SITUACIJĄ AR KARANTINĄ</text:span></text:p>
            <text:p text:style-name="P102"><text:span text:style-name="T103"> </text:span></text:p>
            <text:p text:style-name="P104"><text:bookmark-start text:name="part_6a7d2c0b32744911862118718b057289"/><text:bookmark-end text:name="part_6a7d2c0b32744911862118718b057289"/><text:span text:style-name="T105">186</text:span><text:span text:style-name="T106">10</text:span><text:span text:style-name="T107"> straipsnis. Dvidešimt devintojo</text:span><text:span text:style-name="T108">2</text:span><text:span text:style-name="T109"> skirsnio nuostatų taikymas įvedus nepaprastąją padėtį, paskelbus<text:s/></text:span><text:soft-page-break/><text:span text:style-name="T110">ekstremaliąją situaciją ar karantiną</text:span></text:p>
            <text:p text:style-name="P111"><text:bookmark-start text:name="part_b159bdecc28541cb8eff4dd256168350"/><text:bookmark-end text:name="part_b159bdecc28541cb8eff4dd256168350"/>1.  Kitos šio statuto nuostatos, išskyrus šiame straipsnyje nurodytas išimtis, įvedus nepaprastąją padėtį, Lietuvos Respublikos civilinės saugos įstatymo nustatyta tvarka paskelbus ekstremaliąją situaciją arba Lietuvos Respublikos žmonių užkrečiamųjų ligų profilaktikos ir kontrolės įstatymo nustatytais atvejais ir tvarka paskelbus karantiną taikomos tiek, kiek jos neprieštarauja šio skirsnio nuostatoms.</text:p>
            <text:p text:style-name="P112"><text:bookmark-start text:name="part_932cc956484945c8b31edece69e9b06a"/><text:bookmark-end text:name="part_932cc956484945c8b31edece69e9b06a"/>2.  Šio skirsnio nuostatos netaikomos, kai:</text:p>
            <text:p text:style-name="P113"><text:bookmark-start text:name="part_0dbd39db39c84d64bfd7f989b1e6f689"/><text:bookmark-end text:name="part_0dbd39db39c84d64bfd7f989b1e6f689"/>1) rengiamas uždaras Seimo posėdis;</text:p>
            <text:p text:style-name="P114"><text:bookmark-start text:name="part_4d9f2ad3258c43209dc840b65ec3b952"/><text:bookmark-end text:name="part_4d9f2ad3258c43209dc840b65ec3b952"/>2) rengiamas pirmasis naujai išrinkto Seimo posėdis;</text:p>
            <text:p text:style-name="P115"><text:bookmark-start text:name="part_44f765bc96704e33a295e9b62038fadb"/><text:bookmark-end text:name="part_44f765bc96704e33a295e9b62038fadb"/>3) rengiamas Seimo posėdis, kuriame prisiekia išrinktas Respublikos Prezidentas;</text:p>
            <text:p text:style-name="P116"><text:bookmark-start text:name="part_c3532b36c8d34e0e859e91f9cf760238"/><text:bookmark-end text:name="part_c3532b36c8d34e0e859e91f9cf760238"/>4) rengiamas Seimo posėdis, kuriame pradėdami eiti pareigas prisiekia Ministras Pirmininkas ir Vyriausybės nariai – ministrai, Konstitucinio Teismo teisėjai ir šio teismo pirmininkas, Aukščiausiojo Teismo teisėjai ir šio teismo pirmininkas, valstybės kontrolierius, Vyriausiosios rinkimų komisijos nariai ir šios komisijos pirmininkas, kiti Seimo į pareigas skiriami asmenys;</text:p>
            <text:p text:style-name="P117"><text:bookmark-start text:name="part_a6f102cf49fe4ea5acf227ebe5c7eb63"/><text:bookmark-end text:name="part_a6f102cf49fe4ea5acf227ebe5c7eb63"/>5) rengiamas uždaras Seimo valdybos, Seimo komiteto, komisijos, pakomitečio posėdis, uždari komiteto klausymai ir tokiame posėdyje ar klausymuose svarstoma Lietuvos Respublikos valstybės ir tarnybos paslapčių įstatyme numatyta įslaptinta informacija;</text:p>
            <text:p text:style-name="P118"><text:bookmark-start text:name="part_7b28d62a015841a4a7fcacc132c349b2"/><text:bookmark-end text:name="part_7b28d62a015841a4a7fcacc132c349b2"/><text:span text:style-name="T119">6) kai šiame statute nustatytais atvejais Seimo sprendimai priimami Seimo nariams balsuojant slaptai</text:span><text:span text:style-name="T120">;</text:span></text:p>
            <text:p text:style-name="P121"><text:span text:style-name="T122">7) kai<text:s/></text:span><text:span text:style-name="T123">balsuojama dėl<text:s/></text:span><text:span text:style-name="T124">Konstitucijos<text:s/></text:span><text:span text:style-name="T125">keitimo įstatymo</text:span><text:span text:style-name="T126"><text:s/></text:span><text:span text:style-name="T127">arba<text:s/></text:span><text:span text:style-name="T128">Konstitucinio įstatymo</text:span><text:span text:style-name="T129"><text:s/></text:span><text:span text:style-name="T130">projektų</text:span><text:span text:style-name="T131">.</text:span></text:p>
            <text:p text:style-name="P132"><text:bookmark-start text:name="part_f2a7f9ebd29441eab0c9ca54a0091c4e"/><text:bookmark-end text:name="part_f2a7f9ebd29441eab0c9ca54a0091c4e"/><text:span text:style-name="T133">3.  Kitos šio statuto nuostatos, susijusios su procedūromis Seimo salėje vykstant įprastam posėdžiui, Seimo posėdį organizuojant nuotoliniu būdu suprantamos ir taikomos </text:span><text:span text:style-name="T134">mutatis mutandis</text:span><text:span text:style-name="T135"> atsižvelgiant į Seimo posėdžio organizavimo nuotoliniu būdu specifiką.</text:span><text:span text:style-name="T136"><text:s/></text:span></text:p>
            <text:p text:style-name="P137"><text:span text:style-name="T138">4. Šio straipsnio 3 dalis</text:span><text:span text:style-name="T139"><text:s/>negali būti suprantam</text:span><text:span text:style-name="T140">a ir taikoma tokiu būdu, kad ja</text:span><text:span text:style-name="T141"><text:s/>būtų siaurinamos Konstitucijoje ir įstatymuose nustatytos Seimo narių teisė</text:span><text:span text:style-name="T142">s ir pareigo</text:span><text:span text:style-name="T143">s, specialiosios opozicijos teisės, Seimo frakcijų teisės, įstatymo</text:span><text:span text:style-name="T144"><text:s/>ir<text:s/></text:span><text:span text:style-name="T145">kito</text:span><text:span text:style-name="T146"><text:s/>Seimo teisės akto pateikimo, svarstymo bei priėmimo<text:s/></text:span><text:span text:style-name="T147">terminai bei atskirų Seimo statute numatytų procedūrų trukmė.</text:span></text:p>
            <text:p text:style-name="P148"><text:span text:style-name="T149"> </text:span></text:p>
            <text:p text:style-name="P150"><text:bookmark-start text:name="part_f43ed13d97ce43ddbdd9df84890bcc5f"/><text:bookmark-end text:name="part_f43ed13d97ce43ddbdd9df84890bcc5f"/><text:span text:style-name="T151">186</text:span><text:span text:style-name="T152">11</text:span><text:span text:style-name="T153"> straipsnis. Seimo posėdžių rengimas</text:span></text:p>
            <text:p text:style-name="P154"><text:bookmark-start text:name="part_f1e8749b09fa48a29baea27e27b8788d"/><text:bookmark-end text:name="part_f1e8749b09fa48a29baea27e27b8788d"/><text:span text:style-name="T155">1.  Kai įvedama nepaprastoji padėtis, paskelbiama ekstremalioji situacija ar karantinas ir gali kilti grėsmė Seimo darbui, nes dėl akivaizdžių objektyvių aplinkybių arba būtinybės riboti užkrečiamųjų ligų plitimą<text:s/></text:span><text:span text:style-name="T156">Seimo nariai negali susirinkti į Seimo posėdį Seimo rūmuose</text:span><text:span text:style-name="T157">, kadangi toks susirinkimas keltų pavojų Seimo narių sveikatai ir (ar) gyvybei</text:span><text:span text:style-name="T158">, išimtiniais atvejais Seimo valdybos s</text:span><text:span text:style-name="T159">prendimu Seimo posėdžiai gali būti organizuojami nuotoliniu būdu.</text:span></text:p>
            <text:p text:style-name="P160"><text:bookmark-start text:name="part_4262380dd1f140c98e06b09f4bfbd700"/><text:bookmark-end text:name="part_4262380dd1f140c98e06b09f4bfbd700"/><text:soft-page-break/><text:span text:style-name="T161">2.  Seimo posėdis<text:s/></text:span><text:span text:style-name="T162">organizuojamas, Seimo nariai jame dalyvauja ir sprendimai svarstomais klausimais priimami nuotoliniu būdu realiuoju laiku</text:span><text:span text:style-name="T163"><text:s/>Nacionalinio kibernetinio saugumo centro įvertintomis ir</text:span><text:span text:style-name="T164"><text:s/>saugiomis<text:s/></text:span><text:span text:style-name="T165">pripažintomis<text:s/></text:span><text:span text:style-name="T166">elektroninių ryšių priemonėmis. Nuotoliniame Seimo posėdyje svarstomais klausimais Seimo nariai savo Seimo nario teises ir pareigas privalo įgyvendinti asmeniškai</text:span><text:span text:style-name="T167">.</text:span></text:p>
            <text:p text:style-name="P168"><text:bookmark-start text:name="part_01b37487914a4febb567a8c394fd238d"/><text:bookmark-end text:name="part_01b37487914a4febb567a8c394fd238d"/>3.  Nuotoliniu būdu organizuojamame Seimo posėdyje naudojant informacines technologijas turi būti užtikrinta:</text:p>
            <text:p text:style-name="P169"><text:bookmark-start text:name="part_ac4f155f9df04b46b7e03fd0f275cc07"/><text:bookmark-end text:name="part_ac4f155f9df04b46b7e03fd0f275cc07"/>1)  posėdyje dalyvaujančio Seimo nario tapatybės nustatymas Lietuvos Respublikos elektroninės atpažinties ir elektroninių operacijų patikimumo užtikrinimo paslaugų įstatymo nustatyta tvarka;</text:p>
            <text:p text:style-name="P170"><text:bookmark-start text:name="part_8cd2f474f00b49978d1074af35a964a1"/><text:bookmark-end text:name="part_8cd2f474f00b49978d1074af35a964a1"/>2)  Seimo posėdžio eigos fiksavimas;</text:p>
            <text:p text:style-name="P171"><text:bookmark-start text:name="part_79a6f34bf41542289dedacd65c7d582c"/><text:bookmark-end text:name="part_79a6f34bf41542289dedacd65c7d582c"/>3)  Seimo posėdžio vaizdo ir garso transliavimas Seimo interneto svetainėje, vaizdo ir garso įrašo išsaugojimas;</text:p>
            <text:p text:style-name="P172"><text:bookmark-start text:name="part_95efd12fac3c46998cea48bbb916767c"/><text:bookmark-end text:name="part_95efd12fac3c46998cea48bbb916767c"/>4)  Seimo nario, dalyvaujančio balsavime, papildomas tapatybės nustatymas registracijos ir balsavimo momento fotofiksavimo būdu, leidžiantis įsitikinti, kad Seimo narys balsavo asmeniškai ir balsavimo metu aiškiai fiksuojama išreikštoji tikroji Seimo nario valia, o balsuojant dėl įstatymo ar kito Seimo teisės akto priėmimo – ir papildomas tapatybės nustatymas Elektroninės atpažinties ir elektroninių operacijų patikimumo užtikrinimo paslaugų įstatymo nustatyta tvarka.</text:p>
            <text:p text:style-name="P173"><text:bookmark-start text:name="part_ee4a4bc5ea984ae8b51075920834a916"/><text:bookmark-end text:name="part_ee4a4bc5ea984ae8b51075920834a916"/>4.    Respublikos Prezidentui ir jo įgaliotiems atstovams, Vyriausybės nariams, generaliniam prokurorui, valstybės kontrolieriui, Lietuvos banko pirmininkui, kitiems Seimo posėdyje svarstomais klausimais dalyvaujantiems asmenims, taip pat į posėdį pakviestiems asmenims užtikrinama galimybė saugiomis elektroninių ryšių priemonėmis prisijungti prie nuotoliniu būdu organizuojamo Seimo posėdžio.</text:p>
            <text:p text:style-name="P174"> </text:p>
            <text:p text:style-name="P175"><text:bookmark-start text:name="part_8bed07e72bad41a2a726b031167fccb6"/><text:bookmark-end text:name="part_8bed07e72bad41a2a726b031167fccb6"/><text:span text:style-name="T176">186</text:span><text:span text:style-name="T177">12</text:span><text:span text:style-name="T178"> straipsnis. Seimo valdybos įgaliojimai</text:span></text:p>
            <text:p text:style-name="P179"><text:bookmark-start text:name="part_f66902ec572f4f15bb589948372d14fe"/><text:bookmark-end text:name="part_f66902ec572f4f15bb589948372d14fe"/><text:span text:style-name="T180">1.  Seimo valdyba, įvertinusi šio statuto 186</text:span><text:span text:style-name="T181">11</text:span><text:span text:style-name="T182"> straipsnio 1 dalyje nurodytas aplinkybes, svarsto klausimą dėl būtinumo organizuoti Seimo posėdį, Seimo valdybos, Seniūnų sueigos posėdžius, Seimo struktūrinių padalinių posėdžius nuotoliniu būdu ir dėl to priima motyvuotą sprendimą. Seimo valdybos sprendime organizuoti Seimo posėdį, Seimo struktūrinių padalinių posėdžius, Seniūnų sueigos posėdžius nuotoliniu būdu turi būti nustatytas Seimo posėdžių, Seimo struktūrinių padalinių posėdžių, Seniūnų sueigos posėdžių organizavimo nuotoliniu būdu laikotarpis ir šiuo laikotarpiu vyksiančių Seimo posėdžių grafikas.</text:span></text:p>
            <text:p text:style-name="P183"><text:bookmark-start text:name="part_fd20aa2af1944203b84de17b0d260ae7"/><text:bookmark-end text:name="part_fd20aa2af1944203b84de17b0d260ae7"/><text:span text:style-name="T184">2.  Apie Seimo valdybos priimtą sprendimą organizuoti Seimo posėdį nuotoliniu būdu Seimo nariams turi būti pranešta elektroninių ryšių priemonėmis ne vėliau kaip prieš 2 dienas iki nuotoliniu būdu organizuojamo Seimo posėdžio pradžios, apie sprendimą organizuoti nuotoliniu būdu Seimo struktūrinių padalinių, Seniūnų sueigos posėdžius – ne vėliau kaip prieš 2 dienas iki pirmojo tokio posėdžio pradžios. Priimtas Seimo valdybos sprendimas taip pat nedelsiant</text:span><text:span text:style-name="T185">,<text:s/></text:span><text:span text:style-name="T186">be</text:span><text:span text:style-name="T187">t ne vėliau kaip<text:s/></text:span><text:soft-page-break/><text:span text:style-name="T188">per 1 dieną po jo priėmimo,</text:span><text:span text:style-name="T189"><text:s/>skelbiamas Seimo interneto svetainėje.</text:span></text:p>
            <text:p text:style-name="P190"><text:bookmark-start text:name="part_95cc5f1e5d0e4f598a95a5ccc08ed112"/><text:bookmark-end text:name="part_95cc5f1e5d0e4f598a95a5ccc08ed112"/><text:span text:style-name="T191">3.  Seimo valdyba nustato Seimo narių ir statuto 186</text:span><text:span text:style-name="T192">11</text:span><text:span text:style-name="T193"> straipsnio 4 dalyje nurodytų asmenų prisijungimo prie nuotoliniu būdu organizuojamų Seimo posėdžio, Seimo valdybos posėdžio, Seniūnų sueigos posėdžio ar Seimo struktūrinių padalinių posėdžių elektroninių ryšių priemonėmis ir naudojimosi taip organizuojamų posėdžių informacinėmis sistemomis tvarką.</text:span></text:p>
            <text:p text:style-name="P194"><text:span text:style-name="T195"> </text:span></text:p>
            <text:p text:style-name="P196"><text:bookmark-start text:name="part_a28cc8a2cd9f4d5ba3133d27419e061c"/><text:bookmark-end text:name="part_a28cc8a2cd9f4d5ba3133d27419e061c"/><text:span text:style-name="T197">186</text:span><text:span text:style-name="T198">13</text:span><text:span text:style-name="T199"> straipsnis. Seimo valdybos, Seniūnų sueigos ir Seimo struktūrinių padalinių darbo tvarka</text:span></text:p>
            <text:p text:style-name="P200"><text:bookmark-start text:name="part_5a26ead9bc1e4dad831df3ee4a0f543e"/><text:bookmark-end text:name="part_5a26ead9bc1e4dad831df3ee4a0f543e"/><text:span text:style-name="T201">1.  Seimo valdybos, Seniūnų sueigos, Seimo komitetų, pakomitečių</text:span><text:span text:style-name="T202"> </text:span><text:span text:style-name="T203">ir Seimo komisijų posėdžiai gali būti organizuojami nuotoliniu būdu Seimo valdybai priėmus šio statuto 186</text:span><text:span text:style-name="T204">12</text:span><text:span text:style-name="T205"> straipsnio 1 dalyje nurodytą sprendimą. Šiuose posėdžiuose naudojant informacines technologijas turi būti užtikrintas posėdžio eigos fiksavimas, posėdžio vaizdo ir garso transliavimas Seimo interneto svetainėje, vaizdo ir garso įrašo išsaugojimas. Šiuo būdu priimant sprendimus, turi būti užtikrintas Seimo nario tapatybės ir jo balsavimo rezultatų nustatymas.</text:span></text:p>
            <text:p text:style-name="P206"><text:bookmark-start text:name="part_635fbd7ba3fd4e3591215e3aa1464a34"/><text:bookmark-end text:name="part_635fbd7ba3fd4e3591215e3aa1464a34"/><text:span text:style-name="T207">2.  Seimo valdybos, Seniūnų sueigos posėdžiams, Seimo komitetų, pakomitečių</text:span><text:span text:style-name="T208"> </text:span><text:span text:style-name="T209">ir Seimo komisijų organizuojamiems nuotoliniu būdu, atitinkamai taikomos šio statuto 186</text:span><text:span text:style-name="T210">11</text:span><text:span text:style-name="T211"> straipsnio 2 dalies nuostatos.</text:span></text:p>
            <text:p text:style-name="P212"><text:span text:style-name="T213"> </text:span></text:p>
            <text:p text:style-name="P214"><text:bookmark-start text:name="part_0102e1e503494171bcf68c2f0d068911"/><text:bookmark-end text:name="part_0102e1e503494171bcf68c2f0d068911"/><text:span text:style-name="T215">186</text:span><text:span text:style-name="T216">14</text:span><text:span text:style-name="T217"> straipsnis. Ginčų dėl įstatymų leidybos ar kitų procedūrinių klausimų nagrinėjimo ypatumai</text:span></text:p>
            <text:p text:style-name="P218"><text:bookmark-start text:name="part_754e43422ca840dfb4398c1fa50f565e"/><text:bookmark-end text:name="part_754e43422ca840dfb4398c1fa50f565e"/><text:span text:style-name="T219">Etikos ir procedūrų komisija, nagrinėdama ginčus dėl įstatymų leidybos ar kitų procedūrinių klausimų, turi teisę gauti iš Seimo kanceliarijos visą su Seimo, Seimo valdybos, Seniūnų sueigos, Seimo struktūrinių padalinių posėdžių organizavimu nuotoliniu būdu susijusią informacinių sistemų medžiagą, įskaitant Seimo narių tapatybės nustatymo šio statuto 186</text:span><text:span text:style-name="T220">11</text:span><text:span text:style-name="T221"> straipsnio 3 dalyje nustatytais būdais duomenis.</text:span><text:span text:style-name="T222">“</text:span></text:p>
            <text:p text:style-name="P223"/>
          </table:table-cell>
        </table:table-row>
        <text:soft-page-break/>
        <table:table-row table:style-name="TableRow224">
          <table:table-cell table:style-name="TableCell225">
            <text:p text:style-name="P226">2.</text:p>
          </table:table-cell>
          <table:table-cell table:style-name="TableCell227">
            <text:p text:style-name="P228"><text:span text:style-name="T229">5</text:span></text:p>
          </table:table-cell>
          <table:table-cell table:style-name="TableCell230">
            <text:p text:style-name="P231"/>
          </table:table-cell>
          <table:table-cell table:style-name="TableCell232">
            <text:p text:style-name="P233"/>
          </table:table-cell>
          <table:table-cell table:style-name="TableCell234">
            <text:p text:style-name="P235">Argumentai:</text:p>
            <text:p text:style-name="P236">Nustačius vėlesnę įgyvendinimo datą, turėtų būti atitinkamai nukeliama ir suderinama jo įsigaliojimo data. Būtų ydinga teisinė praktika sudaryti galimybes statutui<text:s/>visa apimtimi<text:s/>įsigalioti anksčiau, nei kad bus priimti jį įgyvendinantys teisės aktai.</text:p>
            <text:p text:style-name="P237">Pasiūlymas:</text:p>
            <text:p text:style-name="P238"><text:span text:style-name="T239">Papildyti<text:s/></text:span><text:span text:style-name="T240">5</text:span><text:span text:style-name="T241"><text:s/>straipsnį ir jį išdėstyti taip:</text:span></text:p>
            <text:p text:style-name="P242"><text:span text:style-name="T243">„</text:span><text:span text:style-name="T244">5 straipsnis. Šio Statuto įgyvendinimas</text:span><text:span text:style-name="T245"><text:s/>ir įsigaliojimas</text:span></text:p>
            <text:list text:style-name="LFO1" text:continue-numbering="true">
              <text:list-item>
                <text:p text:style-name="P246"><text:bookmark-start text:name="part_eb3a8e75d31b43979ed4d9bfb245ce9e"/><text:bookmark-end text:name="part_eb3a8e75d31b43979ed4d9bfb245ce9e"/><text:span text:style-name="T247">Šis statutas</text:span><text:span text:style-name="T248">, išskyrus šio</text:span><text:span text:style-name="T249"><text:s/>straipsnio 2 dal</text:span><text:span text:style-name="T250">į,</text:span><text:span text:style-name="T251"><text:s/>įsigalioja 2020 m. gruodžio 21 d.</text:span></text:p>
              </text:list-item>
              <text:list-item>
                <text:p text:style-name="P252">Seimo valdyba, Seimo kanceliarija iki 2020 m. gruodžio 20 d. priima šio statuto įgyvendinamuosius<text:s/><text:soft-page-break/>teisės aktus.“</text:p>
              </text:list-item>
            </text:list>
          </table:table-cell>
        </table:table-row>
      </table:table>
      <text:p text:style-name="P253"/>
      <text:p text:style-name="P254">Teikia:</text:p>
      <text:p text:style-name="P255">Seimo narė<text:s/><text:tab/><text:tab/><text:tab/><text:tab/><text:tab/><text:s text:c="4"/><text:s text:c="16"/>Agnė Širinskienė</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0-12-03T06:13:00Z</meta:creation-date>
    <dc:date>2020-12-03T06:13:00Z</dc:date>
    <meta:print-date>2018-05-25T04:08:00Z</meta:print-date>
    <meta:template xlink:href="Normal.dotm" xlink:type="simple"/>
    <meta:editing-cycles>2</meta:editing-cycles>
    <meta:editing-duration>PT0S</meta:editing-duration>
    <meta:document-statistic meta:page-count="6" meta:paragraph-count="36" meta:word-count="1296" meta:character-count="9905" meta:row-count="205" meta:non-whitespace-character-count="8645"/>
  </office:meta>
</office:document-meta>
</file>