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justify" style:line-height-at-least="0.25in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1" style:parent-style-name="Normal" style:family="paragraph">
      <style:paragraph-properties style:line-height-at-least="0.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style:line-height-at-least="0.25in"/>
      <style:text-properties style:font-size-complex="12pt"/>
    </style:style>
    <style:style style:name="P38" style:parent-style-name="Normal" style:family="paragraph">
      <style:paragraph-properties fo:text-align="justify" style:line-height-at-least="0.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FootnoteReference" style:family="text">
      <style:text-properties style:font-size-complex="12pt"/>
    </style:style>
    <style:style style:name="P60" style:parent-style-name="FootnoteText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size="11pt" style:font-size-asian="11pt"/>
    </style:style>
    <style:style style:name="TableColumn64" style:family="table-column">
      <style:table-column-properties style:column-width="0.4923in"/>
    </style:style>
    <style:style style:name="TableColumn65" style:family="table-column">
      <style:table-column-properties style:column-width="2.3625in"/>
    </style:style>
    <style:style style:name="TableColumn66" style:family="table-column">
      <style:table-column-properties style:column-width="2.7562in"/>
    </style:style>
    <style:style style:name="TableColumn67" style:family="table-column">
      <style:table-column-properties style:column-width="2.6576in"/>
    </style:style>
    <style:style style:name="TableColumn68" style:family="table-column">
      <style:table-column-properties style:column-width="1.877in"/>
    </style:style>
    <style:style style:name="Table63" style:family="table">
      <style:table-properties style:width="10.1458in" fo:margin-left="0.075in" table:align="left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keep-with-next="always"/>
      <style:text-properties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11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ListParagraph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P196" style:parent-style-name="ListParagraph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letter-spacing="-0.0027in"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 fo:background-color="#FFFFFF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159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/>
      <style:text-properties fo:font-style="italic" style:font-style-asian="italic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Row283" style:family="table-row">
      <style:table-row-properties style:min-row-height="0.0159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FootnoteReference" style:family="text">
      <style:text-properties fo:font-size="11pt" style:font-size-asian="11pt" style:font-size-complex="11pt"/>
    </style:style>
    <style:style style:name="P289" style:parent-style-name="FootnoteText" style:family="paragraph">
      <style:paragraph-properties fo:text-align="justify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 style:min-row-height="0.0159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/>
      <style:text-properties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30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309" style:family="table-row">
      <style:table-row-properties style:min-row-height="0.0159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0159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P3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33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33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fo:font-style="italic" style:font-style-asian="italic" fo:color="#000000"/>
    </style:style>
    <style:style style:name="P336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Header" style:family="paragraph">
      <style:paragraph-properties fo:margin-left="6in" fo:text-indent="-6in">
        <style:tab-stops>
          <style:tab-stop style:type="center" style:position="-3.1159in"/>
          <style:tab-stop style:type="left" style:position="-1.6687in"/>
          <style:tab-stop style:type="right" style:position="-0.2319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font-style="italic" style:font-style-asian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Header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37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37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3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</office:automatic-styles>
  <office:body>
    <office:text text:use-soft-page-breaks="true">
      <text:p text:style-name="P1">TEISĖS AKTŲ PROJEKTŲ ANTIKORUPCINIO VERTINIMO PAŽYMA</text:p>
      <text:p text:style-name="P5"/>
      <text:p text:style-name="P6"><text:span text:style-name="T7">Teisės akto projekto pavadinimas:</text:span><text:span text:style-name="T8"><text:s/></text:span><text:span text:style-name="T9">Šiaulių</text:span><text:span text:style-name="T10"><text:s/>rajono</text:span><text:span text:style-name="T11"><text:s/></text:span><text:span text:style-name="T12">savivaldybės<text:s/></text:span><text:span text:style-name="T13">tarybos sprendim</text:span><text:span text:style-name="T14">o</text:span><text:span text:style-name="T15"><text:s/></text:span><text:span text:style-name="T16">„</text:span><text:bookmark-start text:name="Pavadinimas"/><text:span text:style-name="T17">D</text:span><text:span text:style-name="T18">ėl savivaldybės žemės patikėtinio sutikimo dėl teritorijų, kuriose taikomos specialiosios žemės naudojimo sąlygos, nustatymo išdavimo ir savivaldybės žemės patikėtinio patiriamų nuostolių dydžio apskaičiavimo ir atlyginimo tvarkos patvirtinimo</text:span><text:span text:style-name="T19">“ projektas</text:span><text:span text:style-name="T20">.</text:span></text:p>
      <text:p text:style-name="P21"><text:bookmark-end text:name="Pavadinimas"/><text:span text:style-name="T22">Teisės akto projekto tiesioginis rengėjas:</text:span><text:span text:style-name="T23"><text:s/></text:span><text:span text:style-name="T24">Šiaulių</text:span><text:span text:style-name="T25"><text:s/>rajono</text:span><text:span text:style-name="T26"><text:s/>savivaldybės<text:s/></text:span><text:span text:style-name="T27">administracijos</text:span><text:span text:style-name="T28"><text:s/></text:span><text:span text:style-name="T29">A</text:span><text:span text:style-name="T30">rchitektūros</text:span><text:span text:style-name="T31"><text:s/>ir<text:s/></text:span><text:span text:style-name="T32">paveldosaugos</text:span><text:span text:style-name="T33"><text:s/>skyriaus</text:span><text:span text:style-name="T34"><text:s/></text:span><text:span text:style-name="T35">vedėja,<text:s/></text:span><text:span text:style-name="T36">Vilija Vaičekauskienė</text:span></text:p>
      <text:p text:style-name="P37">Antikorupciniu požiūriu rizikingos<text:s/>teisės akto projekto nuostatos:<text:s/>Nėra<text:s/></text:p>
      <text:p text:style-name="P38"><text:span text:style-name="T39">Antikorupciniu požiūriu</text:span><text:span text:style-name="T40"><text:s/>rizikingos teisės akto projekto nuostatos,<text:s/></text:span><text:span text:style-name="T41">nustatytos atliekant<text:s/></text:span><text:span text:style-name="T42">antikorupcin</text:span><text:span text:style-name="T43">į</text:span><text:span text:style-name="T44"><text:s/>vertinim</text:span><text:span text:style-name="T45">ą</text:span><text:span text:style-name="T46"><text:s/>po tarpinstitucinio derinimo</text:span><text:span text:style-name="T47"><text:s/></text:span><text:span text:style-name="T48">(</text:span><text:span text:style-name="T49">nurodyti kriterijaus numerį, kurį taikant<text:s/></text:span><text:span text:style-name="T50">nustaty</text:span><text:span text:style-name="T51">tai korupcijos rizikai<text:s/></text:span><text:span text:style-name="T52">šalin</text:span><text:span text:style-name="T53">ti ar valdyti<text:s/></text:span><text:span text:style-name="T54">teisės akto projekte<text:s/></text:span><text:span text:style-name="T55">n</text:span><text:span text:style-name="T56">e</text:span><text:span text:style-name="T57">numatyta priemonių</text:span><text:span text:style-name="T58">)</text:span><text:span text:style-name="T59"><text:note text:note-class="footnote" text:id="_ftn0"><text:note-citation>1</text:note-citation><text:note-body><text:p text:style-name="P60"><text:s/>Tas pat.</text:p></text:note-body></text:note></text:span><text:span text:style-name="T61">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<text:s/>Nr.</text:p>
            </table:table-cell>
            <table:table-cell table:style-name="TableCell72">
              <text:p text:style-name="P73">Kriterijus</text:p>
            </table:table-cell>
            <table:table-cell table:style-name="TableCell74">
              <text:p text:style-name="P75"><text:span text:style-name="T76">Pagrindimas (nurodomos konkrečios teisės akto projekto ar kitų teisės aktų nuostatos, pagrindžiančios teigiamą atsakymą</text:span><text:span text:style-name="T77">,</text:span><text:span text:style-name="T78"><text:s/>arba pateikiamos antikorupcinį teisės akto projekto vertinimą atliekančio specialisto pastabos ir pasiūlymai dėl korupcijos rizikos mažinimo)</text:span></text:p>
            </table:table-cell>
            <table:table-cell table:style-name="TableCell79">
              <text:p text:style-name="P80">Teisės akto projekto pakeitimas, mažinantis korupcijos riziką, arba teisės akto projekto tiesioginio rengėjo argumentai, kodėl neatsižvelgta į pastabą</text:p>
            </table:table-cell>
            <table:table-cell table:style-name="TableCell81">
              <text:p text:style-name="P82">Išvada dėl teisės akto projekto pakeitimų arba argumentų, kodėl neatsižvelgta į pastabą</text:p>
            </table:table-cell>
          </table:table-row>
        </table:table-header-row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pildo teisės akto projekto vertintojas</text:p>
          </table:table-cell>
          <table:table-cell table:style-name="TableCell90">
            <text:p text:style-name="P91">pildo teisės akto projekto tiesioginis rengėjas</text:p>
          </table:table-cell>
          <table:table-cell table:style-name="TableCell92">
            <text:p text:style-name="P93">pildo teisės akto projekto vertintojas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Teisės akto projektas nesudaro išskirtinių ar nevienodų sąlygų subjektams, su kuriais susijęs teisės akto įgyvendinimas</text:p>
          </table:table-cell>
          <table:table-cell table:style-name="TableCell99">
            <text:p text:style-name="P100">Sprendimo projekto<text:s/>nuostatos nesudaro išskirtinių ar nevienodų sąlygų subjektam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X<text:s/>tenkina</text:p>
            <text:p text:style-name="P105">□ netenkina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Teisės akto projekte nėra spragų ar nuostatų, leisiančių dviprasmiškai aiškinti ir taikyti teisės aktą</text:p>
          </table:table-cell>
          <table:table-cell table:style-name="TableCell111">
            <text:p text:style-name="P112">Sprendimo projekto nuostatos nesudaro galimybės dviprasmiškai aiškinti ir taikyti teisės aktą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X<text:s/>tenkina</text:p>
            <text:p text:style-name="P117">□ netenkina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Teisės akto projekte nustatyta, kad sprendimą dėl teisių suteikimo, apribojimų nustatymo, sankcijų<text:s/><text:soft-page-break/>taikymo ir panašiai priimantis subjektas atskirtas nuo šių sprendimų teisėtumą ir įgyvendinimą kontroliuojančio (prižiūrinčio) subjekto</text:p>
          </table:table-cell>
          <table:table-cell table:style-name="TableCell123">
            <text:p text:style-name="P124">Taip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X<text:s/>tenkina</text:p>
            <text:p text:style-name="P129">□ netenkina</text:p>
          </table:table-cell>
        </table:table-row>
        <text:soft-page-break/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Teisės akto projekte nustatyti subjekto įgaliojimai (teisės) atitinka subjekto atliekamas funkcijas (pareigas)</text:p>
          </table:table-cell>
          <table:table-cell table:style-name="TableCell135">
            <text:p text:style-name="P136">Taip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X<text:s/>tenkina</text:p>
            <text:p text:style-name="P141">□ netenkina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Teisės akto projekte nustatytas baigtinis sprendimo priėmimo kriterijų (atvejų) sąrašas</text:p>
          </table:table-cell>
          <table:table-cell table:style-name="TableCell147">
            <text:p text:style-name="P148">Taip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X<text:s/>tenkina</text:p>
            <text:p text:style-name="P153">□ netenkina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Teisės akto projekte nustatytas baigtinis sąrašas motyvuotų atvejų, kai priimant sprendimus taikomos išimtys</text:p>
          </table:table-cell>
          <table:table-cell table:style-name="TableCell159">
            <text:p text:style-name="P160">Tai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X<text:s/>tenkina</text:p>
            <text:p text:style-name="P165">□ netenkina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Teisės akto projekte nustatyta sprendimų priėmimo, įforminimo tvarka ir priimtų sprendimų viešinimas</text:p>
          </table:table-cell>
          <table:table-cell table:style-name="TableCell171">
            <text:p text:style-name="P172">Nenustatyt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X<text:s/>tenkina</text:p>
            <text:p text:style-name="P177">□ netenkina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Teisės akto projekte nustatyta sprendimų dėl mažareikšmiškumo priėmimo tvarka</text:p>
          </table:table-cell>
          <table:table-cell table:style-name="TableCell183">
            <text:p text:style-name="P184">Nenustatyt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X<text:s/>tenkina</text:p>
            <text:p text:style-name="P189">□ netenkina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Jeigu pagal numatomą reguliavimą sprendimus priima kolegialus subjektas, teisės akto projekte nustatyta kolegialaus sprendimus priimančio subjekto:</text:p>
            <text:p text:style-name="P195">9.1. konkretus narių skaičius,<text:s/><text:soft-page-break/>užtikrinantis kolegialaus sprendimus priimančio subjekto veiklos objektyvumą;</text:p>
            <text:p text:style-name="P196">9.2. jeigu narius skiria keli subjektai, proporcinga kiekvieno subjekto skiriamų narių dalis, užtikrinanti tinkamą atstovavimą valstybės interesams ir kolegialaus sprendimus priimančio subjekto veiklos objektyvumą ir skaidrumą;</text:p>
            <text:p text:style-name="Normal"><text:span text:style-name="T197">9.3</text:span><text:span text:style-name="T198">. narių skyrimo mechanizmas;</text:span></text:p>
            <text:p text:style-name="P199">9.4. narių rotacija ir kadencijų skaičius ir trukmė;</text:p>
            <text:p text:style-name="P200">9.5. veiklos pobūdis laiko atžvilgiu;</text:p>
            <text:p text:style-name="P201">9.6. individuali narių atsakomybė</text:p>
          </table:table-cell>
          <table:table-cell table:style-name="TableCell202">
            <text:p text:style-name="P203">Punktas netaikoma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□<text:s/>tenkina</text:p>
            <text:p text:style-name="P208">□ netenkina</text:p>
          </table:table-cell>
        </table:table-row>
        <text:soft-page-break/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Normal"><text:span text:style-name="T213">Teisės akto projekto nuostatoms įgyvendinti numatytos administracinės procedūros yra<text:s/></text:span><text:span text:style-name="T214">būtinos,</text:span><text:span text:style-name="T215"><text:s/>nustatyta išsami jų taikymo tvarka<text:s/></text:span></text:p>
          </table:table-cell>
          <table:table-cell table:style-name="TableCell216">
            <text:p text:style-name="P217">Taip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X<text:s/>tenkina</text:p>
            <text:p text:style-name="P222">□ netenkina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Teisės akto projekte nustatytas baigtinis sąrašas motyvuotų atvejų, kai administracinė procedūra netaikoma</text:p>
          </table:table-cell>
          <table:table-cell table:style-name="TableCell228">
            <text:p text:style-name="P229">Nenustatyt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X<text:s/>tenkina</text:p>
            <text:p text:style-name="P234">□ netenkina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Teisės akto projektas nustato jo nuostatoms įgyvendinti numatytų administracinių procedūrų ir sprendimo priėmimo konkrečius terminus</text:p>
          </table:table-cell>
          <table:table-cell table:style-name="TableCell240">
            <text:p text:style-name="P241">Taip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X<text:s/>tenkina</text:p>
            <text:p text:style-name="P246">□ netenkina</text:p>
          </table:table-cell>
        </table:table-row>
        <text:soft-page-break/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Teisės akto projektas nustato motyvuotas terminų sustabdymo ir pratęsimo galimybes</text:p>
          </table:table-cell>
          <table:table-cell table:style-name="TableCell252">
            <text:p text:style-name="P253">Nenustat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X<text:s/>tenkina</text:p>
            <text:p text:style-name="P258">□ netenkina</text:p>
          </table:table-cell>
        </table:table-row>
        <table:table-row table:style-name="TableRow259">
          <table:table-cell table:style-name="TableCell260">
            <text:p text:style-name="P261">14.</text:p>
          </table:table-cell>
          <table:table-cell table:style-name="TableCell262">
            <text:p text:style-name="P263">Teisės akto projektas nustato administracinių procedūrų viešinimo tvarką</text:p>
          </table:table-cell>
          <table:table-cell table:style-name="TableCell264">
            <text:p text:style-name="P265">Nenustat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X<text:s/>tenkina</text:p>
            <text:p text:style-name="P270">□ netenkina</text:p>
          </table:table-cell>
        </table:table-row>
        <table:table-row table:style-name="TableRow271">
          <table:table-cell table:style-name="TableCell272">
            <text:p text:style-name="P273">15.</text:p>
          </table:table-cell>
          <table:table-cell table:style-name="TableCell274">
            <text:p text:style-name="P275">Teisės akto projektas nustato kontrolės (priežiūros) procedūrą ir aiškius jos atlikimo kriterijus (atvejus, dažnį, fiksavimą, kontrolės rezultatų viešinimą ir panašiai)</text:p>
          </table:table-cell>
          <table:table-cell table:style-name="TableCell276">
            <text:p text:style-name="P277">Nenustat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X<text:s/>tenkina</text:p>
            <text:p text:style-name="P282">□ netenkina</text:p>
          </table:table-cell>
        </table:table-row>
        <table:table-row table:style-name="TableRow283">
          <table:table-cell table:style-name="TableCell284">
            <text:p text:style-name="P285">16.</text:p>
          </table:table-cell>
          <table:table-cell table:style-name="TableCell286">
            <text:p text:style-name="Normal"><text:span text:style-name="T287">Teisės akto projekte nustatytos kontrolės (priežiūros) skaidrumo ir objektyvumo užtikrinimo priemonės</text:span><text:span text:style-name="T288"><text:note text:note-class="footnote" text:id="_ftn1"><text:note-citation>2</text:note-citation><text:note-body><text:p text:style-name="P289">Pavyzdžiui,<text:s/>aiškiai ir išsamiai<text:s/>išdėstytos kontroliuojančio subjekto teisės ir pareigos,<text:s/>nustatyta<text:s/>standartizuota kontrolės atlikimo procedūra, reikalavimas fiksuoti atskirus kontrolės procedūros etapus ir jų rezultatus, atsakingų specialistų rotacija,<text:s/>užkirstas kelias<text:s/>kontroliuojančio ir kontroliuojamo subjektų<text:s/>tiesioginiam<text:s/>kontaktui<text:s/>be liudininkų<text:s/>ir panašiai.</text:p></text:note-body></text:note></text:span></text:p>
          </table:table-cell>
          <table:table-cell table:style-name="TableCell290">
            <text:p text:style-name="P291">Nenustatyto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X<text:s/>tenkina</text:p>
            <text:p text:style-name="P296">□ netenkina</text:p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Teisės akto projekte nustatyta subjektų, su kuriais susijęs teisės akto projekto nuostatų įgyvendinimas, atsakomybės rūšis (tarnybinė, administracinė, baudžiamoji ir panašiai)</text:p>
          </table:table-cell>
          <table:table-cell table:style-name="TableCell302">
            <text:p text:style-name="P303">Nenustatyta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X<text:s/>tenkina</text:p>
            <text:p text:style-name="P308">□ netenkina</text:p>
          </table:table-cell>
        </table:table-row>
        <table:table-row table:style-name="TableRow309">
          <table:table-cell table:style-name="TableCell310">
            <text:p text:style-name="P311">18.</text:p>
          </table:table-cell>
          <table:table-cell table:style-name="TableCell312">
            <text:p text:style-name="P313">Teisės aktų projekte numatytas baigtinis sąrašas kriterijų, pagal kuriuos skiriama nuobauda<text:s/><text:soft-page-break/>(sankcija) už teisės akto projekte nustatytų nurodymų nevykdymą, ir nustatyta aiški jos skyrimo procedūra</text:p>
          </table:table-cell>
          <table:table-cell table:style-name="TableCell314">
            <text:p text:style-name="P315">Nenumatyt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X<text:s/><text:s/>tenkina</text:p>
            <text:p text:style-name="P320">□ netenkina</text:p>
          </table:table-cell>
        </table:table-row>
        <text:soft-page-break/>
        <table:table-row table:style-name="TableRow321">
          <table:table-cell table:style-name="TableCell322">
            <text:p text:style-name="P323">19.</text:p>
          </table:table-cell>
          <table:table-cell table:style-name="TableCell324">
            <text:p text:style-name="P325">Kiti svarbūs kriterijai</text:p>
          </table:table-cell>
          <table:table-cell table:style-name="TableCell326">
            <text:p text:style-name="P327">_____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□<text:s/><text:s/>tenkina</text:p>
            <text:p text:style-name="P332">□ netenkina</text:p>
          </table:table-cell>
        </table:table-row>
      </table:table>
      <text:p text:style-name="P333"/>
      <text:p text:style-name="P334"/>
      <text:p text:style-name="P335">Teisės akto projekto<text:s/>tiesioginis rengėjas:<text:s/><text:tab/><text:tab/><text:tab/><text:tab/><text:tab/>Teisės akto projekto vertintojas:<text:tab/></text:p>
      <text:p text:style-name="P336"><text:span text:style-name="T337">Šiaulių</text:span><text:span text:style-name="T338"><text:s/>rajono</text:span><text:span text:style-name="T339"><text:s/>savivaldybės</text:span><text:span text:style-name="T340"><text:s text:c="2"/></text:span><text:span text:style-name="T341">administracijos</text:span><text:span text:style-name="T342"><text:s text:c="12"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Šiaulių</text:span><text:span text:style-name="T349"><text:s/>rajono</text:span><text:span text:style-name="T350"><text:s/></text:span><text:span text:style-name="T351">savivaldybės <text:s/>administracijos</text:span></text:p>
      <text:p text:style-name="P352"><text:span text:style-name="T353">A</text:span><text:span text:style-name="T354">rchitektūros<text:s/></text:span><text:span text:style-name="T355">ir<text:s/></text:span><text:span text:style-name="T356">paveldosaugos</text:span><text:span text:style-name="T357"><text:s/></text:span><text:span text:style-name="T358">skyriaus <text:s/></text:span><text:span text:style-name="T359">vedėja,</text:span><text:span text:style-name="T360"><text:tab/></text:span><text:span text:style-name="T361"><text:tab/></text:span><text:span text:style-name="T362"><text:tab/></text:span><text:span text:style-name="T363">Teisės ir personalo administravimo</text:span><text:span text:style-name="T364"><text:s/>skyriaus</text:span><text:span text:style-name="T365"><text:s/></text:span><text:span text:style-name="T366">vyriausiasis<text:s/></text:span><text:span text:style-name="T367"><text:s text:c="5"/></text:span><text:span text:style-name="T368">specialistas,</text:span><text:span text:style-name="T369"><text:s/></text:span></text:p>
      <text:p text:style-name="P370">Vilija Vaičekauskienė<text:s/><text:tab/><text:tab/><text:s/><text:s text:c="30"/><text:s text:c="8"/><text:s/>Evaldas Gudas</text:p>
      <text:p text:style-name="P371"><text:tab/><text:tab/><text:s/></text:p>
      <text:p text:style-name="P372">_____________________________________ <text:s text:c="2"/><text:tab/><text:tab/><text:tab/><text:tab/><text:tab/>______________________________<text:s text:c="5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language-asian="en" style:country-asian="US" fo:hyphenate="false"/>
    </style:style>
    <style:style style:name="FootnoteText" style:display-name="Footnote Text" style:family="paragraph" style:parent-style-name="Normal">
      <style:text-properties style:font-name-asian="Calibri" fo:font-size="10pt" style:font-size-asian="10pt" style:language-asian="en" style:country-asian="US" fo:hyphenate="false"/>
    </style:style>
    <style:style style:name="FootnoteTextChar" style:display-name="Footnote Text Char" style:family="text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22T09:52:00Z</meta:creation-date>
    <dc:date>2021-02-22T09:52:00Z</dc:date>
    <meta:print-date>2020-12-31T07:25:00Z</meta:print-date>
    <meta:template xlink:href="Normal.dotm" xlink:type="simple"/>
    <meta:editing-cycles>2</meta:editing-cycles>
    <meta:editing-duration>PT0S</meta:editing-duration>
    <meta:document-statistic meta:page-count="5" meta:paragraph-count="61" meta:word-count="697" meta:character-count="5619" meta:row-count="276" meta:non-whitespace-character-count="4983"/>
  </office:meta>
</office:document-meta>
</file>