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725in" fo:text-indent="-0.0979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justify"/>
      <style:text-properties style:font-weight-complex="bold" style:font-size-complex="12pt" style:language-asian="lt" style:country-asian="LT"/>
    </style:style>
    <style:style style:name="P18" style:parent-style-name="Normal" style:family="paragraph">
      <style:paragraph-properties fo:text-align="justify" fo:text-indent="0.4923in"/>
      <style:text-properties fo:font-weight="bold" style:font-weight-asian="bold" style:font-size-complex="12pt" style:language-asian="lt" style:country-asian="LT"/>
    </style:style>
    <style:style style:name="P19"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ext-properties fo:color="#000000" style:font-size-complex="12pt"/>
    </style:style>
    <style:style style:name="P36" style:parent-style-name="ListParagraph" style:list-style-name="LFO4"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style:text-position="super 63.6%"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weight="bold" style:font-weight-asian="bold" fo:color="#008000" fo:font-size="11pt" style:font-size-asian="11pt" style:language-asian="lt" style:country-asian="LT"/>
    </style:style>
    <style:style style:name="T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fo:color="#008000" fo:font-size="11pt" style:font-size-asian="11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50" style:parent-style-name="Normal" style:family="paragraph">
      <style:paragraph-properties fo:margin-left="1.6666in">
        <style:tab-stops>
          <style:tab-stop style:type="left" style:position="7.7833in"/>
        </style:tab-stops>
      </style:paragraph-properties>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color="#000000" fo:font-size="11pt" style:font-size-asian="11pt" style:font-size-complex="12pt"/>
    </style:style>
    <style:style style:name="P53" style:parent-style-name="Normal" style:family="paragraph">
      <style:paragraph-properties fo:margin-left="1.6666in">
        <style:tab-stops>
          <style:tab-stop style:type="left" style:position="7.7833in"/>
        </style:tab-stops>
      </style:paragraph-properties>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font-weight="bold" style:font-weight-asian="bold"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fo:color="#000000" style:language-asian="lt" style:country-asian="LT"/>
    </style:style>
    <style:style style:name="P78" style:parent-style-name="Normal" style:family="paragraph">
      <style:paragraph-properties fo:text-align="justify" fo:text-indent="0.4923in"/>
      <style:text-properties fo:font-style="italic" style:font-style-asian="italic" style:font-size-complex="12pt" style:language-asian="lt" style:country-asian="LT"/>
    </style:style>
    <style:style style:name="P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Projektas<text:s/>Nr. XIVP-2939(2)</text:p>
      <text:p text:style-name="P8"/>
      <text:p text:style-name="P9"/>
      <text:p text:style-name="P10">LIETUVOS RESPUBLIKOS</text:p>
      <text:p text:style-name="P11">ALTERNATYVIŲJŲ DEGALŲ<text:s/>ĮSTATYMO NR. XIV-196<text:s/>1<text:s/>STRAIPSNIO<text:s/>PAKEITIMO</text:p>
      <text:p text:style-name="P12">ĮSTATYMAS</text:p>
      <text:p text:style-name="P13"/>
      <text:p text:style-name="P14"/>
      <text:p text:style-name="P15">2024<text:s/>m.<text:s/><text:s text:c="5"/><text:s text:c="12"/><text:s text:c="4"/><text:s/>d. Nr.<text:s/></text:p>
      <text:p text:style-name="P16">Vilnius</text:p>
      <text:p text:style-name="P17"/>
      <text:p text:style-name="P18"><text:bookmark-start text:name="straipsnis1"/>1<text:s/>straipsnis.<text:s/>1<text:s/>straipsnio pakeitimas</text:p>
      <text:p text:style-name="P19"><text:bookmark-end text:name="straipsnis1"/>Pakeisti 1 straipsnio<text:s/>2<text:s/>dalį<text:s/>ir ją<text:s/>išdėstyti taip:</text:p>
      <text:p text:style-name="P20"><text:span text:style-name="T21">„2. Šio įstatymo tikslas – mažinti transporto sektoriaus poveikį klimato kaitai ir aplinkos oro taršai, siekiant, kad 2030 metais atsinaujinančių energijos išteklių dalis transporto sektoriuje,<text:s/></text:span><text:span text:style-name="T22">palyginti su bendruoju galutiniu energijos suvartojimu transporto sektoriuje, sudarytų ne mažiau kaip 15 procentų. Šiuo įstatymu taip pat siekiama, kad</text:span><text:span text:style-name="T23">,</text:span><text:span text:style-name="T24"><text:s/></text:span><text:span text:style-name="T25">nesukeliant ekosistemų degradacijos pavojaus</text:span><text:span text:style-name="T26">,</text:span><text:span text:style-name="T27"><text:s/></text:span><text:span text:style-name="T28">iki 2030 metų naftos degalų suvartojimas kelių transporte, palyginti su naftos degalų suvartojimu 2021</text:span><text:span text:style-name="T29"> </text:span><text:span text:style-name="T30">metais,<text:s/></text:span><text:span text:style-name="T31">sumažėtų ne mažiau kaip 39</text:span><text:span text:style-name="T32"><text:s/></text:span><text:span text:style-name="T33">procentais</text:span><text:span text:style-name="T34">.“</text:span></text:p>
      <text:p text:style-name="P35"/>
      <text:list text:style-name="LFO4" text:continue-numbering="true">
        <text:list-item>
          <text:p text:style-name="P36"><text:span text:style-name="T37">Seimo kanceliarijos Teisės departamentas 2024-08-02:</text:span></text:p>
        </text:list-item>
      </text:list>
      <text:p text:style-name="P38">Įvertinę projekto atitiktį Konstitucijai, įstatymams, teisėkūros principams ir teisės technikos taisyklėms, teikiame šią pastabą.</text:p>
      <text:p text:style-name="P39"><text:span text:style-name="T40">Projekto 1 straipsniu keičiamo Alternatyviųjų degalų įstatymo (toliau – keičiamas įstatymas) 2 straipsnio 1 dalyje vartojama formuluotė „nesukeliant ekosistemų degradacijos pavojaus“. Atkreiptinas dėmesys, jog sąvoka „ekosistema“ gali būti suprantama skirtingai – tiek tiesiogine prasme, kaip aplinkos srityje vartojama sąvoka apibrėžti įvairių rūšių gyvųjų organizmų ir jų gyvenamosios aplinkos sistemai (pavyzdžiui, gamtinė ekosistema, jūros ekosistema), tiek perkeltine prasme, kaip kokios nors srities sistema, kurią sudaro bendri komponentai, sąlygos ir sieja tarpusavio ryšiai (pavyzdžiui, mokslinių tyrimų infrastruktūrų ekosistema, tvaraus ženklinimo ekosistema). Siekiant teisinio aiškumo, projektas tobulintinas nustatant, kokių konkrečių<text:s/></text:span><text:soft-page-break/><text:span text:style-name="T41">ekosistemų apsaugos siekiama. Pažymėtina, kad ne iš Aplinkos apsaugos komiteto išvadoje</text:span><text:span text:style-name="T42"><text:note text:note-class="footnote" text:id="_ftn0"><text:note-citation>1</text:note-citation><text:note-body><text:p text:style-name="FootnoteText"><text:s/>https://e-seimas.lrs.lt/portal/legalAct/lt/TAK/88ed0ea2403b11efb121d2fe3a0eff27?jfwid=-1cyamqn3jo</text:p></text:note-body></text:note></text:span><text:span text:style-name="T43"><text:s/>pateiktų argumentų, jog „iškastinio kuro vartojimo mažinimas siekiant klimato kaitos mažinimo tikslų neturėtų vykti biologinės įvairovės naikinimo sąskaita“, o iš įstatymo teksto turi būti aišku, kokios konkrečios ekosistemos minimos įstatyme. Pastebėtina, jog sąvoka „ekosistema“ jau yra apibrėžta Aplinkos apsaugos įstatyme, Saugomų teritorijų įstatyme, todėl svarstytina, ar nebūtų tikslinga keičiamo įstatymo 2 straipsnio 38 dalyje pateikti nuorodą į vieną iš paminėtų įstatymų.</text:span></text:p>
      <text:p text:style-name="P44"><text:span text:style-name="T45">Komiteto nuomonė -<text:s/></text:span><text:span text:style-name="T46">Pritarti</text:span><text:span text:style-name="T47">.</text:span></text:p>
      <text:p text:style-name="P48"><text:span text:style-name="T49">Komiteto pasiūlymas:<text:s/></text:span></text:p>
      <text:p text:style-name="P50"><text:span text:style-name="T51">„2.<text:s/></text:span><text:span text:style-name="T52">Pakeisti 1 straipsnio 38 dalį ir ją išdėstyti taip:</text:span></text:p>
      <text:p text:style-name="P53"><text:span text:style-name="T54">„38. Kitos šiame įstatyme vartojamos sąvokos suprantamos taip, kaip jos apibrėžtos Akcizų įstatyme, </text:span><text:span text:style-name="T55">Lietuvos Respublikos aplinkos apsaugos įstatyme</text:span><text:span text:style-name="T56">, Lietuvos Respublikos atsinaujinančių išteklių energetikos įstatyme, Lietuvos Respublikos energetikos įstatyme, Lietuvos Respublikos gamtinių dujų įstatyme, Lietuvos Respublikos kelių įstatyme, Lietuvos Respublikos muitinės įstatyme, Lietuvos Respublikos transporto veiklos pagrindų įstatyme, Lietuvos Respublikos vidaus vandenų transporto kodekse ir kituose teisės aktuose, reglamentuojančiuose transporto ir energetikos sektorių veiklą.</text:span></text:p>
      <text:p text:style-name="P57"/>
      <text:p text:style-name="P58"><text:span text:style-name="T59">Balsavimo rezultatai:</text:span><text:span text:style-name="T60"><text:s/>pritarti bendru sutarimu (dalyvavo 8 komiteto nariai).</text:span></text:p>
      <text:p text:style-name="P61"><text:bookmark-start text:name="p_1"/><text:bookmark-end text:name="p_1"/></text:p>
      <text:p text:style-name="P62"><text:bookmark-start text:name="straipsnis2"/><text:span text:style-name="T63">2</text:span><text:span text:style-name="T64"><text:s/></text:span><text:span text:style-name="T65">straipsnis</text:span><text:span text:style-name="T66">.</text:span><text:span text:style-name="T67"><text:s/></text:span><text:span text:style-name="T68">Įstatymo įsigaliojimas<text:s/></text:span></text:p>
      <text:p text:style-name="P69"><text:bookmark-start text:name="part_6bae029c29a74d32b3db898074324693"/><text:bookmark-end text:name="straipsnis2"/><text:bookmark-end text:name="part_6bae029c29a74d32b3db898074324693"/><text:span text:style-name="T70">Šis<text:s/></text:span><text:span text:style-name="T71">įstatymas</text:span><text:span text:style-name="T72"><text:s/>įsigalioja<text:s/></text:span><text:span text:style-name="T73">2025</text:span><text:span text:style-name="T74"><text:s/>m. sausio 1</text:span><text:span text:style-name="T75"><text:s/>d.</text:span></text:p>
      <text:p text:style-name="P76"/>
      <text:p text:style-name="P77"/>
      <text:p text:style-name="P78">Skelbiu šį Lietuvos Respublikos Seimo priimtą įstatymą.</text:p>
      <text:p text:style-name="P79"/>
      <text:p text:style-name="P80"/>
      <text:p text:style-name="P81"><text:span text:style-name="T82">Respublikos Prezidentas</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apple-converted-space" style:display-name="apple-converted-space" style:family="text" style:parent-style-name="DefaultParagraphFont"/>
    <style:style style:name="contentpasted1" style:display-name="contentpasted1" style:family="text" style:parent-style-name="DefaultParagraphFont"/>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8-12T07:42:00Z</meta:creation-date>
    <dc:date>2024-08-12T07:4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user-defined meta:name="TaxCatchAll"/>
    <meta:user-defined meta:name="lcf76f155ced4ddcb4097134ff3c332f"/>
    <meta:document-statistic meta:page-count="2" meta:paragraph-count="42" meta:word-count="440" meta:character-count="3211" meta:row-count="112" meta:non-whitespace-character-count="2813"/>
  </office:meta>
</office:document-meta>
</file>