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 style:family="paragraph">
      <style:paragraph-properties fo:margin-lef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justify" fo:line-height="115%">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P46" style:parent-style-name="Normal" style:family="paragraph">
      <style:paragraph-properties fo:text-align="justify">
        <style:tab-stops>
          <style:tab-stop style:type="left" style:position="9.45in"/>
        </style:tab-stops>
      </style:paragraph-properties>
    </style:style>
    <style:style style:name="TableColumn48" style:family="table-column">
      <style:table-column-properties style:column-width="0.4083in" style:use-optimal-column-width="false"/>
    </style:style>
    <style:style style:name="TableColumn49" style:family="table-column">
      <style:table-column-properties style:column-width="1.1631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3.6631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1131in" style:use-optimal-column-width="false"/>
    </style:style>
    <style:style style:name="Table47" style:family="table">
      <style:table-properties style:width="10.4611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118in"/>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2118in"/>
      <style:text-properties fo:color="#000000" fo:font-size="11pt" style:font-size-asian="11pt" style:font-size-complex="11pt" style:language-asian="lt" style:country-asian="LT"/>
    </style:style>
    <style:style style:name="P106" style:parent-style-name="Normal" style:family="paragraph">
      <style:paragraph-properties fo:text-indent="0.2118in"/>
    </style:style>
    <style:style style:name="T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 style:parent-style-name="Normal" style:family="paragraph">
      <style:paragraph-properties fo:text-align="justify" fo:text-indent="0.2118in"/>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2118in"/>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1909in"/>
    </style:style>
    <style:style style:name="T123" style:parent-style-name="DefaultParagraphFont" style:family="text">
      <style:text-properties style:font-weight-complex="bold"/>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1909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1909in"/>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color="#000000" fo:font-size="11pt" style:font-size-asian="11pt" style:font-size-complex="11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2118in"/>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 style:parent-style-name="Normal" style:family="paragraph">
      <style:paragraph-properties fo:text-align="justify" fo:text-indent="0.2118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indent="0.2118in"/>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2118in"/>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2118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77" style:parent-style-name="Normal" style:family="paragraph">
      <style:paragraph-properties fo:text-align="justify" fo:text-indent="0.2118in"/>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2118in"/>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 style:parent-style-name="Normal" style:family="paragraph">
      <style:paragraph-properties fo:text-align="justify" fo:text-indent="0.2118in"/>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 style:parent-style-name="Normal" style:family="paragraph">
      <style:paragraph-properties fo:text-align="justify" fo:text-indent="0.2118in"/>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indent="0.1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language="en" fo:country="U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1909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fo:line-height="150%">
        <style:tab-stops>
          <style:tab-stop style:type="left" style:position="9.45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text:span><text:span text:style-name="T24">FINANSINĖS PASKATOS PIRMĄJĮ BŪSTĄ ĮSIGYJANČIOMS JAUNOMS ŠEIMOMS ĮSTATYMO NR. XIII-1281 1, 2, 4, 5, 6 IR 8 STRAIPSNIŲ PAKEITIMO IR FINANSINĖS PASKATOS PIRMĄJĮ BŪSTĄ ĮSIGYJANČIOMS JAUNOMS ŠEIMOMS ĮSTATYMO NR. XIII-1281 PAKEITIMO</text:span></text:p>
      <text:p text:style-name="P25"><text:span text:style-name="T26">ĮSTATYMO </text:span><text:span text:style-name="T27">PROJEKTO NR. XIVP-3368(2)</text:span></text:p>
      <text:p text:style-name="P28"/>
      <text:p text:style-name="P29"/>
      <text:p text:style-name="P30">2024-04-23<text:s/>Nr.<text:s/>109-P-13<text:s/></text:p>
      <text:p text:style-name="P31">Vilnius</text:p>
      <text:p text:style-name="P32"/>
      <text:p text:style-name="P33"><text:span text:style-name="T34">1. Komiteto / Komisijos posėdyje dalyvavo:</text:span><text:s/><text:span text:style-name="T35">Valius Ąžuolas,<text:s/></text:span><text:span text:style-name="T36">Antanas Čepononis,<text:s/></text:span><text:span text:style-name="T37">Simonas Gentvilas, <text:s/></text:span><text:span text:style-name="T38">Mindaugas</text:span><text:span text:style-name="T39"><text:s/>Lingė, Matas Maldeikis, Radvilė Morkūnaitė - Mikulėnienė, Juozas Varžgalys.</text:span></text:p>
      <text:p text:style-name="P40">Biudžeto ir finansų komiteto biuras: patarėjai Alina Brazdilienė, Agnė<text:s/>Narščiuvienė,<text:s/>Dalia Mudėnienė,<text:s/>Audronė Čekanavičienė, Mindaugas Pečiulis, padėjėja Jolanta Matiliauskienė.</text:p>
      <text:p text:style-name="P41"><text:span text:style-name="T42">2. Seimo kanceliarijos Teisės departamento išvados ir kitų ekspertų pasiūlymai:</text:span><text:span text:style-name="T43"><text:s/></text:span><text:span text:style-name="T44">Negauta.</text:span></text:p>
      <text:p text:style-name="P45">3. Subjektų, turinčių įstatymų leidybos iniciatyvos teisę, pasiūlym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soft-page-break/>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text:s/>sprendimas</text:p>
          </table:table-cell>
          <table:table-cell table:style-name="TableCell71" table:number-rows-spanned="2">
            <text:p text:style-name="P72">Argumentai,<text:s/></text:p>
            <text:soft-page-break/>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text:span text:style-name="T92">Seimo narių grupė Guoda Burokienė,<text:s/></text:span><text:span text:style-name="T93">Ligita Girskienė, Jonas Jarutis ir kiti, 2023 m balandžio 18 d.</text:span></text:p>
          </table:table-cell>
          <table:table-cell table:style-name="TableCell94">
            <text:p text:style-name="P95">6</text:p>
          </table:table-cell>
          <table:table-cell table:style-name="TableCell96">
            <text:p text:style-name="P97">3</text:p>
          </table:table-cell>
          <table:table-cell table:style-name="TableCell98">
            <text:p text:style-name="P99"/>
          </table:table-cell>
          <table:table-cell table:style-name="TableCell100">
            <text:p text:style-name="P101"/>
          </table:table-cell>
          <table:table-cell table:style-name="TableCell102">
            <text:p text:style-name="P103"><text:span text:style-name="T104">Argumentai:</text:span></text:p>
            <text:p text:style-name="P105">Įstatymo projektu dalinai naikinamos nuostatos, įteisinančios subsidijos eiliškumą. Kadangi teikiant prašymą atitikties įvertinimui reikalingi dokumentai, kurių gavimas gali užtrukti laike, dėl ko pareiškėjas gali prarasti galimybę gauti finansinę paskatą būstui įsigyti, o tai labai svarbu, nes vienas iš rodiklių yra asmenų amžius, dėl ko taip pat kyla rizika, nes praėjus metams, laukiant sekančių metų biudžeto patvirtinimo, pareiškėjo amžius gali neatitikti privalomo reikalavimo amžiaus cenzui. Todėl jeigu įvertinus prašymą visi reikalavimai atitinka  šio įstatymo 5 straipsnio 1 dalyje nurodytus reikalavimus ir įgyjama teisė jaunai šeimai į finansinę paskatą pirmajam būstui įsigyti, tačiau visi tų metų Lietuvos Respublikos valstybės biudžeto asignavimai yra panaudoti, tokios jaunos šeimos turėtų būti registruojamos kaip laukiančios subsidijos ir finansuojamos iš ateinančių metų valstybės biudžeto asignavimų.  Pareiškėjų amžius turi būti fiksuojamas paraiškos teikimo metais.  </text:p>
            <text:p text:style-name="P106"><text:span text:style-name="T107">Pasiūlymas:</text:span></text:p>
            <text:p text:style-name="P108">Pakeisti 6 straipsnio 3 dalį ir ją išdėstyti taip:</text:p>
            <text:p text:style-name="P109"><text:bookmark-start text:name="part_e4266cf8a42b44d08567e8be2a8a122c"/><text:bookmark-start text:name="part_067c0483d6474814ab2a6523f872047f"/><text:bookmark-end text:name="part_e4266cf8a42b44d08567e8be2a8a122c"/><text:bookmark-end text:name="part_067c0483d6474814ab2a6523f872047f"/><text:span text:style-name="T110">„3. Savivaldybės administracija ne vėliau kaip per 10 darbo dienų nuo šio straipsnio 1 dalyje nurodytų dokumentų gavimo dienos jaunai šeimai išduoda pažymą, galiojančią 15 kalendorinių dienų nuo jos išdavimo dienos</text:span><text:span text:style-name="T111">, bet ne ilgiau kaip iki tų metų gruodžio 31 dienos</text:span><text:span text:style-name="T112">, arba pateikia motyvuotą rašytinį atsisakymą išduoti pažymą, jeigu jauna šeima neatitinka šio įstatymo 5 straipsnio 1 dalyje nustatytų reikalavimų. </text:span><text:span text:style-name="T113">arba</text:span><text:span text:style-name="T114"> jeigu yra panaudoti visi tų metų Lietuvos Respublikos valstybės biudžeto asignavimai finansinei paskatai pirmąjį būstą įsigyjančioms jaunoms šeimoms teikti  </text:span><text:span text:style-name="T115">Tais atvejais, kai savivaldybės administracija atsisako išduoti pažymą jaunai šeimai, nes yra panaudoti visi tų metų Lietuvos Respublikos valstybės biudžeto asignavimai finansinei paskatai pirmąjį būstą įsigyjančioms jaunoms šeimoms teikti</text:span><text:span text:style-name="T116">, </text:span><text:span text:style-name="T117">jauna šeima pagal prašymo užregistravimo savivaldybės administracijoje datą ir laiką įrašoma į jaunų šeimų, laukiančių finansinės paskatos pirmąjį būstą įsigyjančioms jaunoms šeimoms, sąrašą. </text:span><text:span text:style-name="T118">Finansinė paskata pirmąjį būstą įsigyjančioms jaunoms šeimoms teikiama laikantis eiliškumo, išskyrus atvejus, kai kreipiamasi dėl papildomos subsidijos gavimo.“</text:span></text:p>
          </table:table-cell>
          <table:table-cell table:style-name="TableCell119">
            <text:p text:style-name="P120">Nepritarti.</text:p>
          </table:table-cell>
          <table:table-cell table:style-name="TableCell121">
            <text:p text:style-name="P122">Siūlymas<text:s/><text:span text:style-name="T123">prieštarauja Vyriausybės pateiktam projektui ir juo pasiūlytam finansinės paskatos teikimo modeliui, kuriuo, be kita ko, siūloma atsisakyti sąrašo sudarymo</text:span>.<text:span text:style-name="T124"><text:s/></text:span></text:p>
            <text:p text:style-name="P125"><text:span text:style-name="T126">Pažymėtina, jog<text:s/></text:span>sąrašo sudarymas laikytinas ydingu: jaunos šeimos, esančios sąraše, susiduria su sunkumais ir neapibrėžtumu, nes<text:s/><text:span text:style-name="T127">laukimo sąraše laikotarpis nėra aiškus</text:span>, prašyme nurodytas įsigyjamas<text:s/><text:span text:style-name="T128">būstas dėl ilgo pažymos laukimo neretai yra prarandamas</text:span>, šeimos patiria<text:s/><text:span text:style-name="T129">finansinių nuostolių</text:span>, o<text:s/><text:span text:style-name="T130">valstybės finansinės galimybės patenkinti visų jaunų šeimų prašymus, įrašytus į sąrašą, yra ribotos</text:span><text:span text:style-name="T131">.</text:span></text:p>
            <text:p text:style-name="P132"><text:span text:style-name="T133">Taip pat pažymėtina, jog galimybė laukti finansinės paskatos sąraše sudaro prielaidas<text:s/></text:span><text:span text:style-name="T134">nekontroliuojamai išauginti valstybės finansinių įsipareigojimų naštą</text:span><text:span text:style-name="T135">.</text:span></text:p>
            <text:p text:style-name="P136"/>
            <text:p text:style-name="P137"/>
            <text:p text:style-name="P138"><text:span text:style-name="T139">Balsavimo rezultatai:</text:span><text:span text:style-name="T140"><text:s/>už –<text:s/></text:span><text:span text:style-name="T141">2, prieš – 0</text:span><text:span text:style-name="T142">, susilaikė –<text:s/></text:span><text:span text:style-name="T143">5</text:span><text:span text:style-name="T144">.</text:span></text:p>
            <text:p text:style-name="P145"/>
          </table:table-cell>
        </table:table-row>
        <table:table-row table:style-name="TableRow146">
          <table:table-cell table:style-name="TableCell147">
            <text:p text:style-name="P148">2.</text:p>
          </table:table-cell>
          <table:table-cell table:style-name="TableCell149">
            <text:p text:style-name="P150"><text:span text:style-name="T151">Seimo narių grupė Guoda Burokienė,<text:s/></text:span><text:span text:style-name="T152">Ligita Girskienė, Jonas Jarutis ir kiti, 2023 m balandžio 18 d.</text:span></text:p>
          </table:table-cell>
          <table:table-cell table:style-name="TableCell153">
            <text:p text:style-name="P154">7</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Argumentai:</text:span></text:p>
            <text:p text:style-name="P164"><text:span text:style-name="T165">Įstatymo projektu ženkliai mažinama subsidija įsigyjantiems pirmąjį būstą regionuose visiškai neatsižvelgiant į šeimos narių skaičių, regiono geografinę padėtį. Ženklus subsidijos mažinimas pažeidžia jaunų šeimų lūkesčius, kurių gyvenimo planuose buvo numatytas ir dažnu atveju pasirinktas būstas, atliktos kreditavimo procedūros. Manoma, kad toks ženklus<text:s/></text:span><text:soft-page-break/><text:span text:style-name="T166">subsidijos sumažinimas neigiamai veikia pasitikėjimą Lietuvos Respublikos Vyriausybe, skatina ir taip jau padidėjusią emigraciją. Kadangi kitomis keičiamo teisės akto nuostatomis įtvirtinama nuostata</text:span><text:span text:style-name="T167"> „</text:span><text:span text:style-name="T168">įsigyja pirmąjį būstą Lietuvos Respublikos teritorijoje, nepatenkančioje į savivaldybės, kurioje yra valstybės teritorijos bendrajame plane nurodytas metropolinis centras, ir ją supančios valstybės teritorijos bendrajame plane nurodytos žiedinės savivaldybės teritoriją, taip pat nepatenkančioje į kurorto teritoriją;“, manoma, kad į šią įvardintą apibrėžtį nepatenkančioms regioninėms savivaldybėms galiojusi nuostata turėtų išlikti.</text:span></text:p>
            <text:p text:style-name="P169"><text:span text:style-name="T170">Pasiūlymas:</text:span></text:p>
            <text:p text:style-name="P171">Pakeisti Projekto 7 straipsniu keičiamo įstatymo 3 straipsnio 2 dalį ir ją išdėstyti taip:</text:p>
            <text:p text:style-name="P172"><text:span text:style-name="T173">2. Būsto kredito pirmajam būstui įsigyti suma, pagal kurią apskaičiuojama jaunai šeimai suteikiama subsidija, negali būti didesnė kaip 87 tūkstančiai eurų arba šios sumos ekvivalentas kita valiuta. Subsidijos dydis</text:span><text:span text:style-name="T174">:</text:span><text:span text:style-name="T175"> </text:span><text:span text:style-name="T176">– 7,5 procento būsto kredito pirmajam būstui įsigyti sumos.</text:span></text:p>
            <text:p text:style-name="P177"><text:span text:style-name="T178">1) jaunoms šeimoms, neauginančioms vaikų ar vaikų, kuriems nustatyta nuolatinė globa (rūpyba), dydis – 15 procentų būsto kredito pirmajam būstui įsigyti sumos;</text:span></text:p>
            <text:p text:style-name="P179"><text:span text:style-name="T180">2) jaunoms šeimoms, auginančioms vieną vaiką ar vieną vaiką, kuriam nustatyta nuolatinė globa (rūpyba), dydis – 20 procentų būsto kredito pirmajam būstui įsigyti sumos;</text:span></text:p>
            <text:p text:style-name="P181"><text:span text:style-name="T182">3) jaunoms šeimoms, auginančioms du vaikus, kuriems (ar vienam iš jų) gali būti nustatyta nuolatinė globa (rūpyba), dydis – 25 procentai būsto kredito pirmajam būstui įsigyti sumos;</text:span></text:p>
            <text:p text:style-name="P183"><text:span text:style-name="T184">4) jaunoms šeimoms, auginančioms tris ar daugiau vaikų, kuriems (ar vienam iš jų) gali būti nustatyta nuolatinė globa (rūpyba), dydis – 30 procentų būsto kredito pirmajam būstui įsigyti sumos.</text:span></text:p>
          </table:table-cell>
          <table:table-cell table:style-name="TableCell185">
            <text:p text:style-name="P186">Nepritarti.</text:p>
          </table:table-cell>
          <table:table-cell table:style-name="TableCell187">
            <text:p text:style-name="P188">Esant ribotoms valstybės biudžeto galimybėms bei<text:s/><text:span text:style-name="T189">pakeitus šiuo metu esamą reguliavimą (t. y. nustačius vienodą<text:s/></text:span><text:span text:style-name="T190">7,5 proc.<text:s/></text:span><text:span text:style-name="T191">nuo būsto kredito sumos subsidijos dydį), būtų sudarytos prielaidos prisidėti prie pirmojo būsto<text:s/></text:span><text:soft-page-break/><text:span text:style-name="T192">įsigijimo didesniam jaunų šeimų skaičiui</text:span><text:s/>(galėtų būti patenkinama daugiau nei du kartus daugiau prašymų, pvz., skyrus 1 mln. eurų – 153 šeimų prašymai, vietoje 66).</text:p>
            <text:p text:style-name="P193"><text:span text:style-name="T194">Atkeiptinas dėmesys į tai, jog nustačius diferencijuotą subsidijos dydį</text:span><text:span text:style-name="T195"><text:s/>(nuo 15 iki 30 procentų pagal šeimos sudėtį, kuris galioja šiuo metu), išauga poreikis<text:s/></text:span><text:span text:style-name="T196">didesniam minėtos priemonės finansavimui</text:span><text:span text:style-name="T197">. Tuo tarpu valstybė turėtų<text:s/></text:span><text:span text:style-name="T198">didesnį dėmesį skirti nepasiturinčių gyventojų būsto prieinamumo problemoms spręsti, kurie dažniau su jomis susiduria, ir siekti labiau atliepti jų interesus</text:span><text:span text:style-name="T199">.</text:span></text:p>
            <text:p text:style-name="P200"/>
            <text:p text:style-name="P201"><text:span text:style-name="T202">Balsavimo rezultatai:</text:span><text:span text:style-name="T203"><text:s/>už –<text:s/></text:span><text:span text:style-name="T204">2</text:span><text:span text:style-name="T205">, prieš –<text:s/></text:span><text:span text:style-name="T206">0</text:span><text:span text:style-name="T207">, susilaikė –<text:s/></text:span><text:span text:style-name="T208">5</text:span><text:span text:style-name="T209">.</text:span></text:p>
            <text:p text:style-name="P210"/>
          </table:table-cell>
        </table:table-row>
      </table:table>
      <text:p text:style-name="P211"/>
      <text:p text:style-name="P212"/>
      <text:p text:style-name="P213">Komiteto pirmininkas<text:s/><text:tab/><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4">Biudžeto ir finansų komiteto biuro patarėja Agnė Narščiuvienė</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asiūlymai5" style:display-name="Pasiūlymai5" style:family="paragraph" style:parent-style-name="Normal">
      <style:paragraph-properties fo:text-align="justify"/>
      <style:text-properties style:font-name-asian="Calibri" fo:font-size="11pt" style:font-size-asian="11pt" style:font-size-complex="11pt" fo:hyphenate="false"/>
    </style:style>
    <style:style style:name="Dalyviai" style:display-name="Dalyviai" style:family="paragraph" style:parent-style-name="Normal">
      <style:paragraph-properties fo:text-align="justify"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23T06:42:00Z</meta:creation-date>
    <dc:date>2024-04-23T06:42: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03" meta:word-count="1179" meta:character-count="7338" meta:row-count="250" meta:non-whitespace-character-count="6262"/>
  </office:meta>
</office:document-meta>
</file>