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fo:color="#000000" style:font-size-complex="11pt" fo:language="en" fo:country="US" style:language-asian="lt" style:country-asian="LT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58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7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6.6%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fo:text-transform="uppercase"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line-height="115%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widows="0" fo:orphans="0" fo:text-align="justify" fo:line-height="115%"/>
      <style:text-properties style:font-size-complex="11pt" style:language-asian="lt" style:country-asian="LT" style:language-complex="en" style:country-complex="US" fo:hyphenate="false"/>
    </style:style>
    <style:style style:name="P14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14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47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148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149" style:parent-style-name="Normal" style:family="paragraph">
      <style:paragraph-properties fo:widows="0" fo:orphans="0" fo:text-align="justify" fo:line-height="115%"/>
      <style:text-properties fo:hyphenate="false"/>
    </style:style>
    <style:style style:name="T150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<text:span text:style-name="T12">ATLIEKŲ TVARKYMO ĮSTATYMO NR. VIII-787<text:s/></text:span><text:span text:style-name="T13">1, 2, 3, 3</text:span><text:span text:style-name="T14">1</text:span><text:span text:style-name="T15">, 3</text:span><text:span text:style-name="T16">2</text:span><text:span text:style-name="T17">, 4, 7, 11</text:span><text:span text:style-name="T18">1</text:span><text:span text:style-name="T19">, 12</text:span><text:span text:style-name="T20">1</text:span><text:span text:style-name="T21">, 18</text:span><text:span text:style-name="T22">2</text:span><text:span text:style-name="T23">, 22, 30, 32, 33, 34, 34</text:span><text:span text:style-name="T24">1</text:span><text:span text:style-name="T25">, 34</text:span><text:span text:style-name="T26">2</text:span><text:span text:style-name="T27">, 34</text:span><text:span text:style-name="T28">3</text:span><text:span text:style-name="T29">, 34</text:span><text:span text:style-name="T30">4</text:span><text:span text:style-name="T31">, 34</text:span><text:span text:style-name="T32">7</text:span><text:span text:style-name="T33">, 34</text:span><text:span text:style-name="T34">8</text:span><text:span text:style-name="T35">, 34</text:span><text:span text:style-name="T36">15</text:span><text:span text:style-name="T37">, 34</text:span><text:span text:style-name="T38">18</text:span><text:span text:style-name="T39">, 34</text:span><text:span text:style-name="T40">23</text:span><text:span text:style-name="T41">, 34</text:span><text:span text:style-name="T42">25</text:span><text:span text:style-name="T43">, 34</text:span><text:span text:style-name="T44">26</text:span><text:span text:style-name="T45">, 34</text:span><text:span text:style-name="T46">28</text:span><text:span text:style-name="T47">, 34</text:span><text:span text:style-name="T48">31</text:span><text:span text:style-name="T49"> STRAIPSNIŲ, ŠEŠTOJO SKIRSNIO, 5<text:s/></text:span><text:span text:style-name="T50">PRIEDO PAKEITIMO IR ĮSTATYMO PAPILDYMO 32</text:span><text:span text:style-name="T51">1</text:span><text:span text:style-name="T52"> STRAIPSNIU IR ANTRUOJU</text:span><text:span text:style-name="T53">2</text:span><text:span text:style-name="T54"> SKIRSNIU</text:span><text:span text:style-name="T55"><text:s/>ĮSTATYMO NR. XIV-407 14 IR<text:s/></text:span><text:span text:style-name="T56">33<text:s/></text:span><text:span text:style-name="T57">STRAIPSNIŲ PAKEITIMO</text:span></text:p>
      <text:p text:style-name="P58">ĮSTATYMAS</text:p>
      <text:p text:style-name="P59"/>
      <text:p text:style-name="P60">2024 m. <text:s text:c="15"/>d. Nr.</text:p>
      <text:p text:style-name="P61">Vilnius</text:p>
      <text:p text:style-name="P62"/>
      <text:p text:style-name="P63"><text:span text:style-name="T64">1</text:span><text:span text:style-name="T65"><text:s/>straipsnis.<text:s/></text:span><text:span text:style-name="T66">14 straipsnio pakeitimas</text:span></text:p>
      <text:p text:style-name="P67"><text:span text:style-name="T68">1</text:span><text:span text:style-name="T69">.<text:s/></text:span><text:span text:style-name="T70">Pripažinti netekusia galios 14<text:s/></text:span><text:span text:style-name="T71">straipsnio 2 dalį.</text:span></text:p>
      <text:p text:style-name="Normal"/>
      <text:p text:style-name="P72"><text:span text:style-name="T73">10</text:span><text:span text:style-name="T74">. Komunalinių atliekų tvarkymas turi būti organizuojamas taip, kad skatintų atliekas paruošti naudoti pakartotinai ir perdirbti. Visiems komunalinių atliekų turėtojams, neimant papildomo mokesčio, išskyrus nustatytą vietinę<text:s/></text:span><text:span text:style-name="T75">rinkliavą už komunalinių atliekų surinkimą iš atliekų turėtojų ir atliekų tvarkymą (toliau – rinkliava) ar kitą įmoką už komunalinių atliekų surinkimą iš atliekų turėtojų ir komunalinių atliekų tvarkymą, turi būti:</text:span></text:p>
      <text:p text:style-name="P76"><text:span text:style-name="T77">1</text:span><text:span text:style-name="T78">) užtikrintas aprūpinimas mišrių komun</text:span><text:span text:style-name="T79">alinių atliekų surinkimo priemonėmis;</text:span></text:p>
      <text:p text:style-name="P80"><text:span text:style-name="T81">2</text:span><text:span text:style-name="T82">) užtikrintas aprūpinimas biologiškai skaidžių atliekų sutvarkymo priemonėmis;</text:span></text:p>
      <text:p text:style-name="P83"><text:span text:style-name="T84">3</text:span><text:span text:style-name="T85">) užtikrintas aprūpinimas antrinių žaliavų (popieriaus ir kartono, stiklo, plastiko, metalų įskaitant pakuočių atliekas),<text:s/></text:span><text:span text:style-name="T86">tekstilės atliekų rūšiavimo jų susidarymo vietose priemonėmis;</text:span></text:p>
      <text:p text:style-name="P87"><text:span text:style-name="T88">4</text:span><text:span text:style-name="T89">) užtikrinta galimybė atiduoti buityje susidarančias </text:span><text:span text:style-name="T90">s</text:span><text:span text:style-name="T91">tatybines</text:span><text:span text:style-name="T92"> </text:span><text:span text:style-name="T93">ir naudotų padangų</text:span><text:span text:style-name="T94"> </text:span><text:span text:style-name="T95">atliekas;</text:span></text:p>
      <text:p text:style-name="P96"><text:span text:style-name="T97">5</text:span><text:span text:style-name="T98">) užtikrinta galimybė atiduoti baldų, elektros ir elektroninės įrangos, baterijų ir akumul</text:span><text:span text:style-name="T99">iatorių ir kitas komunalines atliekas. Savivaldybės privalo užtikrinti, kad jų organizuojamos komunalinių atliekų tvarkymo sistemos neatsisakytų priimti baterijų ir akumuliatorių atliekų iš gyventojų;</text:span></text:p>
      <text:p text:style-name="P100"><text:span text:style-name="T101">6</text:span><text:span text:style-name="T102">) užtikrinta galimybė atiduoti buityje susidaranči</text:span><text:span text:style-name="T103">as pavojingas atliekas (išskyrus baterijų ir akumuliatorių atliekas). Pavojingosios atliekos turi būti tvarkomos pagal šio Įstatymo 3 ir 4</text:span><text:span text:style-name="T104">1</text:span><text:span text:style-name="T105"> straipsnių reikalavimus, siekiant kad pavojingomis atliekomis nebūtų užterštos kitos komunalinės atliekos</text:span><text:span text:style-name="T106">.</text:span></text:p>
      <text:p text:style-name="P107"><text:span text:style-name="T108">2</text:span><text:span text:style-name="T109">.<text:s/></text:span><text:span text:style-name="T110">Pakeisti 14 straipsnio 9 dalį ir ją išdėstyti taip:</text:span></text:p>
      <text:p text:style-name="P111"><text:span text:style-name="T112">„</text:span><text:span text:style-name="T113">9</text:span><text:span text:style-name="T114">. Papildyti 30 straipsnio 17 dalį<text:s/></text:span><text:span text:style-name="T115">2</text:span><text:span text:style-name="T116">2</text:span><text:span text:style-name="T117">12</text:span><text:span text:style-name="T118"><text:s/>punktu:</text:span></text:p>
      <text:p text:style-name="P119"><text:span text:style-name="T120">2</text:span><text:span text:style-name="T121">2</text:span><text:span text:style-name="T122">12</text:span><text:span text:style-name="T123">) užtikrinti tekstilės atliekų rūšiavimo galimybę ir priemones visiems komunalinių atliekų turėtojams;“.</text:span></text:p>
      <text:p text:style-name="P124"/>
      <text:p text:style-name="P125"><text:span text:style-name="T126">2</text:span><text:span text:style-name="T127"><text:s/>straipsnis.<text:s/></text:span><text:span text:style-name="T128">33 straipsnio<text:s/></text:span><text:span text:style-name="T129">pakeitimas</text:span></text:p>
      <text:p text:style-name="P130"><text:span text:style-name="T131">Pakeisti<text:s/></text:span><text:span text:style-name="T132">33</text:span><text:span text:style-name="T133"><text:s/>straipsnio 1 dalį ir ją išdėstyti taip:</text:span></text:p>
      <text:p text:style-name="P134"><text:span text:style-name="T135">„</text:span><text:span text:style-name="T136">1</text:span><text:span text:style-name="T137">. Šio įstatymo 14 straipsnio<text:s/></text:span><text:span text:style-name="T138">2 ir</text:span><text:span text:style-name="T139"><text:s/>9<text:s/></text:span><text:span text:style-name="T140">dalys</text:span><text:span text:style-name="T141"><text:s/></text:span><text:span text:style-name="T142">dalis</text:span><text:span text:style-name="T143"><text:s/>įsigalioja 2025 m. sausio 1 d.“.</text:span></text:p>
      <text:p text:style-name="P144"/>
      <text:p text:style-name="P145"/>
      <text:p text:style-name="P146"><text:span text:style-name="T147">Skelbiu šį Lietuvos Respublikos Seimo priimtą įstatymą.<text:s/></text:span></text:p>
      <text:p text:style-name="P148"/>
      <text:p text:style-name="P149"><text:span text:style-name="T1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8T06:22:00Z</meta:creation-date>
    <dc:date>2024-06-28T06:22:00Z</dc:date>
    <meta:print-date>2020-09-15T21:33:00Z</meta:print-date>
    <meta:template xlink:href="Normal.dotm" xlink:type="simple"/>
    <meta:editing-cycles>2</meta:editing-cycles>
    <meta:editing-duration>PT60S</meta:editing-duration>
    <meta:user-defined meta:name="ContentTypeId">0x010100AA351E0ECF89C14A900DE8C04996CFDF</meta:user-defined>
    <meta:user-defined meta:name="MediaServiceImageTags"/>
    <meta:document-statistic meta:page-count="3" meta:paragraph-count="31" meta:word-count="312" meta:character-count="2503" meta:row-count="58" meta:non-whitespace-character-count="2222"/>
  </office:meta>
</office:document-meta>
</file>