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1">
      <text:list-level-style-number text:level="1" style:num-suffix="." style:num-format="1">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2" style:num-suffix="."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12">
      <text:list-level-style-number text:level="1" text:style-name="WW_CharLFO12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3">
      <text:list-level-style-number text:level="1" text:style-name="WW_CharLFO1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center" fo:line-height="150%"/>
    </style:style>
    <style:style style:name="P28" style:parent-style-name="Normal" style:family="paragraph">
      <style:paragraph-properties fo:line-height="150%"/>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62" style:parent-style-name="ListParagraph" style:family="paragraph">
      <style:paragraph-properties fo:text-align="justify" fo:line-height="150%" fo:margin-left="0in" fo:text-indent="0.49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74" style:parent-style-name="DefaultParagraphFont" style:family="text">
      <style:text-properties style:font-name-asian="Calibri" style:font-name-complex="Times New Roman" style:font-size-complex="12pt"/>
    </style:style>
    <style:style style:name="T75" style:parent-style-name="DefaultParagraphFont" style:family="text">
      <style:text-properties style:font-name-asian="Calibri" style:font-name-complex="Times New Roman" style:font-size-complex="12pt"/>
    </style:style>
    <style:style style:name="T76" style:parent-style-name="DefaultParagraphFont" style:family="text">
      <style:text-properties style:font-name-asian="Calibri" style:font-name-complex="Times New Roma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10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P11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11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13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147"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148"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fo:text-align="justify" fo:line-height="150%"/>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style:style>
    <style:style style:name="P162" style:parent-style-name="Normal" style:family="paragraph">
      <style:paragraph-properties fo:text-align="justify" fo:line-height="150%"/>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text:s/></text:span><text:span text:style-name="T10">RESPUBLIKOS<text:s/></text:span><text:span text:style-name="T11">PRODUKTŲ<text:s/></text:span><text:span text:style-name="T12">SAUGOS ĮSTATYMO NR.<text:s/></text:span><text:span text:style-name="T13">VIII-1206</text:span><text:span text:style-name="T14"><text:s/>PAKEITIMO<text:s/></text:span></text:p>
      <text:p text:style-name="P15"><text:span text:style-name="T16">ĮSTATYMO</text:span><text:span text:style-name="T17"><text:s/></text:span><text:span text:style-name="T18">PROJEKTO</text:span></text:p>
      <text:p text:style-name="P19"/>
      <text:p text:style-name="P20">2024-09-24<text:s/>Nr.<text:s/><text:span text:style-name="T21">XI</text:span><text:span text:style-name="T22">V</text:span><text:span text:style-name="T23">P</text:span><text:span text:style-name="T24">-</text:span><text:span text:style-name="T25">41</text:span><text:span text:style-name="T26">42</text:span></text:p>
      <text:p text:style-name="P27">Vilnius</text:p>
      <text:p text:style-name="P28"/>
      <text:p text:style-name="P29"><text:span text:style-name="T30">Į</text:span><text:span text:style-name="T31">vertinę<text:s/></text:span><text:span text:style-name="T32">atitiktį Konstitucijai, įstatymams, teisėkūros principams ir teisės technikos taisyklėms, teikiame šias pastabas.</text:span></text:p>
      <text:list text:style-name="LFO20" text:continue-numbering="true">
        <text:list-item>
          <text:p text:style-name="P33"><text:span text:style-name="T34">Teikiamo projekto 1 straipsniu nauja redakcija dėstomo Produktų saugos įstatymo (toliau – keičiamas įstatymas) 2 straipsnio 2 dalies 2 punkte siūloma numatyti, kad „Šis įstatymas taikomas: &lt;...&gt; vartotojams teikiamoms paslaugoms“. Keičiamo įstatymo 3 straipsnio 7 dalyje nurodoma, kad „Šiame įstatyme vartojamos sąvokos „paslauga“ ir „paslaugų teikėjas“ suprantamos taip, kaip jos apibrėžtos Lietuvos Respublikos vartotojų teisių apsaugos įstatyme.“ Vartotojų teisių apsaugos įstatymo 2 straipsnio 8 dalyje numatyta, kad paslauga – atlygintina veikla arba (ir) jos rezultatas, kuriais siūloma<text:s/></text:span><text:soft-page-break/><text:span text:style-name="T35">tenkinti ar yra tenkinamas konkretus vartotojo poreikis. Taigi, projekto 2 straipsnio 2 dalies 2 punkto nuostata</text:span><text:span text:style-name="T36">,</text:span><text:span text:style-name="T37"><text:s/>taikant įstatymą</text:span><text:span text:style-name="T38">,</text:span><text:span text:style-name="T39"><text:s/>galėtų būti aiškinama taip, kad keičiamas įstatymas taikomas bet kurioms vartotojams teikiamoms paslaugoms, t. y. ne tik susijusioms su produktų teikimu ar tiekimu rinkai. Šiame kontekste pažymėtina tai, kad<text:s/></text:span><text:span text:style-name="T40">2</text:span><text:span text:style-name="T41">023 m. gegužės 10 d. Europos Parlamento ir Tarybos reglamento (ES) 2023/988 dėl bendros gaminių saugos, kuriuo iš dalies keičiami Europos Parlamento<text:s/></text:span><text:span text:style-name="T42">ir Tarybos reglamentas (ES) Nr.<text:s/></text:span><text:span text:style-name="T43">1025/2012 bei Europos Parlamento ir Tarybos direktyva (ES) 2020/1828 ir panaikinamos Europos Parlamento ir Tarybos direktyva 2001/95/EB bei Tarybos direktyva 87/357/EEB</text:span><text:span text:style-name="T44"><text:s/></text:span><text:span text:style-name="T45">preambulės 17 punkte nurodyta, kad šis reglamentas neturėtų būti taikomas paslaugoms. Tačiau siekiant apsaugoti vartotojų sveikatą ir saugą, gaminiai, kurie vartotojams tiekiami ar siūlomi teikiamų paslaugų srityje, įskaitant gaminius, su kuriais vartotojai susiduria tiesiogiai, kai jiems teikiamos paslaugos, turėtų būti įtraukti į šio reglamento taikymo sritį. Atsižvelgiant į tai, kas aukščiau nurodyta, svarstytina, ar siūloma įtvirtinti nacionaliniu reguliavimu, kai keičiamo įstatymo nuostatos būtų taikomos</text:span><text:span text:style-name="T46"><text:s/>bet kurioms<text:s/></text:span><text:span text:style-name="T47">vartotojams teikiamoms paslaugoms, nėra išplečiama Reglamen</text:span><text:span text:style-name="T48">to (ES) 2023/988 taikymo sritis.</text:span><text:span text:style-name="T49"><text:s/>Siūlytina keičiamo įstatymo nuostatą tikslinti.</text:span></text:p>
        </text:list-item>
        <text:list-item>
          <text:p text:style-name="P50"><text:span text:style-name="T51">Atsižvelgiant</text:span><text:span text:style-name="T52"><text:s/></text:span><text:span text:style-name="T53">į teisės aktų hierarchiją, siūlytina<text:s/></text:span><text:span text:style-name="T54">keičiamo įstatymo</text:span><text:span text:style-name="T55"><text:s/>11 straipsnio 1 dalies<text:s/></text:span><text:span text:style-name="T56">nuostatoje nuorodą į<text:s/></text:span><text:span text:style-name="T57">Reglamentą</text:span><text:span text:style-name="T58"><text:s/>(ES) 2023/988<text:s/></text:span><text:span text:style-name="T59">dėstyti p</text:span><text:span text:style-name="T60">rieš formuluotę „šio įstatymo“.</text:span></text:p>
        </text:list-item>
      </text:list>
      <text:p text:style-name="P61"><text:tab/>Ta pati pastaba taikytina ir keičiamo projekto 12 straipsnio 1 dalies 1, 5 ir 6 punktams, 14 straipsnio 2 daliai, 18 straipsniui ir 19 straipsnio pavadinimui.</text:p>
      <text:list text:style-name="LFO18" text:continue-numbering="true">
        <text:list-item>
          <text:list>
            <text:list-item>
              <text:p text:style-name="P62"><text:span text:style-name="T63">Dėl<text:s/></text:span><text:span text:style-name="T64">analogiškos</text:span><text:span text:style-name="T65"><text:s/>priežasties</text:span><text:span text:style-name="T66">,</text:span><text:span text:style-name="T67"><text:s/>kaip nurodyta aukščiau, siūlytina keičiamo įstatymo 19 straipsnio 1 dalies nuostatoje nuorodą į<text:s/></text:span><text:span text:style-name="T68">Reglamentą (ES) 2023/988 dėstyti prieš formuluotę „kitų šiame įstatyme“, o keičiamo įstatymo 19 straipsnio 2 dalies nuostatoje</text:span><text:span text:style-name="T69"><text:s/>minėtą nuorodą į šį reglamentą</text:span><text:span text:style-name="T70"><text:s/>dėstyti</text:span><text:span text:style-name="T71"><text:s/></text:span><text:span text:style-name="T72">prieš formuluotę „šį įstatymą“.</text:span></text:p>
            </text:list-item>
          </text:list>
        </text:list-item>
      </text:list>
      <text:soft-page-break/>
      <text:list text:style-name="LFO20" text:continue-numbering="true">
        <text:list-item>
          <text:p text:style-name="P73"><text:span text:style-name="T74">Atsižvelgiant į Nuorodų į Europos Sąjungos teisės aktų teikimo teisės aktuose reikalavimų aprašo, patvirtinto teisingumo ministro 2020 m. kovo 6 d. įsakymu Nr. 1R-72 „Dėl Nuorodų į Europos Sąjungos teisės aktų teikimo teisės aktuose r</text:span><text:span text:style-name="T75">eikalavimų aprašo patvirtinimo“, 21 punktą</text:span><text:span text:style-name="T76"><text:s/></text:span><text:span text:style-name="T77">keičiamo įstatymo 3 straipsnio 7 dalyje<text:s/></text:span><text:span text:style-name="T78">2019 m. birželio 20 d. Europos Parlamento ir Tarybos reglamentas (ES) 2019/1020 dėl rinkos priežiūros ir gaminių atitikties, kuriuo iš dalies keičiama Direktyva 2004/42/EB ir reglamentai (E</text:span><text:span text:style-name="T79">B) Nr. 765/2008 ir (ES) Nr. 305/2011 nurod</text:span><text:span text:style-name="T80">ytinas „su visais pakeitimais“.</text:span></text:p>
        </text:list-item>
        <text:list-item>
          <text:p text:style-name="P81"><text:span text:style-name="T82">Keičiamo įstatymo<text:s/></text:span><text:span text:style-name="T83">11 straipsnio 1 dalies 1 punkte siūlytina vietoj abstrakčios nuostatos, kad viena iš priežiūros institucijų yra „valstybės įstaiga, įgyvendinanti valstybės politiką vartotojų teisių apsaugos srityje ir užtikrinanti vartotojų teisių apsaugą“ įrašyti „Valstybinė vart</text:span><text:span text:style-name="T84">otojų teisių apsaugos tarnyba“.</text:span></text:p>
        </text:list-item>
        <text:list-item>
          <text:p text:style-name="P85"><text:span text:style-name="T86">Keičiamo įstatymo<text:s/></text:span><text:span text:style-name="T87">12 straipsnio 2 dalies 1 punkte<text:s/></text:span><text:span text:style-name="T88">nurodoma</text:span><text:span text:style-name="T89"><text:s/></text:span><text:span text:style-name="T90">– „</text:span><text:span text:style-name="T91">Rinkos priežiūros institucijos, atlikdamos rinkos priežiūrą, privalo: 1) užtikrinti, kad visos priemonės, kurių jos imasi,<text:s/></text:span><text:span text:style-name="T92">ypač nurodytos šio įstatymo 16 straipsnio 1 dalyje</text:span><text:span text:style-name="T93">, atitiktų pavojaus rimtumą ir būtų tinkamai įvertintos šių priemonių naudojimo pasekmės; &lt;...&gt;“.<text:s/></text:span><text:span text:style-name="T94">Pažymėtina, kad veiksmai, kurių imasi atitinkamos kompetentingos valstybės institucijos, visuomet turi būti tinkamai įvertinti, todėl tokia siūloma keičiamo įstatymo nuostatos formuluotė, kurioje prioretizuojami tam tikri veiksmai (priemonės), t.</text:span><text:span text:style-name="T95"><text:s/></text:span>y. „<text:span text:style-name="T96">ypač nurodytos šio įstatymo 16 straipsnio 1 dalyje</text:span><text:span text:style-name="T97">“</text:span><text:span text:style-name="T98"><text:s/></text:span><text:span text:style-name="T99">laikytina ydinga ir netinkama.<text:s/></text:span><text:span text:style-name="T100">Keičiamo</text:span><text:span text:style-name="T101"><text:s/>įstatymo nuostata tikslintina.</text:span></text:p>
        </text:list-item>
        <text:list-item>
          <text:p text:style-name="P102">Redakciniu aspektu tikslintinas keičiamo įstatymo 16 straipsnio 5 dalies paskutiniame sakinyje nurodytas rinkos priežiūros institucijos pavadinimas.</text:p>
        </text:list-item>
        <text:list-item>
          <text:p text:style-name="P103"><text:span text:style-name="T104">Keičiamo įstatymo 19 straipsnio 5 dalyje vietoje nurodyto „atsakomybę lengvinančias ar sunkinančias aplinkybes“ siūlytina keisti į „atsakomybę lengvinančias ir (ar) sunkinančias apli</text:span><text:span text:style-name="T105">nkybes“, kadangi ir pačioje aptariamoje</text:span><text:span text:style-name="T106"><text:s/>keičiamo įstatymo nuostatoje nurodoma, kad galimos situacijos, kai yra tiek<text:s/></text:span><text:span text:style-name="T107">atsakomybę lengvinančių, tiek</text:span><text:span text:style-name="T108"><text:s/>atsakomybę sunkinančių aplinkybių“.</text:span></text:p>
        </text:list-item>
        <text:list-item>
          <text:p text:style-name="P109"><text:span text:style-name="T110">Tikslintina keičiamo įstatymo 22 straipsnio 4 dalis, vietoje nuostatos „pažeidimas gali būti<text:s/></text:span><text:span text:style-name="T111">geriau</text:span><text:span text:style-name="T112"><text:s/>išnagrinėtas“ nurodant, kad komisija,<text:s/></text:span><text:span text:style-name="T113">atsižvelgdamas į bylos aplinkybes, gali nuspręsti pažeidimą nagrinėti žodinės procedūros tvarka.<text:s/></text:span></text:p>
        </text:list-item>
        <text:list-item>
          <text:p text:style-name="P114">Keičiamo įstatymo 22 straipsnio 8 dalies nuostata “Išnagrinėjusi pažeidimą, tarnyba priima vieną iš šių sprendimų:” tikslintina, nes pagal keičiamo įstatymo 22 straipsnio 4 dalies nuostatas pažeidimą nagrinėja ne Tarnyba, bet Tarnybos direktoriaus sudaryta komisija. Atsižvelgiant į tai, projekto nuostatas<text:s/>reikėtų suderinti tarpusavyje.</text:p>
        </text:list-item>
        <text:list-item>
          <text:p text:style-name="P115"><text:span text:style-name="T116">Pažymėtina, kad keičiamo įstatymo 22 straipsnio 8 dalies 3 punkte nurodyta, kad „Išnagrinėjusi pažeidimą, Tarnyba priima vieną iš šių sprendimų: &lt;...&gt; 3) sprendimą atsisakyti skirti šiame įstatyme nustatytą baudą ar įspėjimą“,<text:s/></text:span><text:span text:style-name="T117">o<text:s/></text:span><text:span text:style-name="T118">keičiamo įstatymo 22 straipsnio 9 dalies nuostatoje nurodoma, kad „Tarnybos sprendimai įforminami nutarimais. Tarnybos nutarime nurodoma: Tarnybos pavadinimas, pažeidimo nagrinėjimo data ir vieta,<text:s/></text:span><text:span text:style-name="T119">duomenys apie pažeidėją</text:span><text:span text:style-name="T120">, pažeidimo aplinkybės, įrodymai, kuriais grindžiamas nutarimas,<text:s/></text:span><text:span text:style-name="T121">pažeidėjo paaiškinimai ir jų vertinimas</text:span><text:span text:style-name="T122">, šio įstatymo straipsnis, kuriame nustatyta atsakomybė už pažeidimą, priimtas sprendimas, jo įvykdymo tvarka, nutarimo apskundimo terminai ir tvarka.“</text:span><text:span text:style-name="T123">. Vertinant pastarąją</text:span><text:span text:style-name="T124"><text:s/>keičiamo įstatymo nuostatą, pažymėtina, kad tais atvejais, kai Tarnyba priima sprendimą atsisakyti skirti keičiamame įstatyme nustatytą baudą ar įspėjimą, asmuo dėl, kurio toks nutarimas priimtas, neturi būti laikomas pažeidėju, todėl keičiamo įstatymo 22 straipsnio 9 dalies nuostatoje žodžių junginiuose „</text:span><text:span text:style-name="T125">duomenys apie pažeidėją“ ir<text:s/></text:span><text:span text:style-name="T126">„</text:span><text:span text:style-name="T127">pažeidėjo paaiškinimai ir jų vertinimas“<text:s/></text:span><text:span text:style-name="T128">naudojami</text:span><text:span text:style-name="T129"><text:s/>žodžiai „pažeidėją“ ir „pažeidėjo“ turėtų būti koreguotini, kad<text:s/></text:span><text:span text:style-name="T130">lingvistinio<text:s/></text:span><text:span text:style-name="T131">turinio prasme sietųsi su Tarnybos priimto sprendimo esme.</text:span></text:p>
        </text:list-item>
        <text:list-item>
          <text:p text:style-name="P132">Keičiamo įstatymo 22 straipsnio 9 dalyje siūloma nustatyti, kad Tarnybos sprendimai įforminami nutarimais. Iš projekto nuostatų nėra aišku, ar Tarnybos vardu nutarimą priima Tarnybos vadovas, ar Tarnybos vadovo sudaryta komisija, išnagrinėjusi pažeidimą. Projekto nuostatas reikėtų papildyti, pašalinant šį neaiškumą.</text:p>
        </text:list-item>
        <text:list-item>
          <text:p text:style-name="P133"><text:span text:style-name="T134">Keičiamo įstatymo</text:span><text:span text:style-name="T135"><text:s/>24 straipsnio 2 dalyje siūloma nustatyti, kad Tarnybos nutarimas yra vykdomasis dokumentas, vykdomas Lietuvos Respublikos civilinio proceso kodekso nustatyta tvarka. Svarstytina, ar siūlomas teisinis reguliavimas, siekiant aiškumo bei atsižvelgiant į siūlomas projekto 24 straipsnio 1 dalies nuostatas, neturėtų būti patikslintas, nustatant, kad Tarnybos nutarimas perduodamas vykdyti Civilinio proceso kodekso nustatyta tvarka įstatymo pažeidėjui per 24 straipsnio 1 dalyje nustatytą terminą nesumokėjus baudos.<text:s/></text:span></text:p>
        </text:list-item>
        <text:list-item>
          <text:p text:style-name="P136"><text:span text:style-name="T137">Svarstytina, ar, siekiant aiškumo, projekto 2 straipsnio 3 dalyje vietoj nuostatos „ankstesnio teisinio reguliavimo nuostatas“</text:span><text:span text:style-name="T138"><text:s/>nereikėtų įrašyti nuostatą</text:span><text:span text:style-name="T139"><text:s/>„iki įstatymo įsigaliojimo galiojusios teisinio reguliavimo nuostatos“, o projekto<text:s/></text:span><text:span text:style-name="T140">2 straipsnio 4 dalyje nuostatą</text:span><text:span text:style-name="T141"><text:s/>„ankstesnio teisinio reguliavimo nuostatomis“</text:span><text:span text:style-name="T142"><text:s/>keisti</text:span><text:span text:style-name="T143"><text:s/>nuostata „iki įstatymo įsigaliojimo galiojusios teisinio reguliavimo nuostatomis“. Kitu atveju, liktų neaišku, kuriuo konkrečiai laikotarpiu galiojęs teisinis reguliavimas</text:span><text:span text:style-name="T144"><text:s/>(ankstesnis teisinis reguliavimas)</text:span><text:span text:style-name="T145"><text:s/>turimas omenyje.</text:span></text:p>
        </text:list-item>
      </text:list>
      <text:p text:style-name="P146"/>
      <text:p text:style-name="P147"/>
      <text:p text:style-name="P148"/>
      <text:p text:style-name="P149"><text:span text:style-name="T150">Departamento direktoriu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 text:c="7"/></text:span><text:span text:style-name="T158">Dainius Zebleckis</text:span></text:p>
      <text:p text:style-name="P159"/>
      <text:p text:style-name="P160"/>
      <text:p text:style-name="P161"/>
      <text:p text:style-name="P162"><text:span text:style-name="T163">I.</text:span><text:span text:style-name="T164"><text:s/></text:span><text:span text:style-name="T165">Gaisrytė,<text:s/></text:span><text:span text:style-name="T166">tel. (0 5)</text:span><text:span text:style-name="T167"><text:s/></text:span><text:span text:style-name="T168"><text:s/></text:span><text:span text:style-name="T169">209 6376, e</text:span><text:span text:style-name="T170">l</text:span><text:span text:style-name="T171">.<text:s/></text:span><text:span text:style-name="T172">p. indre.gaisryte@lrs.lt</text:span></text:p>
      <text:p text:style-name="P173"><text:span text:style-name="T174">M.</text:span><text:s/><text:span text:style-name="T175">Masteikien</text:span><text:span text:style-name="T176">ė, tel. (0</text:span><text:span text:style-name="T177"><text:s/>5</text:span><text:span text:style-name="T178">)</text:span><text:span text:style-name="T179"><text:s/></text:span><text:span text:style-name="T180"><text:s/>209 6843, el.<text:s/></text:span><text:span text:style-name="T181">p. milda.masteikiene@lrs.lt</text:span></text:p>
      <text:p text:style-name="P182"><text:span text:style-name="T183">S.<text:s/></text:span><text:span text:style-name="T184">Švedas, tel.<text:s/></text:span>(0 5)<text:s/><text:s/><text:span text:style-name="T185">209 6165, el.<text:s/></text:span><text:span text:style-name="T186">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1">
      <text:list-level-style-number text:level="1" style:num-suffix="." style:num-format="1">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2" style:num-suffix="."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12">
      <text:list-level-style-number text:level="1" text:style-name="WW_CharLFO12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3">
      <text:list-level-style-number text:level="1" text:style-name="WW_CharLFO1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24T05:20:00Z</meta:creation-date>
    <dc:date>2024-09-24T05:20:00Z</dc:date>
    <meta:print-date>2023-04-17T09:48:00Z</meta:print-date>
    <meta:template xlink:href="Normal.dotm" xlink:type="simple"/>
    <meta:editing-cycles>2</meta:editing-cycles>
    <meta:editing-duration>PT0S</meta:editing-duration>
    <meta:document-statistic meta:page-count="3" meta:paragraph-count="33" meta:word-count="1029" meta:character-count="8494" meta:row-count="110" meta:non-whitespace-character-count="7498"/>
  </office:meta>
</office:document-meta>
</file>