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Caption" style:family="paragraph">
      <style:text-properties style:font-size-complex="11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font-size-complex="11pt" fo:language="lt" fo:country="LT"/>
    </style:style>
    <style:style style:name="P8"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9"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fo:font-weight="bold" style:font-weight-asian="bold" style:font-weight-complex="bold" fo:text-transform="uppercase" style:text-position="super 68.1%" fo:font-size="11pt" style:font-size-asian="11pt" style:font-size-complex="11pt" fo:language="lt" fo:country="LT"/>
    </style:style>
    <style:style style:name="T15"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6"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7" style:parent-style-name="DefaultParagraphFont" style:family="text">
      <style:text-properties fo:font-weight="bold" style:font-weight-asian="bold" style:font-weight-complex="bold" fo:text-transform="uppercase" style:text-position="super 68.1%" fo:font-size="11pt" style:font-size-asian="11pt" style:font-size-complex="11pt" fo:language="lt" fo:country="LT"/>
    </style:style>
    <style:style style:name="T18"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P19"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line-height="150%" fo:text-indent="0.5in"/>
    </style:style>
    <style:style style:name="T25" style:parent-style-name="DefaultParagraphFont" style:family="text">
      <style:text-properties fo:language="lt" fo:country="LT"/>
    </style:style>
    <style:style style:name="T26" style:parent-style-name="typewriter"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ListParagraph" style:family="paragraph">
      <style:paragraph-properties fo:text-align="justify" fo:line-height="150%" fo:margin-left="0in" fo:text-indent="0.5909in">
        <style:tab-stops/>
      </style:paragraph-properties>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style:text-position="super 62.5%" fo:language="lt" fo:country="LT" style:language-asian="lt" style:country-asian="LT"/>
    </style:style>
    <style:style style:name="T32" style:parent-style-name="DefaultParagraphFont" style:family="text">
      <style:text-properties fo:language="lt" fo:country="LT" style:language-asian="lt" style:country-asian="LT"/>
    </style:style>
    <style:style style:name="P33" style:parent-style-name="ListParagraph" style:family="paragraph">
      <style:paragraph-properties fo:text-align="justify" fo:line-height="150%" fo:margin-left="0in" fo:text-indent="0.5909in">
        <style:tab-stops/>
      </style:paragraph-properties>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style:text-position="super 62.5%"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style:font-weight-complex="bold" fo:color="#000000" fo:language="lt" fo:country="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fo:language="lt" fo:country="LT"/>
    </style:style>
    <style:style style:name="T40" style:parent-style-name="DefaultParagraphFont" style:family="text">
      <style:text-properties style:font-weight-complex="bold" fo:color="#000000" fo:language="lt" fo:country="LT"/>
    </style:style>
    <style:style style:name="T41" style:parent-style-name="DefaultParagraphFont" style:family="text">
      <style:text-properties style:font-weight-complex="bold" fo:color="#000000" fo:language="lt" fo:country="LT"/>
    </style:style>
    <style:style style:name="T42" style:parent-style-name="DefaultParagraphFont" style:family="text">
      <style:text-properties style:font-weight-complex="bold" fo:color="#000000" fo:language="lt" fo:country="LT"/>
    </style:style>
    <style:style style:name="T43" style:parent-style-name="DefaultParagraphFont" style:family="text">
      <style:text-properties style:font-weight-complex="bold" fo:color="#000000" fo:language="lt" fo:country="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style:text-position="super 62.5%"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style:font-weight-complex="bold" fo:color="#000000" fo:language="lt" fo:country="LT"/>
    </style:style>
    <style:style style:name="T48" style:parent-style-name="DefaultParagraphFont" style:family="text">
      <style:text-properties style:font-weight-complex="bold" fo:color="#000000" fo:language="lt" fo:country="LT"/>
    </style:style>
    <style:style style:name="T49" style:parent-style-name="DefaultParagraphFont" style:family="text">
      <style:text-properties style:font-weight-complex="bold" fo:color="#000000" fo:language="lt" fo:country="LT"/>
    </style:style>
    <style:style style:name="T50" style:parent-style-name="DefaultParagraphFont" style:family="text">
      <style:text-properties style:font-weight-complex="bold" fo:color="#000000" fo:language="lt" fo:country="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style:font-weight-complex="bold" fo:color="#000000" fo:language="lt" fo:country="LT"/>
    </style:style>
    <style:style style:name="T53" style:parent-style-name="DefaultParagraphFont" style:family="text">
      <style:text-properties style:font-weight-complex="bold" fo:color="#000000" fo:language="lt" fo:country="LT"/>
    </style:style>
    <style:style style:name="T54" style:parent-style-name="DefaultParagraphFont" style:family="text">
      <style:text-properties style:font-weight-complex="bold" fo:color="#000000" fo:language="lt" fo:country="LT"/>
    </style:style>
    <style:style style:name="T55" style:parent-style-name="DefaultParagraphFont" style:family="text">
      <style:text-properties style:font-weight-complex="bold" fo:color="#000000" fo:language="lt" fo:country="LT"/>
    </style:style>
    <style:style style:name="T56" style:parent-style-name="DefaultParagraphFont" style:family="text">
      <style:text-properties style:font-weight-complex="bold" fo:color="#000000" fo:language="lt" fo:country="LT"/>
    </style:style>
    <style:style style:name="T57" style:parent-style-name="DefaultParagraphFont" style:family="text">
      <style:text-properties style:font-weight-complex="bold" fo:color="#000000" fo:language="lt" fo:country="LT"/>
    </style:style>
    <style:style style:name="T58" style:parent-style-name="DefaultParagraphFont" style:family="text">
      <style:text-properties style:font-weight-complex="bold" fo:color="#000000" fo:language="lt" fo:country="LT"/>
    </style:style>
    <style:style style:name="T59" style:parent-style-name="DefaultParagraphFont" style:family="text">
      <style:text-properties style:font-weight-complex="bold" fo:color="#000000" fo:language="lt" fo:country="LT"/>
    </style:style>
    <style:style style:name="T60" style:parent-style-name="DefaultParagraphFont" style:family="text">
      <style:text-properties style:font-weight-complex="bold" fo:color="#000000" fo:language="lt" fo:country="LT"/>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style:font-weight-complex="bold" fo:color="#000000" fo:language="lt" fo:country="LT"/>
    </style:style>
    <style:style style:name="P63" style:parent-style-name="ListParagraph" style:family="paragraph">
      <style:paragraph-properties fo:text-align="justify" fo:line-height="150%" fo:margin-left="0in" fo:text-indent="0.5909in">
        <style:tab-stops/>
      </style:paragraph-properties>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style:text-position="super 62.5%"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style:font-weight-complex="bold" fo:language="lt" fo:country="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P81" style:parent-style-name="ListParagraph" style:family="paragraph">
      <style:paragraph-properties fo:text-align="justify" fo:line-height="150%" fo:margin-left="0in" fo:text-indent="0.5909in">
        <style:tab-stops/>
      </style:paragraph-properties>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style:font-weight-complex="bold" fo:color="#000000"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weight-complex="bold" fo:color="#000000"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S1" style:family="section">
      <style:section-properties fo:margin-left="0in" fo:margin-right="0in" style:writing-mode="lr-tb"/>
    </style:style>
    <style:style style:name="P91" style:parent-style-name="Normal" style:family="paragraph">
      <style:text-properties fo:language="lt" fo:country="LT" style:language-asian="lt" style:country-asian="LT"/>
    </style:style>
    <style:style style:name="P92" style:parent-style-name="Normal" style:family="paragraph">
      <style:text-properties fo:language="lt" fo:country="LT" style:language-asian="lt" style:country-asian="LT"/>
    </style:style>
    <style:style style:name="P93" style:parent-style-name="Normal" style:family="paragraph">
      <style:text-properties fo:language="lt" fo:country="LT" style:language-asian="lt" style:country-asian="LT"/>
    </style:style>
    <style:style style:name="P94" style:parent-style-name="Normal" style:family="paragraph">
      <style:text-properties fo:language="lt" fo:country="LT" style:language-asian="lt" style:country-asian="LT"/>
    </style:style>
    <style:style style:name="P95" style:parent-style-name="Normal" style:family="paragraph">
      <style:text-properties fo:language="lt" fo:country="LT" style:language-asian="lt" style:country-asian="LT"/>
    </style:style>
    <style:style style:name="P96" style:parent-style-name="BodyText" style:family="paragraph">
      <style:paragraph-properties fo:line-height="150%">
        <style:tab-stops>
          <style:tab-stop style:type="left" style:position="0.5in"/>
          <style:tab-stop style:type="left" style:position="6.6666in"/>
        </style:tab-stops>
      </style:paragraph-properties>
    </style:style>
    <style:style style:name="T97" style:parent-style-name="DefaultParagraphFont" style:family="text">
      <style:text-properties style:font-name="Times New Roman" style:font-weight-complex="bold" fo:font-size="10pt" style:font-size-asian="10pt"/>
    </style:style>
    <style:style style:name="T98" style:parent-style-name="Hyperlink" style:family="text">
      <style:text-properties style:font-name="Times New Roman" style:font-weight-complex="bold" fo:font-size="10pt" style:font-size-asian="10pt" style:text-underline-type="none"/>
    </style:style>
    <style:style style:name="T99" style:parent-style-name="Hyperlink" style:family="text">
      <style:text-properties style:font-name="Times New Roman" style:font-weight-complex="bold" fo:font-size="10pt" style:font-size-asian="10pt" style:text-underline-type="none" fo:language="es" fo:country="ES"/>
    </style:style>
    <style:style style:name="P100" style:parent-style-name="Preformatted" style:family="paragraph">
      <style:paragraph-properties fo:text-align="justify" fo:line-height="150%"/>
    </style:style>
    <style:style style:name="T101" style:parent-style-name="DefaultParagraphFont" style:family="text">
      <style:text-properties style:font-name="Times New Roman" style:font-weight-complex="bold"/>
    </style:style>
    <style:style style:name="T102" style:parent-style-name="Hyperlink" style:family="text">
      <style:text-properties style:font-name="Times New Roman" style:font-weight-complex="bold" style:text-underline-type="none"/>
    </style:style>
    <style:style style:name="T103" style:parent-style-name="DefaultParagraphFont" style:family="text">
      <style:text-properties style:font-name="Times New Roman"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083in" svg:height="0.67292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elektros energetikos sistemos sujungimo su kontinentinės europos elektros tinklais darbui sinchroniniu režimu įstatymo Nr. </text:span><text:span text:style-name="T13">XI-2052 2, 5, 6, 8, 12, 13 IR 13</text:span><text:span text:style-name="T14">1</text:span><text:span text:style-name="T15"><text:s/>straipsnių pakeitimo ir<text:s/></text:span><text:span text:style-name="T16"><text:line-break/>įstatymo papildymo 6</text:span><text:span text:style-name="T17">1</text:span><text:span text:style-name="T18"><text:s/>straipsniu</text:span></text:p>
      <text:p text:style-name="P19">ĮSTATYMO<text:s/>PROJEKTO</text:p>
      <text:p text:style-name="P20"/>
      <text:p text:style-name="P21">2021-02-25<text:s/>Nr. XIVP-242</text:p>
      <text:p text:style-name="P22">Vilnius</text:p>
      <text:p text:style-name="P23"/>
      <text:p text:style-name="P24"><text:span text:style-name="T25">Įvertinę projekto atitiktį Konstitucijai, įstatymams, teisėkūros principams<text:s/></text:span><text:span text:style-name="T26">ir teis</text:span><text:span text:style-name="T27">ės technikos taisyklėms,<text:s/></text:span><text:span text:style-name="T28">teikiame šias pastabas:</text:span></text:p>
      <text:list text:style-name="LFO20" text:continue-numbering="true">
        <text:list-item>
          <text:p text:style-name="P29"><text:span text:style-name="T30">Projekto 4 straipsnyje dėstomo keičiamo įstatymo 6</text:span><text:span text:style-name="T31">1</text:span><text:span text:style-name="T32"><text:s/>straipsnio vartojama sąvoka „valstybės valdoma bendrovė“, kurios turinys keičiamame įstatyme neatskleistas. Atsižvelgiant į tai, kad nurodyta sąvoka yra apibrėžta Lietuvos Respublikos valstybės ir savivaldybių turto valdymo, naudojimo ir disponavimo juo įstatyme, siūlytina projektu siūlomo keisti įstatymo 2 straipsnio 9 dalyje pateikti nuorodą į nurodytą įstatymą.<text:s/></text:span></text:p>
        </text:list-item>
        <text:list-item>
          <text:p text:style-name="P33"><text:span text:style-name="T34">Projekto 4 straipsnyje dėstomo keičiamo įstatymo 6</text:span><text:span text:style-name="T35">1</text:span><text:span text:style-name="T36"><text:s/>straipsnio 4 dalyje ir kitur projekto tekste<text:s/></text:span><text:span text:style-name="T37">vartojama žodžių junginys „išimties tvarka“. Atkreipiame dėmesį, jog nei iš analizuojamo įstatymo projekto, nei iš kartu teikiamo<text:s/></text:span><text:span text:style-name="T38">Elektros energetikos įstatymo Nr. VIII-1881 2, 7, 9, 56, 67 ir 69 straipsnių pakeitimo ir Įstatymo papildymo septintuoju(1) skirsniu</text:span><text:span text:style-name="T39"> </text:span><text:span text:style-name="T40">įsta</text:span><text:span text:style-name="T41">tymo projekto, reg. Nr. XIVP-240</text:span><text:span text:style-name="T42">, nėra aišku, apie kokią išimties tvarką šiuose įstatymų projektuose kalbama. Pastebėtina, kad<text:s/></text:span><text:span text:style-name="T43">minėtoje<text:s/></text:span><text:span text:style-name="T44">6</text:span><text:span text:style-name="T45">1</text:span><text:span text:style-name="T46"><text:s/>straipsnio 4 dalyje</text:span><text:span text:style-name="T47"><text:s/></text:span><text:span text:style-name="T48">nurodoma, kad „paskirtasis kaupimo sistemos operatorius išimties tvarka privalo teikti perdavimo sistemos operatoriui </text:span><text:bookmark-start text:name="_Hlk59027527"/><text:span text:style-name="T49">izoliuoto darbo rezervo paslaugą</text:span><text:bookmark-end text:name="_Hlk59027527"/><text:span text:style-name="T50">”. Tačiau pažymėtina, kad nė viename iš keičiamų įstatymų nėra reguliuojamas neišimtinis paskirtojo kaupimo sistemos operatoriaus izoliuoto darbo rezervo paslaugos teikimas ar kitų asmenų izoliuoto darbo rezervo paslaugos teikimas.<text:s/></text:span><text:span text:style-name="T51">Todėl n</text:span><text:span text:style-name="T52">eaišku, iš kokios bendros tvarkos ar taisyklės nustatoma išimtis.<text:s/></text:span><text:span text:style-name="T53">M</text:span><text:span text:style-name="T54">anytina, jog, vadovaujantis teisinio aiškumo principu, projektas turėtų būti</text:span><text:span text:style-name="T55"><text:s/>papildytas, nurodant apie kokio pobūdžio</text:span><text:span text:style-name="T56"><text:s/>išimtį jame kalbama, galimai<text:s/></text:span><text:span text:style-name="T57">nurodant</text:span><text:span text:style-name="T58"><text:s/>iš kokios bendros tvarkos ar taisyklės nustatoma išimtis.<text:s/></text:span><text:span text:style-name="T59">Be to, k</text:span><text:span text:style-name="T60">elia abejonių, ar minima išimties tvarka<text:s/></text:span><text:soft-page-break/><text:span text:style-name="T61">apskritai galėtų ir turėtų būti vadinama išimtimi, jei kalbama apie tam tikrą teisinį reguliavimą, kuris gali</text:span><text:span text:style-name="T62">os tik tam tikrą, ribotą laiką, tačiau pagal savo esmę galimai nenustatys išimties iš bendros taisyklės.</text:span></text:p>
        </text:list-item>
        <text:list-item>
          <text:p text:style-name="P63"><text:span text:style-name="T64"><text:s/></text:span><text:span text:style-name="T65">Pastebėtina, kad iš projekto<text:s/></text:span><text:span text:style-name="T66">4 straipsnyje dėstomo keičiamo įstatymo 6</text:span><text:span text:style-name="T67">1</text:span><text:span text:style-name="T68"><text:s/>straipsnio 4, 5, 6 ir 7 dalių nuostatų nėra aišku,<text:s/></text:span><text:span text:style-name="T69">ar bus teikiamos, o jeigu taip, tai kas teiks elektros energijos kaupimo paslaugas<text:s/></text:span><text:span text:style-name="T70">paskirtojo kaupimo sistemos operatoriaus valdomais elektros energijos kaupimo įrenginiais</text:span><text:span text:style-name="T71"><text:s/></text:span><text:span text:style-name="T72">laikotarpiu nuo<text:s/></text:span><text:span text:style-name="T73">Lietuvos Respublikos Vyriausybės nutarimo dėl paskirtojo kaupimo sistemos operatoriaus paskyrimo atšaukimo įsigaliojimo<text:s/></text:span><text:span text:style-name="T74">(įsigaliojus Vyriausybės nutarimui paskirtasis kaupimo sistemos operatorius nevykdo energijos kaupimo veiklos ir neteikia elektros energijos kaupimo paslaugų)<text:s/></text:span><text:span text:style-name="T75">iki<text:s/></text:span><text:bookmark-start text:name="_Hlk62475614"/><text:span text:style-name="T76">paskirtojo kau</text:span><text:span text:style-name="T77">pimo sistemos operatoriaus vald</text:span><text:span text:style-name="T78">omų</text:span><text:span text:style-name="T79"><text:s/>elektros energijos kaupimo įrenginių perleidimo</text:span><text:bookmark-end text:name="_Hlk62475614"/><text:span text:style-name="T80"><text:s/>konkurso būdu kitiems asmenims, atitinkantiems nacionalinio saugumo interesus ir užtikrinantiems, kad perleidžiami elektros energijos kaupimo įrenginiai neribotą laikotarpį iki jų techninės eksploatacijos pabaigos veiks Lietuvos Respublikos elektros energetikos sistemoje. Tobulinant projektą reikėtų pašalinti šį neaiškumą.<text:s/></text:span></text:p>
        </text:list-item>
        <text:list-item>
          <text:p text:style-name="P81"><text:span text:style-name="T82"><text:s/></text:span><text:span text:style-name="T83">Projekto 6 straipsniu keičiamo įstatymo 12 straipsnio 3 dalyje siūloma nustatyti, kad „Priemonių</text:span><text:span text:style-name="T84"> </text:span><text:span text:style-name="T85">šio įstatymo 6 straipsnio 5 punkte nustatytai būtinajai sąlygai įgyvendinti įgyvendinimas finansuojamas paskirtojo kaupimo sistemos operatoriaus nuosavomis ir (ar) skolintomis lėšomis ir (ar) Lietuvos Respublikos valstybės biudžeto lėšomis, Europos Sąjungos fondų lėšomis, gautomis subsidijomis, dotacijomis ar joms prilygintomis lėšomis“. Atkreipiame dėmesį, jog siūlomos nuostatos dalis dėl valstybės biudžeto lėšų panaudojimo stokoja aiškumo. Pažymėtina, jog Konstitucinis Teismas oficialiojoje konstitucinėje doktrinoje yra ne kartą nurodęs, jog „&lt;...&gt;<text:s/></text:span><text:span text:style-name="T86">pagal Konstitucijos 128 straipsnio 2 dalį valstybės turto investavimas turi būti grindžiamas įstatymu, kuriame turi būti įtvirtinta: valstybės turto investavimo kriterijai, sąlygos, taip pat subjektai, turintys teisę priimti sprendimus dėl valstybės turto investavimo“ (Konstitucinio Teismo 2009 m. kovo 2 d. nutarimas). Šiame kontekste pastebėtina, jog analizuojama nuostata neatitinka pacituotos oficialiosios konstitucinio teismo doktrinos, nes joje nenurodomi jokie valstybės biudžeto lėšų skyrimo kriterijai, sąlygos, taip pat subjektai, turintys teisę priimti sprendimus dėl šių lėšų skyrimo. <text:s/></text:span></text:p>
        </text:list-item>
      </text:list>
      <text:p text:style-name="P87"><text:span text:style-name="T88">Kartu atkreiptinas dėmesys, kad<text:s/></text:span><text:span text:style-name="T89">pagal Biudžeto sandaros įstatymo nuostatas, valstybės biudžeto lėšos planuojamos iš anksto, be to, valstybės biudžetas tvirtinamas įstatymu. Todėl nėra aišku, kokiu būdu analizuojama nuostata turėtų ir galėtų būti įgyvendinama ir koks yra siūlomos nuostatos santykis su Biudžeto sandaros įstatymo nuostatomis</text:span><text:span text:style-name="T90">.<text:s/></text:span></text:p>
      <text:section text:name="Sect1" text:style-name="S1">
        <text:p text:style-name="P91"/>
        <text:p text:style-name="P92"/>
        <text:p text:style-name="P93">Departamento direktorius<text:tab/><text:tab/><text:tab/><text:tab/><text:tab/><text:tab/><text:tab/><text:s text:c="10"/>Andrius Kabišaitis</text:p>
        <text:p text:style-name="P94"/>
        <text:p text:style-name="P95"/>
        <text:p text:style-name="P96"><text:span text:style-name="T97">D. Petrauskaitė, tel. (8 5) 239 6376, el. p.<text:s/></text:span><text:a xlink:href="mailto:daina.petrauskaite@lrs.lt" office:target-frame-name="_top" xlink:show="replace"><text:span text:style-name="T98">daina.petrauskaite</text:span><text:span text:style-name="T99">@lrs.lt</text:span></text:a></text:p>
        <text:p text:style-name="P100"><text:span text:style-name="T101">D. Zebleckis, tel. (8 5) 239 6906, el. p. dainius.zebleckis</text:span><text:a xlink:href="mailto:antanas.jatkevicius@lrs.lt" office:target-frame-name="_top" xlink:show="replace"><text:span text:style-name="T102">@lrs.lt</text:span></text:a><text:span text:style-name="T10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03-24T12:47:00Z</meta:creation-date>
    <dc:date>2021-03-24T12:47:00Z</dc:date>
    <meta:print-date>2017-03-20T13:17:00Z</meta:print-date>
    <meta:template xlink:href="Normal.dotm" xlink:type="simple"/>
    <meta:editing-cycles>2</meta:editing-cycles>
    <meta:editing-duration>PT0S</meta:editing-duration>
    <meta:document-statistic meta:page-count="3" meta:paragraph-count="14" meta:word-count="636" meta:character-count="5279" meta:row-count="64" meta:non-whitespace-character-count="4657"/>
  </office:meta>
</office:document-meta>
</file>