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04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YRIAUSIOSIOS TARNYBINĖS ETIKOS KOMISIJOS</text:span><text:span text:style-name="T11"><text:s/></text:span><text:span text:style-name="T12">ĮSTATYMO NR. X-1666 5, 6, 12, 13, 15, 16, 17, 18, 20, 23, 24</text:span><text:span text:style-name="T13">1</text:span><text:span text:style-name="T14"> IR 25 STRAIPSNIŲ PAKEITIMO</text:span><text:span text:style-name="T15"><text:s/></text:span></text:p>
      <text:p text:style-name="P16"><text:span text:style-name="T17">ĮSTATYMO<text:s/></text:span><text:span text:style-name="T18">PROJEKTO</text:span></text:p>
      <text:p text:style-name="P19"/>
      <text:p text:style-name="P20">2023-06-14<text:s/>Nr.<text:s/>XIVP-2740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ą pastabą.</text:p>
      <text:soft-page-break/>
      <text:p text:style-name="P25"><text:tab/>Tikslintina projekto 5 straipsniu<text:s/>keičiamo<text:s/>Vyriausiosios tarnybinės etikos komisijos įstatymo<text:s/>15 straipsnio 2 dalis<text:s/>dėl šių priežasčių.</text:p>
      <text:p text:style-name="P26"><text:tab/>Pirma, jame vartojamos sąvokos nedera<text:s/>su Švietimo įstatyme ir Mokslo ir studijų įstatyme<text:s/>vartojama terminija (Lietuvos Respublikos įstatymai nenumato tokios švietimo įstaigų ar studijų ir mokslo institucijų rūšies kaip aukštesniosios mokyklos;<text:s/>ne „dieniniai skyriai“, o „nuolatinės studijų formos programos“ ir tokios programos numatytos tik aukštosiose mokyklose; mokomasi pagal bendrojo ugdymo programas).</text:p>
      <text:p text:style-name="P27"><text:span text:style-name="T28"><text:tab/></text:span><text:span text:style-name="T29">Antra,<text:s/></text:span><text:span text:style-name="T30">s</text:span><text:span text:style-name="T31">iekiant vienodų socialinių garantijų visiems<text:s/></text:span><text:span text:style-name="T32">valstybės pareigūnams nustatymo ir atsižvelgiant į<text:s/></text:span><text:span text:style-name="T33">Seimo 2023 m. gegužės 25 d. priimtuose Lygių galimybių įstatyme,</text:span><text:span text:style-name="T34"><text:s/></text:span><text:span text:style-name="T35">Vaiko teisių apsaugos kontrolieriaus įstatyme</text:span><text:span text:style-name="T36">,<text:s/></text:span><text:span text:style-name="T37">Seimo kontrolierių įstatyme ir kt. įstatymuose nustatytas pareigūnams socialines garantijas, siūlytume tikslinti<text:s/></text:span><text:span text:style-name="T38">numatytos<text:s/></text:span><text:span text:style-name="T39">kompensacijos</text:span><text:span text:style-name="T40"><text:s/>VTEK nariui mirus mokėjimo sąlygas</text:span><text:span text:style-name="T41"><text:s/></text:span><text:span text:style-name="T42">bei dydį</text:span><text:span text:style-name="T43"><text:s/>(pareigūnui<text:s/></text:span><text:span text:style-name="T44">mirus, jo šeimai<text:s/></text:span><text:span text:style-name="T45">turėtų būti<text:s/></text:span><text:span text:style-name="T46">išmokama 3 mėnesių</text:span><text:span text:style-name="T47"><text:s/></text:span><text:span text:style-name="T48">darbo užmokesčio dydžio išmoka).</text:span></text:p>
      <text:p text:style-name="P49"><text:span text:style-name="T50"><text:tab/></text:span><text:span text:style-name="T51">Trečia,<text:s/></text:span><text:span text:style-name="T52">atkreiptinas dėmesys ir į tai, kad<text:s/></text:span><text:span text:style-name="T53">Lietuvos Respublikos neįgaliųjų socialinės integracijos įstatymo Nr. I-2044 pakeitimo įstatymu nauja redakcija nuo 2024 m. sausio 1 d. išdėstytame Lietuvos Respublikos asmens su negalia te</text:span><text:span text:style-name="T54">isių apsaugos pagrindų įstatyme<text:s/></text:span><text:span text:style-name="T55">sąvoka „neįgalusis“ pakeista į sąvoką „asmuo su negalia“</text:span><text:span text:style-name="T56">.</text:span><text:span text:style-name="T57"><text:s/>Todėl jeigu būtų nuspręsta<text:s/></text:span><text:span text:style-name="T58">palikti vardinti<text:s/></text:span><text:soft-page-break/><text:span text:style-name="T59">šeimos narius, kuriems l</text:span><text:span text:style-name="T60">ygiomis dalimis<text:s/></text:span><text:span text:style-name="T61">yra išmokama<text:s/></text:span><text:span text:style-name="T62">kompensacija</text:span><text:span text:style-name="T63"><text:s/>VTEK nariui mirus</text:span><text:span text:style-name="T64">, šios dalies pakeitimas (su nauja sąvoka ,,asmuo su negalia“)</text:span><text:span text:style-name="T65"><text:s/>turėtų būti dėstomas atskirame straipsnyje</text:span><text:span text:style-name="T66"><text:s/>ir numatytas jos įsigaliojimas 2014 m. sausio 1 d.<text:s/></text:span><text:span text:style-name="T67">(žr.<text:s/></text:span><text:span text:style-name="T68">Teisės aktų projektų<text:s/></text:span><text:span text:style-name="T69">rengimo rekomendacijų 140 punktą</text:span><text:span text:style-name="T70"><text:s/>(teisėkūros subjektas pirmą kartą keičiant teisės aktus dėl kitų priežasčių turi pareigą patikslinti neb</text:span><text:span text:style-name="T71">eaktualias nuorodas).</text:span></text:p>
      <text:p text:style-name="P72"/>
      <text:p text:style-name="P73"/>
      <text:p text:style-name="P74">Departamento direktorius<text:tab/><text:tab/><text:tab/><text:tab/><text:tab/><text:tab/><text:tab/><text:s text:c="7"/>Dainius Zebleckis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J. Raškauskaitė, tel. (8 5) 239 6842, el. p. jurgita.raskauskaite@lrs.lt</text:p>
      <text:soft-page-break/>
      <text:p text:style-name="P101"><text:span text:style-name="T102">I. Šambaraitė, tel.<text:s/></text:span><text:span text:style-name="T103">(8 5) 239 6850, el. p.<text:s/></text:span><text:a xlink:href="mailto:irena.sambaraite@lrs.lt" office:target-frame-name="_top" xlink:show="replace"><text:span text:style-name="T104">irena.sambaraite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4T07:32:00Z</meta:creation-date>
    <dc:date>2023-06-14T07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288" meta:character-count="2490" meta:row-count="79" meta:non-whitespace-character-count="2226"/>
  </office:meta>
</office:document-meta>
</file>