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7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Roman" style:family="paragraph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P85" style:parent-style-name="Roman" style:family="paragraph">
      <style:paragraph-properties fo:margin-top="0.1388in"/>
      <style:text-properties fo:font-style="italic" style:font-style-asian="italic"/>
    </style:style>
    <style:style style:name="P86" style:parent-style-name="Roman12" style:family="paragraph">
      <style:paragraph-properties fo:margin-top="0.1388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language="lt"/>
    </style:style>
    <style:style style:name="T110" style:parent-style-name="DefaultParagraphFont" style:family="text">
      <style:text-properties fo:language="lt"/>
    </style:style>
    <style:style style:name="T111" style:parent-style-name="DefaultParagraphFont" style:family="text">
      <style:text-properties fo:language="lt"/>
    </style:style>
    <style:style style:name="T112" style:parent-style-name="DefaultParagraphFont" style:family="text">
      <style:text-properties fo:language="lt"/>
    </style:style>
    <style:style style:name="T113" style:parent-style-name="DefaultParagraphFont" style:family="text">
      <style:text-properties fo:language="lt"/>
    </style:style>
    <style:style style:name="T114" style:parent-style-name="DefaultParagraphFont" style:family="text">
      <style:text-properties fo:language="lt"/>
    </style:style>
    <style:style style:name="T115" style:parent-style-name="DefaultParagraphFont" style:family="text">
      <style:text-properties fo:language="lt"/>
    </style:style>
    <style:style style:name="T116" style:parent-style-name="DefaultParagraphFont" style:family="text">
      <style:text-properties fo:language="lt"/>
    </style:style>
    <style:style style:name="T117" style:parent-style-name="DefaultParagraphFont" style:family="text">
      <style:text-properties fo:language="lt"/>
    </style:style>
    <style:style style:name="T118" style:parent-style-name="DefaultParagraphFont" style:family="text">
      <style:text-properties fo:language="lt"/>
    </style:style>
    <style:style style:name="T119" style:parent-style-name="DefaultParagraphFont" style:family="text">
      <style:text-properties fo:language="lt"/>
    </style:style>
    <style:style style:name="T120" style:parent-style-name="DefaultParagraphFont" style:family="text">
      <style:text-properties fo:language="lt"/>
    </style:style>
    <style:style style:name="T121" style:parent-style-name="DefaultParagraphFont" style:family="text">
      <style:text-properties fo:language="lt"/>
    </style:style>
    <style:style style:name="T122" style:parent-style-name="DefaultParagraphFont" style:family="text">
      <style:text-properties fo:language="lt"/>
    </style:style>
    <style:style style:name="T123" style:parent-style-name="DefaultParagraphFont" style:family="text">
      <style:text-properties fo:language="lt"/>
    </style:style>
    <style:style style:name="T124" style:parent-style-name="DefaultParagraphFont" style:family="text">
      <style:text-properties fo:language="lt"/>
    </style:style>
    <style:style style:name="T125" style:parent-style-name="DefaultParagraphFont" style:family="text">
      <style:text-properties fo:language="lt"/>
    </style:style>
    <style:style style:name="T126" style:parent-style-name="DefaultParagraphFont" style:family="text">
      <style:text-properties fo:language="lt"/>
    </style:style>
    <style:style style:name="T127" style:parent-style-name="DefaultParagraphFont" style:family="text">
      <style:text-properties fo:language="lt"/>
    </style:style>
    <style:style style:name="T128" style:parent-style-name="DefaultParagraphFont" style:family="text">
      <style:text-properties fo:language="lt"/>
    </style:style>
    <style:style style:name="T129" style:parent-style-name="DefaultParagraphFont" style:family="text">
      <style:text-properties fo:language="lt"/>
    </style:style>
    <style:style style:name="T130" style:parent-style-name="DefaultParagraphFont" style:family="text">
      <style:text-properties fo:language="lt"/>
    </style:style>
    <style:style style:name="T131" style:parent-style-name="DefaultParagraphFont" style:family="text">
      <style:text-properties fo:language="lt"/>
    </style:style>
    <style:style style:name="T132" style:parent-style-name="DefaultParagraphFont" style:family="text">
      <style:text-properties fo:language="lt"/>
    </style:style>
    <style:style style:name="T133" style:parent-style-name="DefaultParagraphFont" style:family="text">
      <style:text-properties fo:language="lt"/>
    </style:style>
    <style:style style:name="T134" style:parent-style-name="DefaultParagraphFont" style:family="text">
      <style:text-properties fo:language="lt"/>
    </style:style>
    <style:style style:name="T135" style:parent-style-name="DefaultParagraphFont" style:family="text">
      <style:text-properties fo:language="lt"/>
    </style:style>
    <style:style style:name="T136" style:parent-style-name="DefaultParagraphFont" style:family="text">
      <style:text-properties fo:language="lt"/>
    </style:style>
    <style:style style:name="T137" style:parent-style-name="DefaultParagraphFont" style:family="text">
      <style:text-properties fo:language="lt"/>
    </style:style>
    <style:style style:name="T138" style:parent-style-name="DefaultParagraphFont" style:family="text">
      <style:text-properties fo:language="lt"/>
    </style:style>
    <style:style style:name="T139" style:parent-style-name="DefaultParagraphFont" style:family="text">
      <style:text-properties fo:language="lt"/>
    </style:style>
    <style:style style:name="T140" style:parent-style-name="DefaultParagraphFont" style:family="text">
      <style:text-properties fo:language="lt"/>
    </style:style>
    <style:style style:name="T141" style:parent-style-name="DefaultParagraphFont" style:family="text">
      <style:text-properties fo:language="lt"/>
    </style:style>
    <style:style style:name="T142" style:parent-style-name="DefaultParagraphFont" style:family="text">
      <style:text-properties fo:language="lt"/>
    </style:style>
    <style:style style:name="T143" style:parent-style-name="DefaultParagraphFont" style:family="text">
      <style:text-properties fo:language="lt"/>
    </style:style>
    <style:style style:name="T144" style:parent-style-name="DefaultParagraphFont" style:family="text">
      <style:text-properties fo:language="lt"/>
    </style:style>
    <style:style style:name="T145" style:parent-style-name="DefaultParagraphFont" style:family="text">
      <style:text-properties fo:language="lt"/>
    </style:style>
    <style:style style:name="T146" style:parent-style-name="DefaultParagraphFont" style:family="text">
      <style:text-properties fo:language="lt"/>
    </style:style>
    <style:style style:name="T147" style:parent-style-name="DefaultParagraphFont" style:family="text">
      <style:text-properties fo:language="lt"/>
    </style:style>
    <style:style style:name="T148" style:parent-style-name="DefaultParagraphFont" style:family="text">
      <style:text-properties fo:language="lt"/>
    </style:style>
    <style:style style:name="T149" style:parent-style-name="DefaultParagraphFont" style:family="text">
      <style:text-properties fo:language="lt"/>
    </style:style>
    <style:style style:name="T150" style:parent-style-name="DefaultParagraphFont" style:family="text">
      <style:text-properties fo:language="lt"/>
    </style:style>
    <style:style style:name="T151" style:parent-style-name="DefaultParagraphFont" style:family="text">
      <style:text-properties fo:language="lt"/>
    </style:style>
    <style:style style:name="T152" style:parent-style-name="DefaultParagraphFont" style:family="text">
      <style:text-properties fo:language="lt"/>
    </style:style>
    <style:style style:name="T153" style:parent-style-name="DefaultParagraphFont" style:family="text">
      <style:text-properties fo:language="lt"/>
    </style:style>
    <style:style style:name="T154" style:parent-style-name="DefaultParagraphFont" style:family="text">
      <style:text-properties fo:language="lt"/>
    </style:style>
    <style:style style:name="T155" style:parent-style-name="DefaultParagraphFont" style:family="text">
      <style:text-properties fo:language="lt"/>
    </style:style>
    <style:style style:name="T156" style:parent-style-name="DefaultParagraphFont" style:family="text">
      <style:text-properties fo:language="lt"/>
    </style:style>
    <style:style style:name="T157" style:parent-style-name="DefaultParagraphFont" style:family="text">
      <style:text-properties fo:language="lt"/>
    </style:style>
    <style:style style:name="T158" style:parent-style-name="DefaultParagraphFont" style:family="text">
      <style:text-properties fo:language="lt"/>
    </style:style>
    <style:style style:name="T159" style:parent-style-name="DefaultParagraphFont" style:family="text">
      <style:text-properties fo:language="lt"/>
    </style:style>
    <style:style style:name="T160" style:parent-style-name="DefaultParagraphFont" style:family="text">
      <style:text-properties fo:language="lt"/>
    </style:style>
    <style:style style:name="T161" style:parent-style-name="DefaultParagraphFont" style:family="text">
      <style:text-properties fo:language="lt"/>
    </style:style>
    <style:style style:name="T162" style:parent-style-name="DefaultParagraphFont" style:family="text">
      <style:text-properties fo:language="lt"/>
    </style:style>
    <style:style style:name="T163" style:parent-style-name="DefaultParagraphFont" style:family="text">
      <style:text-properties fo:language="lt"/>
    </style:style>
    <style:style style:name="T164" style:parent-style-name="DefaultParagraphFont" style:family="text">
      <style:text-properties fo:language="lt"/>
    </style:style>
    <style:style style:name="T165" style:parent-style-name="DefaultParagraphFont" style:family="text">
      <style:text-properties fo:language="lt"/>
    </style:style>
    <style:style style:name="T166" style:parent-style-name="DefaultParagraphFont" style:family="text">
      <style:text-properties fo:language="lt"/>
    </style:style>
    <style:style style:name="T167" style:parent-style-name="DefaultParagraphFont" style:family="text">
      <style:text-properties fo:language="lt"/>
    </style:style>
    <style:style style:name="T168" style:parent-style-name="DefaultParagraphFont" style:family="text">
      <style:text-properties fo:language="lt"/>
    </style:style>
    <style:style style:name="T169" style:parent-style-name="DefaultParagraphFont" style:family="text">
      <style:text-properties fo:language="lt"/>
    </style:style>
    <style:style style:name="T170" style:parent-style-name="DefaultParagraphFont" style:family="text">
      <style:text-properties fo:language="lt"/>
    </style:style>
    <style:style style:name="T171" style:parent-style-name="DefaultParagraphFont" style:family="text">
      <style:text-properties fo:language="lt"/>
    </style:style>
    <style:style style:name="T172" style:parent-style-name="DefaultParagraphFont" style:family="text">
      <style:text-properties fo:language="lt"/>
    </style:style>
    <style:style style:name="T173" style:parent-style-name="DefaultParagraphFont" style:family="text">
      <style:text-properties fo:language="lt"/>
    </style:style>
    <style:style style:name="T174" style:parent-style-name="DefaultParagraphFont" style:family="text">
      <style:text-properties fo:language="lt"/>
    </style:style>
    <style:style style:name="T175" style:parent-style-name="DefaultParagraphFont" style:family="text">
      <style:text-properties fo:language="lt"/>
    </style:style>
    <style:style style:name="T176" style:parent-style-name="DefaultParagraphFont" style:family="text">
      <style:text-properties fo:language="lt"/>
    </style:style>
    <style:style style:name="T177" style:parent-style-name="DefaultParagraphFont" style:family="text">
      <style:text-properties fo:language="lt"/>
    </style:style>
    <style:style style:name="T178" style:parent-style-name="DefaultParagraphFont" style:family="text">
      <style:text-properties fo:language="lt"/>
    </style:style>
    <style:style style:name="T179" style:parent-style-name="DefaultParagraphFont" style:family="text">
      <style:text-properties fo:language="lt"/>
    </style:style>
    <style:style style:name="T180" style:parent-style-name="DefaultParagraphFont" style:family="text">
      <style:text-properties fo:language="lt"/>
    </style:style>
    <style:style style:name="T181" style:parent-style-name="DefaultParagraphFont" style:family="text">
      <style:text-properties fo:language="lt"/>
    </style:style>
    <style:style style:name="T182" style:parent-style-name="DefaultParagraphFont" style:family="text">
      <style:text-properties fo:language="lt"/>
    </style:style>
    <style:style style:name="T183" style:parent-style-name="DefaultParagraphFont" style:family="text">
      <style:text-properties fo:language="lt"/>
    </style:style>
    <style:style style:name="T184" style:parent-style-name="DefaultParagraphFont" style:family="text">
      <style:text-properties fo:language="lt"/>
    </style:style>
    <style:style style:name="T185" style:parent-style-name="DefaultParagraphFont" style:family="text">
      <style:text-properties fo:language="lt"/>
    </style:style>
    <style:style style:name="P186" style:parent-style-name="Roman" style:family="paragraph">
      <style:text-properties fo:language="lt"/>
    </style:style>
    <style:style style:name="T187" style:parent-style-name="DefaultParagraphFont" style:family="text">
      <style:text-properties fo:letter-spacing="0.0013in" fo:language="lt"/>
    </style:style>
    <style:style style:name="T188" style:parent-style-name="DefaultParagraphFont" style:family="text">
      <style:text-properties fo:letter-spacing="0.0013in" fo:language="lt"/>
    </style:style>
    <style:style style:name="T189" style:parent-style-name="DefaultParagraphFont" style:family="text">
      <style:text-properties fo:letter-spacing="0.0013in" fo:language="lt"/>
    </style:style>
    <style:style style:name="T190" style:parent-style-name="DefaultParagraphFont" style:family="text">
      <style:text-properties fo:letter-spacing="0.0013in" fo:language="lt"/>
    </style:style>
    <style:style style:name="T191" style:parent-style-name="DefaultParagraphFont" style:family="text">
      <style:text-properties fo:letter-spacing="0.0013in" fo:language="lt"/>
    </style:style>
    <style:style style:name="T192" style:parent-style-name="DefaultParagraphFont" style:family="text">
      <style:text-properties fo:letter-spacing="0.0013in" fo:language="lt"/>
    </style:style>
    <style:style style:name="T193" style:parent-style-name="DefaultParagraphFont" style:family="text">
      <style:text-properties fo:letter-spacing="0.0013in" fo:language="lt"/>
    </style:style>
    <style:style style:name="T194" style:parent-style-name="DefaultParagraphFont" style:family="text">
      <style:text-properties fo:letter-spacing="0.0013in" fo:language="lt"/>
    </style:style>
    <style:style style:name="T195" style:parent-style-name="DefaultParagraphFont" style:family="text">
      <style:text-properties fo:letter-spacing="0.0013in" fo:language="lt"/>
    </style:style>
    <style:style style:name="T196" style:parent-style-name="DefaultParagraphFont" style:family="text">
      <style:text-properties fo:letter-spacing="0.0013in" fo:language="lt"/>
    </style:style>
    <style:style style:name="T197" style:parent-style-name="DefaultParagraphFont" style:family="text">
      <style:text-properties fo:letter-spacing="0.0013in" fo:language="lt"/>
    </style:style>
    <style:style style:name="T198" style:parent-style-name="DefaultParagraphFont" style:family="text">
      <style:text-properties fo:letter-spacing="0.0013in" fo:language="lt"/>
    </style:style>
    <style:style style:name="T199" style:parent-style-name="DefaultParagraphFont" style:family="text">
      <style:text-properties fo:letter-spacing="0.0013in" fo:language="lt"/>
    </style:style>
    <style:style style:name="T200" style:parent-style-name="DefaultParagraphFont" style:family="text">
      <style:text-properties fo:letter-spacing="0.0013in" fo:language="lt"/>
    </style:style>
    <style:style style:name="T201" style:parent-style-name="DefaultParagraphFont" style:family="text">
      <style:text-properties fo:letter-spacing="0.0013in" fo:language="lt"/>
    </style:style>
    <style:style style:name="T202" style:parent-style-name="DefaultParagraphFont" style:family="text">
      <style:text-properties fo:letter-spacing="0.0013in" fo:language="lt"/>
    </style:style>
    <style:style style:name="T203" style:parent-style-name="DefaultParagraphFont" style:family="text">
      <style:text-properties fo:letter-spacing="0.0013in" fo:language="lt"/>
    </style:style>
    <style:style style:name="T204" style:parent-style-name="DefaultParagraphFont" style:family="text">
      <style:text-properties fo:letter-spacing="0.0013in" fo:language="lt"/>
    </style:style>
    <style:style style:name="T205" style:parent-style-name="DefaultParagraphFont" style:family="text">
      <style:text-properties fo:letter-spacing="0.0013in" fo:language="lt"/>
    </style:style>
    <style:style style:name="T206" style:parent-style-name="DefaultParagraphFont" style:family="text">
      <style:text-properties fo:letter-spacing="0.0013in" fo:language="lt"/>
    </style:style>
    <style:style style:name="T207" style:parent-style-name="DefaultParagraphFont" style:family="text">
      <style:text-properties fo:language="lt"/>
    </style:style>
    <style:style style:name="T208" style:parent-style-name="DefaultParagraphFont" style:family="text">
      <style:text-properties fo:language="lt"/>
    </style:style>
    <style:style style:name="T209" style:parent-style-name="DefaultParagraphFont" style:family="text">
      <style:text-properties fo:language="lt"/>
    </style:style>
    <style:style style:name="T210" style:parent-style-name="DefaultParagraphFont" style:family="text">
      <style:text-properties fo:language="lt"/>
    </style:style>
    <style:style style:name="T211" style:parent-style-name="DefaultParagraphFont" style:family="text">
      <style:text-properties fo:language="lt"/>
    </style:style>
    <style:style style:name="T212" style:parent-style-name="DefaultParagraphFont" style:family="text">
      <style:text-properties fo:language="lt"/>
    </style:style>
    <style:style style:name="T213" style:parent-style-name="DefaultParagraphFont" style:family="text">
      <style:text-properties fo:language="lt"/>
    </style:style>
    <style:style style:name="T214" style:parent-style-name="DefaultParagraphFont" style:family="text">
      <style:text-properties fo:language="lt"/>
    </style:style>
    <style:style style:name="T215" style:parent-style-name="DefaultParagraphFont" style:family="text">
      <style:text-properties fo:language="lt"/>
    </style:style>
    <style:style style:name="T216" style:parent-style-name="DefaultParagraphFont" style:family="text">
      <style:text-properties fo:language="lt"/>
    </style:style>
    <style:style style:name="T217" style:parent-style-name="DefaultParagraphFont" style:family="text">
      <style:text-properties fo:language="lt"/>
    </style:style>
    <style:style style:name="T218" style:parent-style-name="DefaultParagraphFont" style:family="text">
      <style:text-properties fo:language="lt"/>
    </style:style>
    <style:style style:name="T219" style:parent-style-name="DefaultParagraphFont" style:family="text">
      <style:text-properties fo:language="lt"/>
    </style:style>
    <style:style style:name="T220" style:parent-style-name="DefaultParagraphFont" style:family="text">
      <style:text-properties fo:language="lt"/>
    </style:style>
    <style:style style:name="T221" style:parent-style-name="DefaultParagraphFont" style:family="text">
      <style:text-properties fo:language="lt"/>
    </style:style>
    <style:style style:name="T222" style:parent-style-name="DefaultParagraphFont" style:family="text">
      <style:text-properties fo:language="lt"/>
    </style:style>
    <style:style style:name="T223" style:parent-style-name="DefaultParagraphFont" style:family="text">
      <style:text-properties fo:language="lt"/>
    </style:style>
    <style:style style:name="T224" style:parent-style-name="DefaultParagraphFont" style:family="text">
      <style:text-properties fo:language="lt"/>
    </style:style>
    <style:style style:name="T225" style:parent-style-name="DefaultParagraphFont" style:family="text">
      <style:text-properties fo:language="lt"/>
    </style:style>
    <style:style style:name="T226" style:parent-style-name="DefaultParagraphFont" style:family="text">
      <style:text-properties fo:language="lt"/>
    </style:style>
    <style:style style:name="T227" style:parent-style-name="DefaultParagraphFont" style:family="text">
      <style:text-properties fo:language="lt"/>
    </style:style>
    <style:style style:name="T228" style:parent-style-name="DefaultParagraphFont" style:family="text">
      <style:text-properties fo:language="lt"/>
    </style:style>
    <style:style style:name="T229" style:parent-style-name="DefaultParagraphFont" style:family="text">
      <style:text-properties fo:language="lt"/>
    </style:style>
    <style:style style:name="T230" style:parent-style-name="DefaultParagraphFont" style:family="text">
      <style:text-properties fo:language="lt"/>
    </style:style>
    <style:style style:name="T231" style:parent-style-name="DefaultParagraphFont" style:family="text">
      <style:text-properties fo:language="lt"/>
    </style:style>
    <style:style style:name="T232" style:parent-style-name="DefaultParagraphFont" style:family="text">
      <style:text-properties fo:language="lt"/>
    </style:style>
    <style:style style:name="T233" style:parent-style-name="DefaultParagraphFont" style:family="text">
      <style:text-properties fo:language="lt"/>
    </style:style>
    <style:style style:name="T234" style:parent-style-name="DefaultParagraphFont" style:family="text">
      <style:text-properties fo:language="lt"/>
    </style:style>
    <style:style style:name="T235" style:parent-style-name="DefaultParagraphFont" style:family="text">
      <style:text-properties fo:language="lt"/>
    </style:style>
    <style:style style:name="T236" style:parent-style-name="DefaultParagraphFont" style:family="text">
      <style:text-properties fo:language="lt"/>
    </style:style>
    <style:style style:name="T237" style:parent-style-name="DefaultParagraphFont" style:family="text">
      <style:text-properties fo:language="lt"/>
    </style:style>
    <style:style style:name="T238" style:parent-style-name="DefaultParagraphFont" style:family="text">
      <style:text-properties fo:language="lt"/>
    </style:style>
    <style:style style:name="T239" style:parent-style-name="DefaultParagraphFont" style:family="text">
      <style:text-properties fo:language="lt"/>
    </style:style>
    <style:style style:name="T240" style:parent-style-name="DefaultParagraphFont" style:family="text">
      <style:text-properties fo:language="lt"/>
    </style:style>
    <style:style style:name="T241" style:parent-style-name="DefaultParagraphFont" style:family="text">
      <style:text-properties fo:language="lt"/>
    </style:style>
    <style:style style:name="T242" style:parent-style-name="DefaultParagraphFont" style:family="text">
      <style:text-properties fo:language="lt"/>
    </style:style>
    <style:style style:name="T243" style:parent-style-name="DefaultParagraphFont" style:family="text">
      <style:text-properties fo:language="lt"/>
    </style:style>
    <style:style style:name="T244" style:parent-style-name="DefaultParagraphFont" style:family="text">
      <style:text-properties fo:language="lt"/>
    </style:style>
    <style:style style:name="T245" style:parent-style-name="DefaultParagraphFont" style:family="text">
      <style:text-properties fo:language="lt"/>
    </style:style>
    <style:style style:name="T246" style:parent-style-name="DefaultParagraphFont" style:family="text">
      <style:text-properties fo:language="lt"/>
    </style:style>
    <style:style style:name="T247" style:parent-style-name="DefaultParagraphFont" style:family="text">
      <style:text-properties fo:language="lt"/>
    </style:style>
    <style:style style:name="T248" style:parent-style-name="DefaultParagraphFont" style:family="text">
      <style:text-properties fo:language="lt"/>
    </style:style>
    <style:style style:name="T249" style:parent-style-name="DefaultParagraphFont" style:family="text">
      <style:text-properties fo:language="lt"/>
    </style:style>
    <style:style style:name="T250" style:parent-style-name="DefaultParagraphFont" style:family="text">
      <style:text-properties fo:language="lt"/>
    </style:style>
    <style:style style:name="T251" style:parent-style-name="DefaultParagraphFont" style:family="text">
      <style:text-properties fo:language="lt"/>
    </style:style>
    <style:style style:name="T252" style:parent-style-name="DefaultParagraphFont" style:family="text">
      <style:text-properties fo:language="lt"/>
    </style:style>
    <style:style style:name="T253" style:parent-style-name="DefaultParagraphFont" style:family="text">
      <style:text-properties fo:language="lt"/>
    </style:style>
    <style:style style:name="T254" style:parent-style-name="DefaultParagraphFont" style:family="text">
      <style:text-properties fo:language="lt"/>
    </style:style>
    <style:style style:name="T255" style:parent-style-name="DefaultParagraphFont" style:family="text">
      <style:text-properties fo:language="lt"/>
    </style:style>
    <style:style style:name="T256" style:parent-style-name="DefaultParagraphFont" style:family="text">
      <style:text-properties fo:language="lt"/>
    </style:style>
    <style:style style:name="T257" style:parent-style-name="DefaultParagraphFont" style:family="text">
      <style:text-properties fo:language="lt"/>
    </style:style>
    <style:style style:name="T258" style:parent-style-name="DefaultParagraphFont" style:family="text">
      <style:text-properties fo:language="lt"/>
    </style:style>
    <style:style style:name="T259" style:parent-style-name="DefaultParagraphFont" style:family="text">
      <style:text-properties fo:language="lt"/>
    </style:style>
    <style:style style:name="T260" style:parent-style-name="DefaultParagraphFont" style:family="text">
      <style:text-properties fo:language="lt"/>
    </style:style>
    <style:style style:name="T261" style:parent-style-name="DefaultParagraphFont" style:family="text">
      <style:text-properties fo:language="lt"/>
    </style:style>
    <style:style style:name="T262" style:parent-style-name="DefaultParagraphFont" style:family="text">
      <style:text-properties fo:language="lt"/>
    </style:style>
    <style:style style:name="T263" style:parent-style-name="DefaultParagraphFont" style:family="text">
      <style:text-properties fo:language="lt"/>
    </style:style>
    <style:style style:name="T264" style:parent-style-name="DefaultParagraphFont" style:family="text">
      <style:text-properties fo:language="lt"/>
    </style:style>
    <style:style style:name="T265" style:parent-style-name="DefaultParagraphFont" style:family="text">
      <style:text-properties fo:language="lt"/>
    </style:style>
    <style:style style:name="T266" style:parent-style-name="DefaultParagraphFont" style:family="text">
      <style:text-properties fo:language="lt"/>
    </style:style>
    <style:style style:name="T267" style:parent-style-name="DefaultParagraphFont" style:family="text">
      <style:text-properties fo:language="lt"/>
    </style:style>
    <style:style style:name="T268" style:parent-style-name="DefaultParagraphFont" style:family="text">
      <style:text-properties fo:language="lt"/>
    </style:style>
    <style:style style:name="T269" style:parent-style-name="DefaultParagraphFont" style:family="text">
      <style:text-properties fo:language="lt"/>
    </style:style>
    <style:style style:name="T270" style:parent-style-name="DefaultParagraphFont" style:family="text">
      <style:text-properties fo:language="lt"/>
    </style:style>
    <style:style style:name="T271" style:parent-style-name="DefaultParagraphFont" style:family="text">
      <style:text-properties fo:language="lt"/>
    </style:style>
    <style:style style:name="T272" style:parent-style-name="DefaultParagraphFont" style:family="text">
      <style:text-properties fo:language="lt"/>
    </style:style>
    <style:style style:name="T273" style:parent-style-name="DefaultParagraphFont" style:family="text">
      <style:text-properties fo:language="lt"/>
    </style:style>
    <style:style style:name="T274" style:parent-style-name="DefaultParagraphFont" style:family="text">
      <style:text-properties fo:language="lt"/>
    </style:style>
    <style:style style:name="T275" style:parent-style-name="DefaultParagraphFont" style:family="text">
      <style:text-properties fo:language="lt"/>
    </style:style>
    <style:style style:name="T276" style:parent-style-name="DefaultParagraphFont" style:family="text">
      <style:text-properties fo:language="lt"/>
    </style:style>
    <style:style style:name="T277" style:parent-style-name="DefaultParagraphFont" style:family="text">
      <style:text-properties fo:language="lt"/>
    </style:style>
    <style:style style:name="T278" style:parent-style-name="DefaultParagraphFont" style:family="text">
      <style:text-properties fo:language="lt"/>
    </style:style>
    <style:style style:name="T279" style:parent-style-name="DefaultParagraphFont" style:family="text">
      <style:text-properties fo:language="lt"/>
    </style:style>
    <style:style style:name="T280" style:parent-style-name="DefaultParagraphFont" style:family="text">
      <style:text-properties fo:language="lt"/>
    </style:style>
    <style:style style:name="T281" style:parent-style-name="DefaultParagraphFont" style:family="text">
      <style:text-properties fo:language="lt"/>
    </style:style>
    <style:style style:name="T282" style:parent-style-name="DefaultParagraphFont" style:family="text">
      <style:text-properties fo:language="lt"/>
    </style:style>
    <style:style style:name="T283" style:parent-style-name="DefaultParagraphFont" style:family="text">
      <style:text-properties fo:language="lt"/>
    </style:style>
    <style:style style:name="T284" style:parent-style-name="DefaultParagraphFont" style:family="text">
      <style:text-properties fo:language="lt"/>
    </style:style>
    <style:style style:name="T285" style:parent-style-name="DefaultParagraphFont" style:family="text">
      <style:text-properties fo:language="lt"/>
    </style:style>
    <style:style style:name="T286" style:parent-style-name="DefaultParagraphFont" style:family="text">
      <style:text-properties fo:language="lt"/>
    </style:style>
    <style:style style:name="T287" style:parent-style-name="DefaultParagraphFont" style:family="text">
      <style:text-properties fo:language="lt"/>
    </style:style>
    <style:style style:name="T288" style:parent-style-name="DefaultParagraphFont" style:family="text">
      <style:text-properties fo:language="lt"/>
    </style:style>
    <style:style style:name="T289" style:parent-style-name="DefaultParagraphFont" style:family="text">
      <style:text-properties fo:language="lt"/>
    </style:style>
    <style:style style:name="T290" style:parent-style-name="DefaultParagraphFont" style:family="text">
      <style:text-properties fo:language="lt"/>
    </style:style>
    <style:style style:name="T291" style:parent-style-name="DefaultParagraphFont" style:family="text">
      <style:text-properties fo:language="lt"/>
    </style:style>
    <style:style style:name="T292" style:parent-style-name="DefaultParagraphFont" style:family="text">
      <style:text-properties fo:language="lt"/>
    </style:style>
    <style:style style:name="T293" style:parent-style-name="DefaultParagraphFont" style:family="text">
      <style:text-properties fo:language="lt"/>
    </style:style>
    <style:style style:name="T294" style:parent-style-name="DefaultParagraphFont" style:family="text">
      <style:text-properties fo:language="lt"/>
    </style:style>
    <style:style style:name="T295" style:parent-style-name="DefaultParagraphFont" style:family="text">
      <style:text-properties fo:language="lt"/>
    </style:style>
    <style:style style:name="T296" style:parent-style-name="DefaultParagraphFont" style:family="text">
      <style:text-properties fo:language="lt"/>
    </style:style>
    <style:style style:name="T297" style:parent-style-name="DefaultParagraphFont" style:family="text">
      <style:text-properties fo:language="lt"/>
    </style:style>
    <style:style style:name="T298" style:parent-style-name="DefaultParagraphFont" style:family="text">
      <style:text-properties fo:language="lt"/>
    </style:style>
    <style:style style:name="T299" style:parent-style-name="DefaultParagraphFont" style:family="text">
      <style:text-properties fo:language="lt"/>
    </style:style>
    <style:style style:name="T300" style:parent-style-name="DefaultParagraphFont" style:family="text">
      <style:text-properties fo:language="lt"/>
    </style:style>
    <style:style style:name="T301" style:parent-style-name="DefaultParagraphFont" style:family="text">
      <style:text-properties fo:language="lt"/>
    </style:style>
    <style:style style:name="T302" style:parent-style-name="DefaultParagraphFont" style:family="text">
      <style:text-properties fo:language="lt"/>
    </style:style>
    <style:style style:name="T303" style:parent-style-name="DefaultParagraphFont" style:family="text">
      <style:text-properties fo:language="lt"/>
    </style:style>
    <style:style style:name="T304" style:parent-style-name="DefaultParagraphFont" style:family="text">
      <style:text-properties fo:language="lt"/>
    </style:style>
    <style:style style:name="T305" style:parent-style-name="DefaultParagraphFont" style:family="text">
      <style:text-properties fo:language="lt"/>
    </style:style>
    <style:style style:name="T306" style:parent-style-name="DefaultParagraphFont" style:family="text">
      <style:text-properties fo:language="lt"/>
    </style:style>
    <style:style style:name="T307" style:parent-style-name="DefaultParagraphFont" style:family="text">
      <style:text-properties fo:language="lt"/>
    </style:style>
    <style:style style:name="T308" style:parent-style-name="DefaultParagraphFont" style:family="text">
      <style:text-properties fo:language="lt"/>
    </style:style>
    <style:style style:name="T309" style:parent-style-name="DefaultParagraphFont" style:family="text">
      <style:text-properties fo:language="lt"/>
    </style:style>
    <style:style style:name="T310" style:parent-style-name="DefaultParagraphFont" style:family="text">
      <style:text-properties fo:language="lt"/>
    </style:style>
    <style:style style:name="T311" style:parent-style-name="DefaultParagraphFont" style:family="text">
      <style:text-properties fo:language="lt"/>
    </style:style>
    <style:style style:name="T312" style:parent-style-name="DefaultParagraphFont" style:family="text">
      <style:text-properties fo:language="lt"/>
    </style:style>
    <style:style style:name="T313" style:parent-style-name="DefaultParagraphFont" style:family="text">
      <style:text-properties fo:language="l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P415" style:parent-style-name="Roman12" style:family="paragraph">
      <style:paragraph-properties fo:keep-with-next="always" fo:keep-together="always" fo:margin-top="0.1388in"/>
    </style:style>
    <style:style style:name="P416" style:parent-style-name="Roman" style:family="paragraph">
      <style:paragraph-properties fo:keep-with-next="always" fo:keep-together="always"/>
    </style:style>
    <style:style style:name="P417" style:parent-style-name="Roman" style:family="paragraph">
      <style:paragraph-properties fo:keep-with-next="always" fo:keep-together="always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P461" style:parent-style-name="Roman" style:family="paragraph">
      <style:text-properties fo:font-weight="bold" style:font-weight-asian="bold" fo:font-size="11pt" style:font-size-asian="11pt"/>
    </style:style>
    <style:style style:name="P462" style:parent-style-name="Roman" style:family="paragraph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Roman" style:family="paragraph">
      <style:text-properties fo:background-color="#FFFFFF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style:font-style-complex="italic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style:font-style-complex="italic"/>
    </style:style>
    <style:style style:name="T508" style:parent-style-name="DefaultParagraphFont" style:family="text">
      <style:text-properties style:font-style-complex="italic"/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style:font-style-complex="italic"/>
    </style:style>
    <style:style style:name="T517" style:parent-style-name="DefaultParagraphFont" style:family="text">
      <style:text-properties style:font-style-complex="italic"/>
    </style:style>
    <style:style style:name="T518" style:parent-style-name="DefaultParagraphFont" style:family="text">
      <style:text-properties style:font-style-complex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style:font-style-complex="italic"/>
    </style:style>
    <style:style style:name="T523" style:parent-style-name="DefaultParagraphFont" style:family="text">
      <style:text-properties style:font-style-complex="italic"/>
    </style:style>
    <style:style style:name="T524" style:parent-style-name="DefaultParagraphFont" style:family="text">
      <style:text-properties style:font-style-complex="italic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style-complex="italic"/>
    </style:style>
    <style:style style:name="T527" style:parent-style-name="DefaultParagraphFont" style:family="text">
      <style:text-properties style:font-style-complex="italic"/>
    </style:style>
    <style:style style:name="T528" style:parent-style-name="DefaultParagraphFont" style:family="text">
      <style:text-properties style:font-style-complex="italic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tyle-complex="italic"/>
    </style:style>
    <style:style style:name="T533" style:parent-style-name="DefaultParagraphFont" style:family="text">
      <style:text-properties style:font-style-complex="italic"/>
    </style:style>
    <style:style style:name="T534" style:parent-style-name="DefaultParagraphFont" style:family="text">
      <style:text-properties style:font-style-complex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tyle-complex="italic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fo:background-color="#FFFFFF"/>
    </style:style>
    <style:style style:name="T591" style:parent-style-name="DefaultParagraphFont" style:family="text">
      <style:text-properties fo:font-style="italic" style:font-style-asian="italic" fo:background-color="#FFFFFF"/>
    </style:style>
    <style:style style:name="T592" style:parent-style-name="DefaultParagraphFont" style:family="text">
      <style:text-properties fo:font-style="italic" style:font-style-asian="italic" fo:background-color="#FFFFFF"/>
    </style:style>
    <style:style style:name="T593" style:parent-style-name="DefaultParagraphFont" style:family="text">
      <style:text-properties fo:font-style="italic" style:font-style-asian="italic" fo:background-color="#FFFFFF"/>
    </style:style>
    <style:style style:name="T594" style:parent-style-name="DefaultParagraphFont" style:family="text">
      <style:text-properties fo:font-style="italic" style:font-style-asian="italic" fo:background-color="#FFFFFF"/>
    </style:style>
    <style:style style:name="T595" style:parent-style-name="DefaultParagraphFont" style:family="text">
      <style:text-properties fo:font-style="italic" style:font-style-asian="italic" fo:background-color="#FFFFFF"/>
    </style:style>
    <style:style style:name="T596" style:parent-style-name="DefaultParagraphFont" style:family="text">
      <style:text-properties fo:font-style="italic" style:font-style-asian="italic" fo:background-color="#FFFFFF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background-color="#FFFFFF"/>
    </style:style>
    <style:style style:name="T608" style:parent-style-name="DefaultParagraphFont" style:family="text">
      <style:text-properties fo:background-color="#FFFFFF"/>
    </style:style>
    <style:style style:name="T609" style:parent-style-name="DefaultParagraphFont" style:family="text">
      <style:text-properties fo:background-color="#FFFFFF"/>
    </style:style>
    <style:style style:name="T610" style:parent-style-name="DefaultParagraphFont" style:family="text">
      <style:text-properties fo:background-color="#FFFFFF"/>
    </style:style>
    <style:style style:name="T611" style:parent-style-name="DefaultParagraphFont" style:family="text">
      <style:text-properties fo:background-color="#FFFFFF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P613" style:parent-style-name="Roman" style:family="paragraph">
      <style:text-properties fo:letter-spacing="0.0013in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P768" style:parent-style-name="Roman" style:family="paragraph">
      <style:text-properties fo:letter-spacing="-0.0013in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P803" style:parent-style-name="Roman" style:family="paragraph">
      <style:paragraph-properties fo:text-align="center" fo:text-indent="0in"/>
      <style:text-properties style:font-name-asian="Calibri"/>
    </style:style>
    <style:style style:name="P804" style:parent-style-name="Roman" style:family="paragraph">
      <style:paragraph-properties fo:text-align="center" fo:text-indent="0in"/>
      <style:text-properties style:font-name-asian="Calibri"/>
    </style:style>
    <style:style style:name="P805" style:parent-style-name="Roman" style:family="paragraph">
      <style:paragraph-properties fo:text-align="center" fo:text-indent="0in"/>
      <style:text-properties style:font-name-asian="Calibri"/>
    </style:style>
    <style:style style:name="P806" style:parent-style-name="Roman" style:family="paragraph">
      <style:paragraph-properties fo:text-align="center" fo:text-indent="0in"/>
      <style:text-properties style:font-name-asian="Calibri"/>
    </style:style>
    <style:style style:name="P807" style:parent-style-name="Roman" style:family="paragraph">
      <style:paragraph-properties fo:text-align="center" fo:text-indent="0in"/>
      <style:text-properties style:font-name-asian="Calibri"/>
    </style:style>
    <style:style style:name="P808" style:parent-style-name="Roman" style:family="paragraph">
      <style:paragraph-properties fo:text-align="center" fo:text-indent="0in"/>
      <style:text-properties style:font-name-asian="Calibri"/>
    </style:style>
    <style:style style:name="P809" style:parent-style-name="Roman" style:family="paragraph">
      <style:paragraph-properties fo:text-align="center" fo:text-indent="0in"/>
      <style:text-properties style:font-name-asian="Calibri"/>
    </style:style>
    <style:style style:name="P810" style:parent-style-name="Roman" style:family="paragraph">
      <style:paragraph-properties fo:text-align="center" fo:text-indent="0in"/>
      <style:text-properties style:font-name-asian="Calibri"/>
    </style:style>
    <style:style style:name="P811" style:parent-style-name="Roman" style:family="paragraph">
      <style:paragraph-properties fo:text-align="center" fo:text-indent="0in"/>
      <style:text-properties style:font-name-asian="Calibri"/>
    </style:style>
    <style:style style:name="P812" style:parent-style-name="Roman" style:family="paragraph">
      <style:paragraph-properties fo:text-align="center" fo:text-indent="0in"/>
      <style:text-properties style:font-name-asian="Calibri"/>
    </style:style>
    <style:style style:name="P813" style:parent-style-name="Roman" style:family="paragraph">
      <style:paragraph-properties fo:text-align="center" fo:text-indent="0in"/>
      <style:text-properties style:font-name-asian="Calibri"/>
    </style:style>
    <style:style style:name="P814" style:parent-style-name="Roman" style:family="paragraph">
      <style:paragraph-properties fo:text-align="center" fo:text-indent="0in"/>
      <style:text-properties style:font-name-asian="Calibri"/>
    </style:style>
    <style:style style:name="P815" style:parent-style-name="Roman" style:family="paragraph">
      <style:paragraph-properties fo:text-align="center" fo:text-indent="0in"/>
      <style:text-properties style:font-name-asian="Calibri"/>
    </style:style>
    <style:style style:name="P816" style:parent-style-name="Roman" style:family="paragraph">
      <style:paragraph-properties fo:text-align="center" fo:text-indent="0in"/>
      <style:text-properties style:font-name-asian="Calibri"/>
    </style:style>
    <style:style style:name="P817" style:parent-style-name="Roman" style:family="paragraph">
      <style:paragraph-properties fo:text-align="center" fo:text-indent="0in"/>
      <style:text-properties style:font-name-asian="Calibri"/>
    </style:style>
    <style:style style:name="P818" style:parent-style-name="Roman" style:family="paragraph">
      <style:paragraph-properties fo:text-align="center" fo:text-indent="0in"/>
      <style:text-properties style:font-name-asian="Calibri"/>
    </style:style>
    <style:style style:name="P819" style:parent-style-name="Roman" style:family="paragraph">
      <style:paragraph-properties fo:text-align="center" fo:text-indent="0in"/>
      <style:text-properties style:font-name-asian="Calibri"/>
    </style:style>
    <style:style style:name="P820" style:parent-style-name="Roman" style:family="paragraph">
      <style:paragraph-properties fo:text-align="center" fo:text-indent="0in"/>
      <style:text-properties style:font-name-asian="Calibri"/>
    </style:style>
    <style:style style:name="P821" style:parent-style-name="Roman" style:family="paragraph">
      <style:paragraph-properties fo:text-align="center" fo:text-indent="0in"/>
      <style:text-properties style:font-name-asian="Calibri"/>
    </style:style>
    <style:style style:name="P822" style:parent-style-name="Roman" style:family="paragraph">
      <style:paragraph-properties fo:text-align="center" fo:text-indent="0in"/>
      <style:text-properties style:font-name-asian="Calibri"/>
    </style:style>
    <style:style style:name="P823" style:parent-style-name="Roman" style:family="paragraph">
      <style:paragraph-properties fo:text-align="center" fo:text-indent="0in"/>
      <style:text-properties style:font-name-asian="Calibri"/>
    </style:style>
    <style:style style:name="P824" style:parent-style-name="Roman" style:family="paragraph">
      <style:paragraph-properties fo:text-align="center" fo:text-indent="0in"/>
      <style:text-properties style:font-name-asian="Calibri"/>
    </style:style>
    <style:style style:name="P825" style:parent-style-name="Roman" style:family="paragraph">
      <style:paragraph-properties fo:text-align="center" fo:text-indent="0in"/>
      <style:text-properties style:font-name-asian="Calibri"/>
    </style:style>
    <style:style style:name="P826" style:parent-style-name="Roman" style:family="paragraph">
      <style:paragraph-properties fo:text-align="center" fo:text-indent="0in"/>
      <style:text-properties style:font-name-asian="Calibri"/>
    </style:style>
    <style:style style:name="P827" style:parent-style-name="Roman" style:family="paragraph">
      <style:paragraph-properties fo:text-align="center" fo:text-indent="0in"/>
      <style:text-properties style:font-name-asian="Calibri"/>
    </style:style>
    <style:style style:name="P828" style:parent-style-name="Roman" style:family="paragraph">
      <style:paragraph-properties fo:text-align="center" fo:text-indent="0in"/>
      <style:text-properties style:font-name-asian="Calibri"/>
    </style:style>
    <style:style style:name="P829" style:parent-style-name="Roman" style:family="paragraph">
      <style:paragraph-properties fo:text-align="center" fo:text-indent="0in"/>
      <style:text-properties style:font-name-asian="Calibri"/>
    </style:style>
    <style:style style:name="P830" style:parent-style-name="Roman" style:family="paragraph">
      <style:paragraph-properties fo:text-align="center" fo:text-indent="0in"/>
      <style:text-properties style:font-name-asian="Calibri"/>
    </style:style>
    <style:style style:name="P831" style:parent-style-name="Roman" style:family="paragraph">
      <style:paragraph-properties fo:text-align="center" fo:text-indent="0in"/>
      <style:text-properties style:font-name-asian="Calibri"/>
    </style:style>
    <style:style style:name="P832" style:parent-style-name="Roman" style:family="paragraph">
      <style:paragraph-properties fo:text-align="center" fo:text-indent="0in"/>
      <style:text-properties style:font-name-asian="Calibri"/>
    </style:style>
    <style:style style:name="P833" style:parent-style-name="Roman" style:family="paragraph">
      <style:paragraph-properties fo:text-align="center" fo:text-indent="0in"/>
      <style:text-properties style:font-name-asian="Calibri"/>
    </style:style>
    <style:style style:name="P834" style:parent-style-name="Roman" style:family="paragraph">
      <style:paragraph-properties fo:text-align="center" fo:text-indent="0in"/>
      <style:text-properties style:font-name-asian="Calibri"/>
    </style:style>
    <style:style style:name="P835" style:parent-style-name="Roman" style:family="paragraph">
      <style:paragraph-properties fo:text-align="center" fo:text-indent="0in"/>
      <style:text-properties style:font-name-asian="Calibri"/>
    </style:style>
    <style:style style:name="P836" style:parent-style-name="Roman" style:family="paragraph">
      <style:paragraph-properties fo:text-align="center" fo:text-indent="0in"/>
      <style:text-properties style:font-name-asian="Calibri"/>
    </style:style>
    <style:style style:name="P837" style:parent-style-name="Roman" style:family="paragraph">
      <style:paragraph-properties fo:text-align="center" fo:text-indent="0in"/>
      <style:text-properties style:font-name-asian="Calibri"/>
    </style:style>
    <style:style style:name="P838" style:parent-style-name="Roman" style:family="paragraph">
      <style:paragraph-properties fo:text-align="center" fo:text-indent="0in"/>
      <style:text-properties style:font-name-asian="Calibri"/>
    </style:style>
    <style:style style:name="P839" style:parent-style-name="Roman" style:family="paragraph">
      <style:paragraph-properties fo:text-align="center" fo:text-indent="0in"/>
      <style:text-properties style:font-name-asian="Calibri"/>
    </style:style>
    <style:style style:name="P840" style:parent-style-name="Roman" style:family="paragraph">
      <style:paragraph-properties fo:text-align="center" fo:text-indent="0in"/>
      <style:text-properties style:font-name-asian="Calibri"/>
    </style:style>
    <style:style style:name="P841" style:parent-style-name="Roman" style:family="paragraph">
      <style:paragraph-properties fo:text-align="center" fo:text-indent="0in"/>
      <style:text-properties style:font-name-asian="Calibri"/>
    </style:style>
    <style:style style:name="P842" style:parent-style-name="Roman" style:family="paragraph">
      <style:paragraph-properties fo:text-align="center" fo:text-indent="0in"/>
      <style:text-properties style:font-name-asian="Calibri"/>
    </style:style>
    <style:style style:name="P843" style:parent-style-name="Roman" style:family="paragraph">
      <style:paragraph-properties fo:text-align="center" fo:text-indent="0in"/>
      <style:text-properties style:font-name-asian="Calibri"/>
    </style:style>
    <style:style style:name="P844" style:parent-style-name="Roman" style:family="paragraph">
      <style:paragraph-properties fo:text-align="center" fo:text-indent="0in"/>
      <style:text-properties style:font-name-asian="Calibri"/>
    </style:style>
    <style:style style:name="P845" style:parent-style-name="Roman" style:family="paragraph">
      <style:paragraph-properties fo:text-align="center" fo:text-indent="0in"/>
      <style:text-properties style:font-name-asian="Calibri"/>
    </style:style>
    <style:style style:name="P846" style:parent-style-name="Roman" style:family="paragraph">
      <style:paragraph-properties fo:text-align="center" fo:text-indent="0in"/>
      <style:text-properties style:font-name-asian="Calibri"/>
    </style:style>
    <style:style style:name="P847" style:parent-style-name="Roman" style:family="paragraph">
      <style:paragraph-properties fo:text-align="center" fo:text-indent="0in"/>
      <style:text-properties style:font-name-asian="Calibri"/>
    </style:style>
    <style:style style:name="P848" style:parent-style-name="Roman" style:family="paragraph">
      <style:paragraph-properties fo:text-align="center" fo:text-indent="0in"/>
      <style:text-properties style:font-name-asian="Calibri"/>
    </style:style>
    <style:style style:name="P849" style:parent-style-name="Roman" style:family="paragraph">
      <style:paragraph-properties fo:text-align="center" fo:text-indent="0in"/>
      <style:text-properties style:font-name-asian="Calibri"/>
    </style:style>
    <style:style style:name="P850" style:parent-style-name="Roman" style:family="paragraph">
      <style:paragraph-properties fo:text-align="center" fo:text-indent="0in"/>
      <style:text-properties style:font-name-asian="Calibri"/>
    </style:style>
    <style:style style:name="P851" style:parent-style-name="Roman" style:family="paragraph">
      <style:paragraph-properties fo:text-align="center" fo:text-indent="0in"/>
      <style:text-properties style:font-name-asian="Calibri"/>
    </style:style>
    <style:style style:name="P852" style:parent-style-name="Roman" style:family="paragraph">
      <style:paragraph-properties fo:text-align="center" fo:text-indent="0in"/>
      <style:text-properties style:font-name-asian="Calibri"/>
    </style:style>
    <style:style style:name="P853" style:parent-style-name="Roman" style:family="paragraph">
      <style:paragraph-properties fo:text-align="center" fo:text-indent="0in"/>
      <style:text-properties style:font-name-asian="Calibri"/>
    </style:style>
    <style:style style:name="P854" style:parent-style-name="Roman" style:family="paragraph">
      <style:paragraph-properties fo:text-align="center" fo:text-indent="0in"/>
      <style:text-properties style:font-name-asian="Calibri"/>
    </style:style>
    <style:style style:name="P855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56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57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58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59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0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1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2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3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4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5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6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7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8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69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70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71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72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P873" style:parent-style-name="Roman" style:family="paragraph">
      <style:paragraph-properties fo:text-align="center" fo:text-indent="0in"/>
      <style:text-properties style:font-name-asian="Calibri" fo:color="#000000" style:font-size-complex="12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letter-spacing="-0.0013in"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style:text-position="super 65%" fo:font-size="10pt" style:font-size-asian="10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Roman" style:family="paragraph">
      <style:text-properties fo:letter-spacing="0.0013in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P1101" style:parent-style-name="Laikas" style:family="paragraph">
      <style:paragraph-properties fo:keep-together="always"/>
    </style:style>
    <style:style style:name="P1102" style:parent-style-name="Roman12" style:family="paragraph">
      <style:paragraph-properties fo:keep-with-next="always" fo:keep-together="always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Roman" style:family="paragraph">
      <style:paragraph-properties fo:keep-with-next="always" fo:keep-together="always"/>
    </style:style>
    <style:style style:name="P1108" style:parent-style-name="Roman" style:family="paragraph">
      <style:paragraph-properties fo:keep-with-next="always" fo:keep-together="always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letter-spacing="-0.0013in"/>
    </style:style>
    <style:style style:name="T1116" style:parent-style-name="DefaultParagraphFont" style:family="text">
      <style:text-properties style:font-weight-complex="bold" fo:letter-spacing="-0.0013in"/>
    </style:style>
    <style:style style:name="T1117" style:parent-style-name="DefaultParagraphFont" style:family="text">
      <style:text-properties style:font-weight-complex="bold" fo:letter-spacing="-0.0013in"/>
    </style:style>
    <style:style style:name="T1118" style:parent-style-name="DefaultParagraphFont" style:family="text">
      <style:text-properties style:font-weight-complex="bold" fo:letter-spacing="-0.0013in"/>
    </style:style>
    <style:style style:name="T1119" style:parent-style-name="DefaultParagraphFont" style:family="text">
      <style:text-properties style:font-weight-complex="bold" fo:letter-spacing="-0.0013in"/>
    </style:style>
    <style:style style:name="T1120" style:parent-style-name="DefaultParagraphFont" style:family="text">
      <style:text-properties style:font-weight-complex="bold" fo:letter-spacing="-0.0013in"/>
    </style:style>
    <style:style style:name="T1121" style:parent-style-name="DefaultParagraphFont" style:family="text">
      <style:text-properties style:font-weight-complex="bold" fo:letter-spacing="-0.0013in"/>
    </style:style>
    <style:style style:name="T1122" style:parent-style-name="DefaultParagraphFont" style:family="text">
      <style:text-properties style:font-weight-complex="bold" fo:letter-spacing="-0.0013in"/>
    </style:style>
    <style:style style:name="T1123" style:parent-style-name="DefaultParagraphFont" style:family="text">
      <style:text-properties style:font-weight-complex="bold" fo:letter-spacing="-0.0013in"/>
    </style:style>
    <style:style style:name="T1124" style:parent-style-name="DefaultParagraphFont" style:family="text">
      <style:text-properties style:font-weight-complex="bold" fo:letter-spacing="-0.0013in"/>
    </style:style>
    <style:style style:name="T1125" style:parent-style-name="DefaultParagraphFont" style:family="text">
      <style:text-properties style:font-weight-complex="bold" fo:letter-spacing="-0.0013in"/>
    </style:style>
    <style:style style:name="T1126" style:parent-style-name="DefaultParagraphFont" style:family="text">
      <style:text-properties style:font-weight-complex="bold" fo:letter-spacing="-0.0013in"/>
    </style:style>
    <style:style style:name="T1127" style:parent-style-name="DefaultParagraphFont" style:family="text">
      <style:text-properties style:font-weight-complex="bold" fo:letter-spacing="-0.0013in"/>
    </style:style>
    <style:style style:name="T1128" style:parent-style-name="DefaultParagraphFont" style:family="text">
      <style:text-properties style:font-weight-complex="bold" fo:letter-spacing="-0.0013in"/>
    </style:style>
    <style:style style:name="T1129" style:parent-style-name="DefaultParagraphFont" style:family="text">
      <style:text-properties style:font-weight-complex="bold" fo:letter-spacing="-0.0013in"/>
    </style:style>
    <style:style style:name="T1130" style:parent-style-name="DefaultParagraphFont" style:family="text">
      <style:text-properties style:font-weight-complex="bold" fo:letter-spacing="-0.0013in"/>
    </style:style>
    <style:style style:name="T1131" style:parent-style-name="DefaultParagraphFont" style:family="text">
      <style:text-properties style:font-weight-complex="bold" fo:letter-spacing="-0.0013in"/>
    </style:style>
    <style:style style:name="T1132" style:parent-style-name="DefaultParagraphFont" style:family="text">
      <style:text-properties style:font-weight-complex="bold" fo:letter-spacing="-0.0013in"/>
    </style:style>
    <style:style style:name="T1133" style:parent-style-name="DefaultParagraphFont" style:family="text">
      <style:text-properties style:font-weight-complex="bold" fo:letter-spacing="-0.0013in"/>
    </style:style>
    <style:style style:name="T1134" style:parent-style-name="DefaultParagraphFont" style:family="text">
      <style:text-properties style:font-weight-complex="bold" fo:letter-spacing="-0.0013in"/>
    </style:style>
    <style:style style:name="T1135" style:parent-style-name="DefaultParagraphFont" style:family="text">
      <style:text-properties style:font-weight-complex="bold" fo:letter-spacing="-0.0013in"/>
    </style:style>
    <style:style style:name="T1136" style:parent-style-name="DefaultParagraphFont" style:family="text">
      <style:text-properties style:font-weight-complex="bold" fo:letter-spacing="-0.0013in"/>
    </style:style>
    <style:style style:name="T1137" style:parent-style-name="DefaultParagraphFont" style:family="text">
      <style:text-properties style:font-weight-complex="bold" fo:letter-spacing="-0.0013in"/>
    </style:style>
    <style:style style:name="T1138" style:parent-style-name="DefaultParagraphFont" style:family="text">
      <style:text-properties style:font-weight-complex="bold" fo:letter-spacing="-0.0013in"/>
    </style:style>
    <style:style style:name="T1139" style:parent-style-name="DefaultParagraphFont" style:family="text">
      <style:text-properties style:font-weight-complex="bold" fo:letter-spacing="-0.0013in"/>
    </style:style>
    <style:style style:name="T1140" style:parent-style-name="DefaultParagraphFont" style:family="text">
      <style:text-properties style:font-weight-complex="bold" fo:letter-spacing="-0.0013in"/>
    </style:style>
    <style:style style:name="T1141" style:parent-style-name="DefaultParagraphFont" style:family="text">
      <style:text-properties style:font-weight-complex="bold" fo:letter-spacing="-0.0013in"/>
    </style:style>
    <style:style style:name="T1142" style:parent-style-name="DefaultParagraphFont" style:family="text">
      <style:text-properties style:font-weight-complex="bold" fo:letter-spacing="-0.0013in"/>
    </style:style>
    <style:style style:name="T1143" style:parent-style-name="DefaultParagraphFont" style:family="text">
      <style:text-properties style:font-weight-complex="bold" fo:letter-spacing="-0.0013in"/>
    </style:style>
    <style:style style:name="T1144" style:parent-style-name="DefaultParagraphFont" style:family="text">
      <style:text-properties style:font-weight-complex="bold" fo:letter-spacing="-0.0013in"/>
    </style:style>
    <style:style style:name="T1145" style:parent-style-name="DefaultParagraphFont" style:family="text">
      <style:text-properties style:font-weight-complex="bold" fo:letter-spacing="-0.0013in"/>
    </style:style>
    <style:style style:name="T1146" style:parent-style-name="DefaultParagraphFont" style:family="text">
      <style:text-properties style:font-weight-complex="bold" fo:letter-spacing="-0.0013in"/>
    </style:style>
    <style:style style:name="T1147" style:parent-style-name="DefaultParagraphFont" style:family="text">
      <style:text-properties style:font-weight-complex="bold" fo:letter-spacing="-0.0013in"/>
    </style:style>
    <style:style style:name="T1148" style:parent-style-name="DefaultParagraphFont" style:family="text">
      <style:text-properties style:font-weight-complex="bold" fo:letter-spacing="-0.0013in"/>
    </style:style>
    <style:style style:name="T1149" style:parent-style-name="DefaultParagraphFont" style:family="text">
      <style:text-properties style:font-weight-complex="bold" fo:letter-spacing="-0.0013in"/>
    </style:style>
    <style:style style:name="T1150" style:parent-style-name="DefaultParagraphFont" style:family="text">
      <style:text-properties style:font-weight-complex="bold" fo:letter-spacing="-0.0013in"/>
    </style:style>
    <style:style style:name="T1151" style:parent-style-name="DefaultParagraphFont" style:family="text">
      <style:text-properties style:font-weight-complex="bold" fo:letter-spacing="-0.0013in"/>
    </style:style>
    <style:style style:name="T1152" style:parent-style-name="DefaultParagraphFont" style:family="text">
      <style:text-properties style:font-weight-complex="bold" fo:letter-spacing="-0.0013in"/>
    </style:style>
    <style:style style:name="T1153" style:parent-style-name="DefaultParagraphFont" style:family="text">
      <style:text-properties style:font-weight-complex="bold" fo:letter-spacing="-0.0013in"/>
    </style:style>
    <style:style style:name="T1154" style:parent-style-name="DefaultParagraphFont" style:family="text">
      <style:text-properties style:font-weight-complex="bold" fo:letter-spacing="-0.0013in"/>
    </style:style>
    <style:style style:name="T1155" style:parent-style-name="DefaultParagraphFont" style:family="text">
      <style:text-properties style:font-weight-complex="bold" fo:letter-spacing="-0.0013in"/>
    </style:style>
    <style:style style:name="T1156" style:parent-style-name="DefaultParagraphFont" style:family="text">
      <style:text-properties style:font-weight-complex="bold" fo:letter-spacing="-0.0013in"/>
    </style:style>
    <style:style style:name="T1157" style:parent-style-name="DefaultParagraphFont" style:family="text">
      <style:text-properties style:font-weight-complex="bold" fo:letter-spacing="-0.0013in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P1232" style:parent-style-name="Roman" style:family="paragraph">
      <style:paragraph-properties fo:keep-with-next="always" fo:keep-together="always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P1248" style:parent-style-name="Roman" style:family="paragraph">
      <style:paragraph-properties fo:keep-with-next="always" fo:keep-together="always"/>
      <style:text-properties style:font-weight-complex="bold"/>
    </style:style>
    <style:style style:name="P1249" style:parent-style-name="Roman" style:family="paragraph">
      <style:text-properties style:font-weight-complex="bold"/>
    </style:style>
    <style:style style:name="T1250" style:parent-style-name="DefaultParagraphFont" style:family="text">
      <style:text-properties style:text-position="super 65%" fo:font-size="10pt" style:font-size-asian="10pt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P1256" style:parent-style-name="Roman" style:family="paragraph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text-position="super 65%" fo:font-size="10pt" style:font-size-asian="10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Stenogramą galima rasti:</text:span></text:p>
          </table:table-cell>
        </table:table-row>
        <table:table-row table:style-name="TableRow28">
          <table:table-cell table:style-name="TableCell29">
            <text:p text:style-name="P30"><text:span text:style-name="T31">Seimo posėdžių stenogramų e. leidinys</text:span><text:span text:style-name="T32"><text:s/></text:span><text:a xlink:href="https://www.lrs.lt/sip/getFile3?p_fid=33825" office:target-frame-name="_top" xlink:show="replace"><text:span text:style-name="T33">Nr. 30</text:span></text:a><text:span text:style-name="T34">,</text:span><text:span text:style-name="T35"><text:s/>2021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s</text:span><text:span text:style-name="T40"><text:s/></text:span><text:a xlink:href="https://www.lrs.lt/sip/getFile3?p_fid=45419" office:target-frame-name="_top" xlink:show="replace"><text:span text:style-name="T41">Nr. 4</text:span></text:a><text:span text:style-name="T42">,<text:s/></text:span><text:span text:style-name="T43">2022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II<text:s/>(PAVASARIO)<text:s/>SESIJOS</text:p>
      <text:p text:style-name="Title"><text:span text:style-name="T59">NENUMATYTO<text:s/></text:span><text:span text:style-name="T60">posėdžio</text:span><text:span text:style-name="T61"><text:s/>NR. </text:span><text:span text:style-name="T62">56</text:span></text:p>
      <text:p text:style-name="P63">STENOGRAMA</text:p>
      <text:p text:style-name="P64"/>
      <text:p text:style-name="P65">2021 m.<text:s/>gegužės<text:s/>3 d.</text:p>
      <text:p text:style-name="P66"/>
      <text:p text:style-name="Pirmininkai">Pirmininkauja Lietuvos Respublikos Seimo Pirmininkė<text:s/><text:span text:style-name="T67">V. ČMILYTĖ-NIELSEN</text:span>,<text:line-break/><text:span text:style-name="T68">Seimo Pirmininko pavaduotojai<text:s/></text:span><text:span text:style-name="T69">J. SABATAUSKAS</text:span><text:span text:style-name="T70"><text:s/>ir<text:s/></text:span><text:span text:style-name="T71">P. SAUDARGAS</text:span></text:p>
      <text:p text:style-name="P72"/>
      <text:section text:name="Sect1" text:style-name="S1">
        <text:p text:style-name="Roman"><text:span text:style-name="T73">PIRMININKĖ (V. ČMILYTĖ-NIELSEN).</text:span><text:s/>La­ba die­na, ger­bia­mi ko­le­gos Sei­mo na­riai. Pra­de­da­me ne­nu­ma­ty­tą­jį 2021 m.<text:s/>ge­gu­žės 3 d.<text:s/>Sei­mo po­sė­dį, ku­ria­me mi­nė­si­me Abie­jų Tau­tų Res­pub­li­kos Ge­gu­žės 3-io­sios Kon­sti­tu­ci­jos ir Tar­pu­sa­vio įža­do pri­ėmi­mo 230-ąsias me­ti­nes. (<text:span text:style-name="T74">Gon</text:span><text:span text:style-name="T75">­gas</text:span>) Kvie­čiu re­gist­ruo­tis.<text:s/></text:p>
        <text:p text:style-name="Roman">Už­si­re­gist­ra­vo 72 Sei­mo na­riai.<text:s/></text:p>
        <text:p text:style-name="Roman">Ger­bia­mi ko­le­gos, ba­lan­džio 30 die­ną ne­te­ko­me Ko­vo 11-osios Ak­to sig­na­ta­ro, il­ga­me­čio mū­sų ko­le­gos, ta­len­tin­go po­li­ti­ko, pla­taus aki­ra­čio eko­no­mis­to, pro­fe­so­riaus K. Gla­vec­ko. Pri­si­min­si­me jį kaip žmo­gų, daug nu­vei­ku­sį at­ku­riant ir įtvir­ti­nant Lie­tu­vos vals­ty­bę, nuo­sek­lių pa­žiū­rų žmo­gų, kė­lu­sį pa­gar­bą sa­vo sa­va­ran­kiš­ka lai­ky­se­na. Mums jo la­bai trūks. Kvie­čiu pa­gerb­ti jo švie­sų at­mi­ni­mą ty­los mi­nu­te.<text:s/></text:p>
        <text:p text:style-name="Roman"/>
        <text:soft-page-break/>
        <text:p text:style-name="P76">Ty­los mi­nu­tė</text:p>
        <text:p text:style-name="Roman"/>
        <text:p text:style-name="Laikas">10.00 val.</text:p>
        <text:p text:style-name="Roman12">Abie­jų Tau­tų Res­pub­li­kos Ge­gu­žės 3-io­sios Kon­sti­tu­ci­jos ir Tar­pu­sa­vio įža­do priėmi­mo 230-ųjų me­ti­nių mi­nė­ji­mas<text:s/>(<text:span text:style-name="T77">nuotoliniu būdu</text:span>)</text:p>
        <text:p text:style-name="Roman"/>
        <text:p text:style-name="Roman">Ger­bia­mi ko­le­gos, po­sė­dis šian­dien vyks Len­ki­jos Res­pub­li­kos ir Lie­tu­vos Res­pub­li­kos Sei­muo­se. Len­ki­jos Res­pub­li­kos Sei­mas po­sė­džiau­ja kar­tu su Se­na­tu. Mū­sų po­sė­dy­je da­ly­vau­ja Len­ki­jos Res­pub­li­kos am­ba­sa­do­rė Jos Eks­ce­len­ci­ja po­nia Ur­šu­la Do­ro­šev­ska. (<text:span text:style-name="T78">Plo</text:span><text:span text:style-name="T79">­ji</text:span><text:span text:style-name="T80">­mai</text:span>) Po­sė­džio sa­lė­je eks­po­nuo­ja­ma 1791 m.<text:s/>ge­gu­žės 3 d.<text:s/>Kon­sti­tu­ci­jos ran­kraš­čio fak­si­mi­lė. Tai Len­ki­jos Sei­mo do­va­na Lie­tu­vos Sei­mui. Lei­di­nį su­da­ro ran­kraš­čio fak­si­mi­lė, Kon­sti­tu­ci­jos lei­di­mų ko­pi­jos iliust­ruo­tas lanks­ti­nu­kas su moks­li­niu ko­men­ta­ru. Pra­šau su­si­pa­žin­ti po po­sė­džio.<text:s/></text:p>
        <text:p text:style-name="Roman">Trum­pai apie po­sė­džio ei­gą. 11 va­lan­dą da­ry­si­me 15 mi­nu­čių per­trau­ką. 11 val.<text:s/>15 min.<text:s/>pla­nuo­ja­mas Abie­jų Tau­tų ap­do­va­no­ji­mo ce­re­mo­ni­jos tran­slia­vi­mas. Jam pa­si­bai­gus tę­si­me Sei­mo po­sė­dį, ku­ria­me svars­ty­si­me Sei­mo po­sė­džio dar­bo­tvarkėje nu­ma­ty­tus klau­si­mus. Da­bar kvie­čiu ste­bė­ti tran­slia­ci­ją iš Len­ki­jos Res­pub­li­kos Sei­mo. Jau ne­tru­kus ji tu­rė­tų pra­si­dė­ti. Dė­ko­ju.<text:s/></text:p>
        <text:p text:style-name="Roman">Ne­tru­kus pra­si­dės tran­slia­ci­ja. Tran­slia­ci­jos pra­džia tuoj pat, bet ku­rią se­kun­dę tu­rė­tų pra­si­dė­ti. (<text:span text:style-name="T81">Plo</text:span><text:span text:style-name="T82">­ji</text:span><text:span text:style-name="T83">­mai</text:span>)<text:s/></text:p>
        <text:p text:style-name="Roman"><text:span text:style-name="T84">PIRMININKĖ (E. VITEK).</text:span><text:s/>Len­ki­jos Res­pub­li­kos Sei­mo ir Se­na­to na­rių ir Lie­tu­vos Res­pub­li­kos Sei­mo na­rių iš­kil­min­gą po­sė­dį, skir­tą Ge­gu­žes 3-io­sios Kon­sti­tu­ci­jos 230-ųjų me­ti­nių su­kak­čiai, skel­biu pra­dė­tą.</text:p>
        <text:p text:style-name="Roman">Pra­šau vi­sų su­si­rin­ku­sių­jų at­si­sto­ti<text:s/>ir<text:s/>iš­klau­sy­ti Len­ki­jos Res­pub­li­kos ir Lie­tu­vos Res­pub­li­kos him­nus.</text:p>
        <text:p text:style-name="P85">Skam­ba Len­ki­jos vals­ty­bės ir Lie­tu­vos vals­ty­bės him­nai</text:p>
        <text:soft-page-break/>
        <text:p text:style-name="P86">Len­ki­jos<text:s/>Respublikos<text:s/>Sei­mo Mar­šal­kos<text:s/>Elž­bie­tos<text:s/>Vi­tek<text:s/>kalba</text:p>
        <text:p text:style-name="Roman"/>
        <text:p text:style-name="Roman">Ger­bia­mie­ji, prieš 230 me­tų Di­dy­sis Abie­jų Tau­tų Res­pub­li­kos Sei­mas pri­ėmė do­ku­men­tą, ku­ris yra „pas­ku­ti­nė mirš­tan­čios Tė­vy­nės va­lia ir tes­ta­mentas“, taip pat di­din­giau­sias ir iš­min­tin­giau­sias Len­ki­jos par­la­men­ta­riz­mo pa­sie­ki­mas.</text:p>
        <text:p text:style-name="Roman">Šian­dien, žvelg­da­mi į šį di­dį mū­sų pro­tė­vių dar­bą, stip­riau jau­čia­me ir ge­riau su­pran­ta­me, jog kiek­vie­nas iš mū­sų esa­me vals­ty­bės, ku­rią kar­tu ku­ria­me ir puo­se­lė­ja­me, pi­lie­tis. Ge­gu­žės 3-io­sios Kon­sti­tu­ci­ja yra ne tik pra­ei­ties do­ku­men­tas, bet ir ne­blės­tan­tis len­kų stip­ry­bės bei iš­min­ties šal­ti­nis, ku­ris lei­džia mums švęs­ti šią su­kak­tį jau­čiant įkve­pian­tį pa­si­di­džia­vi­mą sa­vo na­cio­na­li­niu pa­vel­du.<text:s/></text:p>
        <text:p text:style-name="Roman">Po­nios ir po­nai, kar­tu su Len­ki­jos Res­pub­li­kos Se­na­to<text:s/>Mar­šal­ka po­nu To­ma­šu Grod­ckiu šil­tai svei­ki­nu Len­ki­jos Res­pub­li­kos Pre­zi­den­tą An­dže­jų Du­dą (<text:span text:style-name="T87">Plo</text:span><text:span text:style-name="T88">­ji</text:span><text:span text:style-name="T89">­mai</text:span>) ir Lie­tu­vos Res­pub­li­kos Pre­zi­den­tą Gi­ta­ną Nau­sė­dą. (<text:span text:style-name="T90">Plo</text:span><text:span text:style-name="T91">­ji</text:span><text:span text:style-name="T92">­mai</text:span>)<text:s/></text:p>
        <text:p text:style-name="Roman">Svei­ki­nu po­ną prem­je­rą Ma­teu­šą Mo­ra­viec­kį kar­tu su Mi­nist­rų Ta­ry­bos na­riais (<text:span text:style-name="T93">Plo</text:span><text:span text:style-name="T94">­ji</text:span><text:span text:style-name="T95">­mai</text:span>) ir Len­ki­jos Res­pub­li­kos Sei­mo na­rius ir se­na­to­rius, su­si­rin­ku­sius šio­je sa­lė­je ir ste­bin­čius po­sė­dį in­ter­ne­te. (<text:span text:style-name="T96">Plo</text:span><text:span text:style-name="T97">­ji</text:span><text:span text:style-name="T98">­mai</text:span>)<text:s/></text:p>
        <text:p text:style-name="Roman">Ypač no­rė­čiau pa­svei­kin­ti Lie­tu­vos Res­pub­li­kos Sei­mo Pir­mi­nin­kę Vik­to­ri­ją Čmi­ly­tę-Niel­sen (<text:span text:style-name="T99">Plo</text:span><text:span text:style-name="T100">­ji</text:span><text:span text:style-name="T101">­mai</text:span>) ir Lie­tu­vos Res­pub­li­kos Sei­me su­si­rin­ku­sius Lie­tu­vos Res­pub­li­kos Sei­mo na­rius. (<text:span text:style-name="T102">Plo</text:span><text:span text:style-name="T103">­ji</text:span><text:span text:style-name="T104">­mai</text:span>)<text:s/></text:p>
        <text:p text:style-name="Roman">Da­ly­vau­ti šian­die­nos ren­gi­ny­je in­ter­ne­tu bu­vo pa­kvies­ti bu­vę Len­ki­jos Res­pub­li­kos pre­zi­den­tai, bu­vę Sei­mo ir Se­na­to mar­šal­kos, bu­vę mi­nist­rai pir­mi­nin­kai, di­plo­ma­ti­nio kor­pu­so, svar­biau­sių vals­ty­bės ins­ti­tu­ci­jų,<text:s/>Baž­ny­čios<text:s/>ir tikėjimo<text:s/>at­sto­vai Len­ki­jo­je. Nuo­šir­džiai svei­ki­nu vi­sus šio po­sė­džio da­ly­vius. (<text:span text:style-name="T105">Plo</text:span><text:span text:style-name="T106">­ji</text:span><text:span text:style-name="T107">­mai</text:span>)<text:s/></text:p>
        <text:p text:style-name="Roman">Da­bar la­bai pra­šau pa­si­sa­ky­ti Lie­tu­vos Res­pub­li­kos Sei­mo Pir­mi­nin­kę Vik­to­ri­ją Čmi­ly­tę-Niel­sen.</text:p>
        <text:p text:style-name="Roman"/>
        <text:p text:style-name="Roman12">Lie­tu­vos Res­pub­li­kos Sei­mo Pir­mi­nin­kės Vik­to­ri­jos Čmi­ly­tės-Niel­sen kal­ba</text:p>
        <text:p text:style-name="Roman"/>
        <text:p text:style-name="Roman"><text:span text:style-name="T108">V. ČMILYTĖ-NIELSEN.</text:span><text:s/>Dė­ko­ju Len­ki­jos Sei­mo Mar­šal­kai po­niai Elž­bie­tai Vi­tek.<text:s/></text:p>
        <text:p text:style-name="Roman">Ger­bia­mi ko­le­gos, ger­bia­mi ko­le­gos Len­ki­jos Sei­me,<text:s/><text:span text:style-name="T109">1791 me</text:span><text:span text:style-name="T110">­tais Lie</text:span><text:span text:style-name="T111">­tu</text:span><text:span text:style-name="T112">­vos Di</text:span><text:span text:style-name="T113">­džio</text:span><text:span text:style-name="T114">­sios Ku</text:span><text:span text:style-name="T115">­ni</text:span><text:span text:style-name="T116">­gaikš</text:span><text:span text:style-name="T117">­tys</text:span><text:span text:style-name="T118">­tės ir Len</text:span><text:span text:style-name="T119">­ki</text:span><text:span text:style-name="T120">­jos Ka</text:span><text:span text:style-name="T121">­ra</text:span><text:span text:style-name="T122">­lys</text:span><text:span text:style-name="T123">­tės pri</text:span><text:span text:style-name="T124">­im</text:span><text:span text:style-name="T125">­ta Ge</text:span><text:span text:style-name="T126">­gu</text:span><text:span text:style-name="T127">­žės 3-io</text:span><text:span text:style-name="T128">­sios Kon</text:span><text:span text:style-name="T129">­sti</text:span><text:span text:style-name="T130">­tu</text:span><text:span text:style-name="T131">­ci</text:span><text:span text:style-name="T132">­ja bu</text:span><text:span text:style-name="T133">­vo pir</text:span><text:span text:style-name="T134">­mo</text:span><text:span text:style-name="T135">­ji mo</text:span><text:span text:style-name="T136">­der</text:span><text:span text:style-name="T137">­ni ra</text:span><text:span text:style-name="T138">­šy</text:span><text:span text:style-name="T139">­ti</text:span><text:span text:style-name="T140">­nė Kon</text:span><text:span text:style-name="T141">­sti</text:span><text:span text:style-name="T142">­tu</text:span><text:span text:style-name="T143">­ci</text:span><text:span text:style-name="T144">­ja Eu</text:span><text:span text:style-name="T145">­ro</text:span><text:span text:style-name="T146">­po</text:span><text:span text:style-name="T147">­je ir ant</text:span><text:span text:style-name="T148">­ro</text:span><text:span text:style-name="T149">­ji pa</text:span><text:span text:style-name="T150">­sau</text:span><text:span text:style-name="T151">­ly</text:span><text:span text:style-name="T152">­je. Tai pa</text:span><text:span text:style-name="T153">­si</text:span><text:span text:style-name="T154">­di</text:span><text:span text:style-name="T155">­džia</text:span><text:span text:style-name="T156">­vi</text:span><text:span text:style-name="T157">­mo ver</text:span><text:span text:style-name="T158">­tas fak</text:span><text:span text:style-name="T159">­tas. Tuo</text:span><text:span text:style-name="T160">­met bu</text:span><text:span text:style-name="T161">­vo</text:span><text:span text:style-name="T162">­me pir</text:span><text:span text:style-name="T163">­mei</text:span><text:span text:style-name="T164">­viais kon</text:span><text:span text:style-name="T165">­sti</text:span><text:span text:style-name="T166">­tu</text:span><text:span text:style-name="T167">­ci</text:span><text:span text:style-name="T168">­nių pro</text:span><text:span text:style-name="T169">­ce</text:span><text:span text:style-name="T170">­sų, vė</text:span><text:span text:style-name="T171">­liau ir eu</text:span><text:span text:style-name="T172">­ro</text:span><text:span text:style-name="T173">­pi</text:span><text:span text:style-name="T174">­niu, ir pa</text:span><text:span text:style-name="T175">­sau</text:span><text:span text:style-name="T176">­li</text:span><text:span text:style-name="T177">­niu lyg</text:span><text:span text:style-name="T178">­me</text:span><text:span text:style-name="T179">­niu ta</text:span><text:span text:style-name="T180">­pu</text:span><text:span text:style-name="T181">­sių ma</text:span><text:span text:style-name="T182">­gist</text:span><text:span text:style-name="T183">­ra</text:span><text:span text:style-name="T184">­li</text:span><text:span text:style-name="T185">­niais.<text:s/></text:span></text:p>
        <text:p text:style-name="P186">Dėl Ge­gu­žės 3-io­sios Kon­sti­tu­ci­jos Lie­tu­vo­je nė­ra vi­siš­ko su­ta­ri­mo. Yra bal­sų, sa­kan­čių, kad do­ku­men­te nė­ra pa­mi­nė­tas Lie­tu­vos var­das, kad tai yra Lie­tu­vos su­ve­re­ni­te­to ai­žė­ji­mo žen­klas. Bet vis daž­niau lai­mi po­žiū­ris, jog ne­ga­li­ma at­si­sa­ky­ti ben­dro, mums tei­sė­tai pri­klau­san­čio Lie­tu­vos ir Len­ki­jos vals­ty­bės is­to­ri­nio<text:s/>ir<text:s/>kul­tū­ri­nio pa­vel­do, ku­rio ne­at­ski­ria­ma da­lis yra ir Ge­gu­žės 3-io­sios Kon­sti­tu­ci­ja.<text:s/></text:p>
        <text:p text:style-name="Roman"><text:span text:style-name="T187">Po</text:span><text:span text:style-name="T188">­žiū</text:span><text:span text:style-name="T189">­rių skir</text:span><text:span text:style-name="T190">­tu</text:span><text:span text:style-name="T191">­mai ne</text:span><text:span text:style-name="T192">­su</text:span><text:span text:style-name="T193">­kliu</text:span><text:span text:style-name="T194">­dė prieš de</text:span><text:span text:style-name="T195">­šimt</text:span><text:span text:style-name="T196">­me</text:span><text:span text:style-name="T197">­tį Sei</text:span><text:span text:style-name="T198">­mui pri</text:span><text:span text:style-name="T199">­im</text:span><text:span text:style-name="T200">­ti re</text:span><text:span text:style-name="T201">­zo</text:span><text:span text:style-name="T202">­liu</text:span><text:span text:style-name="T203">­ci</text:span><text:span text:style-name="T204">­ją dėl Ge</text:span><text:span text:style-name="T205">­gu</text:span><text:span text:style-name="T206">­žės<text:s/></text:span><text:span text:style-name="T207">3-io</text:span><text:span text:style-name="T208">­sios Kon</text:span><text:span text:style-name="T209">­sti</text:span><text:span text:style-name="T210">­tu</text:span><text:span text:style-name="T211">­ci</text:span><text:span text:style-name="T212">­jos. Jie ne</text:span><text:span text:style-name="T213">­kliu</text:span><text:span text:style-name="T214">­do mums ir šian</text:span><text:span text:style-name="T215">­dien, iš</text:span><text:span text:style-name="T216">­kil</text:span><text:span text:style-name="T217">­min</text:span><text:span text:style-name="T218">­gai mi</text:span><text:span text:style-name="T219">­nint šio is</text:span><text:span text:style-name="T220">­to</text:span><text:span text:style-name="T221">­ri</text:span><text:span text:style-name="T222">­nio fak</text:span><text:span text:style-name="T223">­to 230 me</text:span><text:span text:style-name="T224">­tų su</text:span><text:span text:style-name="T225">­kak</text:span><text:span text:style-name="T226">­tį.<text:s/></text:span></text:p>
        <text:p text:style-name="Roman"><text:span text:style-name="T227">Ne</text:span><text:span text:style-name="T228">­tu</text:span><text:span text:style-name="T229">­ri</text:span><text:span text:style-name="T230">­me lik</text:span><text:span text:style-name="T231">­ti už</text:span><text:span text:style-name="T232">­da</text:span><text:span text:style-name="T233">­ry</text:span><text:span text:style-name="T234">­ti pra</text:span><text:span text:style-name="T235">­ei</text:span><text:span text:style-name="T236">­ty</text:span><text:span text:style-name="T237">­je kiek</text:span><text:span text:style-name="T238">­vie</text:span><text:span text:style-name="T239">­nas su sa</text:span><text:span text:style-name="T240">­vo at</text:span><text:span text:style-name="T241">­ski</text:span><text:span text:style-name="T242">­rą</text:span><text:span text:style-name="T243">­ja nuo</text:span><text:span text:style-name="T244">­mo</text:span><text:span text:style-name="T245">­ne. Pri</text:span><text:span text:style-name="T246">­va</text:span><text:span text:style-name="T247">­lo</text:span><text:span text:style-name="T248">­me ma</text:span><text:span text:style-name="T249">­ty</text:span><text:span text:style-name="T250">­ti at</text:span><text:span text:style-name="T251">­ei</text:span><text:span text:style-name="T252">­ties per</text:span><text:span text:style-name="T253">­spek</text:span><text:span text:style-name="T254">­ty</text:span><text:span text:style-name="T255">­vą ir su</text:span><text:span text:style-name="T256">­telk</text:span><text:span text:style-name="T257">­to vei</text:span><text:span text:style-name="T258">­ki</text:span><text:span text:style-name="T259">­mo ga</text:span><text:span text:style-name="T260">­li</text:span><text:span text:style-name="T261">­my</text:span><text:span text:style-name="T262">­bes. Žvel</text:span><text:span text:style-name="T263">­giant po</text:span><text:span text:style-name="T264">­li</text:span><text:span text:style-name="T265">­tiš</text:span><text:span text:style-name="T266">­kai, iš šios die</text:span><text:span text:style-name="T267">­nos per</text:span><text:span text:style-name="T268">­spe</text:span><text:span text:style-name="T269">­</text:span><text:span text:style-name="T270">k</text:span><text:span text:style-name="T271">­ty</text:span><text:span text:style-name="T272">­vos, svar</text:span><text:span text:style-name="T273">­bu, kad do</text:span><text:span text:style-name="T274">­ku</text:span><text:span text:style-name="T275">­men</text:span><text:span text:style-name="T276">­tas, tvir</text:span><text:span text:style-name="T277">­ti</text:span><text:span text:style-name="T278">­nęs nau</text:span><text:span text:style-name="T279">­ją kon</text:span><text:span text:style-name="T280">­sti</text:span><text:span text:style-name="T281">­tu</text:span><text:span text:style-name="T282">­ci</text:span><text:span text:style-name="T283">­nę sa</text:span><text:span text:style-name="T284">­vi</text:span><text:span text:style-name="T285">­mo</text:span><text:span text:style-name="T286">­nę, de</text:span><text:span text:style-name="T287">­monst</text:span><text:span text:style-name="T288">­ra</text:span><text:span text:style-name="T289">­vo ryž</text:span><text:span text:style-name="T290">­tin</text:span><text:span text:style-name="T291">­gą sie</text:span><text:span text:style-name="T292">­kį iš</text:span><text:span text:style-name="T293">­ei</text:span><text:span text:style-name="T294">­ti iš<text:s/></text:span>itin kom­pli­kuo­tos<text:span text:style-name="T295"><text:s/>si</text:span><text:span text:style-name="T296">­tu</text:span><text:span text:style-name="T297">­a</text:span><text:span text:style-name="T298">­ci</text:span><text:span text:style-name="T299">­jos, į ku</text:span><text:span text:style-name="T300">­rią XVIII am</text:span><text:span text:style-name="T301">­žiaus pa</text:span><text:span text:style-name="T302">­bai</text:span><text:span text:style-name="T303">­go</text:span><text:span text:style-name="T304">­je bu</text:span><text:span text:style-name="T305">­vo pa</text:span><text:span text:style-name="T306">­kliu</text:span><text:span text:style-name="T307">­vu</text:span><text:span text:style-name="T308">­si Abie</text:span><text:span text:style-name="T309">­jų Tau</text:span><text:span text:style-name="T310">­tų vals</text:span><text:span text:style-name="T311">­ty</text:span><text:span text:style-name="T312">­bė. Tai bu</text:span><text:span text:style-name="T313">­vo<text:s/></text:span>he­ro­jiš­ka pa­stan­ga, ku­riai tuo­met dėl ne­pa­lan­kių is­to­ri­nių ap­lin­ky­bių ne­bu­vo lem­ta re­a­li­zuo­tis. Ir tai bu­vo Abie­jų Tau­tų pa­stan­ga. Tą ben­drą vei­ki­mą ypač svar­bu ak­cen­tuo­ti da­bar, kai vėl gy­ve­na­me ne­ra­miais grės­mių, iš­ban­dy­mų ir iš­šū­kių lai­kais.</text:p>
        <text:soft-page-break/>
        <text:p text:style-name="Roman">Ne ma­žiau svar­bu,<text:s/>jog<text:s/>Kon­sti­tu­ci­jos<text:s/>11-asis<text:s/>straips­nis tei­gia, kad vals­ty­bės vien­ti­su­mą ir su­ve­re­nu­mą gi­na ne ka­ra­lius su ka­riuo­me­ne, o kiek­vie­nas pi­lie­tis. Bū­tent šis straips­nis, re­a­liai įgy­ven­din­tas jau 1792 me­tais į Lie­tu­vos ir Len­ki­jos Res­pub­li­ką įsi­ver­žus Ru­si­jos ka­riuo­me­nei, pa­dė­jo pa­ma­tus šiuo­lai­kiš­kai su­pran­ta­mai ne­pri­klau­so­my­bės idė­jai, ku­ri ta­po ker­ti­niu ak­me­niu jau XX am­žiu­je at­ku­riant tiek Lie­tu­vos, tiek Len­ki­jos vals­ty­bes.<text:s/></text:p>
        <text:p text:style-name="Roman">Vei­ki­me ir to­liau kar­tu!<text:s/><text:span text:style-name="T314">D</text:span><text:span text:style-name="T315">zia</text:span><text:span text:style-name="T316">ł</text:span><text:span text:style-name="T317">a</text:span><text:span text:style-name="T318">j</text:span><text:span text:style-name="T319">my i dalej<text:s/></text:span><text:span text:style-name="T320">ra</text:span><text:span text:style-name="T321">­z</text:span><text:span text:style-name="T322">e</text:span><text:span text:style-name="T323">m</text:span><text:span text:style-name="T324">!</text:span><text:s/>Dė­ko­ju už dė­me­sį ir per­duo­du žo­dį Len­ki­jos Sei­mui. (<text:span text:style-name="T325">Plo</text:span><text:span text:style-name="T326">­ji</text:span><text:span text:style-name="T327">­mai</text:span>)<text:s/></text:p>
        <text:p text:style-name="Roman"><text:span text:style-name="T328">PIRMININKĖ (E. VITEK).</text:span><text:s/>Ačiū po­niai Pir­mi­nin­kei. Pra­šau kal­bė­ti Len­ki­jos Res­pub­li­kos Pre­zi­den­tą An­dže­jų Du­dą.</text:p>
        <text:p text:style-name="Roman"/>
        <text:p text:style-name="Roman12">Len­ki­jos Res­pub­li­kos Pre­zi­den­to An­dže­jaus Du­dos kal­ba</text:p>
        <text:p text:style-name="Roman"/>
        <text:p text:style-name="Roman"><text:span text:style-name="T329">A. DUDA.</text:span><text:s/>Di­džiai ger­bia­mas po­ne Lie­tu­vos Res­pub­li­kos Pre­zi­den­te, ger­bia­mo­ji po­nia Len­ki­jos Res­pub­li­kos Sei­mo<text:s/>Mar­šal­ka, ger­bia­mo­ji Lie­tu­vos Res­pub­li­kos Sei­mo Pir­mi­nin­ke, ger­bia­mas po­ne Se­na­to<text:s/>Mar­šal­ka, ger­bia­mos po­nios, ger­bia­mi po­nai Sei­mo na­riai, ger­bia­mie­ji Lie­tu­vos Res­pub­li­kos par­la­men­to na­riai, ger­bia­mi po­nios ir po­nai se­na­to­riai, ger­bia­mas po­ne Mi­nist­re Pir­mi­nin­ke, ger­bia­mi po­nios ir po­nai mi­nist­rai, Eks­ce­len­ci­jos vi­si gar­būs šių iš­kil­mių sve­čiai, da­ly­vau­jan­tys čia tie­sio­giai Len­ki­jos Sei­me ir su­si­jun­gę su mu­mis per ži­niask­lai­dą.</text:p>
        <text:p text:style-name="Roman">Die­ną, kai is­to­ri­nė pra­ei­tis taip ryš­kiai su­si­tin­ka su da­bar­ti­mi, mes įsi­klau­so­me į mū­sų pirm­ta­kų pa­li­ki­mą. Gar­bin­ga mū­sų Lie­tu­vos ir Len­ki­jos pra­ei­tis, gar­bin­gi Eu­ro­pos ir ben­dros žmo­giš­ko­sios ci­vi­li­za­ci­jos pa­li­kuo­nys.<text:s/>„Var­dan Die­vo Tė­vo ir Tre­jy­bės, siek­da­mi iš­gel­bė­ti mū­sų tė­vy­nę ir jos sie­nas, mes pri­ima­me šią Kon­sti­tu­ci­ją“<text:s/>– taip pra­si­de­da tas ak­tas, ku­ris bu­vo pri­im­tas prieš 230 me­tų Var­šu­vo­je Ka­ra­lys­tės ir Lie­tu­vos pa­siun­ti­nių ir se­na­to­rių bal­sais. Mū­sų pirm­ta­kai no­rė­jo įtvir­tin­ti lais­vę ir ap­gin­ti nuo ne­pri­klau­so­my­bės pra­ra­di­mo grės­mės.</text:p>
        <text:soft-page-break/>
        <text:p text:style-name="Roman">Pir­mo­ji Eu­ro­po­je, o ant­ro­ji pa­sau­ly­je Kon­sti­tu­ci­ja įro­di­nė­jo, kad Abie­jų Tau­tų Res­pub­li­ka yra ku­pi­na jė­gų ir ga­li vys­ty­tis lais­vai. Ša­lis, ku­ri bu­vo<text:s/>matoma kai ku­rių ana­li­ti­kų kaip pe­ri­fe­ri­nė,<text:s/>įro­di­nė­jo sa­vo ga­li­my­bes plė­to­tis ir ati­tik­ti is­to­ri­jos ir kas­die­ny­bės iš­šū­kius.<text:s/></text:p>
        <text:p text:style-name="Roman">Ger­bia­mas po­ne<text:s/>Pre­zi­den­te, ger­bia­mie­ji, la­bai džiau­giuo­si, kad mi­nint 230-ąsias Ge­gu­žės 3-io­sios Kon­sti­tu­ci­jos pri­ėmi­mo me­ti­nes mes šven­čia­me kar­tu – len­kai ir lie­tu­viai. Mums la­bai ma­lo­nu Var­šu­vo­je pri­im­ti Lie­tu­vos Res­pub­li­kos Pre­zi­den­tą Gi­ta­ną Nau­sė­dą. La­bai sim­bo­li­nis įvy­kis yra šis Len­ki­jos Sei­mo na­rių ir se­na­to­rių ben­dras su­si­ti­ki­mas su Lie­tu­vos Res­pub­li­kos Sei­mo na­riais. Vi­sus šių iš­kil­mių da­ly­vius svei­ki­nu, taip pat per­duo­du ir ge­riau­sius lin­kė­ji­mus vi­siems Lie­tu­vos gy­ven­to­jams, dar kar­tą dė­ko­da­mas už šį ypa­tin­gą is­to­ri­nį įvy­kį. Mū­sų šios die­nos su­si­ti­ki­mas vyks­ta sun­kio­mis pa­sau­li­nės pan­de­mi­jos są­ly­go­mis, to­dėl da­bar čia su­si­rin­ku­sių­jų bū­rys ne­ga­li bū­ti toks gau­sus, kaip mes no­rė­tu­me. Ta­čiau svar­biau­sia, kad šian­dien čia esa­me kar­tu, kad šian­dien čia kar­tu pla­ka len­kų ir lie­tu­vių šir­dys. Mes tuo įro­do­me mū­sų is­to­ri­nį ar­tu­mą ir di­džiuo­ja­mės di­džiu­liais Abie­jų Tau­tų Res­pub­li­kos pa­sie­ki­mais, taip pat di­džiuo­ja­mės ben­dru dar­bu – Ge­gu­žės 3-io­sios Kon­sti­tu­ci­ja.<text:s/></text:p>
        <text:p text:style-name="Roman">Len­ki­jos var­du no­rė­čiau la­bai nuo­šir­džiai pa­dė­ko­ti bro­liams lie­tu­viams už mū­sų kar­tu per­ei­tą is­to­ri­nį ke­lią, gi­nant mū­sų ir jū­sų lais­vę, re­miant vie­niems ki­tus. Šian­dien no­riu pri­si­min­ti Ta­deu­šo Rei­ta­no as­me­ny­bę, Nau­gar­du­ko pa­siun­ti­nį iš Lie­tu­vos Di­džio­sios Ku­ni­gaikš­tys­tės, taip karš­tai pro­tes­ta­vu­sį prieš pir­mą­jį Len­ki­jos ir Lie­tu­vos Res­pub­li­kos pa­da­li­ji­mą ir ta­pu­sį is­to­ri­niu pro­tes­to prieš tai sim­bo­liu. Tai yra as­me­ny­bė, sim­bo­li­zuo­jan­ti mū­sų Lie­tu­vos ir Len­ki­jos is­to­ri­jos dva­sią, mū­sų lais­vės mei­lę. Pir­ma­sis Abie­jų Tau­tų Res­pub­li­kos pa­da­li­ji­mas bu­vo bai­sus su­krė­ti­mas, ta­čiau jis pa­ža­di­no abi mū­sų tau­tas kaip pi­lie­ti­nę ben­druo­me­nę, iš to bū­tent iš­au­go Ge­gu­žės 3-io­sios Kon­sti­tu­ci­ja. Pri­si­me­nant šian­dien čia<text:s/>1791 m.<text:s/>ge­gu­žės 3 d.<text:s/>Kon­sti­tu­ci­jos au­to­rius, rei­kia la­bai ge­rai pri­si­min­ti, kad la­bai daug jų tu­rė­jo lie­tu­viš­ką­sias šak­nis, nes at­sto­va­vo Lie­tu­vos Di­džio­sios Ku­ni­gaikš­tys­tės že­mėms.<text:s/></text:p>
        <text:soft-page-break/>
        <text:p text:style-name="Roman">Ger­bia­mie­ji, mes esa­me di­de­lio ir iš­skir­ti­nio pa­sie­ki­mo pa­li­kuo­nys. Val­dy­mo<text:s/>Įsta­ty­mas bu­vo Eu­ro­pos švie­ti­mo ir mū­sų il­ga­lai­kių res­pub­li­ko­niš­kų tra­di­ci­jų jun­gi­nys. Jis reiš­kė po­li­tinę kul­tū­rą, ku­ri ir šian­dien yra mū­sų tau­ti­nio ta­pa­tu­mo įkū­ny­ta. Va­ka­rų Eu­ro­pos vals­ty­bės tuo me­tu bu­vo val­do­mos ab­so­liu­ti­nės mo­nar­chi­jos ir<text:s/>jų<text:s/>biu­ro­kratijos. Kon­sti­tu­ci­jos tiks­las bu­vo<text:s/><text:span text:style-name="T330">su</text:span><text:span text:style-name="T331">­stip</text:span><text:span text:style-name="T332">­rin</text:span><text:span text:style-name="T333">­ti tą pi</text:span><text:span text:style-name="T334">­lie</text:span><text:span text:style-name="T335">­ti</text:span><text:span text:style-name="T336">­nę lais</text:span><text:span text:style-name="T337">­vę ir taip pat pa</text:span><text:span text:style-name="T338">­ge</text:span><text:span text:style-name="T339">­rin</text:span><text:span text:style-name="T340">­ti vals</text:span><text:span text:style-name="T341">­ty</text:span><text:span text:style-name="T342">­bės val</text:span><text:span text:style-name="T343">­dy</text:span><text:span text:style-name="T344">­mą, ku</text:span><text:span text:style-name="T345">­riam grė</text:span><text:span text:style-name="T346">­sė kai</text:span><text:span text:style-name="T347">­my</text:span><text:span text:style-name="T348">­ni</text:span><text:span text:style-name="T349">­nės<text:s/></text:span>im­pe­ri­jos. To­dėl dau­giau įga­lio­ji­mų ga­vo vyk­do­mo­ji val­džia, to­dėl bu­vo pa­nai­kin­ta<text:s/><text:span text:style-name="T350">li</text:span><text:span text:style-name="T351">­be</text:span><text:span text:style-name="T352">­rum ve</text:span><text:span text:style-name="T353">­to</text:span>, to­dėl bu­vo at­ver­tas ke­lias kur­ti mo­der­nią tau­tą, iš tik­rų­jų ke­lias mo­der­nias Res­pub­li­kos tau­tas.<text:s/></text:p>
        <text:p text:style-name="Roman">Kon­sti­tu­ci­ją pa­pil­do Abie­jų Tau­tų Tar­pu­sa­vio įža­do ak­tas, taip pat pui­kus sim­bo­lis. Įža­das reiš­kia abi­pu­ses ga­ran­ti­jas ir taip pat sie­ja­si su su­ža­dė­tu­vė­mis, nes tai su­si­ję su dviem as­me­ni­mis, ku­rie vie­nas ki­tą pa­si­ren­ka am­ži­ams. Ka­ra­lys­tė ir Lie­tu­va pa­tvir­ti­no sa­vo są­jun­gą ir tei­kė tar­pu­sa­vio ga­ran­ti­jas. Tai įro­do Len­ki­jos ir Lie­tu­vos Di­džio­sios Ku­ni­gaikš­tys­tės po­li­ti­nę kul­tū­rą, nes tuo me­tu po­li­ti­kai iš­reiš­kė su­ge­bė­ji­mą, taip rei­ka­lin­gą šian­dien,<text:s/>kur­ti ben­druo­me­nę, be­si­re­mian­čią<text:s/>de­mo­kra­tiniu pa­grin­du.<text:s/></text:p>
        <text:p text:style-name="Roman">Ger­bia­mas po­ne Pre­zi­den­te, po­nios ir po­nai, mes šven­čia­me Ge­gu­žės 3-io­sios Kon­sti­tu­ci­jos pri­ėmi­mo ju­bi­lie­jų kaip at­min­tį ir at­ei­ty­je. Vie­na su­si­ję su ki­tu, nes at­min­tis, gar­bin­ga at­min­tis lei­džia pa­da­ry­ti iš­va­das ir tai yra di­de­lė jė­ga. Ji lei­džia mums pa­jus­ti mū­sų ta­pa­ty­bės įsi­šak­ni­ji­mą ir su­tei­kia mums ge­rų ži­nių, ko mes no­ri­me ir ko ne­no­ri­me. At­min­tis pa­de­da ge­rai kur­ti, iš­min­tin­gai kur­ti at­ei­tį.<text:s/></text:p>
        <text:p text:style-name="Roman">Mes no­ri­me pri­si­min­ti, kad Ge­gu­žės 3-io­sios Kon­sti­tu­ci­ja ir jos is­to­ri­nis pa­li­ki­mas yra pui­kus ins­pi­ruo­jan­tis pa­sa­ko­ji­mas, ku­ris ak­ty­vi­na, ku­ris lei­džia tai­syti,<text:s/>ir yra tuo ver­tin­gas, kad mū­sų pirm­ta­kai ga­lė­jo tai su­ža­din­ti sa­vy­je gi­lios kri­zės są­ly­go­mis, jie ne­pa­si­da­vė, ne­nu­lei­do ran­kų, o pa­si­rin­ko ke­lią veik­ti ir mo­der­ni­zuo­ti vals­ty­bę, gy­dy­da­mi ją. Tai yra pa­sa­ko­ji­mas apie ben­druo­me­nės ga­lią ir tau­ti­nės san­tar­vės ga­lią.<text:s/></text:p>
        <text:soft-page-break/>
        <text:p text:style-name="Roman">Šū­ky­je „Va­lio ka­ra­liui, va­lio Sei­mui, va­lio vi­siems luo­mams“ sly­pi pa­sa­ko­ji­mas apie lais­vės jė­gą, apie de­mo­kra­tijos jė­gą, nes Kon­sti­tu­ci­jos de­vi­zas bu­vo, kad vi­sa žmo­nių ben­d­ruo­me­nės val­džia pra­si­de­da nuo tau­tos va­lios. Tai pui­kus<text:s/>Val­dy­mo<text:s/>Įsta­ty­mo šū­kis, ku­ris per kar­tas ly­dė­jo mū­sų is­to­ri­nį pa­li­ki­mą, bu­vo mū­sų de­mo­kra­tijos pa­ma­tai ir ki­tų de­mo­kra­tijų pa­ma­tai. Bū­tent to­dėl Ge­gu­žės 3-io­sios Kon­sti­tu­ci­jos ne­ga­lė­jo pa­kęs­ti lais­vės prie­šai ir to­dėl su ja ko­vo­jo im­pe­ri­nė Ru­si­ja. Vi­suo­met bet kokie ti­ro­nai ga­lės ko­vo­ti su šia ge­gu­žės auš­ra.<text:s/></text:p>
        <text:p text:style-name="Roman">Ge­gu­žės 3-io­sios Kon­sti­tu­ci­jos me­ti­nių šven­ti­mas ko­mu­nis­ti­niais lai­kais bu­vo už­draus­tas ir mi­li­ci­ja vi­są lai­ką ste­bė­jo, kad tau­ti­nės vė­lia­vos ge­gu­žės 1-ąją bū­tų pa­ka­bin­tos ir pas­kui lai­ku nuim­tos. Ta­čiau lais­vės taip leng­vai ne­nu­ga­lė­si. Ge­gu­žės 3-io­sios ver­ty­bė­mis len­kai va­do­va­vo­si „So­li­da­ru­mo“ lai­kais, o lie­tu­viai – Są­jū­džio lai­kais. Dėl ver­ty­bių jė­gos mes lai­mė­jo­me. Jos vi­sa­da mus stip­rins ir mes vi­są lai­ką bū­si­me<text:s/>joms iš­ti­ki­mi.<text:s/></text:p>
        <text:p text:style-name="Roman">Jū­sų Eks­ce­len­ci­ja po­ne Pre­zi­den­te, ger­bia­mi po­nai ir po­nios, Ge­gu­žės 3-io­sios Kon­sti­tu­ci­ja – tai sa­vo­tiš­kas sim­bo­lis,<text:s/><text:span text:style-name="T354">opus mag</text:span><text:span text:style-name="T355">­num,</text:span><text:s/>ku­ris iš­reiš­kia Ry­tų ir Vi­du­rio Eu­ro­pos dva­sią, nes Abie­jų Tau­tų Res­pub­li­ka, ku­ri bu­vo Lie­tu­vos ir Len­ki­jos uni­ja, bu­vo dau­ge­lio ki­tų tau­ty­bių ir kul­tū­rų na­mai. Mums to­je te­ri­to­ri­jo­je pa­vy­ko su­kur­ti lyg ir da­bar­ti­nės Eu­ro­pos Są­jun­gos pirm­ta­ką. Tai bu­vo dau­gia­tau­tė vals­ty­bė, fe­no­me­nas, tai bu­vo pi­lie­ti­nių tei­sių, tei­sės, par­la­men­ta­riz­mo, pa­kan­tu­mo vals­ty­bė. Ji tuo­met la­bai iš­si­sky­rė tei­gia­ma pras­me tuo­me­ti­nės Eu­ro­pos fo­ne.<text:s/></text:p>
        <text:p text:style-name="Roman">Šian­dien mums la­bai rei­kia Eu­ro­pos ben­dra­dar­bia­vi­mo dva­sios ir mes ją ga­li­me pui­kiai su­kur­ti. Di­de­lį vaid­me­nį čia vai­di­na Lie­tu­vos ir Len­ki­jos part­ne­rys­tė. Di­de­lis nuo­pel­nas Ry­tų ir Vi­du­rio Eu­ro­pos tau­tų, ku­rias sun­kiai iš­ban­dė is­to­ri­ja, kai mus spau­dė im­pe­ri­nės ga­ly­bės, yra tas, kad mes tvir­tai su­pra­to­me, ko­kie svar­būs esa­me vie­ni ki­tiems, koks es­mi­nis yra mū­sų dia­lo­gas ir są­vei­ka da­bar­ti­nių iš­šū­kių aki­vaiz­do­je.<text:s/></text:p>
        <text:p text:style-name="Roman">Lie­tu­vą ir Len­ki­ją sie­ja drau­giš­ka kai­my­nys­tė. La­bai svar­bus mū­sų san­ty­kius ce­men­tuo­jan­tis veiks­nys yra mū­sų na­rys­tė Eu­ro­pos Są­jun­go­je, kur mes kar­tu da­ly­vau­ja­me plė­to­da­mi Eu­ro­pos de­mo­kra­tiją, taip pat na­rys­tė Šiau­rės At­lan­to al­jan­se. Tie du veiks­niai dar la­biau mus su­ar­ti­na.<text:s/></text:p>
        <text:soft-page-break/>
        <text:p text:style-name="Roman">Mes kar­tu taip pat pri­pa­žįs­ta­me, kad Ry­tų ir Vi­du­rio Eu­ro­pos re­gio­ni­nis ben­dra­dar­bia­vi­mas yra svar­bi Eu­ro­pos in­teg­ra­ci­jos iš­raiš­ka. Nau­ja, es­mi­nė ko­ky­bė čia yra Tri­jų jū­rų ini­cia­ty­va, ku­ri su­jun­gia 12 Vi­du­rio ir Ry­tų Eu­ro­pos vals­ty­bių tarp Bal­ti­jos, Ad­ri­jos ir Juo­do­sios jū­ros. Mes ti­ki­mės, kad Tri­jų jū­rų ini­cia­ty­va leis pa­keis­ti lig­šio­li­nį Eu­ro­pos vaiz­dą, kur eko­no­mi­niai mai­nai ir žmo­nių ju­dė­ji­mas dau­giau­sia bu­vo Ry­tų – Va­ka­rų li­ni­jos lin­kme. Da­bar tu­ri įgau­ti reikš­mės<text:s/>ir<text:s/>kryp­tis iš Šiau­rės į Pie­tus.<text:s/></text:p>
        <text:p text:style-name="Roman">Šian­dien mū­sų ka­ri­nis ben­dra­dar­bia­vi­mas NATO<text:s/>taip pat<text:s/>lei­džia stip­rin­ti mū­sų sau­gu­mą ir mū­sų vals­ty­bių ne­pri­klau­so­my­bę, tai ypač svar­bu esant to­kiai pa­dė­čiai, ku­ri da­bar klos­to­si Ry­tuo­se. Es­mi­nis Eu­ro­pos sau­gu­mo ir sta­bi­lu­mo ele­men­tas taip pat yra ir mū­sų re­gio­no ben­dra­dar­bia­vi­mas kaip NATO ry­ti­nio flan­go – Bu­ka­reš­to de­vin­tu­ko. Mes so­li­da­riai ir nuo­sek­liai vei­kia­me mū­sų ben­dram la­bui.<text:s/></text:p>
        <text:p text:style-name="Roman">So­li­da­ru­mo ir pa­ra­mos pa­grin­dus mes ro­do­me<text:s/>ir<text:s/>tau­toms, ku­rios ka­dai­se su­da­rė dau­ge­lio kul­tū­rų ir tra­di­ci­jų Res­pub­li­ką. Uk­rai­nie­čiams, ku­rie sie­kia stip­rin­ti Uk­rai­nos ne­pri­klau­so­my­bę, taip pat ir bal­ta­ru­siams, ku­rie rei­ka­lau­ja, kad Bal­ta­ru­si­jo­je bū­tų pai­so­ma žmo­gaus tei­sių ir de­mo­kra­tijos pa­grin­dų.<text:s/>Da­bar­ti­nė­mis ap­lin­ky­bė­mis<text:s/>taip pat tai<text:s/>yra Ge­gu­žės 3-io­sios Kon­sti­tu­ci­jos pa­li­ki­mo puo­se­lė­ji­mas.<text:s/></text:p>
        <text:p text:style-name="Roman">Di­džiai ger­bia­mas po­ne Pre­zi­den­te, ger­bia­mie­ji po­nios ir po­nai, vie­nas iš di­džių­jų Eu­ro­pos XVIII am­žiaus mąs­ty­to­jų, šiuo­lai­ki­nio kon­ser­va­tyviz­mo kū­rė­jas Ed­mun­das Ber­kas pa­vadi­no Ge­gu­žės 3-iosios Kon­sti­tu­ci­ją šva­riau­siu vi­suo­me­ni­niu gė­riu, ko­kį ka­da nors tu­rė­jo žmo­ni­ja. Tai­gi tu­ri­me pa­grin­dą di­džiuo­tis, kad mes esa­me to­kio pui­kaus ben­dro gė­rio de­po­zi­ta­rai. Tai yra gar­bė, bet tai yra ir įpa­rei­go­ji­mas. Įpa­rei­go­ji­mas pri­si­min­ti ir rū­pin­tis, kad Ge­gu­žės 3-io­sios kū­ri­nys iš­lik­tų pa­grin­di­nių lais­vių rin­ki­niu, ku­riuo mes tu­ri­me va­do­vau­tis kas­die­nia­me gy­ve­ni­me. Te­gu ji mus nuo­lat ins­pi­ruo­ja XXI am­žiu­je. Taip mes su­vo­kia­me am­ži­ną Ge­gu­žės 3-io­sios Kon­sti­tu­ci­jos pa­li­ki­mą žmo­nių ir tau­tų so­li­da­ru­mo la­bui. Ačiū už dė­me­sį. (<text:span text:style-name="T356">Plo</text:span><text:span text:style-name="T357">­ji</text:span><text:span text:style-name="T358">­mai</text:span>)<text:s/></text:p>
        <text:soft-page-break/>
        <text:p text:style-name="Roman"><text:span text:style-name="T359">PIRMININKĖ (E. VITEK).</text:span><text:s/>Dė­ko­ju po­nui Pre­zi­den­tui. O da­bar pra­šau pa­sa­ky­ti kal­bą Lie­tu­vos Res­pub­li­kos Pre­zi­den­tą Gi­ta­ną Nau­sė­dą. (<text:span text:style-name="T360">Plo</text:span><text:span text:style-name="T361">­ji</text:span><text:span text:style-name="T362">­mai</text:span>)<text:s/></text:p>
        <text:p text:style-name="Roman"/>
        <text:p text:style-name="Roman12">Lie­tu­vos Res­pub­li­kos Pre­zi­den­to Gi­ta­no Nau­sė­dos kal­ba</text:p>
        <text:p text:style-name="Roman"/>
        <text:p text:style-name="Roman"><text:span text:style-name="T363">G. NAUSĖDA.</text:span><text:s/>Jū­sų Eks­ce­len­ci­ja Len­ki­jos Res­pub­li­kos Pre­zi­den­te, ger­bia­mi Len­ki­jos ir Lie­tu­vos par­la­men­tų na­riai, mie­li mū­sų tau­tų žmo­nės. Šią at­min­ti­ną die­ną mes sa­vo pa­vyz­džiu liu­di­ja­me ne­pa­lau­žia­mą Lie­tu­vos ir Len­ki­jos ben­drys­tę.</text:p>
        <text:p text:style-name="Roman">Nuo pat Vla­dis­lo­vo Jo­gai­los ir Jad­vy­gos są­jun­gos mū­sų ke­liai ėjo vie­na kryp­ti­mi – kar­tais at­si­skir­da­mi, ta­čiau il­gai­niui vis la­biau pri­ar­tė­da­mi vie­nas prie ki­to. Mū­sų san­ty­kių pa­grin­das vi­sa­da bu­vo aiš­kiai su­vo­kia­ma pri­klau­so­my­bė Va­ka­rų ci­vi­li­za­ci­jai ir pa­rei­ga puo­se­lė­ti bei gin­ti jos ver­ty­bes.</text:p>
        <text:p text:style-name="Roman">Ir iki šiol Lie­tu­va žen­gia pe­tys pe­tin su Len­ki­ja. Šian­dien kar­tu esa­me Eu­ro­pos Są­jun­gos ir NATO na­riai. Puo­se­lė­ja­me po­li­ti­nius, gy­ny­bi­nius,<text:s/>eko­no­mi­nius, kul­tū­ri­nius ry­šius, sie­kia­me už­tik­rin­ti mū­sų re­gio­no sau­gu­mą. Pui­kiai ži­no­me, kad nuo mū­sų ben­dra­dar­bia­vi­mo sėk­mės<text:s/><text:span text:style-name="T364">pri</text:span><text:span text:style-name="T365">­klau</text:span><text:span text:style-name="T366">­so kai</text:span><text:span text:style-name="T367">­my</text:span><text:span text:style-name="T368">­ni</text:span><text:span text:style-name="T369">­nių tau</text:span><text:span text:style-name="T370">­tų vil</text:span><text:span text:style-name="T371">­tys gy</text:span><text:span text:style-name="T372">­ven</text:span><text:span text:style-name="T373">­ti taip, kaip jos no</text:span><text:span text:style-name="T374">­ri, o ne taip, kaip joms pri</text:span><text:span text:style-name="T375">­me</text:span><text:span text:style-name="T376">­ta</text:span><text:span text:style-name="T377">­ma iš iš</text:span><text:span text:style-name="T378">­orės.</text:span></text:p>
        <text:p text:style-name="Roman">Štai ko­dėl į Ge­gu­žės 3-io­sios Kon­sti­tu­ci­ją kvie­čiu pir­miau­sia žvelg­ti kaip į pri­mi­ni­mą, kiek daug jau esa­me pa­sie­kę ir kiek daug dar ga­li­me pa­siek­ti kar­tu at­ei­ty­je.<text:s/></text:p>
        <text:p text:style-name="Roman">Prieš 230 me­tų mū­sų tau­tos, il­gai ėju­sios Va­ka­rų po­li­ti­nės kul­tū­ros moks­lus, vie­nu šuo­liu at­si­dū­rė kon­sti­tu­ci­nės ir po­li­ti­nės min­ties pir­mei­vių gre­to­se. Pri­ėmę an­trą ra­šy­ti­nę kon­sti­tu­ci­ją pa­sau­ly­je ir pir­mą to­kį tei­sės ak­tą Eu­ro­po­je, mū­sų pro­tė­viai taip dar kar­tą pa­tvir­ti­no įsi­pa­rei­go­ji­mą in­di­vi­do lais­vei ir ša­lies „po­li­ti­nei eg­zis­ten­ci­jai“. Jie taip pat pir­mą kar­tą Eu­ro­pos is­to­ri­jo­je pri­tai­kė val­džių at­sky­ri­mo prin­ci­pą.</text:p>
        <text:soft-page-break/>
        <text:p text:style-name="Roman">Ge­gu­žės 3-io­sios Kon­sti­tu­ci­ja api­ben­dri­no il­gus Abie­jų Tau­tų Res­pub­li­kos gy­va­vi­mo me­tus ir at­spin­dė­jo, ko bu­vo­me iš­mo­kę. Ji taip pat žy­mė­jo ben­dro­je vals­ty­bė­je vyk­dy­tų am­bi­cin­gų po­li­ti­nių, vi­suo­me­ni­nių ir ūki­nių re­for­mų kul­mi­na­ci­ją.<text:s/></text:p>
        <text:p text:style-name="Roman">Is­to­ri­nę pri­im­to do­ku­men­to reikš­mę pui­kiai su­pra­to am­ži­nin­kai. My­ko­las Pran­ciš­kus Kar­pa­vi­čius, vie­nas gar­siau­sių to me­to Lie­tu­vos pa­moks­li­nin­kų, tei­gė, kad „nau­jo­ji tei­sė su­tei­kė gar­bę ir au­to­ri­te­tą mū­sų tau­tai vi­sos Eu­ro­pos aki­vaiz­do­je“. Vil­niaus aka­de­mi­jos rek­to­rius Mar­ty­nas Po­čo­bu­tas ti­kė­jo­si, kad „pa­nai­ki­nus se­ną­ją ne­tvar­ką ir pa­tvir­ti­nus iš­min­tin­gą lais­vę, yra už­tik­rin­tas mū­sų vil­čių pa­ma­tas ir kraš­to lais­vės pra­džia“.</text:p>
        <text:p text:style-name="Roman">Šian­dien ap­gai­les­tau­ja­me, kad pas­ta­ra­jai sva­jo­nei ne­bu­vo lem­ta iš­si­pil­dy­ti – Kon­sti­tu­ci­ja jau po me­tų bu­vo sve­ti­mų­jų ka­riuo­me­nės su­tryp­ta. Ta­čiau ji spė­jo ras­ti at­bal­sį vi­suo­me­nė­je. Kon­sti­tu­ci­jos kū­rė­jai, for­muo­da­mi ba­jo­rų ir di­di­kų po­li­ti­nę są­jun­gą su mies­tie­čiais, taip pat ge­rin­da­mi vals­tie­čių pa­dė­tį, iš­plė­tė ir su­stip­ri­no po­li­ti­nę tau­tą. Luo­mi­nė ba­jo­rų vals­ty­bė ėmė virs­ti ben­dra vi­siems pi­lie­čiams Tė­vy­ne.</text:p>
        <text:p text:style-name="Roman">Štai ko­dėl ir vė­les­niais am­žiais Ge­gu­žės 3-io­sios Kon­sti­tu­ci­ja li­ko gy­vuo­ti kaip ryš­kus ide­a­las – al­ter­na­ty­va ti­ro­ni­jai. Tei­siš­kai įtvir­tin­tos val­džių at­sky­ri­mo ir in­di­vi­do lais­vės idė­jos tie­sio­giai kir­to­si su ca­ri­ne pat­val­dyste ir ža­di­no lie­tu­vių, len­kų bei ki­tų re­gio­no tau­tų ryž­tą prie­šin­tis. Val­dy­mo Įsta­ty­mo<text:s/>dva­sia ne kar­tą nau­ja jė­ga pra­si­ver­žė nau­jais su­ki­li­mais ir net XX am­žiu­je ro­dė ke­lią tiems, ku­rie drį­so prie­šin­tis to­ta­li­ta­ri­niams re­ži­mams.</text:p>
        <text:p text:style-name="Roman">Nors šian­dien ver­čia­me ko­ky­biš­kai nau­ją Lie­tu­vos ir Len­ki­jos san­ty­kių pus­la­pį, kar­tais dar pa­si­girs­ta abe­jo­nių, ar ben­drų sie­kių kū­ri­mas ir įgy­ven­di­ni­mas ne­ke­lia grės­mės ša­lių su­ve­re­ni­te­tui. Ta­čiau aš esu įsi­ti­ki­nęs – jo­kios ko­li­zi­jos čia nė­ra.<text:s/></text:p>
        <text:p text:style-name="Roman">Lie­tu­va ir Len­ki­ja per­ne­lyg il­gai ken­tė­jo sve­ti­mų vals­ty­bių prie­spau­dą, kad ne­mo­kė­tų ver­tin­ti ir bran­gin­ti vie­na ki­tos ne­pri­klau­so­my­bės. Tai, kad mū­sų po­zi­ci­jos yra la­bai ar­ti­mos dau­ge­liu ge­o­po­li­ti­nių, san­ty­kių su kai­my­nais, sau­gu­mo ir gy­ny­bos, eko­no­mi­nio ben­dra­dar­bia­vi­mo klau­si­mų, yra mū­sų pri­va­lu­mas ir tur­tas, o ne pro­ble­ma ar juo­lab grės­mė.</text:p>
        <text:soft-page-break/>
        <text:p text:style-name="Roman">Tai yra XXI am­žiaus dva­sią ati­tin­kan­tis sie­ki­nys – ieš­ko­ti ben­dra­min­čių, o ne opo­nen­tų ir kliau­tis po­zi­ty­vi­ą­ja žmo­nių ir vals­ty­bių ener­gi­ja, nes tai yra vie­nin­te­lis ke­lias į pa­žan­gą. Ti­kiu, kad Ge­gu­žės 3-io­sios Kon­sti­tu­ci­jos tė­vai pri­tar­tų šiai prin­ci­pi­nei nuo­sta­tai. Dau­giau sek­ti­nų pa­vyz­džių is­to­ri­jo­je ga­lė­tu­me ras­ti tarp gar­sių Lie­tu­vos ir Len­ki­jos gi­mi­nių at­sto­vų – Rad­vi­los, Po­toc­kiai, Chrep­ta­vi­čiai, San­guš­kos, Chod­ke­vi­čiai, Sa­pie­gos, Ogins­kiai, Tiš­ke­vi­čiai ir dau­ge­lis ki­tų pa­do­va­no­jo mums ypa­tin­gų as­me­ny­bių, ku­rios sa­vo veik­los už­mo­ju ge­ro­kai pra­au­go vie­nos vals­ty­bės sie­nas ir ta­po tiek Abie­jų Tau­tų, tiek ir vi­sos Eu­ro­pos is­to­ri­jos he­ro­jais.<text:s/></text:p>
        <text:p text:style-name="Roman">Ger­bia­mas Len­ki­jos Res­pub­li­kos Pre­zi­den­te, ger­bia­mie­ji, Ge­gu­žės 3-io­sios Kon­sti­tu­ci­ja ly­giai pri­klau­so lie­tu­viams, len­kams ir ki­toms re­gio­no tau­toms tiek, kiek jos yra pa­si­ren­gu­sios pri­si­im­ti at­sa­ko­my­bę už šios tur­tin­gos tra­di­ci­jos at­ei­tį. Džiau­giuo­si, kad mes, lie­tu­viai, iš nau­jo at­ran­da­me Ge­gu­žės 3-iosios Kon­sti­tu­ci­ją. Pri­si­me­na­me 1791 me­tų spa­lį pri­im­tą Abie­jų Tau­tų įsi­pa­rei­go­ji­mą, tvir­tai pa­sta­čiu­sį Lie­tu­vos Di­džio­sios Ku­ni­gaikš­tys­tės Vy­tį į vie­ną gre­tą su Ka­rū­nos ere­liu. Ima­me ver­tin­ti tą lai­ko­tar­pį, kai kar­tu su Len­ki­ja ro­dė­me vie­ni­ji­mo­si pa­vyz­dį Eu­ro­pai.<text:s/></text:p>
        <text:p text:style-name="Roman">Žvel­giant į at­ei­tį ne ma­žiau svar­bu, kad šie pra­ei­ties įvy­kiai mus įkvėp­tų ben­driems dar­bams. Kar­tu mes esa­me pa­grin­di­niai Abie­jų Tau­tų Res­pub­li­kos is­to­ri­nio pa­li­ki­mo ser­gė­to­jai. Ati­tin­ka­mai tu­ri­me elg­tis ir šiuo su­dė­tin­gu me­tu. Mū­sų pa­rei­ga už­tik­rin­ti, kad is­to­riš­kai ar­ti­mos uk­rai­nie­čių ir bal­ta­ru­sių tau­tos ga­lė­tų mė­gau­tis lais­vės, ne­pri­klau­so­my­bės ir de­mo­kra­tijos vai­siais. Pra­ei­ty­je jos pri­klau­sė ben­drai Eu­ro­pos ša­lių šei­mai, ti­kiu, kad taip bus ir at­ei­ty­je.</text:p>
        <text:p text:style-name="Roman">Mes gy­ve­na­me su­dė­tin­gu lai­ku – kaip ir prieš 230 me­tų vėl ma­to­me Ry­tuo­se au­gan­čią ka­ri­nę ga­lią, ku­ri sie­kia pa­neig­ti mū­sų ver­ty­bes ir gra­si­na mū­sų gy­ve­ni­mo bū­dui. Mū­sų kai­my­ni­nės tau­tos, sie­kian­čios kur­ti de­mo­kra­tinius san­ty­kius, ir to­liau su­si­du­ria su bru­ta­liu žmo­gaus tei­sių ir lais­vių su­var­žy­mu. Ru­si­jos ka­ri­nių pa­jė­gų tel­ki­mas<text:s/>prie<text:s/>Uk­rai­nos sie­nų<text:s/>ir ka­ri­niai veiks­mai Ry­tų Uk­rai­no­je, vyk­do­mi Ru­si­jos ka­riuo­me­nės ir Mask­vos re­mia­mų ne­tei­sė­tų<text:s/><text:span text:style-name="T379">gin</text:span><text:span text:style-name="T380">­kluo</text:span><text:span text:style-name="T381">­tų gru</text:span><text:span text:style-name="T382">­puo</text:span><text:span text:style-name="T383">­čių, ro</text:span><text:span text:style-name="T384">­do pa</text:span><text:span text:style-name="T385">­stan</text:span><text:span text:style-name="T386">­gas pa</text:span><text:span text:style-name="T387">­lai</text:span><text:span text:style-name="T388">­ky</text:span><text:span text:style-name="T389">­ti ir kurs</text:span><text:span text:style-name="T390">­ty</text:span><text:span text:style-name="T391">­ti ka</text:span><text:span text:style-name="T392">­ri</text:span><text:span text:style-name="T393">­nę įtam</text:span><text:span text:style-name="T394">­pą kaip po</text:span><text:span text:style-name="T395">­li</text:span><text:span text:style-name="T396">­ti</text:span><text:span text:style-name="T397">­nio po</text:span><text:span text:style-name="T398">­vei</text:span><text:span text:style-name="T399">­kio<text:s/></text:span>svar­bą.<text:s/></text:p>
        <text:soft-page-break/>
        <text:p text:style-name="Roman">No­riu pa­brėž­ti, kad Lie­tu­va nie­ka­da ne­pri­pa­žins ne­tei­sė­tos Kry­mo anek­si­jos ir sieks, kad baig­tų­si fak­ti­nė da­lies Ry­tų Uk­rai­nos oku­pa­ci­ja. (<text:span text:style-name="T400">Plo</text:span><text:span text:style-name="T401">­ji</text:span><text:span text:style-name="T402">­mai</text:span>) Kad ir kas nu­tik­tų, ne­ga­li­ma leis­ti, kad Uk­rai­na vėl bū­tų nu­blokš­ta į pra­ei­tį.<text:s/></text:p>
        <text:p text:style-name="Roman">Ne pa­slap­tis, kad Ru­si­ja taip pat sie­kia per­im­ti Bal­ta­ru­si­jos kon­tro­lę ir pa­min­ti drą­sių šios ša­lies žmo­nių lais­vės troš­ki­mą. Svar­bų vaid­me­nį šia­me pro­ce­se at­lie­ka ir ne­sau­gi Ast­ra­vo ato­mi­nė elek­tri­nė, ku­ri ke­lia grės­mę vi­siems re­gio­no gy­ven­to­jams. Sa­kiau ir sa­ky­siu, kad bran­gi­na­me Bal­ta­ru­si­jos su­ve­re­ni­te­tą ir nie­ka­da ne­su­tik­si­me su tuo, kad ener­ge­ti­ka tap­tų ge­o­po­li­ti­niu gin­klu, pa­ver­tu­siu Bal­ta­ru­si­ją Krem­liaus po­li­ti­kos įkai­te.<text:s/></text:p>
        <text:p text:style-name="Roman">Mū­sų pa­čių sau­gu­mas ir ge­ro­vė pri­klau­so nuo to, ar kai­my­nys­tė­je įsteng­si­me su­kur­ti tai­kos, de­mo­kra­tijos ir kles­tė­ji­mo erd­vę. To­dėl ne­ga­li­me ra­miai ste­bė­ti, kaip grįž­ta stip­res­nio­jo tei­sės lai­kai, ne­ga­li­me ig­no­ruo­ti mė­gi­ni­mo per­brai­žy­ti su­ve­re­nių vals­ty­bių sie­nas, tu­ri­me aiš­kiai pa­sa­ky­ti, kad XXI am­žiaus Eu­ro­po­je ne vie­ta nau­jiems pa­da­li­ji­mams į įta­kos sfe­ras, nei­gian­tiems ne­pri­klau­so­mų vals­ty­bių su­ve­re­ni­te­tą. (<text:span text:style-name="T403">Plo</text:span><text:span text:style-name="T404">­ji</text:span><text:span text:style-name="T405">­mai</text:span>) Kad re­gio­no tau­tos ga­lė­tų lais­vai plė­to­ti sa­vo de­mo­kra­tinius sie­kius, mums bus rei­ka­lin­ga ir aiš­ki Eu­ro­pos Są­jun­gos Ry­tų part­ne­rys­tės vi­zi­ja. Pra­ei­ties pa­mo­kos ro­do, kad ag­re­sy­vios, prie­šiš­kos jė­gos aki­vaiz­do­je bū­ti­na vie­ny­tis ir telk­ti jė­gas, ne­lauk­ti, kol bus per vė­lu. Pre­zi­den­tai Val­das Adam­kus ir Le­chas Ka­čins­kis sa­vo veiks­mais liu­di­jo, kad kar­tu mes vi­sa­da esa­me stip­res­ni! (<text:span text:style-name="T406">Plo</text:span><text:span text:style-name="T407">­ji</text:span><text:span text:style-name="T408">­mai</text:span>)<text:s/></text:p>
        <text:p text:style-name="Roman">Mie­lie­ji, nuo­šir­džiai džiau­giuo­si ir di­džiuo­juo­si, kad pas­ta­ruo­ju me­tu daug nu­vei­kė­me stip­rin­da­mi dvi­ša­lius Lie­tu­vos ir Len­ki­jos ry­šius. Įsi­min­ti­nu, sim­bo­li­niu įvy­kiu ta­po Pre­zi­den­to An­dže­jaus Du­dos da­ly­va­vi­mas 1863 me­tų su­ki­li­mo va­dų lai­do­tu­vė­se Vil­niu­je. At­nau­ji­no­me Pre­zi­den­tų ta­ry­bos veik­lą, kad dar la­biau su­stip­rin­tu­me Lie­tu­vos ir Len­ki­jos stra­te­gi­nę part­ne­rys­tę. Glau­džiai ir in­ten­sy­viai ben­dra­dar­biau­ja mū­sų vals­ty­bių par­la­men­tai bei vy­riau­sy­bės, pa­dė­da­mi įgy­ven­din­ti ben­drus in­te­re­sus sau­gu­mo, gy­ny­bos, sau­gios kai­my­nys­tės ir pi­lie­čių ge­ro­vės sri­ty­se. La­bai ver­ti­na­me Len­ki­jos in­dė­lį, įgy­ven­di­nant ben­drus, Bal­ti­jos re­gio­nui rei­ka­lin­gus in­fra­struk­tū­ros pro­jek­tus.</text:p>
        <text:soft-page-break/>
        <text:p text:style-name="Roman">Gal­vo­jant apie at­ei­tį, ne ma­žiau svar­bu kū­ry­biš­kai iš­nau­do­ti po­ten­cia­lą, ku­rį Lie­tu­vai ir Len­ki­jai su­tei­kia na­rys­tė svar­biau­sio­se eu­ro­at­lan­ti­nė­se struk­tū­ro­se. Kar­tu su NATO są­jun­gi­nin­kais ir part­ne­riais tu­ri­me bū­ti pa­si­ren­gę at­gra­sy­ti bet ko­kius prie­šiš­kus veiks­mus.</text:p>
        <text:p text:style-name="Roman">Pa­sa­ky­siu dar dau­giau – san­ty­kių su Len­ki­ja puo­se­lė­ji­mas ir ge­ri­ni­mas yra vie­nas iš Lie­tu­vos už­sie­nio po­li­ti­kos pri­ori­te­tų. Taip pat tai yra ir as­me­ni­nis ma­no, kaip ša­lies Pre­zi­den­to, veik­los im­pe­ra­ty­vas. La­bai ti­kiu mū­sų žmo­nių tar­pu­sa­vio ry­šių ir drau­gys­tės ga­lia. Mū­sų tau­tos gy­vai do­mi­si ir sie­kia pa­žin­ti ne tik vie­na ki­tos is­to­ri­nį pa­vel­dą, bet ir da­bar­ti­nius pa­sie­ki­mus. Pri­si­pa­žin­siu, džiau­giuo­si gir­dė­da­mas lie­tu­viš­ką šne­ką Len­ki­jo­je ir len­kiš­ką – Lie­tu­vo­je. Tai liu­di­ja, kad kas­dien vis ge­riau pa­žįs­ta­me ir su­pran­ta­me vie­ni ki­tus. Šiam tiks­lui pa­si­tar­nau­ja ir gar­sios pra­ei­ties as­me­ny­bės, ta­pu­sios Lie­tu­vos ir Len­ki­jos kul­tū­ros til­tais. Pa­mi­nė­siu tik ke­le­tą iš jų: ge­nia­lu­sis Ado­mas Mic­ke­vi­čius, vie­nas iš ma­no mėgs­ta­miau­sių dai­li­nin­kų Fer­di­nan­das Ruš­či­cas, hu­ma­nis­tas ir eru­di­tas Je­žis Ged­ro­y­cas.<text:s/></text:p>
        <text:p text:style-name="Roman">(<text:span text:style-name="T409">Kalba lenkų kalba</text:span>)<text:s/>Ger­bia­mas Pre­zi­den­te, ger­bia­mi Se­na­to ir Sei­mo na­riai, ger­bia­mie­ji, per il­gą sa­vo ben­drą is­to­ri­ją mes tu­rė­jo­me dau­ge­lį iš­ban­dy­mų – ka­rus ir ma­rus, pa­da­li­ji­mus, trem­tis ir žu­dy­nes, ta­čiau taip pat ir pa­si­prie­ši­ni­mo ko­vas už mū­sų ver­ty­bes, už mū­sų lais­vę. Su mu­mis vi­sa­da bu­vo ti­kė­ji­mas mū­sų šir­dy­se, Švenčiausio­ji Mer­ge­lė, ku­ri gi­na švie­si­ą­ją Čens­ta­ka­vą ir švie­čia Auš­ros Var­tuo­se, ant mū­sų vė­lia­vų – Vy­tis ir Ere­lis, mū­sų per­ga­lių džiaugs­mas. Ži­no­me, kad sėk­mė ly­di ne­pa­lūž­tan­čius.</text:p>
        <text:p text:style-name="Roman">Šian­dien, žvelg­da­mas į ben­drą mū­sų pra­ei­tį, ma­tau jo­je ne­iš­sen­kan­čią ver­smę, iš ku­rios bet ka­da ga­li­me pa­si­sem­ti įkvė­pi­mo. Taip ir Ge­gu­žės 3-io­sios Kon­sti­tu­ci­ja kvie­čia mus ne tik mąs­ty­ti apie pa­trio­tiz­mo, in­di­vi­do lais­vės ir de­mo­kra­tijos ver­ty­bes, bet ir ak­ty­viai jas gin­ti nau­jų grės­mių aki­vaiz­do­je.</text:p>
        <text:p text:style-name="Roman">No­riu pa­lin­kė­ti, kad lie­tu­vių ir len­kų drau­gys­tė gy­vuo­tų, va­do­vau­tų­si ge­ra­no­riš­ku­mu, vie­nas ki­to su­pra­ti­mu ir dar­bais sie­kiant tei­gia­mų per­mai­nų mū­sų pi­lie­čiams. Žen­ki­me kar­tu pe­tys į pe­tį! Te­gul mū­sų tė­vy­nės vi­sa­da bū­na sek­ti­nu pa­vyz­džiu ki­toms tau­toms. Už mū­sų ir jū­sų lais­vę!<text:s/></text:p>
        <text:soft-page-break/>
        <text:p text:style-name="Roman">(<text:span text:style-name="T410">Lietuvių kalba</text:span>)<text:s/>Už mū­sų ir jū­sų lais­vę!<text:s/>(<text:span text:style-name="T411">Plo</text:span><text:span text:style-name="T412">­ji</text:span><text:span text:style-name="T413">­mai</text:span>)<text:s/></text:p>
        <text:p text:style-name="Roman"><text:span text:style-name="T414">PIRMININKĖ (E. VITEK).</text:span><text:s/>Ačiū, po­ne Pre­zi­den­te.</text:p>
        <text:p text:style-name="Roman">Da­bar pra­šy­čiau vi­sus at­si­sto­ti. Pra­šau Se­na­to Mar­šal­kos To­ma­šo Grod­ckio per­skai­ty­ti Len­ki­jos Res­pub­li­kos Sei­mo ir Se­na­to nu­ta­ri­mą „Dėl Ge­gu­žės 3-io­sios Kon­sti­tu­ci­jos ir Abie­jų Tau­tų Tar­pu­sa­vio įža­do pri­ėmi­mo 230-ųjų me­ti­nių mi­nė­ji­mo“.</text:p>
        <text:p text:style-name="P415">Len­ki­jos Res­pub­li­kos Se­na­to Mar­šal­kos To­ma­šo Grod­ckio kal­ba</text:p>
        <text:p text:style-name="P416"><text:s/></text:p>
        <text:p text:style-name="P417"><text:span text:style-name="T418">T. GRODCKIS.</text:span><text:s/>„Len­ki­jos Res­pub­li­kos Sei­mo ir Se­na­to nu­ta­ri­mas „Dėl Ge­gu­žės 3-io­sios Kon­sti­tu­ci­jos ir Abie­jų Tau­tų Tar­pu­sa­vio įža­do pri­ėmi­mo 230-ųjų me­ti­nių mi­nė­ji­mo“.<text:s/></text:p>
        <text:p text:style-name="Roman">Prieš 230 me­tų Var­šu­vos ka­ra­liš­ko­sios pi­lies, Abie­jų Tau­tų Res­pub­li­kos val­do­vų re­zi­den­ci­jos, Se­na­to­rių sa­lė­je bu­vo pri­im­ta Ge­gu­žės 3-io­sios Kon­sti­tu­ci­ja – pir­mo­ji ra­šy­ti­nė Kon­sti­tu­ci­ja Eu­ro­po­je.<text:s/></text:p>
        <text:p text:style-name="Roman">Val­dy­mo<text:s/>Įsta­ty­mas bu­vo grin­džia­mas vi­suo­me­nės san­ty­kių de­mo­kra­tizavimo sam­pra­ta ir val­džių pa­da­li­ji­mo prin­ci­pu. Tai bu­vo sie­kio su­kur­ti stip­rią vals­ty­bę iš­raiš­ka. Šis įsta­ty­mas bu­vo vi­suo­me­nės su­tar­ties, pa­grįs­tos įsi­ti­ki­ni­mu, kad, kaip tei­gia­ma Kon­sti­tu­ci­jos 5 straips­ny­je, „vi­sa žmo­nių vi­suo­me­nės va­ldžia ky­la iš tau­tos va­lios“, for­ma. Pa­gar­ba as­mens tei­sėms ir pi­lie­ti­nio eto­so įtvir­ti­ni­mas tu­rė­jo ga­ran­tuo­ti ša­lies di­dy­bę. Val­dy­mo Įsta­ty­mas įtei­si­no kon­sti­tu­ci­nę mo­nar­chi­ją – sis­te­mą, ku­ri dau­ge­ly­je Eu­ro­pos vals­ty­bių bu­vo su­kur­ta tik vė­les­nia­me am­žiu­je. Kon­sti­tu­ci­ja bu­vo aiš­ki po­li­ti­nio su­ve­re­ni­te­to iš­raiš­ka, ne­pri­klau­so­my­bės nuo kai­my­ni­nių ga­lių de­monst­ra­vi­mas ir ra­gi­ni­mas at­nau­jin­ti Abie­jų Tau­tų Res­pub­li­ką.<text:s/></text:p>
        <text:p text:style-name="Roman">Ge­gu­žės 3-io­sios Kon­sti­tu­ci­jos pri­ėmi­mas įro­dė Len­ki­jos ir Lie­tu­vos eli­to po­li­ti­nę at­sa­ko­my­bę ir no­va­to­riš­kos vi­suo­me­ni­nės san­tvar­kos tei­si­nės min­ties per­ga­lę. Šios ver­ty­bės bu­vo nu­ro­dy­tos Abie­jų Tau­tų Tar­pu­sa­vio įža­de – Kon­sti­tu­ci­ją įgy­ven­di­nan­čia­me įsta­ty­me, ku­rį Ket­ve­rių me­tų sei­mas pri­ėmė 1791 m.<text:s/>spa­lio 20 d.<text:s/>Juo bu­vo pa­tvir­tin­ta dau­gia­tau­tės, Res­pub­li­kai pa­lan­kių pa­žiū­rų pa­grin­du su­kur­tos ben­druo­me­nės jė­ga.<text:s/></text:p>
        <text:soft-page-break/>
        <text:p text:style-name="Roman">Len­ki­jos Res­pub­li­kos Sei­mas ir Se­na­tas<text:s/>ir<text:s/>Lie­tu­vos Res­pub­li­kos Sei­mas, pa­brėž­da­mi iš­skir­ti­nę 1791 me­tų ak­to svar­bą len­kų ir lie­tu­vių tau­toms, ati­duo­da pa­gar­bą šiuo­lai­ki­nio kon­sti­tu­cio­na­liz­mo pa­vel­dui ir reiš­kia įsi­ti­ki­ni­mą, kad Ge­gu­žės 3-io­sios Kon­sti­tu­ci­jos ir Tar­pu­sa­vio įža­do idė­jos ta­po vals­ty­bių – Abie­jų Tau­tų Res­pub­li­kos įpė­di­nių – pi­lie­čių po­li­ti­nio iden­ti­te­to pa­grin­du.“ (<text:span text:style-name="T419">Plo</text:span><text:span text:style-name="T420">­ji</text:span><text:span text:style-name="T421">­mai</text:span>)<text:s/></text:p>
        <text:p text:style-name="Roman"><text:span text:style-name="T422">PIRMININKĖ (E. VITEK).</text:span><text:span text:style-name="T423"><text:s/>Ačiū po</text:span><text:span text:style-name="T424">­nui Mar</text:span><text:span text:style-name="T425">­šal</text:span><text:span text:style-name="T426">­kai. Pa</text:span><text:span text:style-name="T427">­pra</text:span><text:span text:style-name="T428">­šy</text:span><text:span text:style-name="T429">­siu Lie</text:span><text:span text:style-name="T430">­tu</text:span><text:span text:style-name="T431">­vos Res</text:span><text:span text:style-name="T432">­pub</text:span><text:span text:style-name="T433">­li</text:span><text:span text:style-name="T434">­kos Sei</text:span><text:span text:style-name="T435">­mo Pir</text:span><text:span text:style-name="T436">­mi</text:span><text:span text:style-name="T437">­nin</text:span><text:span text:style-name="T438">­kę po</text:span><text:span text:style-name="T439">­nią Vik</text:span><text:span text:style-name="T440">­to</text:span><text:span text:style-name="T441">­ri</text:span><text:span text:style-name="T442">­ją Čmi</text:span><text:span text:style-name="T443">­ly</text:span><text:span text:style-name="T444">­tę-Niel</text:span><text:span text:style-name="T445">­sen per</text:span><text:span text:style-name="T446">­skai</text:span><text:span text:style-name="T447">­ty</text:span><text:span text:style-name="T448">­ti Lie</text:span><text:span text:style-name="T449">­tu</text:span><text:span text:style-name="T450">­vos Res</text:span><text:span text:style-name="T451">­pub</text:span><text:span text:style-name="T452">­li</text:span><text:span text:style-name="T453">­kos Sei</text:span><text:span text:style-name="T454">­mo re</text:span><text:span text:style-name="T455">­zo</text:span><text:span text:style-name="T456">­liu</text:span><text:span text:style-name="T457">­ci</text:span><text:span text:style-name="T458">­ją.<text:s/></text:span></text:p>
        <text:p text:style-name="Roman"><text:span text:style-name="T459">PIRMININKĖ (V. ČMILYTĖ-NIELSEN).</text:span><text:s/>Dė­ko­ju ger­bia­mai Sei­mo Mar­šal­kai po­niai Elžbietai<text:s/>Vi­tek. Per­duo­du pir­mi­nin­ka­vi­mą Sei­mo Pir­mi­nin­ko pa­va­duo­to­jui Pau­liui Sau­dar­gui.<text:s/></text:p>
        <text:p text:style-name="Roman"><text:span text:style-name="T460">PIRMININKAS (P. SAUDARGAS).</text:span><text:s/>Jū­sų Eks­ce­len­ci­jos, ger­bia­mi ko­le­gos, kvie­čiu mū­sų ger­bia­mą Sei­mo Pir­mi­nin­kę Vik­to­ri­ją Čmi­ly­tę-Niel­sen pa­gar­sin­ti re­zo­liu­ci­jos teks­tą lie­tu­vių kal­ba.<text:s/></text:p>
        <text:p text:style-name="P461"/>
        <text:p text:style-name="Roman12">Lie­tu­vos Res­pub­li­kos Sei­mo Pir­mi­nin­kės Vik­to­ri­jos Čmi­ly­tės-Niel­sen kal­ba</text:p>
        <text:p text:style-name="P462"/>
        <text:p text:style-name="Roman"><text:span text:style-name="T463">V. ČMILYTĖ-NIELSEN.</text:span><text:s/>Dė­ko­ju. Lie­tu­vos Res­pub­li­kos Sei­mo re­zo­liu­ci­ja „Dėl Ge­gu­žės 3-io­sios Kon­sti­tu­ci­jos ir Abie­jų Tau­tų Tar­pu­sa­vio įža­do pri­ėmi­mo 230-ųjų me­ti­nių mi­nė­ji­mo.<text:s/></text:p>
        <text:p text:style-name="Roman">Prieš 230 me­tų Var­šu­vos ka­ra­liš­ko­sios pi­lies,<text:s/>Abie­jų Tau­tų Res­pub­li­kos val­do­vų re­zi­den­ci­jos,<text:s/>Se­na­to­rių sa­lė­je bu­vo pri­im­ta Ge­gu­žės 3-io­sios Kon­sti­tu­ci­ja – pir­mo­ji ra­šy­ti­nė Kon­s­ti­tu­ci­ja Eu­ro­po­je.<text:s/></text:p>
        <text:p text:style-name="Roman">Val­dy­mo Įsta­ty­mas bu­vo grin­džia­mas vi­suo­me­nės san­ty­kių de­mo­kra­tizavimo sam­pra­ta ir val­džių pa­da­li­ji­mo prin­ci­pu. Tai bu­vo sie­kio su­kur­ti stip­rią vals­ty­bę iš­raiš­ka. Šis įsta­ty­mas bu­vo vi­suo­me­nės su­tar­ties, pa­grįs­tos įsi­ti­ki­ni­mu, kad, kaip tei­gia­ma Kon­sti­tu­ci­jos<text:s/>5<text:s/>straips­ny­je, „vi­sa žmo­nių vi­suo­me­nės val­džia ky­la iš tau­tos va­lios“, for­ma. Pa­gar­ba as­mens tei­sėms ir pi­lie­ti­nio eto­so įtvir­ti­ni­mas tu­rė­jo ga­ran­tuo­ti ša­lies di­dy­bę. Val­dy­mo Įsta­ty­mas įtei­si­no kon­sti­tu­ci­nę mo­nar­chi­ją – sis­te­mą, ku­ri dau­ge­ly­je Eu­ro­pos vals­ty­bių bu­vo su­kur­ta tik vė­les­nia­me am­žiu­je. Kon­sti­tu­ci­ja bu­vo<text:s/><text:soft-page-break/>aiš­ki po­li­ti­nio su­ve­re­ni­te­to iš­raiš­ka, ne­pri­klau­so­my­bės nuo kai­my­ni­nių ga­lių de­monst­ra­vi­mas ir ra­gi­ni­mas at­nau­jin­ti Abie­jų Tau­tų Res­pub­li­ką.<text:s/></text:p>
        <text:p text:style-name="Roman">Ge­gu­žės 3-io­sios Kon­sti­tu­ci­jos pri­ėmi­mas įro­dė Len­ki­jos ir Lie­tu­vos eli­to po­li­ti­nę at­sa­ko­my­bę ir no­va­to­riš­kos vi­suo­me­ni­nės san­tvar­kos tei­si­nės min­ties per­ga­lę. Šios ver­ty­bės bu­vo nu­ro­dy­tos Abie­jų Tau­tų Tar­pu­sa­vio įža­de – Kon­sti­tu­ci­ją įgy­ven­di­nan­čia­me įsta­ty­me, ku­rį Ket­ve­rių me­tų sei­mas pri­ėmė 1791 m.<text:s/>spa­lio 20 d.<text:s/>Juo bu­vo pa­tvir­tin­ta dau­gia­tau­tės,<text:s/>Res­pub­li­kai pa­lan­kių pa­žiū­rų pa­grin­du su­kur­tos ben­druo­me­nės jė­ga.<text:s/></text:p>
        <text:p text:style-name="Roman">Lie­tu­vos Res­pub­li­kos Sei­mas ir Len­ki­jos Res­pub­li­kos Sei­mas ir Se­na­tas, pa­brėž­da­mi iš­skir­ti­nę 1791 metų<text:s/>ak­to svar­bą len­kų ir lie­tu­vių tau­toms, ati­duo­da pa­gar­bą šiuo­lai­ki­nio kon­sti­tu­cio­na­liz­mo pa­vel­dui ir reiš­kia įsi­ti­ki­ni­mą, kad Ge­gu­žės 3-io­sios Kon­sti­tu­ci­jos ir Tar­pu­sa­vio įža­do idė­jos ta­po vals­ty­bių – Abie­jų Tau­tų Res­pub­li­kos įpė­di­nių – pi­lie­čių po­li­ti­nio iden­ti­te­to pa­grin­du.“ Dė­ko­ju. (<text:span text:style-name="T464">Plo</text:span><text:span text:style-name="T465">­ji</text:span><text:span text:style-name="T466">­mai</text:span>)<text:s/></text:p>
        <text:p text:style-name="Roman"><text:span text:style-name="T467">PIRMININKAS (P. SAUDARGAS).</text:span><text:span text:style-name="T468"><text:s/>Dė</text:span><text:span text:style-name="T469">­ko</text:span><text:span text:style-name="T470">­ja</text:span><text:span text:style-name="T471">­me ger</text:span><text:span text:style-name="T472">­bia</text:span><text:span text:style-name="T473">­mai</text:span><text:span text:style-name="T474"><text:s/>Pir</text:span><text:span text:style-name="T475">­mi</text:span><text:span text:style-name="T476">­nin</text:span><text:span text:style-name="T477">­kei Vik</text:span><text:span text:style-name="T478">­to</text:span><text:span text:style-name="T479">­ri</text:span><text:span text:style-name="T480">­jai<text:s/></text:span>Čmi­ly­tei-Niel­sen. Per­duo­du pir­mi­nin­ka­vi­mą.</text:p>
        <text:p text:style-name="Roman"><text:span text:style-name="T481">PIRMININKĖ (E. VITEK).</text:span><text:s/>Dė­ko­ju Sei­mo Pir­mi­nin­kei ir no­riu pa­skelb­ti iš­kil­min­gą Lie­tu­vos Res­pub­li­kos Sei­mo na­rių ir Len­ki­jos Res­pub­li­kos Sei­mo ir Se­na­to na­rių po­sė­dį baig­tą. Ačiū jums. (<text:span text:style-name="T482">Plo</text:span><text:span text:style-name="T483">­ji</text:span><text:span text:style-name="T484">­mai</text:span>)<text:s/></text:p>
        <text:p text:style-name="Roman"><text:span text:style-name="T485">PIRMININKĖ (V. ČMILYTĖ-NIELSEN).</text:span><text:s/>Dė­ko­ju. Ger­bia­mi ko­le­gos, skel­biu ben­drą Lie­tu­vos Res­pub­li­kos Sei­mo ir Len­ki­jos Res­pub­li­kos Sei­mo ir Se­na­to po­sė­dį baig­tą.<text:s/></text:p>
        <text:p text:style-name="Roman">Ger­bia­mi ko­le­gos, skel­biu 15 mi­nu­čių per­trau­ką. Po jos kvie­čiu vėl su­grįž­ti į sa­lę ir tę­si­me ap­do­va­no­ji­mo ce­re­mo­ni­ją. Dė­ko­ju.<text:s/></text:p>
        <text:p text:style-name="Roman"/>
        <text:p text:style-name="Pertrauka">Per­trau­ka</text:p>
        <text:p text:style-name="Roman"/>
        <text:soft-page-break/>
        <text:p text:style-name="Laikas">11.18 val.</text:p>
        <text:p text:style-name="Roman12">2021 me­tų Abie­jų Tau­tų ap­do­va­no­ji­mo įtei­ki­mo ce­re­mo­ni­ja</text:p>
        <text:p text:style-name="Roman"/>
        <text:p text:style-name="Roman"><text:span text:style-name="T486">PIRMININKAS<text:s/></text:span>(<text:span text:style-name="T487">Len</text:span><text:span text:style-name="T488">­ki</text:span><text:span text:style-name="T489">­jos Res</text:span><text:span text:style-name="T490">­pub</text:span><text:span text:style-name="T491">­li</text:span><text:span text:style-name="T492">­kos Sei</text:span><text:span text:style-name="T493">­mo at</text:span><text:span text:style-name="T494">­sto</text:span><text:span text:style-name="T495">­vas</text:span>). Ger­bia­mie­ji po­nios ir po­nai, svei­ki­nu jus, da­ly­vau­jan­čius Abie­jų Tau­tų pre­mi­jos tei­ki­mo ce­re­mo­ni­jo­je. Kvie­čiu pa­si­sa­ky­ti Len­ki­jos Res­pub­li­kos Sei­mo vi­ce­mar­šal­ką po­nią Mal­go­ža­tą Go­siev­ską.<text:s/></text:p>
        <text:p text:style-name="P496"/>
        <text:p text:style-name="Roman12">Len­ki­jos Res­pub­li­kos Sei­mo vi­ce­mar­šal­kos, Len­ki­jos Res­pub­li­kos Sei­mo ir Se­na­to de­le­ga­ci­jos Len­ki­jos<text:s/>Respublikos<text:s/>Sei­mo ir Se­na­to<text:s/>ir<text:s/>Lie­tu­vos Res­pub­li­kos Sei­mo Parlamen­ti­nė­je Asam­blė­jo­je pir­mi­nin­kės<text:s/>Mal­go­ža­tos Go­siev­skos kal­ba</text:p>
        <text:p text:style-name="Roman"/>
        <text:p text:style-name="Roman"><text:span text:style-name="T497">M. GOSIEVSKA.</text:span><text:s/>Ger­bia­mos po­nios ir po­nai, gar­būs sve­čiai, svei­ki­nu jus su­si­rin­kus į Abie­jų Tau­tų pre­mi­jos tei­ki­mo ce­re­mo­ni­ją.</text:p>
        <text:p text:style-name="Roman">Svei­ki­nu vie­ną iš šio ren­gi­nio šei­mi­nin­kų, Lie­tu­vos Res­pub­li­kos Sei­mo pir­mi­nin­ko pa­va­duo­to­ją, Sei­mo de­le­ga­ci­jos Lie­tu­vos Res­pub­li­kos Sei­mo ir Len­ki­jos Res­pub­li­kos Sei­mo ir Se­na­to na­rių<text:s/>Asam­blė­jo­je pir­mi­nin­ką Pau­lių Sau­dar­gą.</text:p>
        <text:p text:style-name="Roman">Tu­riu gar­bės pa­svei­kin­ti vi­sus su­si­rin­ku­sius į šią ce­re­mo­ni­ją, ypač Lie­tu­vos Res­pub­li­kos Sei­mo pir­mi­nin­kę Vik­to­ri­ją Čmi­ly­tę-Niel­sen. (<text:span text:style-name="T498">Plo</text:span><text:span text:style-name="T499">­ji</text:span><text:span text:style-name="T500">­mai</text:span>) Svei­ki­nu Lie­tu­vos Res­pub­li­kos Sei­mo pir­mi­nin­ko pa­va­duo­to­ją Ju­lių Sa­ba­taus­ką, džiau­giuo­si ga­lė­da­ma pa­svei­kin­ti Len­ki­jos Res­pub­li­kos Sei­mo vi­ce­mar­šal­ką Ry­šar­dą Ter­lec­kį, svei­ki­nu Len­ki­jos Res­pub­li­kos Sei­mo vi­ce­mar­šal­ką Piot­rą Zgo­žels­kį, svei­ki­nu Len­ki­jos Res­pub­li­kos Se­na­to vi­ce­mar­šal­ką Bog­da­ną Bo­ru­se­vi­čių, svei­ki­nu Len­ki­jos Res­pub­li­kos Se­na­to vi­ce­mar­šal­ką Mi­cha­lą Ka­mins­kį, svei­ki­nu Len­ki­jos Res­pub­li­kos Se­na­to vi­ce­mar­šal­ką Gab­rie­lą Mo­rav­ską-Sta­nec­ką, svei­ki­nu Len­ki­jos Res­pub­li­kos am­ba­sa­do­rę Lie­tu­vos Res­pub­li­ko­je Ur­šu­lą Do­ro­šev­ską, svei­ki­nu Lie­tu­vos Res­pub­li­kos di­plo­ma­ti­nės at­sto­vy­bės va­do­vo<text:s/><text:soft-page-break/>pa­va­duo­to­ją Ne­rin­gą Ma­jaus­kai­tę. Taip pat no­riu pa­svei­kin­ti su mu­mis esan­čius Len­ki­jos Res­pub­li­kos Sei­mo už­sie­nio rei­ka­lų ko­mi­te­to pir­mi­nin­ką Ma­re­ką Ku­chčins­kį, Len­ki­jos Res­pub­li­kos Sei­mo na­rius ir se­na­to­rius, taip pat Lie­tu­vos Res­pub­li­kos Sei­mo na­rius, ypač Len­ki­jos ir Lie­tu­vos tarp­par­la­men­ti­nių ry­šių gru­pės pir­mi­nin­kę Ivo­ną Arent, taip pat Len­ki­jos Res­pub­li­kos Sei­mo ir Se­na­to de­le­ga­ci­jos ir Lie­tu­vos Res­pub­li­kos Sei­mo de­le­ga­ci­jos Par­la­men­ti­nė­je<text:s/>Asam­blė­jo­je na­rius. No­riu pa­svei­kin­ti Len­ki­jos Res­pub­li­kos Sei­mo ir Se­na­to kan­ce­lia­ri­jos<text:s/>ir<text:s/>Lie­tu­vos Res­pub­li­kos Sei­mo kan­ce­lia­ri­jos va­do­vus ir aukš­čiau­sio ly­gio tar­nau­to­jus. Ypač no­rė­čiau pa­svei­kin­ti iš­skir­ti­nius šios ce­re­mo­ni­jos da­ly­vius – gar­bius Abie­jų Tau­tų pre­mi­jos lau­re­a­tus iš Lie­tu­vos ir Len­ki­jos. (<text:span text:style-name="T501">Plo</text:span><text:span text:style-name="T502">­ji</text:span><text:span text:style-name="T503">­mai</text:span>)<text:s/>Džiau­giuo­si ga­lė­da­ma pa­svei­kin­ti vi­sus šių iš­kil­mių da­ly­vius, esan­čius tiek Len­ki­jos Res­pub­li­kos Sei­me, tiek Lie­tu­vos Res­pub­li­kos Sei­me, taip pat vi­sus, ku­rie ste­bi šį ren­gi­nį in­ter­ne­te.</text:p>
        <text:p text:style-name="Roman">Su pa­si­di­džia­vi­mu ir džiaugs­mu no­rė­čiau pa­svei­kin­ti jus su­si­rin­kus į ypa­tin­gą šven­tę, vyks­tan­čią ne­pa­pras­tu me­tu. Prieš dve­jus me­tus Liub­li­ne per Asam­blė­jos po­sė­dį pa­mi­nė­jo­me 450-ąsias Liub­li­no uni­jos su­da­ry­mo me­ti­nes. Šį kar­tą su­si­tin­ka­me Len­ki­jos Res­pub­li­kos Sei­me per Abie­jų Tau­tų pre­mi­jos tei­ki­mo ce­re­mo­ni­ją ge­gu­žės 3 die­ną, ku­rią prieš 230 me­tų bu­vo pri­im­ta Kon­sti­tu­ci­ja. Šian­dien su Asam­blė­jos at­sto­vais ir gar­biais sve­čiais Len­ki­jo­je ir Lie­tu­vo­je ben­drau­ja­me nuo­to­li­niu bū­du.</text:p>
        <text:p text:style-name="Roman">Mū­sų at­min­tis iš­sau­go­jo Ge­gu­žės 3-io­sios šven­tės džiaugs­mą, ku­rio nie­kas ir nie­ka­da ne­ga­lė­jo iš mū­sų at­im­ti. Pra­ei­ty­je, pa­vyz­džiui, 1918 me­tais, dar prieš Len­ki­jai at­gau­nant ne­pri­klau­so­my­bę, ge­gu­žės 3 die­ną bu­vo su­reng­tas iš­kil­min­gas žy­gis Var­šu­vos gat­vė­mis, o silps­tan­tis oku­pan­tas ne­ga­lė­jo jau su­stab­dy­ti pa­trio­ti­nės eu­fo­ri­jos, ta­pu­sios Len­ki­jos per­ga­lės lap­kri­čio mė­ne­sį pre­liu­di­ja.<text:s/></text:p>
        <text:p text:style-name="Roman">Lie­tu­viai ne­pri­klau­so­my­bės per­ga­lę pa­sie­kė anks­čiau, Ta­ry­bai va­sa­rį pri­ėmus spren­di­mą dėl ne­pri­klau­so­my­bės. Ir šian­dien, kai nuo­lat su­si­du­ria­me su ne­ma­to­mu prie­šu, tai yra pa­sau­li­ne pan­de­mi­ja, pri­si­me­na­me ir at­ve­ria­me sa­vo šir­dį bei pro­tą mū­sų pirm­ta­kų, iš­si­la­vi­nu­sių pat­rio­tų, di­din­go įdir­bio au­to­riaus – Sei­mo, pa­grįs­tai va­di­na­mo Di­džiuo­ju, iš­min­čiai.<text:s/></text:p>
        <text:soft-page-break/>
        <text:p text:style-name="Roman">Šian­dien mes, Len­ki­jos Res­pub­li­kos Sei­mo ir Se­na­to ir Lie­tu­vos Res­pub­li­kos Sei­mo Par­la­men­ti­nės Asam­blė­jos at­sto­vai, da­ly­vau­ja­me pir­mo­sios Kon­sti­tu­ci­jos Eu­ro­po­je ir Abie­jų Tau­tų<text:s/>Tar­pu­sa­vio įža­do pri­ėmi­mui skir­to­se iš­kil­mė­se, per ku­rias, va­do­vau­jan­tis mū­sų pirm­ta­kų spren­di­mu, bus tei­kia­ma Asam­blė­jos Abie­jų Tau­tų pre­mi­ja. Klau­sy­da­mie­si 1830–1831 me­tų su­ki­li­mo da­ly­vio Rainol­do Su­cho­dols­kio žo­džių, pa­ra­šy­tų gies­mei „Svei­ka, ge­gu­žės auš­re­le“<text:span text:style-name="T504">,</text:span><text:s/>ku­ri dar va­di­na­ma „Lie­tu­vio G<text:span text:style-name="T505">e</text:span><text:span text:style-name="T506">­gu</text:span><text:span text:style-name="T507">­žės tre</text:span><text:span text:style-name="T508">­čio</text:span><text:span text:style-name="T509">­ji“,</text:span><text:s/>iš nau­jo at­sklei­džia­me šio is­to­ri­nio do­ku­men­to tur­tin­gu­mą ir su­vo­kia­me jo iš­skir­ti­nę po­li­ti­nę reikš­mę tiek mū­sų ben­dros is­to­ri­jos, tiek da­bar­ties kon­teks­te.<text:s/></text:p>
        <text:p text:style-name="Roman">Ža­vi­mės šiuo pa­žan­giu tei­sės ak­tu, ku­ris įtvir­ti­no val­džios pa­da­li­ji­mo prin­ci­pą ir nu­sta­tė pi­lie­čių – len­kų, lie­tu­vių, taip pat ki­tų Abie­jų Tau­tų Res­pub­li­ko­je gy­ve­nan­čių tau­tų, ly­gy­bės sis­te­mą. Ge­gu­žės 3-io­sios Kon­sti­tu­ci­ją pa­pil­do 1791 me­tų spa­lį pri­im­tas A<text:span text:style-name="T510">bie</text:span><text:span text:style-name="T511">­jų Tau</text:span><text:span text:style-name="T512">­tų<text:s/></text:span><text:span text:style-name="T513">T</text:span><text:span text:style-name="T514">ar</text:span><text:span text:style-name="T515">­pu</text:span><text:span text:style-name="T516">­sa</text:span><text:span text:style-name="T517">­vio įža</text:span><text:span text:style-name="T518">­das –</text:span><text:s/>ypa­tin­gos svar­bos po­li­ti­nis ak­tas, su­tvir­ti­nęs Len­ki­jos<text:s/>Ka­ra­lys­tės ir Lie­tu­vos Di­džio­sios Ku­ni­gaikš­tys­tės sam­bū­vį. Tai­gi is­to­ri­nis pa­vel­das vi­siems lai­kams su­sie­jo Len­ki­ją ir Lie­tu­vą, tap­da­mas ne­įkai­no­ja­mu kel­ro­džiu, pa­lik­tu mums pro­tė­vių, kad stip­rin­tu­me dvi­ša­lius san­ty­kius ir kur­tu­me ben­druo­me­nę, ga­lin­čią dėl sa­vo pa­sie­ki­mų tap­ti pa­vyz­džiu nau­joms len­kų ir lie­tu­vių kar­toms.<text:s/></text:p>
        <text:p text:style-name="Roman">Ge­gu­žės 3-io­sios Kon­sti­tu­ci­ja lai­ky­ti­na ne­baig­ti­niu kū­ri­niu, ska­ti­nan­čiu pi­lie­tiš­ku­mą ir mū­sų vi­suo­me­nių ak­ty­vu­mą. Len­ki­ja ir Lie­tu­va, su­jung­tos šimt­me­čius trun­kan­čio al­jan­so, ei­na pe­tys pe­tin, ve­di­nos in­te­re­sų, ky­lan­čių iš pri­klau­sy­mo eu­ro­at­lan­ti­nei ben­druo­me­nei, iš na­rys­tės Eu­ro­pos Są­jun­go­je ir NATO,<text:s/>taip pat<text:s/>už­tik­ri­na tra­di­ci­jų puo­se­lė­ji­mą, mū­sų ša­lių eko­no­mi­kos au­gi­mą, nuo­sek­lų de­mo­kra­tijos ir sau­gu­mo plė­to­ji­mą Vi­du­rio ir Ry­tų Eu­ro­po­je. Vi­sa tai ver­čia mus iš­lik­ti bud­rius, ypač šiuo me­tu. Šis bud­ru­mas ne­lei­džia pa­si­duo­ti gra­si­ni­mams, o pas­ta­ro­sio­mis die­no­mis tai pa­ska­ti­no mus su Lie­tu­vos de­le­ga­ci­jos Asam­blė­jo­je pir­mi­nin­ku Pau­liu­mi Sau­dar­gu ap­si­lan­ky­ti Don­ba­so fron­te, kur ben­drau­da­mi su nuo vyks­tan­čio kon­flik­to la­biau­siai nu­ken­tė­ju­siais as­me­ni­mis ga­lė­jo­me griež­tai pa­si­sa­ky­ti prieš ne­pri­klau­so­mos Uk­rai­nos su­ve­re­ni­te­to pa­žei­di­mą.</text:p>
        <text:p text:style-name="Roman">Asam­blė­jos Abie­jų Tau­tų pre­mi­jos tei­ki­mo tra­di­ci­jos at­gai­vi­ni­mas lai­ky­ti­nas sim­bo­li­niu, juo la­biau kad tai vyks­ta Ge­gu­žės 3-io­sios Kon­sti­tu­ci­jos mi­nė­ji­mo die­ną.</text:p>
        <text:soft-page-break/>
        <text:p text:style-name="Roman">Ger­bia­mi lau­re­a­tai, Asam­blė­jos spren­di­mas skir­ti pre­mi­ją tik pa­tvir­ti­na Ge­gu­žės 3-io­sios Kon­sti­tu­ci­jos gy­vy­bin­gu­mą ir at­lie­pia jos au­to­rių sva­jo­nę apie<text:s/>bū­si­mus tę­sė­jus, pa­sak Nor­vi­do,<text:s/>vė­ly­vus anū­kus. Ki­taip ta­riant, apie ak­ty­vis­tus, ku­riems kas­die­nės veik­los kryp­ti­mi ir tiks­lu ga­lė­tų tap­ti rū­pi­ni­ma­sis vi­suo­me­nės ge­ro­ve bei Len­ki­jos ir Lie­tu­vos ben­dra­dar­bia­vi­mo plė­to­ji­mas. Be pi­lie­čių da­ly­va­vi­mo nė­ra nei vals­ty­bių, nei de­mo­kra­tijos, ku­ri lai­ky­ti­na Ge­gu­žės 3-io­sios Kon­sti­tu­ci­jos es­me. Be pi­lie­čių su­si­do­mė­ji­mo vi­suo­me­ni­niu gy­ve­ni­mu ir be jų veiks­mų de­mo­kra­tija tam­pa la­bai tra­pi – taip ka­dai­se yra pa­sa­kęs Ja­nas No­va­kas-Je­zio­rans­kis, esė apie Ge­gu­žės 3-io­sios Kon­sti­tu­ci­ją au­to­rius, Lais­vo­sios Eu­ro­pos ra­di­jo Len­kų tar­ny­bos di­rek­to­rius, ne­at­si­tik­ti­nai šios tar­ny­bos inau­gu­ra­ci­jai pa­si­rin­kęs<text:s/>1952 m.<text:s/>ge­gu­žės 3 d.<text:s/></text:p>
        <text:p text:style-name="Roman">Džiau­gia­mės, kad Abie­jų Tau­tų pre­mi­jos lau­re­a­tų pan­te­o­ną pa­pil­dė as­me­nys, nu­si­pel­nę puo­se­lė­jant Len­ki­jos ir Lie­tu­vos san­ty­kius, Len­ki­jos ir Lie­tu­vos vie­ny­bę ir iš jos ky­lan­čią stip­ry­bę. Stip­ry­bę veik­ti kar­tu tiek dvi­ša­liu, tiek pla­tes­niu mas­tu<text:s/>–<text:s/>re­gio­no, Eu­ro­pos, pa­sau­lio.</text:p>
        <text:p text:style-name="Roman">La­bai džiau­gia­mės ga­lė­da­mi per šias iš­kil­mes pa­gerb­ti Len­ki­jos Res­pub­li­kos Sei­mo ir Se­na­to de­le­ga­ci­jos<text:s/>Asam­blė­jo­je pa­skelb­tus lau­re­a­tus – Ja­ną Ma­lic­kį ir Kšyš­to­fą Čy­žev­skį, taip pat Lie­tu­vos Res­pub­li­kos Sei­mo de­le­ga­ci­jos<text:s/>Asam­blė­jo­je pa­skelb­tus lau­re­a­tus – Kris­ti­ną Sa­ba­liaus­kai­tę ir Edu­ar­dą Piur­ko. (<text:span text:style-name="T519">Plo</text:span><text:span text:style-name="T520">­ji</text:span><text:span text:style-name="T521">­mai</text:span>)<text:s/></text:p>
        <text:p text:style-name="Roman">Len­ki­jos Res­pub­li­kos Sei­mo ir Se­na­to ir Lie­tu­vos Res­pub­li­kos Sei­mo na­rių<text:s/>Asam­blė­ja su džiaugs­mu pri­ėmė spren­di­mą įteik­ti<text:s/>jums 2021 me­tų Abie­jų Tau­tų pre­mi­ją už reikš­min­gą jū­sų in­dė­lį į dvi­ša­lį Len­ki­jos ir Lie­tu­vos ben­dra­dar­bia­vi­mą. Taip pat Asam­blė­ja iš­reiš­kia jums, ger­bia­mi lau­re­a­tai, dė­kin­gu­mą už tai, kad Len­ki­ja ir Lie­tu­va jū­sų įvai­ria­ly­pė­je veik­lo­je iš­lie­ka svar­biu at­skai­tos taš­ku. Dė­ko­ja­me jums, kad sa­vo iš­skir­ti­nį in­te­lek­ti­nį, so­cia­li­nį, aka­de­mi­nį, li­te­ra­tū­ri­nį ir me­ni­nį po­ten­cia­lą nau­do­ja­te rū­pin­da­mie­si mū­sų tau­tų ir jų pi­lie­čių li­ki­mu, taip pa­rem­da­mi mū­sų po­li­ti­nę ir par­la­men­ti­nę veik­lą, vyk­do­mą tuo pa­čiu tiks­lu.</text:p>
        <text:soft-page-break/>
        <text:p text:style-name="Roman">Po­nios ir po­nai, šios ce­re­mo­ni­jos da­ly­viai, kvie­čiu pa­si­sa­ky­ti Lie­tu­vos Res­pub­li­kos Sei­mo pir­mi­nin­ko pa­va­duo­to­ją, Lie­tu­vos Res­pub­li­kos Sei­mo de­le­ga­ci­jos<text:s/>Asam­blė­jo­je pir­mi­nin­ką Pau­lių Sau­dar­gą. Skel­biu šių me­tų pre­mi­jos tei­ki­mo ce­re­mo­ni­ją pra­dė­tą.<text:s/></text:p>
        <text:p text:style-name="Roman">Įver­tin­da­mi gar­bių lau­re­a­tų nuo­pel­nus su­šu­ki­me,<text:span text:style-name="T522"><text:s/>kaip ra</text:span><text:span text:style-name="T523">­šė<text:s/></text:span>Rai­nol­das Su­cho­dols­kis:<text:s/><text:span text:style-name="T524">„Prie</text:span><text:span text:style-name="T525">­šai, neš</text:span><text:span text:style-name="T526">­din</text:span><text:span text:style-name="T527">­ki</text:span><text:span text:style-name="T528">­tės! Būk svei</text:span><text:span text:style-name="T529">­ka, ge</text:span><text:span text:style-name="T530">­gu</text:span><text:span text:style-name="T531">­že</text:span><text:span text:style-name="T532">,</text:span><text:span text:style-name="T533"><text:s/>Len</text:span><text:span text:style-name="T534">­ki</text:span><text:span text:style-name="T535">­jos ir Lie</text:span><text:span text:style-name="T536">­tu</text:span><text:span text:style-name="T537">­vos kraš</text:span><text:span text:style-name="T538">­t</text:span><text:span text:style-name="T539">e</text:span><text:span text:style-name="T540">!</text:span><text:span text:style-name="T541">“</text:span></text:p>
        <text:p text:style-name="Roman"><text:span text:style-name="T542">PIRMININKAS<text:s/></text:span>(<text:span text:style-name="T543">Len</text:span><text:span text:style-name="T544">­ki</text:span><text:span text:style-name="T545">­jos Res</text:span><text:span text:style-name="T546">­pub</text:span><text:span text:style-name="T547">­li</text:span><text:span text:style-name="T548">­kos Sei</text:span><text:span text:style-name="T549">­mo at</text:span><text:span text:style-name="T550">­sto</text:span><text:span text:style-name="T551">­vas</text:span>).<text:s/>Dė­ko­ja­me, Sei­mo vi­cemaršalka. Kvie­čia­me pa­si­sa­ky­ti Lie­tu­vos Sei­mo at­sto­vus.<text:s/></text:p>
        <text:p text:style-name="Roman"/>
        <text:p text:style-name="Roman12">Lie­tu­vos Res­pub­li­kos Sei­mo Pir­mi­nin­ko pa­va­duo­to­jo<text:bookmark-start text:name="_Toc59009161"/><text:bookmark-start text:name="_Toc468177353"/>, Sei­mo de­le­ga­ci­jos Lie­tu­vos Res­pub­li­kos Sei­mo ir Len­ki­jos Res­pub­li­kos Sei­mo ir Se­na­to na­rių Asam­blė­jo­je<text:bookmark-end text:name="_Toc59009161"/><text:bookmark-end text:name="_Toc468177353"/><text:s/>pirminin­ko Pau­liaus Sau­dar­go kal­ba</text:p>
        <text:p text:style-name="Roman"/>
        <text:p text:style-name="Roman"><text:span text:style-name="T552">P. SAUDARGAS.</text:span><text:s/>Nuo­šir­džiai dė­ko­ju, ger­bia­ma Len­ki­jos Sei­mo vi­ce­mar­šal­ka Mal­go­ža­ta Go­siev­ska. Jū­sų dė­ka pas­ta­ruo­ju me­tu pa­vy­ko nu­veik­ti la­bai svar­bių dar­bų mū­sų par­la­men­tuo­se. Tai­gi, pa­tys šil­čiau­si, nuo­šir­džiau­si svei­ki­ni­mai iš Lie­tu­vos Res­pub­li­kos Sei­mo. Jūs įvar­di­jo­te dau­gu­mą gar­bių sve­čių, esan­čių mū­sų mi­nė­ji­me, tai­gi, su­trum­pi­no­te ma­no už­da­vi­nį.</text:p>
        <text:p text:style-name="Roman">Ger­bia­mie­ji Lie­tu­vos Res­pub­li­kos Sei­mo na­riai, Len­ki­jos Res­pub­li­kos Sei­mo ir Se­na­to na­riai, Lie­tu­vos Res­pub­li­kos Sei­mo ir Len­ki­jos Res­pub­li­kos Sei­mo ir Se­na­to na­rių<text:s/>Asam­blė­jos at­sto­vai, ger­bia­mie­ji Abie­jų<text:s/>Tau­tų ap­do­va­no­ji­mo ce­re­mo­ni­jos<text:s/>lau­re­a­tai ir da­ly­viai, vie­nin­gai ir iš­kil­min­gai pa­si­tin­ka­me 230-ąsias Abie­jų Tau­tų Res­pub­li­kos Ge­gu­žės 3-io­sios Kon­sti­tu­ci­jos ir Tar­pu­sa­vio įža­do pri­ėmi­mo me­ti­nes. Pir­mo­ji ra­šy­ti­nė Kon­sti­tu­ci­ja Eu­ro­po­je ir ant­ro­ji pa­sau­ly­je – tai at­ski­ro pa­mi­nė­ji­mo ver­ti fak­tai, liu­di­jan­tys Abie­jų Tau­tų ak­ty­vų pi­lie­tiš­ku­mą, rū­pes­tį dėl sa­vo vals­ty­bės li­ki­mo ir po­ten­cia­lą kar­tu nu­veik­ti di­de­lius dar­bus.<text:s/></text:p>
        <text:p text:style-name="Roman">Ben­dra mū­sų vals­ty­bin­gu­mo is­to­ri­ja ro­do, kad mo­kė­jo­me gy­ven­ti dar­no­je ir ge­bė­jo­me pri­im­ti ben­drus spren­di­mus net su­dė­tin­giau­sio­mis ge­o­po­li­ti­nė­mis ap­lin­ky­bė­mis. To no­ri­si mums lin­kė­ti ir<text:s/><text:soft-page-break/>šian­dien. O mė­gi­nan­tiems mus su­prie­šin­ti ar per­ra­šy­ti mū­sų is­to­ri­ją vi­sa­da at­ras­ki­me jė­gų tvir­tai at­sa­ky­ti: jums ne­pa­vyks.<text:s/></text:p>
        <text:p text:style-name="Roman">Džiau­giuo­si, kad ben­dra pra­ei­tis tam­pa įkvė­pi­mu šian­die­nos ben­driems dar­bams. Džiu­gu, kad šian­dien sėk­min­gai ben­dra­dar­biau­ja­me dau­ge­ly­je svar­biau­sių sri­čių: gy­ny­bos, ener­ge­ti­nės ne­pri­klau­so­my­bės, is­to­ri­nės at­min­ties, kul­tū­ros klau­si­mais. Abie­jų Tau­tų ap­do­va­no­ji­mas ir jį įstei­gu­si Lie­tu­vos Res­pub­li­kos Sei­mo ir Len­ki­jos Res­pub­li­kos Sei­mo ir Se­na­to na­rių Asam­blė­ja – tai vie­ni iš dau­ge­lio tvir­tų Lie­tu­vos ir Len­ki­jos san­ty­kių sim­bo­lių.<text:s/></text:p>
        <text:p text:style-name="Roman">Abie­jų Tau­tų ap­do­va­no­ji­mus šian­dien tei­kia­me už reikš­min­gus abie­jų tau­tų kul­tū­ri­niam ben­dra­dar­bia­vi­mui nu­veik­tus dar­bus. Lau­re­a­tų nuo­pel­nai ir in­dė­lis į dvi­ša­lių san­ty­kių stip­ri­ni­mą gra­žiai įpras­mi­na ir šių me­tų Ge­gu­žės 3-io­sios Kon­sti­tu­ci­jos<text:s/>ir<text:s/>Tar­pu­sa­vio įža­do ju­bi­lie­jaus pa­mi­nė­ji­mą.<text:s/></text:p>
        <text:p text:style-name="Roman">Svei­kin­da­mas lau­re­a­tus lin­kiu sėk­mės jų pras­min­guose dar­buo­se abie­jų tau­tų la­bui. Ir to­liau vi­si kar­tu stip­rin­ki­me mū­sų kul­tū­ri­nius sai­tus. Kar­tu esa­me stip­rūs.</text:p>
        <text:p text:style-name="Roman">Per­duo­du žo­dį Len­ki­jos Sei­mo ko­le­goms. (<text:span text:style-name="T553">Plo</text:span><text:span text:style-name="T554">­ji</text:span><text:span text:style-name="T555">­mai</text:span>)<text:s/></text:p>
        <text:p text:style-name="Roman"><text:span text:style-name="T556">PIRMININKAS</text:span><text:s/>(<text:span text:style-name="T557">Len</text:span><text:span text:style-name="T558">­ki</text:span><text:span text:style-name="T559">­jos Res</text:span><text:span text:style-name="T560">­pub</text:span><text:span text:style-name="T561">­li</text:span><text:span text:style-name="T562">­kos Sei</text:span><text:span text:style-name="T563">­mo at</text:span><text:span text:style-name="T564">­sto</text:span><text:span text:style-name="T565">­vas</text:span>). Pa­pra­šy­siu pa­si­sa­ky­ti Len­ki­jos Sei­mo vi­ce­mar­šal­ką Mal­go­ža­tą Go­siev­ską.</text:p>
        <text:p text:style-name="Roman"/>
        <text:p text:style-name="Roman12">Len­ki­jos Res­pub­li­kos Sei­mo vi­ce­mar­šal­kos<text:s/>Mal­go­ža­tos Go­siev­skos kal­ba</text:p>
        <text:p text:style-name="Roman"/>
        <text:p text:style-name="Roman"><text:span text:style-name="T566">M. GOSIEVSKA.</text:span><text:s/>Ger­bia­mie­ji, da­bar pra­de­da­me pa­tį svar­biau­sią mo­men­tą, dėl ku­rio ir su­si­ti­ko­me šian­dien. Leis­ki­te pri­sta­ty­ti pir­mą­jį lau­re­a­tą.<text:s/></text:p>
        <text:p text:style-name="Roman">Ger­bia­mie­ji, no­riu pri­sta­ty­ti<text:s/><text:span text:style-name="T567">doctor<text:s/></text:span><text:span text:style-name="T568">ho</text:span><text:span text:style-name="T569">­no</text:span><text:span text:style-name="T570">­ris cau</text:span><text:span text:style-name="T571">­sa<text:s/></text:span>var­dą tu­rin­tį lau­re­a­tą pro­fe­so­rių Ja­ną Ma­lic­kį, ku­ris yra Var­šu­vos uni­ver­si­te­to Ry­tų ir Vi­du­rio Eu­ro­pos stu­di­jų cen­tro di­rek­to­rius. Po­nui Ja­nui Ma­lic­kiui Lie­tu­vos ir Len­ki­jos Par­la­men­ti­nė Asam­blė­ja sky­rė šių me­tų Abie­jų Tau­tų pre­mi­ją.<text:s/></text:p>
        <text:soft-page-break/>
        <text:p text:style-name="Roman">Kai gal­vo­ja­me apie pui­kius pro­fe­so­riaus Ja­no Ma­lic­kio nuo­pel­nus, ku­ris įdė­jo di­de­lį in­dė­lį puo­se­lė­jant Abie­jų Tau­tų is­to­ri­ją, Lie­tu­vos ir Len­ki­jos vals­ty­bių is­to­ri­ją, ku­ris yra ži­no­mas kaip abie­jų tau­tų kul­tū­ros ir moks­lo pa­vel­do pro­pa­guo­to­jas, tai kal­bė­da­mi apie jį mes taip pat ma­to­me ir eks­per­tą, ku­ris tu­ri pui­kius ana­li­ti­nius ge­bė­ji­mus, ma­to ne tik na­cio­na­li­nius kon­teks­tus, bet pui­kiai ge­ba ver­tin­ti re­gio­ni­nius as­pek­tus. Jis yra pui­kus moks­li­nin­kas ir at­vi­ras ben­dra­dar­biau­ti. Dėl to mes ga­li­me kal­bė­ti šia­me kon­teks­te per šią ce­re­mo­ni­ją, kad<text:s/>tai yra žmo­gus,<text:s/><text:span text:style-name="T572">ku</text:span><text:span text:style-name="T573">­ris no</text:span><text:span text:style-name="T574">­riai da</text:span><text:span text:style-name="T575">­li</text:span><text:span text:style-name="T576">­na</text:span><text:span text:style-name="T577">­si sa</text:span><text:span text:style-name="T578">­vo moks</text:span><text:span text:style-name="T579">­li</text:span><text:span text:style-name="T580">­niais pa</text:span><text:span text:style-name="T581">­sie</text:span><text:span text:style-name="T582">­ki</text:span><text:span text:style-name="T583">­mais su ko</text:span><text:span text:style-name="T584">­le</text:span><text:span text:style-name="T585">­go</text:span><text:span text:style-name="T586">­mis iš įvai</text:span><text:span text:style-name="T587">­rių ša</text:span><text:span text:style-name="T588">­lių.<text:s/></text:span></text:p>
        <text:p text:style-name="Roman">Mes ma­to­me taip pat lais­vės žmo­gų, ku­ris yra gar­sus pub­li­cis­tas, ra­šė straips­nius po­grin­džio spau­do­je, da­bar pa­lai­ko uk­rai­nie­čius ir bal­ta­ru­sius, yra su jais tiek sa­vo šir­di­mi, tiek rem­da­mas šių tau­tų at­sto­vus.<text:s/></text:p>
        <text:p text:style-name="Roman">Kal­bė­da­mi apie pro­fe­so­rių Ja­ną Ma­lic­kį,<text:s/>kartu<text:s/>mes ma­to­me žmo­gų, la­bai ak­ty­viai da­ly­vau­jantį<text:s/>įvai­rio­se kon­fe­ren­ci­jo­se, fo­ru­muo­se, su­si­ti­ki­muo­se. Jis taip pat yra įvai­rių tarp­tau­ti­nių ini­cia­ty­vų au­to­rius ir da­ly­vau­ja įvai­riuo­se, be ki­ta ko, ir Par­la­men­ti­nės Asam­blė­jos su­si­ti­ki­muo­se ir po­sė­džiuo­se. Jis yra kom­pe­ten­tin­gas spe­cia­lis­tas ir da­li­ja­si sa­vo pa­sie­ki­mais, sa­vo ži­nio­mis, sa­vo pa­tir­ti­mi su ko­le­go­mis, taip pat su po­li­ti­kais, ben­dra­dar­biau­da­mas su mū­sų Par­la­men­ti­ne Asam­blė­ja, su Sei­mo Už­sie­nio rei­ka­lų ko­mi­te­tu. Prieš mus, ga­li­ma<text:s/>­sa­ky­ti, sto­vi iš­ki­lus hu­ma­nis­tas, tu­rin­tis pui­kią in­tui­ci­ją, pui­kiai nu­ma­tan­tis ne tik dvi­ša­lių san­ty­kių at­ei­tį, pui­kiai su­vo­kian­tis<text:s/>ir<text:s/>ga­li­mas grės­mes, su ku­rio­mis mes su­si­du­ria­me.</text:p>
        <text:p text:style-name="Roman">Pro­fe­so­rius Ja­nas Ma­lic­kis yra is­to­ri­kas, pui­kus so­vie­to­lo­gas, Ry­tų ša­lių pro­ble­ma­ti­kos pui­kus ži­no­vas. Jis yra ži­no­mas kaip Jo­kū­bo Geiš­to­ro kū­ry­bos ty­ri­nė­to­jas. Ne vie­ne­rius me­tus jis vyk­do Ry­tų Eu­ro­pos, Ru­si­jos, taip pat Kau­ka­zo tau­tų is­to­ri­jos ty­ri­mus. Jis yra ži­no­mas dės­ty­to­jas ir Var­šu­vos uni­ver­si­te­to Ry­tų ir Vi­du­rio Eu­ro­pos stu­di­jų va­do­vas. Yra ben­dra­dar­bia­vęs ir iki šiol ben­dra­dar­biau­ja su dau­ge­liu Vi­du­rio ir Ry­tų Eu­ro­pos re­gio­no uni­ver­si­te­tų. Nuo 1998 me­tų jis vyk­do Ry­tų ir Vi­du­rio Eu­ro­pos ty­ri­mų stu­di­jas, nuo 2006 me­tų yra at­sa­kin­gas už Len­ki­jos Vy­riau­sy­bės Kon­stan­ti­no Ka­li­naus­ko pro­gra­mą.<text:s/></text:p>
        <text:soft-page-break/>
        <text:p text:style-name="Roman">Kaip pri­si­me­na­me, Kon­stan­ti­nas Ka­li­naus­kas bu­vo gar­sus su­ki­lė­lis, 1864 me­tais pa­kar­tas Vil­niu­je. Jis yra nu­si­pel­nęs bal­ta­ru­sių tau­tai, bal­ta­ru­sių tau­ti­niam at­mi­ni­mui. Jo pa­lai­kai ras­ti Vil­niu­je prieš ke­le­tą me­tų. Tai­gi jo var­du pa­va­din­ta pro­gra­ma įgy­ven­di­na­ma kar­tu su Bal­ta­ru­si­jos jau­ni­mo or­ga­ni­za­ci­jo­mis, su Var­šu­vos uni­ver­si­te­tu.<text:s/></text:p>
        <text:p text:style-name="Roman">Pro­fe­so­rius Ja­nas Ma­lic­kis taip pat da­ly­vau­ja įgy­ven­di­nant įvai­rias moks­lo pro­gra­mas su Uk­rai­nos at­sto­vais. Dar kar­tą no­riu pa­brėž­ti, kad pro­fe­so­rius Ja­nas Ma­lic­kis yra pui­kus Ry­tų te­ma­ti­kos ži­no­vas, tik­ras Lie­tu­vos, Len­ki­jos, Uk­rai­nos, Bal­ta­ru­si­jos ben­dra­dar­bia­vi­mo puo­se­lė­to­jas ir ska­tin­to­jas.<text:s/></text:p>
        <text:p text:style-name="Roman">Kal­bant šian­dien per Ge­gu­žės 3-iosios Kon­sti­tu­ci­jos pri­ėmi­mo me­ti­nes mums iš tik­rų­jų la­bai svar­bu tai pa­brėž­ti ir įver­tin­ti taip pat šiuo me­tu vyk­do­mą pro­fe­so­riaus veik­lą. Jis la­bai ak­ty­viai reiš­kia­si įgy­ven­di­nant įvai­rias idė­jas ir pro­jek­tus, su­si­ju­sius su Liub­li­no tri­kam­pio idė­ja, taip pat su Tri­jų jū­rų ini­cia­ty­va. Tai­gi šian­dien mes įtei­kia­me pro­fe­so­riui pre­mi­ją, ku­ri bus vie­na iš dau­ge­lio ap­do­va­no­ji­mų, ku­riuos pro­fe­so­riui sky­rė Len­ki­ja, Sa­kart­ve­las, Lie­tu­va, Uk­rai­na ir ki­tos vals­ty­bės. Mū­sų pre­mi­ja dar kar­tą pa­tvir­tin­a jo nuo­pel­nus.<text:s/></text:p>
        <text:p text:style-name="Roman">Ger­bia­ma­sis lau­re­a­te, šių me­tų ko­vą per<text:s/>Par­la­men­ti­nės<text:s/>Asam­blė­jos se­si­ją, ku­rio­je da­ly­va­vo­te, jūs kal­bė­jo­te apie Lie­tu­vos ir Len­ki­jos vaid­me­nį Ry­tų part­ne­rys­tė­je, jūs kal­bė­jo­te apie bū­ti­ny­bę ypa­tin­gai pa­rem­ti bal­ta­ru­sius ir tuo­met jūs iš tik­rų­jų sa­kė­te la­bai reikš­min­gus žo­džius. Ir no­riu kreip­tis į jus:<text:span text:style-name="T589"><text:s/></text:span><text:span text:style-name="T590">l</text:span><text:span text:style-name="T591">a</text:span><text:span text:style-name="T592">­bo</text:span><text:span text:style-name="T593">­res pa</text:span><text:span text:style-name="T594">­riunt ho</text:span><text:span text:style-name="T595">­no</text:span><text:span text:style-name="T596">­res</text:span>, ka­dan­gi ži­nau, kad jūs esa­te lo­ty­nų kal­bos spe­cia­lis­tas ir jums ši min­tis yra la­bai ar­ti­ma.<text:s/></text:p>
        <text:p text:style-name="Roman">Tai­gi, ger­bia­mas pro­fe­so­riau, dar kar­tą leis­ki­te jus pa­svei­kin­ti ta­pus lau­re­a­tu ir leis­ki­te jums pa­dė­ko­ti už in­dė­lį plė­to­jant Lie­tu­vos ir Len­ki­jos san­ty­kius. Taip pat la­bai pra­šo­me jū­sų pri­im­ti mū­sų ap­do­va­no­ji­mą. Te­gul šis ap­do­va­no­ji­mas jums pri­me­na, kad da­ly­vau­ja­te ge­ruo­se dar­buo­se, ku­rie la­bai svar­būs yra Lie­tu­vai, Len­ki­jai ir mū­sų re­gio­nui.<text:s/>Kviečiu pro­fe­so­rių Ja­ną Ma­lic­kį.<text:s/></text:p>
        <text:p text:style-name="Roman"><text:span text:style-name="T597">PIRMININKAS</text:span><text:s/>(<text:span text:style-name="T598">Len</text:span><text:span text:style-name="T599">­ki</text:span><text:span text:style-name="T600">­jos Res</text:span><text:span text:style-name="T601">­pub</text:span><text:span text:style-name="T602">­li</text:span><text:span text:style-name="T603">­kos Sei</text:span><text:span text:style-name="T604">­mo at</text:span><text:span text:style-name="T605">­sto</text:span><text:span text:style-name="T606">­vas</text:span>).<text:s/>Pra­šau pa­si­sa­ky­ti lau­re­a­tą Ja­ną Ma­lic­kį.<text:s/></text:p>
        <text:p text:style-name="Roman"/>
        <text:p text:style-name="Roman12"><text:span text:style-name="T607">2021 me</text:span><text:span text:style-name="T608">­tų Abie</text:span><text:span text:style-name="T609">­jų Tau</text:span><text:span text:style-name="T610">­tų<text:s/></text:span><text:span text:style-name="T611">apdovanojimo</text:span><text:s/>lau­re­a­to Ja­no Ma­lic­kio kal­ba</text:p>
        <text:p text:style-name="Roman"/>
        <text:p text:style-name="Roman"><text:span text:style-name="T612">J. MALICKIS.</text:span><text:s/>Ger­bia­mo­ji po­nia<text:s/>Mar­šal­ka, Sei­mo de­le­ga­ci­jos Lie­tu­vos Res­pub­li­kos Sei­mo ir Len­ki­jos Res­pub­li­kos Sei­mo ir Se­na­to na­rių<text:s/>Asam­blė­jo­je pir­mi­nin­ke, ger­bia­mos Len­ki­jos Res­pub­li­kos Sei­mo na­rės ir ger­bia­mi na­riai, ger­bia­mos Lie­tu­vos Res­pub­li­kos Sei­mo na­rės ir ger­bia­mi na­riai, po­nios ir po­nai, su­si­rin­kę ar ste­bin­tys šią ce­re­mo­ni­ją.<text:s/></text:p>
        <text:p text:style-name="Roman">„O, me­tai!..“ – be­veik prieš 200 me­tų ra­šė di­dy­sis po­etas Ado­mas Mic­ke­vi­čius, ku­rį abi tau­tos, len­kai ir lie­tu­viai, lai­ko sa­vo po­etu, tiks­liau, tai net trys, nes bal­ta­ru­siai gal­vo­ja tą pa­tį, kad jis ir­gi jų po­etas, nes yra gi­męs Nau­gar­du­ke. Kuo šis Ado­mo Mic­ke­vi­čiaus šū­kis sie­ja­si su da­bar­ti­niais me­tais, su da­ta, ku­rios pro­ga mes čia su­si­rin­ko­me? Šis da­tų su­ta­pi­mas iš tik­rų­jų ne­ei­li­nis.<text:s/></text:p>
        <text:p text:style-name="P613">Ką tik ste­bė­jo­me pui­kią ben­dro Len­ki­jos Sei­mo ir Lie­tu­vos Sei­mo po­sė­džio ce­re­mo­ni­ją Ge­gu­žės 3-iosios Kon­sti­tu­ci­jos 230-ųjų<text:s/>me­ti­nių pro­ga. Šie­met mi­ni­me 30-ąsias Lie­tu­vos ir Len­ki­jos di­plo­ma­ti­nių san­ty­kių at­kū­ri­mo me­ti­nes. Šiais me­tais mi­ni­me 30-ąsias<text:s/>fondo „Pa­ri­biai“, ku­riam va­do­vau­ja ma­no pui­kus ko­le­ga, esan­tis čia su mu­mis, Kšyš­to­fas Čyžev­skis, įkū­ri­mo me­ti­nes.<text:s/></text:p>
        <text:p text:style-name="Roman">Be­je, ir Ry­tų stu­di­jų cen­trui, ku­riam tu­riu gar­bės va­do­vau­ti, su­ka­ko 30 me­tų ir mes šven­čia­me sa­vo ju­bi­lie­ji­nius me­tus. Mū­sų<text:s/>Ry­tų stu­di­jos<text:s/>ir aš as­me­niš­kai jau dau­ge­lį me­tų sten­gia­mės jung­ti žmo­nes, jung­ti pre­mi­jai gau­ti, bet ma­no pa­grin­di­nių stu­di­jų kryp­tis – ry­šių kū­ri­mas Lie­tu­vo­je, Len­ki­jo­je, Uk­rai­no­je, Bal­ta­ru­si­jo­je, tie­siog bu­vu­sio­je Abie­jų Tau­tų Res­pub­li­ko­je, ku­rią Liub­li­no uni­ja<text:s/>su­kū­rė di­dy­sis val­do­vas Žy­gi­man­tas Au­gus­tas – Len­ki­jos ka­ra­lius ir Lie­tu­vos di­dy­sis ku­ni­gaikš­tis.<text:s/></text:p>
        <text:p text:style-name="Roman">Prieš dve­jus me­tus mi­nė­jo­me Liub­li­no uni­jos 450-ąsias<text:s/>me­ti­nes, o prieš me­tus šio di­džio­­jo<text:s/>valdovo<text:s/>gim­ta­die­nio 500-ąsias<text:s/>me­ti­nes. To­dėl su­pran­tu, kad aukš­ta­sis pre­zi­diu­mas, svars­tyda­mas<text:s/>ma­no kan­di­da­tū­rą, mąs­tė ne tik apie Len­ki­ją ir Lie­tu­vą, bet ir apie šią ga­ly­bę, su­da­ry­tą iš dau­ge­lio ša­lių ir dau­ge­lio tau­tų. Di­din­ga ben­dra is­to­ri­ja,<text:s/>didingas<text:s/>ben­dras le­nkų ir lie­tu­vių įdir­bis.<text:s/></text:p>
        <text:soft-page-break/>
        <text:p text:style-name="Roman">Man di­de­lė gar­bė, kad<text:s/>man<text:s/>skir­ta Abie­jų Tau­tų pre­mi­ja. Po to, ką pa­sa­kiau, jūs ge­rai su­pran­ta­te, ko­dėl ma­ne tai taip jau­di­na. Taip pat no­rė­čiau pa­brėž­ti, kad ne­at­si­tik­ti­nai pa­mi­nė­jau<text:s/>Ry­tų stu­di­jų ju­bi­lie­jų – tai ma­no ir vi­sos ko­man­dos dar­bo re­zul­ta­tas.<text:s/></text:p>
        <text:p text:style-name="Roman">Iki šiol kal­bė­jau tik tei­gia­mus da­ly­kus. Pa­bai­gai gal ką nors ir nei­gia­mo rei­kia pri­si­min­ti. Klau­si­mas, dėl ku­rio ne kar­tą bu­vau kri­ti­kuo­tas. Taip, da­ry­da­mas tai, ką da­rau, jau­čiuo­si at­lie­kan­tis mi­si­ją. Šian­dien apie tai at­vi­rai kal­bu ir di­džiuo­juo­si tuo, ne­si­gai­liu to. Taip pat no­rė­čiau pa­svei­kin­ti gar­bin­gus tiek len­kų, tiek lie­tu­vių lau­re­a­tus. Tik­ra gar­bė bū­ti to­kio­je kom­pa­ni­jo­je. Dar kar­tą ačiū. (<text:span text:style-name="T614">Plo</text:span><text:span text:style-name="T615">­ji</text:span><text:span text:style-name="T616">­mai</text:span>)<text:s/></text:p>
        <text:p text:style-name="Roman"><text:span text:style-name="T617">PIRMININKAS<text:s/></text:span>(<text:span text:style-name="T618">Len</text:span><text:span text:style-name="T619">­ki</text:span><text:span text:style-name="T620">­jos Res</text:span><text:span text:style-name="T621">­pub</text:span><text:span text:style-name="T622">­li</text:span><text:span text:style-name="T623">­kos Sei</text:span><text:span text:style-name="T624">­mo at</text:span><text:span text:style-name="T625">­sto</text:span><text:span text:style-name="T626">­vas</text:span>).<text:s/>Ačiū jums. Da­bar pra­šau pa­si­sa­ky­ti Lie­tu­vos Res­pub­li­kos Sei­mą.<text:s/></text:p>
        <text:p text:style-name="Roman"/>
        <text:p text:style-name="Roman12">Lie­tu­vos Res­pub­li­kos Sei­mo Pir­mi­nin­ko pa­va­duo­to­jo Pau­liaus Sau­dar­go kal­ba</text:p>
        <text:p text:style-name="Roman"/>
        <text:p text:style-name="Roman"><text:span text:style-name="T627">PIRMININKAS (P. SAUDARGAS).</text:span><text:s/>Ačiū, vi­ce­mar­šal­ka. Leis­ki­te ir mums pri­sta­ty­ti mū­sų Asam­blė­jos de­le­ga­ci­jos teik­tą lau­re­a­tę. Lie­tu­vos Res­pub­li­kos Sei­mo ir Len­ki­jos Res­pub­li­kos Sei­mo ir Se­na­to na­rių Asam­blė­jos Abie­jų Tau­tų ap­do­va­no­ji­mą ski­ria­me ra­šy­to­jai dak­ta­rei Kris­ti­nai Sa­ba­liaus­kai­tei.<text:s/></text:p>
        <text:p text:style-name="Roman">Kris­ti­na Sa­ba­liaus­kai­tė per pas­ta­ruo­sius me­tus itin pri­si­dė­jo prie ge­rų san­ty­kių tarp Lie­tu­vos ir Len­ki­jos stip­ri­ni­mo bei dvi­ša­lio kul­tū­ri­nio ir vi­suo­me­ni­nio, moks­li­nio bei po­li­ti­nio ben­dra­dar­bia­vi­mo pro­jek­to įgy­ven­di­ni­mo. 2015 me­tais len­kų kal­ba iš­leis­tas Kris­ti­nos Sa­ba­liaus­kai­tės ro­ma­nas „Sil­va re­rum“. Pir­ma­sis to­mas bu­vo itin pa­lan­kiai įver­tin­tas len­kų li­te­ra­tū­ros kri­ti­kų, me­no ir li­te­ra­tū­ros is­to­ri­kų, len­kų is­to­ri­kų bei skai­ty­to­jų ir pa­te­ko į vie­no svar­biau­sių Ry­tų ir Vi­du­rio Eu­ro­pos li­te­ra­tū­ros ap­do­va­no­ji­mų „An­ge­lus“ fi­na­lą. Pui­kiai su­tik­tas bu­vo ir 2018 me­tais iš­leis­to ro­ma­no „Sil­va re­rum“ ant­ra­sis to­mas<text:s/>ir<text:s/>2021 me­tais pa­si­ro­dęs ro­ma­no tre­čia­sis to­mas.<text:s/></text:p>
        <text:soft-page-break/>
        <text:p text:style-name="Roman">Ra­šy­to­ja Kris­ti­na Sa­ba­liaus­kai­tė yra kvie­čia­ma į svar­biau­sius Len­ki­jo­je li­te­ra­tū­ros ir me­no fes­ti­va­lius, ra­di­ją ir te­le­vi­zi­ją, kur pri­sta­to ne tik sa­vo, bet ir ki­tų Lie­tu­vos ra­šy­to­jų<text:s/>ir<text:s/>me­ni­nin­kų kū­ry­bą. Pa­sa­ko­ja apie Lie­tu­vos is­to­ri­ją, kul­tū­rą ir svar­biau­sias Lie­tu­vos as­me­ny­bes, tuo pri­si­dė­da­ma prie Lie­tu­vos kul­tū­ros ir me­no sklai­dos Len­ki­jo­je.<text:s/></text:p>
        <text:p text:style-name="Roman">Ap­gai­les­tau­ja­me, kad ra­šy­to­ja Kris­ti­na Sa­ba­liaus­kai­tė šiuo me­tu yra Lon­do­ne ir šio­je ce­re­mo­nijo­je da­ly­vau­ti ne­ga­li. Šių me­tų ge­gu­žės 5 die­ną Lie­tu­vos Res­pub­li­kos am­ba­sa­da Jung­ti­nė­je Ka­ra­lys­tė­je kar­tu su Len­ki­jos Res­pub­li­kos am­ba­sa­da Lon­do­ne ir Aber­dy­no uni­ver­si­te­to Lenkijos ir<text:s/>Lietuvos stu­di­jų cen­tru su­rengs se­mi­na­rą, skir­tą Abie­jų Tau­tų Res­pub­li­kos Ge­gu­žės 3-io­sios Kon­sti­tu­ci­jos ir Tar­pu­sa­vio įža­do ak­to 230-osioms<text:s/>me­ti­nėms pa­mi­nė­ti. Dis­ku­si­ją mo­der­uos me­no ir kul­tū­ros is­to­ri­kė, vie­na ryš­kiau­sių šiuo­lai­ki­nių lie­tu­vių ra­šy­to­jų Kris­ti­na Sa­ba­liaus­kai­tė. Šio ren­gi­nio me­tu Jo<text:s/>Eks­ce­len­ci­ja Lie­tu­vos Res­pub­li­kos am­ba­sa­do­rius Jung­ti­nė­je Ka­ra­lys­tė­je Re­na­tas Nor­kus per­duos Abie­jų Tau­tų ap­do­va­no­ji­mą ger­bia­mai dak­ta­rei Kris­ti­nai Sa­ba­liaus­kai­tei. Kvie­čiu ste­bė­ti ra­šy­to­jos Kris­ti­nos Sa­ba­liaus­kai­tės pa­dė­kos žo­dį. (<text:span text:style-name="T628">Plo</text:span><text:span text:style-name="T629">­ji</text:span><text:span text:style-name="T630">­mai</text:span>)<text:s/></text:p>
        <text:p text:style-name="Roman"/>
        <text:p text:style-name="Roman12">2021 me­tų Abie­jų Tau­tų ap­do­va­no­ji­mo lau­re­a­tės Kris­ti­nos Sa­ba­liaus­kai­tės kal­ba (<text:span text:style-name="T631">vaiz</text:span><text:span text:style-name="T632">­do įra</text:span><text:span text:style-name="T633">­šas</text:span>)</text:p>
        <text:p text:style-name="Roman"/>
        <text:p text:style-name="Roman"><text:span text:style-name="T634">K. SABALIAUSKAITĖ.</text:span><text:s/>Jū­sų<text:s/>Eks­ce­len­ci­jos, ger­bia­mi po­nai ir po­nios, leis­ki­te kreip­tis į jus bu­vu­sia Abie­jų Tau­tų Res­pub­li­kos abi­pu­sio ben­dra­vi­mo kal­ba.</text:p>
        <text:p text:style-name="Roman">Man, vi­są sa­vo są­mo­nin­gą gy­ve­ni­mą sky­ru­siai Abie­jų Tau­tų Res­pub­li­kos kul­tū­ros pa­vel­do ty­ri­nė­ji­mui ir sklai­dai, ši Abie­jų Tau­tų pre­mi­ja yra la­bai reikš­min­ga. Nuo pat ma­no so­vie­ti­nės vai­kys­tės mū­sų bu­vu­sios ben­dros vals­ty­bės pa­vel­das man pir­miau­sia in­tui­ty­viai by­lo­jo apie es­te­ti­nį gro­žį – Vil­niaus ba­ro­ką, Kro­ku­vos re­ne­san­są. Vė­liau tu­rė­jau ga­li­my­bę stu­di­juo­ti jau ne­pri­klau­so­mo­je Lie­tu­vo­je, taip pat ir Len­ki­jo­je ir su­pras­ti, kaip smar­kiai ši epo­cha Lie­tu­vos pa­ver­gi­mo lai­ko­tar­piais bu­vo tri­na­ma iš lie­tu­vių tau­ti­nės są­mo­nės. Taip ki­lo su­ma­ny­mas pa­si­da­lin­ti sa­vo ži­nio­mis<text:s/><text:soft-page-break/>apie Abie­jų Tau­tų Res­pub­li­kos kul­tū­rą li­te­ra­tū­ri­ne for­ma. Taip gi­mė „Sil­va re­rum“ ro­ma­nų cik­las, iš­gar­sė­jęs ne tik Lie­tu­vo­je, bet ir Len­ki­jo­je, kur bu­vau skai­ty­to­jų pri­im­ta kaip sa­va, o kri­ti­kai ir žur­na­lis­tai ma­ne ti­tu­la­vo „Abie­jų Tau­tų ra­šy­to­ja“. Tai, ne­slėp­siu, man bu­vo di­de­lis kom­pli­men­tas, nes ma­nau, jog me­nas ir li­te­ra­tū­ra pri­va­lo jung­ti žmo­nes, tau­tas, kul­tū­ras. O mū­sų – Len­ki­jos Ka­rū­nos ir Lie­tu­vos Di­džio­sios Ku­ni­gaikš­tys­tės dau­gia­tau­tės kul­tū­ros bu­vo ir ryš­kiai re­gio­ni­nės, ir taip pat ben­dros. Uni­ja mums at­ne­šė di­de­lę<text:s/>ga­lią<text:s/>Eu­ro­po­je, o kar­tu iš abie­jų pu­sių iš­sau­go­jo­me sa­vo iden­ti­te­tą, nie­ko neu­zur­puo­da­mi ir ne­pri­mes­da­mi, o tap­da­mi tar­si Eu­ro­pos Są­jun­gos ide­a­lų pro­to­ti­pu. Ta bu­vu­si sim­bio­zė yra man di­džiau­sias Abie­jų Tau­tų Res­pub­li­ko­je vy­ra­vu­sios lais­vės dva­sios liu­di­ji­mas.</text:p>
        <text:p text:style-name="Roman">Šian­dien šven­čia­me Ge­gu­žės 3-io­sios Kon­sti­tu­ci­jos die­ną. Kon­sti­tu­ci­jos, ku­ri bu­vo ant­ro­ji pa­sau­ly­je po ame­ri­kie­tiš­ko­sios ir pir­mo­ji Eu­ro­po­je. Tai bu­vo pro­gre­sy­vus ir kil­nus do­ku­men­tas, liu­di­jęs len­kų ir lie­tu­vių mei­lę lais­vės dva­siai ir de­mo­kra­tijai. De­ja, šis pro­gre­sy­vus lais­vės dai­gas kri­to į ga­na ne­der­lin­gą, il­gų de­šimt­me­čių ne­su­ta­ri­mų ero­zi­jos su­skai­dy­tą mū­sų tuo­me­tės ga­na stag­na­vu­sios ir trum­pa­re­gės vi­suo­me­nės dir­vą, ne­pa­jė­gu­sią su­si­vie­ny­ti už­sie­nio<text:span text:style-name="T635"><text:s/>pa</text:span><text:span text:style-name="T636">­vo</text:span><text:span text:style-name="T637">­jų aki</text:span><text:span text:style-name="T638">­vaiz</text:span><text:span text:style-name="T639">­do</text:span><text:span text:style-name="T640">­je, įgy</text:span><text:span text:style-name="T641">­ven</text:span><text:span text:style-name="T642">­din</text:span><text:span text:style-name="T643">­ti bū</text:span><text:span text:style-name="T644">­ti</text:span><text:span text:style-name="T645">­nų re</text:span><text:span text:style-name="T646">­for</text:span><text:span text:style-name="T647">­mų ir re</text:span><text:span text:style-name="T648">­a</text:span><text:span text:style-name="T649">­li</text:span><text:span text:style-name="T650">­zuo</text:span><text:span text:style-name="T651">­ti Ge</text:span><text:span text:style-name="T652">­gu</text:span><text:span text:style-name="T653">­žės 3-io</text:span><text:span text:style-name="T654">­sios Kon</text:span><text:span text:style-name="T655">­sti</text:span><text:span text:style-name="T656">­tu</text:span><text:span text:style-name="T657">­ci</text:span><text:span text:style-name="T658">­jos.</text:span></text:p>
        <text:p text:style-name="Roman">Šian­dien mū­sų ša­ly­se ir vi­suo­me­nė­se ma­to­me pa­na­šius pa­vo­jus: vie­toj ar­ti­mo mei­lės ir evan­ge­li­za­vi­mo – kar­tais ma­to­me ne­apy­kan­tos kal­ba ir ink­vi­zi­ci­nė­mis už­ma­čio­mis trykš­tan­tį re­li­gi­nį fa­na­tiz­mą, taip pat re­gi­me po­pu­liz­mą ir trum­pa­re­gys­tę, ne­ge­bė­ji­mą ma­ty­ti pla­tes­nį ge­o­po­li­ti­nį pa­veiks­lą ir mū­sų at­ei­tį ja­me. Dar ma­to­me di­de­les, mums nuo­lat tarp­tau­ti­nę ne­šlo­vę už­trau­kian­čias pro­ble­mas žmo­gaus tei­sių sri­ty­je, vi­sų pir­ma – už­tik­ri­nant žmo­gaus ir pi­lie­ti­nes tei­ses LGBT žmo­nėms bei mo­te­rų tei­sę į sa­vo pa­čių kū­ną.<text:s/></text:p>
        <text:p text:style-name="Roman">Im­da­mi pa­vyz­dį iš Ge­gu­žės 3-io­sios Kon­sti­tu­ci­jos, švęs­da­mi šią da­tą, vi­suo­met tu­ri­me pri­si­min­ti tai, ką Kon­sti­tu­ci­ja da­vė: ji pri­pa­ži­no lais­ves ir tei­ses tiems, ku­rie jų iki tol ne­tu­rė­jo, o bū­tent – įpi­lie­ti­no vals­tie­čius ir mies­tie­čius, pri­pa­ži­no juos ly­gia­tei­siais vals­ty­bės gy­ve­ni­mo da­ly­viais ir žmo­giš­ko­sios lais­vės sub­jek­tais.<text:s/></text:p>
        <text:soft-page-break/>
        <text:p text:style-name="Roman"><text:span text:style-name="T659">Vie</text:span><text:span text:style-name="T660">­nas iš Ge</text:span><text:span text:style-name="T661">­gu</text:span><text:span text:style-name="T662">­žės 3-io</text:span><text:span text:style-name="T663">­sios Kon</text:span><text:span text:style-name="T664">­sti</text:span><text:span text:style-name="T665">­tu</text:span><text:span text:style-name="T666">­ci</text:span><text:span text:style-name="T667">­jos tei</text:span><text:span text:style-name="T668">­gi</text:span><text:span text:style-name="T669">­nių – „Lie</text:span><text:span text:style-name="T670">­tu</text:span><text:span text:style-name="T671">­vis yra tas, kas my</text:span><text:span text:style-name="T672">­li lais</text:span><text:span text:style-name="T673">­vę ir ger</text:span><text:span text:style-name="T674">­bia Lie</text:span><text:span text:style-name="T675">­tu</text:span><text:span text:style-name="T676">­vos sta</text:span><text:span text:style-name="T677">­tu</text:span><text:span text:style-name="T678">­tą“. Mei</text:span><text:span text:style-name="T679">­lė lais</text:span><text:span text:style-name="T680">­vei ir pa</text:span><text:span text:style-name="T681">­gar</text:span><text:span text:style-name="T682">­ba tei</text:span><text:span text:style-name="T683">­sės vir</text:span><text:span text:style-name="T684">­še</text:span><text:span text:style-name="T685">­ny</text:span><text:span text:style-name="T686">­bei. Te</text:span><text:span text:style-name="T687">­gul mus ir šian</text:span><text:span text:style-name="T688">­dien įkve</text:span><text:span text:style-name="T689">­pia šie žo</text:span><text:span text:style-name="T690">­džiai.<text:s/></text:span>My­lė­ki­me lais­vę ir gerb­ki­me žmo­gaus tei­ses, ku­rių sam­pra­ta už­gi­mė bū­tent Ge­gu­žės 3-io­sios Kon­sti­tu­ci­jos lai­kais, Ap­švie­tos epo­cho­je. Kaip gie­da­me šian­die­ni­nia­me Lie­tu­vos him­ne:<text:s/><text:span text:style-name="T691">te</text:span><text:span text:style-name="T692">­gul mei</text:span><text:span text:style-name="T693">­lė</text:span><text:s/>(o ne ne­apy­kan­ta ki­tam ir ki­to­kiam)<text:s/><text:span text:style-name="T694">de</text:span><text:span text:style-name="T695">­ga mū</text:span><text:span text:style-name="T696">­sų šir</text:span><text:span text:style-name="T697">­dy</text:span><text:span text:style-name="T698">­se ir švie</text:span><text:span text:style-name="T699">­sa</text:span><text:s/>(o ne tam­sa, at­si­li­ki­mas ir fa­na­tiz­mas),<text:s/><text:span text:style-name="T700">ir tie</text:span><text:span text:style-name="T701">­sa</text:span><text:s/>(bet ne me­las ir ma­ni­pu­lia­ci­jos)<text:s/><text:span text:style-name="T702">mus žings</text:span><text:span text:style-name="T703">­nius te</text:span><text:span text:style-name="T704">­ly</text:span><text:span text:style-name="T705">­di</text:span>.<text:s/></text:p>
        <text:p text:style-name="Roman">Dar sy­kį dė­ko­ju jums už šią gar­bin­gą Abie­jų Tau­tų pre­mi­ją. (<text:span text:style-name="T706">Plo</text:span><text:span text:style-name="T707">­ji</text:span><text:span text:style-name="T708">­mai</text:span>)</text:p>
        <text:p text:style-name="Roman"><text:span text:style-name="T709">PIRMININKAS (P. SAUDARGAS).</text:span><text:s/>Dė­ko­ju Abie­jų Tau­tų ap­do­va­no­ji­mo lau­re­a­tei ger­bia­mai ra­šy­to­jai Kris­ti­nai Sa­ba­liaus­kai­tei ir žo­dį per­duo­du Len­ki­jos Sei­mui.<text:s/></text:p>
        <text:p text:style-name="Roman"><text:span text:style-name="T710">PIRMININKAS</text:span><text:s/>(<text:span text:style-name="T711">Len</text:span><text:span text:style-name="T712">­ki</text:span><text:span text:style-name="T713">­jos Res</text:span><text:span text:style-name="T714">­pub</text:span><text:span text:style-name="T715">­li</text:span><text:span text:style-name="T716">­kos Sei</text:span><text:span text:style-name="T717">­mo at</text:span><text:span text:style-name="T718">­sto</text:span><text:span text:style-name="T719">­vas</text:span>).<text:s/>Pa­pra­šy­siu pa­si­sa­ky­ti Par­la­men­ti­nės Asam­blė­jos na­rį po­ną Ta­deu­šą Aze­vi­čių.</text:p>
        <text:p text:style-name="Roman"/>
        <text:p text:style-name="Roman12">Len­ki­jos Res­pub­li­kos Sei­mo ir Se­na­to de­le­ga­ci­jos Len­ki­jos<text:s/>Respublikos<text:s/>Sei­mo ir Se­na­to<text:s/>ir<text:s/>Lietu­vos Res­pub­li­kos Sei­mo Par­la­men­ti­nė­je Asam­blė­jo­je na­rio Ta­deu­šo Azevi­čiaus kalba</text:p>
        <text:p text:style-name="Roman"/>
        <text:p text:style-name="Roman"><text:span text:style-name="T720">T. AZEVIČIUS.<text:s/></text:span>Ger­bia­mie­ji ce­re­mo­ni­jos da­ly­viai, ger­bia­mie­ji Sei­mo, Se­na­to na­riai, ger­bia­mie­ji lau­re­a­tai, is­to­ri­ja, ku­rią no­riu pa­pa­sa­ko­ti, pra­si­dė­jo 1977 me­tais Poz­na­nė­je, po­grin­džio veik­lo­je da­ly­va­vu­sių žmo­nių gru­pės su­si­ti­ki­me. Tuo­met Kšyš­to­fas Čyžev­skis, ku­ris stu­di­ja­vo Poz­na­nė­je ir da­ly­va­vo po­grin­džio veik­lo­je, iš­gir­do Čes­lo­vo Mi­lo­šo ei­les, ku­rios bu­vo de­kla­muo­ja­mos per su­si­ti­ki­mą. Jis įsi­mi­nė tas vie­tas, kur tos ei­lės bu­vo ku­ria­mos, – tai Pa­ry­žius, Vil­nius, Kras­nag­rū­da. Pa­si­ro­do, kad šios vie­tos at­liks la­bai svar­bų vaid­me­nį to­les­nia­me jo gy­ve­ni­mo ke­ly­je.<text:s/></text:p>
        <text:p text:style-name="Roman">Pa­ry­žiaus kul­tū­ra ta­po jam pi­lie­tiš­ku­mo mo­kyk­la, taip pat ska­ti­no pa­gar­biai ver­tin­ti Jo­gai­lai­čių ir Ge­di­mi­nai­čių is­to­ri­ją. Jis pui­kiai su­pra­to, kaip de­rė­tų ben­drau­ti žmo­nėms, gy­ve­nan­tiems įvai­riuo­se pa­ri­biuo­se. Taip pat tai pa­ska­ti­no jį gi­liau stu­di­juo­ti, gi­liau do­mė­tis tiek ko­mu­niz­mo, tiek<text:s/><text:soft-page-break/>na­cio­na­liz­mo pa­li­ki­mu, dėl to jis ėmė steig­ti te­at­rus, kur­ti spek­tak­lius, su ku­riais vyk­da­vo į įvai­riau­sius Len­ki­jos re­gio­nus. Ins­pi­ruo­tas sa­vo mo­ky­to­jų idė­jų, jis ieš­ko­jo nau­jų for­mų, ku­rias ga­lė­tų tai­ky­ti kul­tū­ro­je, ku­rios ga­lė­tų pri­si­dė­ti prie kul­tū­ri­nio gy­ve­ni­mo pa­ska­ti­ni­mo.<text:s/></text:p>
        <text:p text:style-name="Roman"><text:span text:style-name="T721">Jis ėmė</text:span><text:span text:style-name="T722">­si veik</text:span><text:span text:style-name="T723">­los, jun</text:span><text:span text:style-name="T724">­gian</text:span><text:span text:style-name="T725">­čios įvai</text:span><text:span text:style-name="T726">­rias tau</text:span><text:span text:style-name="T727">­tas, jun</text:span><text:span text:style-name="T728">­gian</text:span><text:span text:style-name="T729">­čios gy</text:span><text:span text:style-name="T730">­ven</text:span><text:span text:style-name="T731">­to</text:span><text:span text:style-name="T732">­jus, gy</text:span><text:span text:style-name="T733">­ve</text:span><text:span text:style-name="T734">­nan</text:span><text:span text:style-name="T735">­čius abi</text:span><text:span text:style-name="T736">­pus<text:s/></text:span>vals­ty­bių sie­nų. Ypač daug jis vei­kė vie­tos ben­druo­me­nių la­bui ir taip ki­lo idė­ja įsteig­ti<text:s/>„Pa­ribių“<text:s/>fon­dą, to­kį cen­trą ne­to­li Lie­tu­vos sie­nos. Šie­met bū­tent šis fon­das mi­ni sa­vo veik­los<text:s/>30-me­tį.<text:s/>Šis fon­das yra įsteig­tas bu­vu­sia­me žy­dų kvar­ta­le, ku­ria­me ka­dai­se vei­kė gim­na­zi­ja, si­na­go­ga. Vie­ni svar­biau­sių šio fon­do tiks­lų yra do­ku­men­tuo­ti šių že­mių is­to­ri­ją, ties­ti til­tus tarp skir­tin­gų kul­tū­rų, tau­tų at­sto­vų, vie­ny­ti šiuos žmo­nes.<text:s/></text:p>
        <text:p text:style-name="Roman">Iš tik­rų­jų Kšyš­to­fo Čy­žev­skio va­do­vau­ja­mas<text:s/>„Pa­ri­bių“<text:s/>fon­das yra pa­ma­tas, ku­ris lei­džia mums pri­si­min­ti is­to­ri­nę pra­ei­tį, taip pat kur­ti at­ei­tį. Čia la­bai svar­bu pa­mi­nė­ti tar­pu­sa­vio dia­lo­go ska­ti­ni­mo pro­jek­tą, Kras­nag­rū­do­je ren­gia­mus su­si­ti­ki­mus-fo­ru­mus. Šio cen­tro veik­la yra la­bai įvai­ria­pu­sė, įvai­ria­ly­pė. Šis cen­tras la­bai svar­bus bū­tent be­si­vie­ni­jan­čios Eu­ro­pos kon­teks­te, mū­sų vals­ty­bių tar­pu­sa­vio san­ty­kių plė­to­ji­mo kon­teks­te.<text:s/>Šio cen­tro pa­tal­po­se vyks­ta įvai­rūs de­ba­tai, dis­ku­si­jos. Čia ne kar­tą yra pri­si­me­na­mos Čes­lo­vo Mi­lo­šo<text:s/>ei­lės,<text:s/>vaizduojan­čios šį re­gio­ną.<text:s/></text:p>
        <text:p text:style-name="Roman">Kšyš­to­fas Čyžev­skis už sa­vo veik­lą yra ga­vęs ne vie­ną ap­do­va­no­ji­mą. Jis yra ga­vęs tiek Len­ki­jos, tiek Lie­tu­vos ap­do­va­no­ji­mų. Vie­na iš Kšyš­to­fo Čyžev­skio idė­jų ir am­bi­ci­jų yra siek­ti kuo glau­des­nio len­kų ir lie­tu­vių ben­dra­dar­bia­vi­mo įvai­riais ly­giais. Jis taip vei­kia Eu­ro­pos in­teg­ra­ci­jos re­gio­no plėt­ros la­bui.</text:p>
        <text:p text:style-name="Roman">„Pa­ri­bių“<text:s/>fon­das taip pat yra įkū­ręs ir cho­rą. Be to, ren­gia lie­tu­vių ir len­kų ra­šy­to­jų, kul­tū­ros vei­kė­jų kū­ry­bi­nes dirb­tu­ves, su­si­ti­ki­mus. Jau mi­nė­jau, kad Pa­ri­bio fon­das už­si­i­ma li­te­ratū­ros len­kų ir lie­tu­vių kal­bo­mis lei­dy­ba. Be ki­ta ko, jis iš­lei­do Čes­lo­vo Mi­lo­šo, To­mo Ven­clo­vos vei­ka­lus, taip pat do­ku­men­tus, svar­bius Lie­tu­vai ir Len­ki­jai. Tik­rai pri­si­me­nu la­bai įdo­mius po­kal­bius, ku­riuo­se da­ly­va­vo To­mas Venc­lo­va, Ire­na Veisai­tė, ir bū­tent su šiais po­kal­biais bu­vo ga­li­ma su­si­pa­žin­ti, nes<text:s/><text:soft-page-break/>„Pa­ri­bių“<text:s/>fon­das pa­ren­gė jų lei­dy­bi­nes ver­si­jas, iš­lei­do ir su jais ga­li­ma su­si­pa­žin­ti li­te­ra­tū­ri­ne for­ma.<text:s/></text:p>
        <text:p text:style-name="Roman">Tai­gi dar kar­tą no­riu pa­brėž­ti, kad Kšyš­to­fas Čy­žev­skis ir jo va­do­vau­jamas fon­das vei­kia siek­da­mas tau­tų, žmo­nių su­ar­tė­ji­mo. Be to, lau­re­a­tas dės­to, da­ly­vau­ja Vil­niaus uni­ver­si­te­to, Vy­tau­to Di­džio­jo uni­ver­si­te­to veik­lo­je. Lie­tu­vos vals­ty­bė yra įver­ti­nu­si Kšyš­to­fo Čyžev­skio veik­lą. Jis yra ap­do­va­no­tas Ge­di­mi­no or­di­nu, Kul­tū­ros<text:s/>ministerijos<text:s/>gar­bės ženklu.<text:s/></text:p>
        <text:p text:style-name="Roman">Ger­bia­mie­ji, Abie­jų Tau­tų pre­mi­ja yra ypa­tin­ga. Dėl jos spren­džia žmo­nės, ku­rie bu­vo iš­rink­ti per vi­suo­ti­nius rin­ki­mus ir ga­vo tei­sę kal­bė­ti jos var­du. Ir šian­dien, kai mes mi­ni­me Ge­gu­žės 3-iosios Kon­sti­tu­ci­jos 230-ąsias me­ti­nes, skel­biu, kad Abie­jų Tau­tų pre­mi­jos lau­re­a­tu ta­po Kšyš­to­fas Čyžev­skis. La­bai pra­šau pri­im­ti mū­sų ap­do­va­no­ji­mą. (<text:span text:style-name="T737">Plo</text:span><text:span text:style-name="T738">­ji</text:span><text:span text:style-name="T739">­mai</text:span>)<text:s/></text:p>
        <text:p text:style-name="Roman"><text:span text:style-name="T740">PIRMININKAS</text:span><text:s/>(<text:span text:style-name="T741">Len</text:span><text:span text:style-name="T742">­ki</text:span><text:span text:style-name="T743">­jos Res</text:span><text:span text:style-name="T744">­pub</text:span><text:span text:style-name="T745">­li</text:span><text:span text:style-name="T746">­kos Sei</text:span><text:span text:style-name="T747">­mo at</text:span><text:span text:style-name="T748">­sto</text:span><text:span text:style-name="T749">­vas</text:span>).<text:s/>Pra­šau pa­si­sa­ky­ti po­ną Kšyš­to­fą Čyžev­skį.<text:s/></text:p>
        <text:p text:style-name="Roman"/>
        <text:p text:style-name="Roman12">2021 me­tų Abie­jų Tau­tų pre­mi­jos lau­re­a­to Kšyš­to­fo Čy­žev­skio kal­ba</text:p>
        <text:p text:style-name="Roman"/>
        <text:p text:style-name="Roman"><text:span text:style-name="T750">K. Č</text:span><text:span text:style-name="T751">Y</text:span><text:span text:style-name="T752">ŽEVSKIS.</text:span><text:s/>Man di­džiu­lė gar­bė da­ly­vau­ti Lie­tu­vos Res­pub­li­kos Sei­mo ir Len­ki­jos Res­pub­li­kos Sei­mo ir Se­na­to ben­dra­me po­sė­dy­je mi­nint Ge­gu­žės 3-io­sios Kon­sti­tu­ci­jos me­ti­nes. Pri­im­da­mas šio­je ce­re­mo­ni­jo­je Abie­jų Tau­tų pre­mi­ją jau­čiu, kad ši<text:s/>Asam­blė­ja ir pa­ti pre­mi­ja yra kaž­kuo ypa­tin­ga – tam tik­ru dia­lo­giš­ku­mu ir sve­tin­gu­mu ki­tam, ku­ris yra ki­toks, bet nė­ra sve­ti­mas – kaž­kas, kas per­žen­gia su­si­skal­dy­mą ir ri­bas.<text:s/></text:p>
        <text:p text:style-name="Roman">Jau­čiu, kad esu čia dėl dar­bo su dva­si­niu pa­vel­du, ku­ris di­džiuo­ja­si įvai­ro­vės tur­tin­gu­mu, pa­me­na apie vie­nas ki­tam pa­da­ry­tas žaiz­das, bet kar­tu iš­lai­ko iš­ti­ki­my­bę tam, kas mus vie­ni­ja. Šie Ben­dri­jos pa­ma­tai ver­čia mus, gy­ve­nan­čius at­ski­ro­se na­cio­na­li­nė­se vals­ty­bė­se ir kal­ban­čius skir­tin­go­mis kal­bo­mis, pa­jus­ti, kad ne­sa­me vien tik sa­vi­mi, kad ši tra­di­ci­ja ke­lia mums iš­šū­kį bū­ti<text:s/><text:soft-page-break/>„vi­su­mos pa­vel­dė­to­jais“ šian­dien, su­si­dū­rus su vis la­biau su­si­skal­dančio pa­sau­lio „jun­gia­mo­jo au­di­nio“ li­ga.<text:s/></text:p>
        <text:p text:style-name="Roman">Tarp Abie­jų Tau­tų pre­mi­jos lau­re­a­tų aš ran­du gim­to­sios Eu­ro­pos dva­sią, pri­si­min­da­mas, kad Čes­lo­vui Mi­lo­šui įsi­šak­ni­ji­mas Len­ki­jos Ka­ra­lys­tė­je ir Lie­tu­vos Di­džio­jo­je Ku­ni­gaikš­tys­tė­je kar­tu reiš­kė Eu­ro­pos pi­lie­ty­bę.<text:s/></text:p>
        <text:p text:style-name="Roman">Ma­no per­so­na tarp Abie­jų Tau­tų pre­mi­jos lau­re­a­tų yra tik da­lis ko­lek­ty­vi­nės vi­su­mos. Jau­čiu, kad at­sto­vau­ju ra­tui žmo­nių, su ku­riais dau­giau nei 30 me­tų dir­bau, kad at­sta­ty­čiau su­griau­­tus til­tus ir per­duo­čiau mū­sų ben­drą tra­di­ci­ją šiuo­lai­ki­niam pa­sau­liui. Šie žmo­nės –<text:s/>Me­nų, kul­tū­rų ir<text:s/>tau­tų<text:s/>fondo<text:s/>„Pa­ri­biai“<text:s/>ben­dra­dar­biai, taip pat, o gal pir­miau­sia – mū­sų mo­ky­to­jai ir men­to­riai, tarp jų ir tie, su ku­riais pra­ėju­siais me­tais at­si­svei­ki­no­me: Ire­na Vei­sai­tė iš Vil­niaus ir An­dže­jus Stru­mi­lo iš Mač­ko­va Ru­dos. La­bai džiau­giuo­si, kad pre­mi­ja su ma­ni­mi vyks­ta iš Var­šu­vos ir Vil­niaus į Sei­nus ir pas ki­tas Len­ki­jos ir Lie­tu­vos pa­ri­bio vie­ti­nes ben­druo­me­nes, nes kar­tu su jo­mis – mo­ky­to­jais ir kul­tū­ros ani­ma­to­riais, vie­tos val­džia ir vi­suo­me­ni­nin­kais – vyk­do­mas ben­dras mū­sų „jun­gia­mo­jo au­di­nio“ kū­ri­mo dar­bas.<text:s/></text:p>
        <text:p text:style-name="Roman">Man ypač svar­bu, kad pir­mie­ji Abie­jų Tau­tų pre­mi­jos lau­re­a­tai bu­vo Čes­lo­vas Mi­lo­šas ir To­mas Venc­lo­va. Jų dia­lo­gas apie Vil­nių, ku­rį kaip stu­den­tas skai­čiau mi­nia­tiū­ri­nia­me slap­tai at­vež­ta­me į Len­ki­ją<text:s/>„Kul­tū­ros“<text:s/>lei­di­ny­je, man ta­po gy­ve­ni­mo pa­mo­ka ir di­de­le da­li­mi įkvė­pė su­kur­ti<text:s/>„Pa­ri­bių“<text:s/>cen­trą. Jie sa­ve va­di­no „pas­ku­ti­niais Lie­tu­vos Di­džio­sios Ku­ni­gaikš­tys­tės pi­lie­čiais“, taip jie su­vo­kė dau­gia­kul­tū­rės vi­suo­me­nės gy­ven­to­jų pi­lie­ti­nį eto­są ir tau­ti­nį pa­trio­tiz­mą, ver­tin­da­mi aukš­čiau nei et­ni­nį ar re­li­gi­nį su­si­skal­dy­mą<text:s/>sam­bū­vio me­ną ir kul­tū­ri­nį ver­ty­bių ben­dru­mą. Kaip Ado­mas Mic­ke­vi­čius, jie ma­nė, kad Len­ki­jos ir Lie­tu­vos uni­ja – „svar­biau­sias su­si­jun­gi­mo įvy­kis<text:s/>&lt;…&gt;, svar­biau­sias, lem­tin­giau­sias Šiau­rės is­to­ri­jo­je“, įsi­šak­ni­jęs to­li­mo­je pra­ei­ty­je, yra tvir­tas, gy­vy­biš­kas ir nuo­lat iš nau­jo su­vo­kia­mas. Ši­to­je tra­di­ci­jo­je per­žen­gi­mas sa­vęs sam­bū­vio link yra nu­kreip­tas į tie­są ir į ge­res­nę sa­vi­raiš­ką.<text:s/></text:p>
        <text:p text:style-name="Roman">Pri­im­da­mas Abie­jų Tau­tų pre­mi­ją, su­vo­kiu, kad „pas­ku­ti­nių pi­lie­čių“ tra­di­ci­jos tęs­ti­nu­mas tiek Lie­tu­vo­je, tiek Len­ki­jo­je ne­si­bai­gia ir kad mū­sų už­duo­tis – ug­dy­ti at­ei­ties kar­tas to­kia<text:s/>dva­sia, gim­to­sios Eu­ro­pos dva­sia. Ačiū.</text:p>
        <text:p text:style-name="Roman"><text:span text:style-name="T753">PIRMININKAS</text:span><text:s/>(<text:span text:style-name="T754">Len</text:span><text:span text:style-name="T755">­ki</text:span><text:span text:style-name="T756">­jo</text:span><text:span text:style-name="T757">s Res</text:span><text:span text:style-name="T758">­pub</text:span><text:span text:style-name="T759">­li</text:span><text:span text:style-name="T760">­kos Sei</text:span><text:span text:style-name="T761">­mo at</text:span><text:span text:style-name="T762">­sto</text:span><text:span text:style-name="T763">­vas</text:span>). La­bai ačiū jums ir per­duo­du žo­dį Lie­tu­vos Res­pub­li­kos Sei­mui.</text:p>
        <text:p text:style-name="Roman"/>
        <text:p text:style-name="Roman12">Lie­tu­vos Res­pub­li­kos Sei­mo Pir­mi­nin­ko pa­va­duo­to­jo Pau­liaus Sau­dar­go kal­ba</text:p>
        <text:p text:style-name="Roman"/>
        <text:p text:style-name="Roman"><text:span text:style-name="T764">PIRMININKAS (P. SAUDARGAS).</text:span><text:s/>Ger­bia­mi ko­le­gos, leis­ki­te pri­sta­ty­ti dar vie­ną mū­sų pre­mi­jos lau­re­a­tą. Lie­tu­vos Res­pub­li­kos Sei­mo ir Len­ki­jos Res­pub­li­kos Sei­mo ir Se­na­to na­rių<text:s/>Asam­blė­jos Abie­jų Tau­tų ap­do­va­no­ji­mą ski­ria­me ver­tė­jui Edu­ar­dui Piur­ko.<text:s/></text:p>
        <text:p text:style-name="Roman">Nuo 1991 me­tų dirb­da­mas Sei­mo len­kų kal­bos ver­tė­ju Edu­ar­das Piur­ko ver­tė vi­sus Lie­tu­vos Res­pub­li­kos Sei­mo ir Len­ki­jos Res­pub­li­kos Sei­mo ir Se­na­to na­rių<text:s/>Asam­blė­jos, Lie­tu­vos Res­pub­li­kos ir Len­ki­jos Res­pub­li­kos pre­zi­den­tų kon­sul­ta­ci­nio ko­mi­te­to<text:s/>ir<text:s/>Lie­tu­vos Res­pub­li­kos ir Len­ki­jos Res­pub­li­kos vy­riau­sy­bių ta­ry­bos po­sė­džius. Nuo 1991 me­tų jis ver­čia ne tik Lie­tu­vos Res­pub­li­kos Sei­mui, bet ir pre­zi­den­tū­rai, Vy­riau­sy­bei, Kon­sti­tu­ci­niam Teis­mui, Už­sie­nio rei­ka­lų ir ki­toms mi­nis­te­ri­joms bei įstai­goms, ins­ti­tu­ci­joms, taip pat Lie­tu­vos na­cio­na­li­nei te­le­vi­zi­jai. Svar­bu iš­skir­ti itin aukš­tą Edu­ar­do Piur­ko ver­ti­mų ko­ky­bę, tiek ver­čiant sin­chro­niš­kai, tiek raš­tu. Jis yra pri­pa­žin­tas sa­vo pro­fe­si­nės ben­druo­me­nės. Edu­ar­das yra il­ga­me­tis Lie­tu­vos ver­tė­jų aso­cia­ci­jos val­dy­bos na­rys.<text:s/></text:p>
        <text:p text:style-name="Roman">Bū­da­mas ak­ty­vus pi­lie­tis nuo 1988 me­tų Edu­ar­das Piur­ko įsi­lie­jo į Lie­tu­vos tar­pna­cio­na­li­nės ko­or­di­na­ci­nės aso­cia­ci­jos veik­lą. Vė­liau dau­ge­lį me­tų da­ly­va­vo Tau­ty­bių ta­ry­bos prie Tau­ty­bių de­par­ta­men­to veik­lo­je kaip Lie­tu­vos len­kų kul­tū­ros fon­do at­sto­vas.<text:s/></text:p>
        <text:p text:style-name="Roman">Lem­tin­go­mis 1991 me­tų sau­sio die­no­mis Edu­ar­das bu­dė­jo prie par­la­men­to ir iš­da­li­no su­si­rin­ku­siems ke­lis tūks­tan­čius pro­gi­nių at­vi­ru­kų su Vy­čio ir Bal­to­jo aro sim­bo­liais bei už­ra­šu dviem kal­bo­mis „Už jū­sų ir mū­sų lais­vę“.<text:s/></text:p>
        <text:p text:style-name="Roman">Edu­ar­das Piur­ko iš­ver­tė ne vie­ną Lie­tu­vos ir Len­ki­jos kul­tū­ri­niams ry­šiams svar­bų vei­ka­lą: „Lie­tu­vos ir Len­ki­jos san­ty­kiai 1917–1994“, „Ro­me­riai Lie­tu­vo­je XVII–XX a.“, Lie­tu­vos Res­pub­li­kos ir Len­ki­jos Res­pub­li­kos Kon­sti­tu­ci­nių Teis­mų, ben­drų kon­fe­ren­ci­jų me­džia­gą, taip pat ne vie­ną kny­gą, o 2008 me­tais pir­mą kar­tą į lie­tu­vių kal­bą iš­ver­tė Ado­mo Mic­ke­vi­čiaus „Len­kų tau­tos ir len­kų pi­lig­ri­mų raš­tus“.</text:p>
        <text:p text:style-name="Roman">2003 me­tais su­lau­kė or­di­no „Už nuo­pel­nus Len­ki­jos Res­pub­li­kai“<text:s/>Ka­va­lie­riaus kry­žiaus ap­do­va­no­ji­mo, 2004 me­tais ap­do­va­no­tas Len­ki­jos mo­ky­to­jų są­jun­gos<text:s/>Auk­so žen­klu, 2005 me­tais – or­di­no<text:s/>„Už nuo­pel­nus Lie­tu­vai“<text:s/>me­da­liu ir gar­bės žen­klu<text:s/>„Nu­si­pel­nęs len­kų kul­tū­rai“,<text:s/>2009 me­tais<text:s/>– or­di­no<text:s/>„Už nuo­pel­nus Len­ki­jos Res­pub­li­kai“<text:s/>Ka­ri­nin­ko kry­žiu­mi.<text:s/></text:p>
        <text:p text:style-name="Roman">Ir šian­dien nuo pat ry­to Edu­ar­das Piur­ko ver­tė mū­sų iš­kil­min­gą dvie­jų par­la­men­tų mi­nė­ji­mą. Tai­gi Edu­ar­das Piur­ko yra vi­sa­da ša­lia, kai dvi vals­ty­bės – Lie­tu­va ir Len­ki­ja – kal­ba­si aukš­čiau­siu ly­giu.<text:s/></text:p>
        <text:p text:style-name="Roman">Leis­ki­te, ger­bia­mas Edu­ar­dai Piur­ko, jums įteik­ti Abie­jų Tau­tų ap­do­va­no­ji­mą. (<text:span text:style-name="T765">Plo</text:span><text:span text:style-name="T766">­ji</text:span><text:span text:style-name="T767">­mai</text:span>)</text:p>
        <text:p text:style-name="P768">Pir­mi­nin­ka­vi­mą per­duo­du ger­bia­mam Sei­mo Pir­mi­nin­ko pa­va­duo­to­jui Juliui<text:s/>Sa­ba­taus­kui.<text:s/></text:p>
        <text:p text:style-name="Roman"><text:span text:style-name="T769">PIRMININKAS (J. SABATAUSKAS).</text:span><text:s/>Kvie­čiu Sei­mo Pir­mi­nin­ko pa­va­duo­to­ją Paulių<text:s/>Sau­dar­gą įteik­ti ap­do­va­no­ji­mą. (<text:span text:style-name="T770">Plo</text:span><text:span text:style-name="T771">­ji</text:span><text:span text:style-name="T772">­mai</text:span>)<text:s/></text:p>
        <text:p text:style-name="Roman">Kvie­čia­me kal­bė­ti ger­bia­mą Abie­jų Tau­tų Res­pub­li­kos<text:s/>lau­re­a­tą Edu­ar­dą Piur­ko. Per­duo­du pir­mi­nin­ka­vi­mą Sei­mo Pir­mi­nin­ko pa­va­duo­to­jui Pauliui<text:s/>Sau­dar­gui.</text:p>
        <text:p text:style-name="Roman"/>
        <text:p text:style-name="Roman12">2021 me­tų Abie­jų Tau­tų ap­do­va­no­ji­mo lau­re­a­to Edu­ar­do Piur­ko kal­ba</text:p>
        <text:p text:style-name="Roman"/>
        <text:p text:style-name="Roman"><text:span text:style-name="T773">E. PIURKO.</text:span><text:s/>Ger­bia­mie­ji su­si­rin­kę, gi­liu so­viet­me­čiu, dar iki So­li­da­ru­mo ir Są­jū­džio gi­mi­mo, nag­ri­nė­jant Ado­mo Mic­ke­vi­čiaus kū­ry­bą mo­ky­to­ja re­ko­men­da­vo per­skai­ty­ti jo ma­žai tuo me­tu ži­no­mą kū­ri­nį „Len­kų tau­tos ir len­kų pi­lig­ri­mų raš­tai“. Ma­ne tuo­met tas kū­ri­nys tie­siog su­krė­tė, su­krė­tė dėl to, kad ten bu­vo pa­ra­šy­ta tie­sa. To­dėl po ke­lių de­šimt­me­čių la­bai ap­si­džiau­giau dėl Lie­tu­vos ir Len­ki­jos Sei­mų ini­cia­ty­vos iš­leis­ti šį kū­ri­nį tri­mis – len­kų, lie­tu­vių ir an­glų – kal­bo­mis. Tuo­met sa­kiau, kad tai ma­no gy­ve­ni­mo dar­bas, nie­ko reikš­min­ges­nio jau ne­pa­da­ry­siu, juk tai bu­vo vei­ka­las, ku­ria­me po­etas iš­pra­na­ša­vo Eu­ro­pos Są­jun­gos gi­mi­mą. Tik pa­klau­sy­ki­te: „Ir at­ly­gi­no jiems Die­vas, nes di­džio­ji tau­ta Lie­tu­va su­si­vie­ni­jo su Len­ki­ja kaip vy­ras su žmo­na, dvi sie­los vie­na­me kū­ne. Nors nie­kad anks­čiau to­kios tau­tų są­jun­gos nė­ra bu­vę, jau bus, nes tas Lie­tu­vos ir Len­ki­jos su­si­vie­ni­ji­mas ir san­tuo­ka žen­kli­na bū­si­mą vi­sų<text:s/>krikš­čio­niš­kų tau­tų są­jun­gą var­dan ti­kė­ji­mo ir lais­vės.“<text:span text:style-name="T774"><text:s/>Taip su</text:span><text:span text:style-name="T775">­ta</text:span><text:span text:style-name="T776">­po, kad ši kny</text:span><text:span text:style-name="T777">­ga iš</text:span><text:span text:style-name="T778">­da</text:span><text:span text:style-name="T779">­lin</text:span><text:span text:style-name="T780">­ta mū</text:span><text:span text:style-name="T781">­sų Sei</text:span><text:span text:style-name="T782">­mo na</text:span><text:span text:style-name="T783">­riams Ado</text:span><text:span text:style-name="T784">­mo Mic</text:span><text:span text:style-name="T785">­ke</text:span><text:span text:style-name="T786">­vi</text:span><text:span text:style-name="T787">­čiaus gi</text:span><text:span text:style-name="T788">­mi</text:span><text:span text:style-name="T789">­mo me</text:span><text:span text:style-name="T790">­ti</text:span><text:span text:style-name="T791">­nių iš</text:span><text:span text:style-name="T792">­va</text:span><text:span text:style-name="T793">­ka</text:span><text:span text:style-name="T794">­rė</text:span><text:span text:style-name="T795">­se</text:span><text:span text:style-name="T796"><text:s/>–<text:s/></text:span><text:span text:style-name="T797">2008</text:span><text:span text:style-name="T798"> m.</text:span><text:span text:style-name="T799"><text:s/>gruo</text:span><text:span text:style-name="T800">­džio 23</text:span><text:span text:style-name="T801"> d.</text:span><text:span text:style-name="T802"><text:s/></text:span></text:p>
        <text:p text:style-name="Roman">Dar po ke­lerių me­tų, 2010 m.<text:s/>ba­lan­džio 10 d., šiur­pi ži­nia iš Smo­lens­ko – Len­ki­jos Pre­zi­den­to lėk­tu­vo ka­tast­ro­fa. Per­skai­čiau šiuo­lai­ki­nio len­kų po­eto Ju­liušo Eraz­mo Bo­le­ko pa­ra­šy­tą ei­lė­raš­tį, iš kar­to sė­dau ir iš­ver­čiau jį. Pra­šom<text:s/>pa­klau­sy­ti. Ro­dyk­lė.<text:s/></text:p>
        <text:p text:style-name="Roman"/>
        <text:p text:style-name="P803">Kodėl taip nutiko</text:p>
        <text:p text:style-name="P804">kodėl taip nutiko</text:p>
        <text:p text:style-name="P805">kodėl taip</text:p>
        <text:p text:style-name="P806">kodėl taip</text:p>
        <text:p text:style-name="P807">kodėl</text:p>
        <text:p text:style-name="P808">kodėl</text:p>
        <text:p text:style-name="P809">ko dėl</text:p>
        <text:p text:style-name="P810">ko</text:p>
        <text:p text:style-name="P811">kas per rožančius</text:p>
        <text:p text:style-name="P812">kas per malda</text:p>
        <text:p text:style-name="P813">kodėl taip nutiko</text:p>
        <text:p text:style-name="P814">t o d ė l</text:p>
        <text:p text:style-name="P815">dėl To</text:p>
        <text:p text:style-name="P816">Katynės</text:p>
        <text:p text:style-name="P817">prakeiksmo</text:p>
        <text:p text:style-name="P818">rodyklė</text:p>
        <text:p text:style-name="P819">apsisuko</text:p>
        <text:p text:style-name="P820">tartum išmušė valanda</text:p>
        <text:p text:style-name="P821">negalėjęs</text:p>
        <text:p text:style-name="P822">gausti</text:p>
        <text:p text:style-name="P823">A I D A S</text:p>
        <text:p text:style-name="P824">s u d r a s k ė</text:p>
        <text:p text:style-name="P825">tylą</text:p>
        <text:p text:style-name="P826">dar viena kovotojų estafetė</text:p>
        <text:p text:style-name="P827">žuvo kovos fronte</text:p>
        <text:p text:style-name="P828">kančioje</text:p>
        <text:p text:style-name="P829">už Atmintį</text:p>
        <text:p text:style-name="P830">kančioje už Tiesą</text:p>
        <text:p text:style-name="P831">kančioje už Ateitį</text:p>
        <text:p text:style-name="P832">iškovojo</text:p>
        <text:p text:style-name="P833">p e r g a l ę</text:p>
        <text:p text:style-name="P834">aukščiausia kaina</text:p>
        <text:p text:style-name="P835">yra kitaip</text:p>
        <text:p text:style-name="P836">visiškai kitaip</text:p>
        <text:p text:style-name="P837">aukų suvienyta</text:p>
        <text:p text:style-name="P838">Lenkų Tauta</text:p>
        <text:p text:style-name="P839">dvyliktą sustaugė</text:p>
        <text:p text:style-name="P840">raudomis sirenos</text:p>
        <text:p text:style-name="P841">ir sustingo Lenkija</text:p>
        <text:p text:style-name="P842">susimąstė</text:p>
        <text:p text:style-name="P843">ir susivienijo Lenkija</text:p>
        <text:p text:style-name="P844">savo amžinojoje</text:p>
        <text:p text:style-name="P845">dramoje</text:p>
        <text:p text:style-name="P846">mirtis pagimdo viltį</text:p>
        <text:p text:style-name="P847">jau niekas</text:p>
        <text:p text:style-name="P848">ir nieko</text:p>
        <text:p text:style-name="P849">už mus</text:p>
        <text:p text:style-name="P850">jau viską mes patys</text:p>
        <text:p text:style-name="P851">suvienišėję</text:p>
        <text:p text:style-name="P852">tik mes</text:p>
        <text:p text:style-name="P853">ateičiai</text:p>
        <text:p text:style-name="P854">svajonėms</text:p>
        <text:p text:style-name="Roman"/>
        <text:p text:style-name="Roman">Ta­da su­pra­tau, kad nie­ka­da ne­bū­na svar­biau­sių dar­bų. Ru­de­nį į ma­ne krei­pė­si Len­ki­jos ins­ti­tu­to di­rek­to­rius klaus­da­mas, ar ne­ap­si­im­čiau iš­vers­ti So­li­da­ru­mo ir Są­jū­džio lai­kų len­kų miu­zik­lo „Nak­ti­nis ka­lė­do­ji­mas“ dai­nų teks­tų. Pa­gal­vo­jau, o gal tai bus ma­no gy­ve­ni­mo dar­bas? Dėl pan­de­mi­jos pro­jek­tas ne­bu­vo re­a­li­zuo­tas, bet pa­bai­gai no­rė­čiau jums per­skai­ty­ti la­bai jaus­min­gą vie­nos dai­nos teks­tą, ku­ris, ma­no ma­ny­mu, nie­ka­da ne­nu­sto­ja bū­ti ak­tu­a­lus.<text:s/></text:p>
        <text:p text:style-name="Roman">Er­nes­tas Bry­lis<text:s/>„Nak­ti­nis ka­lė­do­ji­mas“. Psal­mė apie drą­są.<text:s/></text:p>
        <text:p text:style-name="Roman"/>
        <text:p text:style-name="P855">Pakilkit, nebijokite</text:p>
        <text:p text:style-name="P856">Žvaigždė jau žiba danguje</text:p>
        <text:p text:style-name="P857">Pakilkit, nebijokite,</text:p>
        <text:p text:style-name="P858">Ugnis liepsnoja širdyse.</text:p>
        <text:p text:style-name="P859"/>
        <text:p text:style-name="P860">Stokit ir sau į akis pažvelkit,</text:p>
        <text:p text:style-name="P861">Išvydę tiesą, nuoširdžiai verkit,</text:p>
        <text:p text:style-name="P862">Ir stokit, ir pabandykit</text:p>
        <text:p text:style-name="P863">Teisybę pasakyti.</text:p>
        <text:p text:style-name="P864"/>
        <text:p text:style-name="P865">Pakilkit, išsitieskite,</text:p>
        <text:p text:style-name="P866">Tegul sau aidi jūsų gaida,</text:p>
        <text:p text:style-name="P867">Pakilkit, nebijokite,</text:p>
        <text:p text:style-name="P868">Kai spindi žvaigždė danguje.</text:p>
        <text:p text:style-name="P869"/>
        <text:p text:style-name="P870">Stokit ir sau į akis pažvelkit,</text:p>
        <text:p text:style-name="P871">Išvydę tiesą, nuoširdžiai verkit,</text:p>
        <text:p text:style-name="P872">Ir stokit, iš naujo bandykit</text:p>
        <text:p text:style-name="P873">Teisybę pasakyti…</text:p>
        <text:p text:style-name="Roman"/>
        <text:p text:style-name="Roman">Te­sau­go Die­vas Lie­tu­vą ir Len­ki­ją! (<text:span text:style-name="T874">Plo</text:span><text:span text:style-name="T875">­ji</text:span><text:span text:style-name="T876">­mai</text:span>)<text:s/></text:p>
        <text:p text:style-name="Roman"><text:span text:style-name="T877">PIRMININKAS (P. SAUDARGAS).</text:span><text:s/>Dar kar­tą dė­ko­ja­me ir svei­ki­na­me mie­lą Edu­ar­dą. Da­bar toks tech­ni­nis da­ly­kas, no­ri­me kar­tu su len­kų ko­le­go­mis pa­da­ry­ti ben­drą nuo­trau­ką, ta­čiau dėl pan­de­mi­jos, ma­tyt, vi­si ne­ga­li­me su­si­bur­ti, tai aš kvie­čiu mū­sų de­le­ga­ci­jos Sei­mo ir Len­ki­jos Res­pub­li­kos Sei­mo ir Se­na­to na­rių<text:s/>Asam­blė­jo­je na­rius nu­si­leis­ti prie tri­bū­nos ir kar­tu su mū­sų lau­re­a­tu pa­po­zuo­ti ben­drai nuo­trau­kai.<text:s/>Gal<text:s/>ki­ti ko­le­gos ne­su­pyks, tie­siog la­bai bū­tu­me su­si­glau­dę, jei­gu vi­si su­si­rink­tų. Pra­šom.<text:s/></text:p>
        <text:p text:style-name="Roman">O po­sė­dį tę­si­me 12 val.<text:s/>40 min.,<text:s/>bus<text:s/>mū­sų jau ei­li­nis dar­bi­nis po­sė­dis. Pra­šom, ko­le­gos,<text:s/><text:s/>grei­tai<text:s/>su­sto­ki­me ben­drai nuo­trau­kai. (<text:span text:style-name="T878">Bal</text:span><text:span text:style-name="T879">­sai sa</text:span><text:span text:style-name="T880">­lė</text:span><text:span text:style-name="T881">­je</text:span>)<text:s/></text:p>
        <text:p text:style-name="Roman"><text:span text:style-name="T882">M. GOSIEVSKA.<text:s/></text:span>Taip pat kvie­čia­me pa­da­ry­ti nuo­trau­ką. La­bai dė­ko­ja­me vi­siems šių iš­kil­mių ce­re­mo­ni­jos da­ly­viams. Tik­rai vi­si lau­re­a­tai tu­ri ypa­tin­gų nuo­pel­nų. Ga­li­me di­džiuo­tis, kad iš mū­sų ran­kų jie ga­vo šią pre­mi­ją. La­bai ma­lo­nu, kad grįž­ta­me ir tę­sia­me ge­rą­sias Lie­tu­vos ir Len­ki­jos par­la­men­tų tra­di­ci­jas.</text:p>
        <text:p text:style-name="Roman"><text:span text:style-name="T883">PIRMININKAS (P. SAUDARGAS).</text:span><text:s/>Ger­bia­mi ko­le­gos, į dar­bi­nį po­sė­dį ren­ka­mės 12 val.<text:s/>40 min.<text:s/></text:p>
        <text:p text:style-name="Roman"/>
        <text:p text:style-name="Pertrauka">Per­trau­ka</text:p>
        <text:p text:style-name="Roman"/>
        <text:p text:style-name="Roman"><text:span text:style-name="T884">PIRMININKAS (P. SAUDARGAS</text:span><text:span text:style-name="T885">,<text:s/></text:span><text:span text:style-name="T886">TS-LKDF</text:span><text:span text:style-name="T887"><text:note text:note-class="footnote" text:id="_ftn0"><text:note-citation text:label=""></text:note-citation><text:note-body><text:p text:style-name="Roman"><text:span text:style-name="T888"><text:s/></text:span><text:span text:style-name="T889">Santrumpų reikšmės:<text:s/></text:span><text:span text:style-name="T890">DPF</text:span><text:span text:style-name="T891"><text:s/>– Darbo partijos frakcija;<text:s/></text:span><text:span text:style-name="T892">LF</text:span><text:span text:style-name="T893"><text:s/>– Laisvės frakcija;<text:s/></text:span><text:span text:style-name="T894">LSDPF</text:span><text:span text:style-name="T895"><text:s/>– Lietuvos socialde</text:span><text:span text:style-name="T896">­mo</text:span><text:span text:style-name="T897">­kratų partijos frakcija;<text:s/></text:span><text:span text:style-name="T898">LSF</text:span><text:span text:style-name="T899"><text:s/>– Liberalų sąjūdžio frakcija;</text:span><text:span text:style-name="T900"><text:s/>LVŽSF</text:span><text:span text:style-name="T901"><text:s/>– Lietuvos valstiečių ir žaliųjų sąjungos frak</text:span><text:span text:style-name="T902">­cija;<text:s/></text:span><text:span text:style-name="T903">MSNG</text:span><text:span text:style-name="T904"><text:s/>– Mišri Seimo narių grupė;<text:s/></text:span><text:span text:style-name="T905">TS</text:span><text:span text:style-name="T906">‑LKDF</text:span><text:span text:style-name="T907"><text:s/>– Tėvynės sąjungos-Lietuvos krikščionių<text:s/></text:span><text:span text:style-name="T908">demokratų frakcija.</text:span></text:p></text:note-body></text:note></text:span><text:span text:style-name="T909">).</text:span><text:s/>Ger­bia­mi ko­le­gos, tę­sia­me mū­sų ne­nu­ma­ty­tą ge­gu­žės 3 die­nos ple­na­ri­nį po­sė­dį. Per­ei­na­me prie dar­bi­nės mū­sų da­lies. Šven­tę gra­žiai jau bai­gė­me.<text:s/></text:p>
        <text:p text:style-name="Roman"/>
        <text:p text:style-name="Laikas">12.43 val.</text:p>
        <text:p text:style-name="Roman12">Mo­kes­čių ad­mi­nist­ra­vi­mo įsta­ty­mo<text:s/>Nr. IX-2112 40 straips­nio pa­kei­ti­mo ir Įsta­ty­mo pa­pil­dy­mo 42<text:span text:style-name="T910">4</text:span><text:s/>straips­niu įsta­ty­mo pro­jek­tas<text:s/>Nr. XIVP-59(2) (<text:span text:style-name="T911">svars</text:span><text:span text:style-name="T912">­ty</text:span><text:span text:style-name="T913">­mas</text:span>)</text:p>
        <text:p text:style-name="Roman"/>
        <text:p text:style-name="Roman">Da­bar pa­gal dar­bo­tvarkę Mo­kes­čių ad­mi­nist­ra­vi­mo įsta­ty­mo 40 straips­nio pa­kei­ti­mo ir įsta­ty­mo pa­pil­dy­mo straips­niu įsta­ty­mo pro­jek­tas<text:s/>Nr. XIVP-59(2). Svars­ty­mo sta­di­ja. Pra­ne­šė­jas – ger­bia­mas M. Ma­jaus­kas. (<text:span text:style-name="T914">Bal</text:span><text:span text:style-name="T915">­sai sa</text:span><text:span text:style-name="T916">­lė</text:span><text:span text:style-name="T917">­je</text:span>) Pra­šo re­gist­ruo­tis. Kol ei­na My­ko­las, re­gist­ruo­ja­mės.<text:s/></text:p>
        <text:p text:style-name="Roman">Už­si­re­gist­ra­vo 65 Sei­mo na­riai. Tri­bū­no­je ger­bia­mas Biu­dže­to ir fi­nan­sų ko­mi­te­to pir­mi­nin­kas M. Ma­jaus­kas. Pra­šau.<text:s/></text:p>
        <text:p text:style-name="Roman"><text:span text:style-name="T918">M. MAJAUSKAS</text:span><text:s/><text:span text:style-name="T919">(</text:span><text:span text:style-name="T920">TS-LKDF</text:span><text:span text:style-name="T921">)</text:span>. Ger­bia­mas po­sė­džio pir­mi­nin­ke, ger­bia­mi ko­le­gos, šiuo įsta­ty­mo pro­jek­tu yra įgy­ven­di­na­ma il­ga­lai­kė vals­ty­bės stra­te­gi­nė kryp­tis ma­žin­ti še­šė­li­nę eko­no­mi­ką. Biu­dže­to ir fi­nan­sų ko­mi­te­tas ke­lis kar­tus svars­tė šį įsta­ty­mo pro­jek­tą, ku­riuo iš es­mės yra at­lie­ka­mi šie žings­niai.<text:s/></text:p>
        <text:p text:style-name="Roman">Pir­mas ir pa­grin­di­nis – at­si­sa­ko­ma po­pie­ri­nių ka­sos ope­ra­ci­jų žur­na­lų. Tie, kas esa­te dir­bę par­duo­tu­vė­je, kam te­ko su tuo su­si­dur­ti, pui­kiai ži­no­te (aš pats prieš 20 me­tų dir­bau par­duo­tu­vė­je): die­nos pa­bai­go­je pa­spau­di<text:s/>Z<text:s/>ope­ra­ci­ją, iš­ei­na kvi­tas, pa­imi kli­jų, įkli­juo­ji į žur­na­lą ir vė­liau jį ga­li ati­duo­ti Mo­kes­čių ins­pek­ci­jai. At­si­sa­ko­ma to­kios tai­syk­lės ir iš es­mės ka­sos apa­ra­tai yra su­sie­ja­mi su Mo­kes­čių ins­pek­ci­ja. Tai už­tik­ri­na ge­res­nį mo­kes­ti­nių ri­zi­kų val­dy­mą, pa­leng­vi­na mo­kes­ti­nių prie­vo­lių vyk­dy­mą, su­pap­ras­ti­na mo­kes­ti­nes pro­ce­dū­ras ir, ži­no­ma, su­da­ro­mos są­ly­gos ma­žin­ti biu­ro­kratinę naš­tą, va­di­na­si, bus tiks­les­nės pre­li­mi­na­rios PVM ir GPM de­kla­ra­ci­jos<text:s/>bei ga­li­my­bė mo­der­ni­zuo­ti ver­slo pro­ce­sus.<text:s/></text:p>
        <text:p text:style-name="Roman">Biu­dže­to ir fi­nan­sų ko­mi­te­tas ati­džiai svars­ty­da­mas pro­jek­tą ir ti­kė­da­ma­sis, kad jis bus įgy­ven­din­tas kuo grei­čiau, ka­dan­gi tiks­lai yra la­bai aiš­kūs, jie vals­ty­bės<text:s/>yra il­ga­lai­kiai, su­de­rin­ti su il­ga­lai­kiais vals­ty­bės tiks­lais, pra­šė at­sa­kin­gų ins­ti­tu­ci­jų per­žiū­rė­ti įgy­ven­di­ni­mo ter­mi­nus ir pa­si­steng­ti įgy­ven­din­ti juos anks­čiau, nei bu­vo nu­ma­ty­ta. To­dėl Biu­dže­to ir fi­nan­sų ko­mi­te­tas pa­tei­kė siū­ly­mą (ir jam bu­vo pri­tar­ta ben­dru su­ta­ri­mu) nu­sta­ty­ti taip, jog stam­bes­niems ūkio sub­jek­tams, ku­rių apy­var­ta vir­ši­ja 300 tūkst.<text:s/>eu­rų, šio įsta­ty­mo įgy­ven­di­ni­mas bū­tų pa­anks­tin­tas ir pra­si­dė­tų ne nuo ge­gu­žės, bet nuo 2023 m.<text:s/>sau­sio 1 d., ki­tų sub­jek­tų, įskai­tant ir smul­kių­jų ver­sli­nin­kų, sa­va­ran­kiš­kai dir­ban­čių­jų, gra­fi­kai ir įgy­ven­di­ni­mo da­tos iš­lik­tų ne­pa­ki­tu­sios.<text:s/></text:p>
        <text:p text:style-name="P922">Toks yra siū­ly­mas. Biu­dže­to ir fi­nan­sų ko­mi­te­tas bal­sa­vo ir jam pri­ta­rė ben­dru su­ta­ri­mu. Ačiū.<text:s/></text:p>
        <text:p text:style-name="Roman"><text:span text:style-name="T923">PIRMININKAS.</text:span><text:s/>Dė­ko­ju ger­bia­mam Biu­dže­to ir fi­nan­sų ko­mi­te­to pir­mi­nin­kui. Nie­kas ne­už­si­ra­šė dis­ku­tuo­ti. Dėl mo­ty­vų taip pat nė­ra nei už, nei prieš. Bal­sa­vi­mas bus nu­ma­ty­tu lai­ku, tiks­liau, ne vi­sai nu­ma­ty­tu lai­ku, nes po­sė­dis ge­ro­kai vė­luo­ja dėl už­si­tę­su­sios šven­tės, to­dėl, ma­tyt, bal­sa­vi­mas bus už ge­rų 20 mi­nu­čių.<text:s/></text:p>
        <text:p text:style-name="Roman"/>
        <text:p text:style-name="Laikas">12.46 val.</text:p>
        <text:p text:style-name="Roman12">In­ves­ti­ci­jų įsta­ty­mo<text:s/>Nr. VIII-1312 13 straips­nio pa­kei­ti­mo ir Įsta­ty­mo pa­pil­dy­mo 13<text:span text:style-name="T924">1</text:span><text:s/>straips­niu įsta­ty­mo pro­jek­tas<text:s/>Nr. XIVP-437, Įsta­ty­mo „Dėl<text:s/>už­sie­nie­čių tei­si­nės padėties“<text:s/>Nr. IX-2206 1 straips­nio pa­kei­ti­mo įsta­ty­mo pro­jek­tas<text:s/>Nr. XIVP-438, Užimtumo įsta­ty­mo<text:s/>Nr. XII-2470 56 ir 57 straips­nių pa­kei­ti­mo įsta­ty­mo pro­jek­tas<text:s/>Nr. XIVP-439 (<text:span text:style-name="T925">pa</text:span><text:span text:style-name="T926">­tei</text:span><text:span text:style-name="T927">­ki</text:span><text:span text:style-name="T928">­mas</text:span>)</text:p>
        <text:p text:style-name="Roman"/>
        <text:p text:style-name="Roman">Per­ei­na­me prie ki­to klau­si­mo – In­ves­ti­ci­jų įsta­ty­mo straips­nio pa­kei­ti­mo ir įsta­ty­mo pa­pil­dy­mo 13<text:span text:style-name="T929">1</text:span><text:s/>straips­niu įsta­ty­mo pro­jek­tas<text:s/>Nr. XIVP-437. Pra­ne­šė­ja – ger­bia­ma A. Ar­mo­nai­tė. Pa­tei­ki­mas. Pra­šom. Kar­tu gal pa­teik­si­te ir ly­di­muo­sius.<text:s/></text:p>
        <text:p text:style-name="Roman"><text:span text:style-name="T930">A. ARMONAITĖ</text:span><text:s/><text:span text:style-name="T931">(</text:span><text:span text:style-name="T932">LF</text:span><text:span text:style-name="T933">)</text:span>. Vis­ką.</text:p>
        <text:p text:style-name="Roman"><text:span text:style-name="T934">PIRMININKAS.</text:span><text:s/>Ge­rai, kar­tu ta­da ir ly­di­muo­sius: įsta­ty­mą „Dėl už­sie­nie­čių tei­si­nės pa­dė­ties“ ir Už­im­tu­mo įsta­ty­mą. Dė­kui.<text:s/></text:p>
        <text:p text:style-name="Roman"><text:span text:style-name="T935">A. ARMONAITĖ</text:span><text:s/><text:span text:style-name="T936">(</text:span><text:span text:style-name="T937">LF</text:span><text:span text:style-name="T938">)</text:span>. Ger­bia­mi ko­le­gos, leis­ki­te jums pri­sta­ty­ti In­ves­ti­ci­jų įsta­ty­mo, įsta­ty­mo „Dėl už­sie­nie­čių tei­si­nės pa­dė­ties“ ir Už­im­tu­mo įsta­ty­mo kai ku­rių straips­nių pa­kei­ti­mo įsta­ty­mų pro­jek­tus, ku­rie iš es­mės pa­dė­tų į Lie­tu­vą pri­trauk­ti dau­giau ta­len­tų, dau­giau pri­dė­ti­nės ver­tės ir dau­giau ga­li­my­bių. Kad ge­riau pa­vyk­tų su­pras­ti, ko­dėl šie įsta­ty­mų pro­jek­tai yra rei­ka­lin­gi, leis­ki­te pa­si­da­lin­ti vi­siš­kai švie­žia is­to­ri­ja iš mū­sų kai­my­nės Bal­ta­ru­si­jos.<text:s/></text:p>
        <text:p text:style-name="Roman">Ko­vo 5 die­ną, penk­ta­die­nį, į di­džiau­sio Bal­ta­ru­si­jo­je star­tuo­lių cen­tro „Ima­gu­ru“ pa­tal­pas įsi­ver­žė ne­nu­sta­ty­ti vy­rai, dė­vin­tys kau­kes. Jie bu­vo gin­kluo­ti, už­blo­ka­vo iš­ėji­mą, su­sta­tė pa­sta­te tuo me­tu vy­ku­sio ren­gi­nio da­ly­vius, dau­giau­sia jau­ni­mą, prie sie­nos ir iš­ve­žė į po­li­ci­jos nuo­va­dą. Ba­lan­džio 16 die­ną, star­tuo­lių cen­tro va­do­vy­bė ga­vo ofi­cia­lų raš­tą, jog pri­va­lo iki ba­lan­džio 30 die­nos iš­si­kraus­ty­ti iš pa­tal­pų, ku­rio­se vei­kia nuo 2013 me­tų. Į tas pa­tal­pas in­ves­ta­vo sa­vo lė­šas, pa­tys jas su­tvar­kė, lai­kė sa­vo na­mais.<text:s/></text:p>
        <text:p text:style-name="Roman">Nuo veik­los pra­džios „Ima­gu­ru“ pa­dė­jo dau­giau nei 300 Bal­ta­ru­si­jos star­tuo­lių įsi­tvir­tin­ti glo­ba­lio­je rin­ko­je. Tarp jų bu­vo ir lie­tu­vių kil­mės star­tuo­lis<text:s/>„TrackDuck“. Cen­tre bu­vo įkur­ta 250 dar­bo vie­tų, su­reng­ta dau­giau nei 3 tūkst.<text:s/>500 ren­gi­nių. Skai­čiuo­ja­ma, kad vien per pas­ta­ruo­sius me­tus „Ima­gu­ru“ star­tuo­liai Bal­ta­ru­si­jai pri­trau­kė per 100 mln.<text:s/>JAV do­le­rių in­ves­ti­ci­jų. Cen­tras vei­kia ne tik kaip tech­no­lo­gi­nių ver­slų ben­druo­me­nė – tai už de­mo­kra­tines ir žmo­gaus tei­sių idė­jas drą­siai pa­si­sa­kan­tys žmo­nės, ku­riems ver­ty­bės yra ne ką ma­žiau svar­bios nei jų ver­slo sėk­mė. Vi­sa­me de­mo­kra­tiškame pa­sau­ly­je pro­gre­sy­vūs tech­no­lo­gi­jų ver­slai pa­pras­tai tuo ir pa­si­žy­mi.<text:s/></text:p>
        <text:p text:style-name="Roman">Tai­gi ko­dėl pa­sa­ko­ju „Ima­gu­ru“ is­to­ri­ją? To­dėl, kad tai gy­va, ką tik įvy­ku­si is­to­ri­ja, ku­ri ga­li pa­dė­ti ge­riau su­pras­ti, ko­dėl mums rei­kia šių kon­kre­čių re­gu­lia­vi­mo pa­kei­ti­mų, ku­riems pri­ta­ria Vy­riau­sy­bė ir ku­riuos ini­ci­juo­ja­me.<text:s/></text:p>
        <text:p text:style-name="Roman">Tai­gi iš es­mės mes siū­lo­me, jog in­ves­tuo­to­jams, ku­rie in­ves­tuo­ja ne ma­žiau kaip 1 mln.<text:s/>448 tūkst.<text:s/>eu­rų ka­pi­ta­lo in­ves­ti­ci­jų, įsi­pa­rei­go­ja su­kur­ti bent 20 nau­jų dar­bo vie­tų, sa­vo dar­buo­to­jams mo­ka ne ma­žes­nį nei pus­an­tro VDU sa­vi­val­dy­bė­je, ku­rio­je in­ves­tuo­ja­ma,<text:s/>Lie­tu­vos Res­pub­li­kos re­gu­lia­vi­mas bū­tų drau­giš­kes­nis, kad bū­tų ga­li­ma au­to­ma­tiš­kai per­si­kel­ti sa­vo dar­buo­to­jus, Už­im­tu­mo tar­ny­ba ne­ver­tin­tų už­sie­nie­čių dar­bo ati­tik­ties Lie­tu­vos Res­pub­li­kos dar­bo rin­kos po­rei­kiams, dėl to, ar už­sie­nie­tis ati­tin­ka in­ves­tuo­to­jo dar­buo­to­jams ke­lia­mus rei­ka­la­vi­mus, spręs­tų pats in­ves­tuo­to­jas. Lei­di­mas lai­ki­nai gy­ven­ti šei­mos na­riui bū­tų iš­duo­da­mas to­kiam pat lai­ko­tar­piui kaip ir už­sie­nie­čiui, at­vyks­tan­čiam dirb­ti. Šei­mos na­rys taip pat tu­rė­tų tei­sę dirb­ti Lie­tu­vos Res­pub­li­ko­je. Dėl lei­di­mo lai­ki­nai gy­ven­ti Lie­tu­vos Res­pub­li­ko­je<text:s/><text:span text:style-name="T939">iš</text:span><text:span text:style-name="T940">­da</text:span><text:span text:style-name="T941">­vi</text:span><text:span text:style-name="T942">­mo ga</text:span><text:span text:style-name="T943">­lė</text:span><text:span text:style-name="T944">­tų kreip</text:span><text:span text:style-name="T945">­tis vi</text:span><text:span text:style-name="T946">­si per</text:span><text:span text:style-name="T947">­ke</text:span><text:span text:style-name="T948">­lia</text:span><text:span text:style-name="T949">­mi dar</text:span><text:span text:style-name="T950">­buo</text:span><text:span text:style-name="T951">­to</text:span><text:span text:style-name="T952">­jai, ne</text:span><text:span text:style-name="T953">­svar</text:span><text:span text:style-name="T954">­bu, koks yra jų di</text:span><text:span text:style-name="T955">­plo</text:span><text:span text:style-name="T956">­mas ir pa</text:span><text:span text:style-name="T957">­na</text:span><text:span text:style-name="T958">­šiai.</text:span></text:p>
        <text:p text:style-name="Roman">Į Lie­tu­vą iš tie­sų jau per­si­ke­lia ne vie­na tech­no­lo­gi­jų ver­slo įmo­nė, tarp jų ir po­pu­lia­raus<text:s/><text:span text:style-name="T959">žai</text:span><text:span text:style-name="T960">­di</text:span><text:span text:style-name="T961">­mo „World of Tanks“ įkū</text:span><text:span text:style-name="T962">­rė</text:span><text:span text:style-name="T963">­ja „War</text:span><text:span text:style-name="T964">­ga</text:span><text:span text:style-name="T965">­ming“, mo</text:span><text:span text:style-name="T966">­te</text:span><text:span text:style-name="T967">­rų svei</text:span><text:span text:style-name="T968">­ka</text:span><text:span text:style-name="T969">­tos pro</text:span><text:span text:style-name="T970">­gra</text:span><text:span text:style-name="T971">­mė</text:span><text:span text:style-name="T972">­lę ku</text:span><text:span text:style-name="T973">­rian</text:span><text:span text:style-name="T974">­ti „Flo</text:span><text:span text:style-name="T975">­or</text:span><text:s/>He­alth“, pro­gra­mi­nės ben­dro­vės „Co­he­rent So­lu­tions“, „Go­del Tech­no­lo­gies“<text:s/>ir ki­tos. Vyks­ta di­de­lė kon­ku­ren­ci­nė ko­va dėl šių pui­kių ta­len­tų mū­sų re­gio­ne. Mū­sų kai­my­nės ne­snau­džia ir kvie­čia ak­ty­viai ku­rian­čius, idė­jų tu­rin­čius žmo­nes pas juos at­vyk­ti. Pri­va­lo­me tai da­ry­ti ir mes. Ir ne tik to­dėl, kad tai su­kur­tų di­de­lę pri­dė­ti­nę ver­tę mū­sų eko­no­mi­kai, žmo­nės kur­tų čia sa­vo gy­ve­ni­mus,<text:s/>mo­kė­tų mo­kes­čius, bet ir dėl ver­ty­bi­nių da­ly­kų. Jie ga­lė­tų kur­ti sa­vo gy­ve­ni­mą ša­lia sa­vo na­mų sau­giau ir at­ėjus lai­kui ga­lė­tų su­grįž­ti<text:s/>jau gal­būt į ki­to­kią Bal­taru­si­ją.<text:s/></text:p>
        <text:p text:style-name="Roman">Tai­gi sim­bo­liš­ka, kad šį Vy­riau­sy­bė­je jau pa­tvir­tin­tą įsta­ty­mų pa­ke­tą ga­liu pri­sta­ty­ti ge­gu­žės 3 die­ną, vi­siems lais­vai mąs­tan­tiems Len­ki­jos, Lie­tu­vos ir Bal­ta­ru­si­jos žmo­nėms svar­bią die­ną. Ma­nau, kad šiuo­lai­ki­nė­je Lie­tu­vo­je tu­ri­me dau­giau sem­tis įkvė­pi­mo iš tuo­me­ti­nės Abie­jų Tau­tų Res­pub­li­kos ir Lie­tu­vos Di­džio­sios Ku­ni­gaikš­tys­tės. Mie­lai at­sa­ky­siu į jū­sų klau­si­mus.<text:s/></text:p>
        <text:p text:style-name="Roman"><text:span text:style-name="T976">PIRMININKAS.</text:span><text:s/>Dė­ko­ju ger­bia­mai mi­nist­rei. Jū­sų iš tie­sų no­ri pa­klaus­ti ne­ma­žai Sei­mo na­rių, bet mes pa­gal dar­bo­tvarkę šiek tiek vė­luo­ja­me, tad gal ga­li­me ben­dru su­ta­ri­mu su­tar­ti, kad 10 mi­nu­čių klaus­ti ir at­sa­ky­ti, ge­rai? La­bai ačiū.</text:p>
        <text:p text:style-name="Roman">Pir­mas klau­sia ger­bia­mas M. Ma­jaus­kas.<text:s/></text:p>
        <text:p text:style-name="Roman"><text:span text:style-name="T977">M. MAJAUSKAS</text:span><text:s/><text:span text:style-name="T978">(</text:span><text:span text:style-name="T979">TS-LKDF</text:span><text:span text:style-name="T980">)</text:span>. Ačiū, ger­bia­ma­sis po­sė­džio pir­mi­nin­ke. Ger­bia­ma mi­nist­re, sa­ky­ki­te, šiuo me­tu mes Lie­tu­vo­je tu­ri­me ga­na aukš­tą ne­dar­bo ly­gį. Ne­dar­bas ko­vą Lie­tu­vo­je bu­vo di­des­nis nei vi­du­ti­niš­kai Eu­ro­pos Są­jun­go­je, tai skel­bia šian­dien Eu­ros­ta­tas: Lie­tu­vo­je – 8,9, Eu­ro­pos Są­jun­go­je – 7,3. Lie­tu­va vir­ši­ja ir Lat­vi­jos, ir Es­ti­jos ro­dik­lius. Sa­ky­ki­te, kaip šie spren­di­mai ga­li pa­veik­ti Lie­tu­vos ne­dar­bo rin­ką, ne­dar­bo si­tu­a­ci­ją?<text:s/></text:p>
        <text:p text:style-name="Roman">Ant­ras klau­si­mas. Ar tei­sin­gai su­pran­tu, kad sie­kiant pri­trauk­ti ta­len­tus aukš­ta­sis iš­si­la­vi­ni­mas nė­ra kri­te­ri­jus. Gal­būt yra ko­kių nors pa­pil­do­mų kri­te­ri­jų, ku­riais yra api­brė­žia­mas ta­len­tas kaip to­kia są­vo­ka. Ačiū.</text:p>
        <text:p text:style-name="Roman"><text:span text:style-name="T981">A. ARMONAITĖ</text:span><text:span text:style-name="T982"><text:s/></text:span><text:span text:style-name="T983">(</text:span><text:span text:style-name="T984">LF</text:span><text:span text:style-name="T985">)</text:span><text:span text:style-name="T986">.<text:s/></text:span>Dė­kui. Iš­ties ak­tu­a­lūs klau­si­mai. Pra­dė­siu nuo pir­mo klau­si­mo. Tai, kad yra tam tik­ra asi­met­ri­ja dar­bo rin­ko­je, yra mū­sų bū­tent vi­di­nių ir il­ga­me­čių tik­riau­siai iš­šū­kių pro­ble­ma, su­si­ju­si ir su švie­ti­mo sis­te­ma, ir su tuo, jog net eg­zis­tuo­ja šiuo me­tu pa­ra­dok­sa­li si­tu­a­ci­ja, kad au­gant ne­dar­bui, kaip jūs pa­žy­mė­jo­te, lais­vų dar­bo vie­tų skai­čius taip pat yra la­bai žy­mus. Šie kon­kre­tūs įsta­ty­mų pro­jek­tai tu­rė­tų, ko ge­ro, po­zi­ty­vią<text:s/>įta­ką<text:s/>nau­jų dar­bo vie­tų ir Lie­tu­vos Res­pub­li­kos pi­lie­čiams kū­ri­mui, nes, įsi­vaiz­duo­ki­te, jei­gu per­si­ke­lia da­lis dar­buo­to­jų, vis tiek veik­la vyks­ta čia, Lie­tu­vo­je. O tai reiš­kia, kad yra ir dau­giau si­ner­gi­jos<text:span text:style-name="T987"><text:s/>su vie</text:span><text:span text:style-name="T988">­tos ver</text:span><text:span text:style-name="T989">­slu, dau</text:span><text:span text:style-name="T990">­giau pa</text:span><text:span text:style-name="T991">­klau</text:span><text:span text:style-name="T992">­sos vie</text:span><text:span text:style-name="T993">­tos pa</text:span><text:span text:style-name="T994">­slau</text:span><text:span text:style-name="T995">­goms, dau</text:span><text:span text:style-name="T996">­giau pa</text:span><text:span text:style-name="T997">­klau</text:span><text:span text:style-name="T998">­sos įvai</text:span><text:span text:style-name="T999">­rioms ki</text:span><text:span text:style-name="T1000">­toms</text:span><text:s/>in­dust­ri­joms. Be to, tech­no­lo­gi­jų ver­slai pa­si­žy­mi, kad jie šiaip jau yra tarp­tau­ti­niai, sie­nų ne­ma­to. Man at­ro­do, bū­tų ge­ra si­ner­gi­ja ir tarp vie­tos tech­no­lo­gi­jų ver­slų, ir čia at­si­ke­lian­čių iš ki­tų ša­lių.</text:p>
        <text:p text:style-name="Roman">Da­bar dėl di­plo­mų. Dėl lei­di­mo lai­ki­nai gy­ven­ti Lie­tu­vos Res­pub­li­ko­je iš­da­vi­mo ga­lės kreip­tis vi­si, ne tik aukš­tos pro­fe­si­nės kva­li­fi­ka­ci­jos<text:s/>per­ke­lia­mi dar­buo­to­jai. Tai yra svar­bu, nes iš es­mės dėl per­kė­li­mo dar­buo­to­jų spren­džia pats in­ves­tuo­to­jas. Nė­ra api­brė­žia­ma, kas čia yra di­dy­sis ta­len­tas, kas nė­ra ta­len­tas. Jei­gu in­ves­tuo­to­jas tu­ri in­ves­ti­ci­jų su­tar­tį su Lie­tu­vos Res­pub­li­kos Vy­riau­sy­be,<text:s/>įvyk­do ma­no pri­sta­ty­tas tris są­ly­gas, jis nu­spren­džia, ko­kius sa­vo įmo­nės dar­buo­to­jus at­ke­lia. Ta­čiau aš no­rė­čiau pa­žy­mė­ti, kad tai tik­rai ne­bus grės­mė mū­sų Lie­tu­vos dar­bo rin­kai, prie­šin­gai, tai bus ga­li­my­bė. Ti­kiuo­si, at­sa­kiau į jū­sų klau­si­mą.<text:s/></text:p>
        <text:p text:style-name="Roman"><text:span text:style-name="T1001">PIRMININKAS.</text:span><text:s/>Dė­ko­ja­me. Ki­tas klau­sia ger­bia­mas E. Pu­pi­nis. Pra­šau.</text:p>
        <text:p text:style-name="Roman"><text:span text:style-name="T1002">E. PUPINIS</text:span><text:s/><text:span text:style-name="T1003">(</text:span><text:span text:style-name="T1004">TS-LKDF</text:span><text:span text:style-name="T1005">)</text:span>. Ačiū. Ger­bia­ma mi­nist­re, no­rė­čiau pa­klaus­ti dėl šei­mos na­rių.<text:s/>Jei­gu tik­rai pa­si­seks ir, tar­ki­me, in­ves­ti­ci­jos tik­rai pa­ju­dės, tai, aiš­ku, pa­ju­dės ir tie šei­mos na­riai, ku­rie rei­ka­lau­ja tam tik­rų są­ly­gų čia gy­ven­ti ir mo­ky­tis. Tai vėl­gi žiū­rint pa­gal si­tu­a­ci­ją iki šiol, daug kas no­ri gy­ven­ti Vil­niu­je. Kaip sprę­si­te šias pro­ble­mas? Ar mo­kyk­los tik­rai pa­siruo­šu­sios ir pe­da­go­gų už­ten­ka? Ar šiuo at­ve­ju bus ga­ran­tuo­ta kaž­ko­kia so­cia­li­nė pa­ra­ma, kad ne­bū­tų taip, kad at­va­žia­vę žmo­nės, kol įsi­kur­tų, ga­na sun­kiai gy­ven­tų? Kaip čia bus su šei­mo­mis?<text:s/></text:p>
        <text:p text:style-name="Roman"><text:span text:style-name="T1006">A. ARMONAITĖ</text:span><text:span text:style-name="T1007"><text:s/></text:span><text:span text:style-name="T1008">(</text:span><text:span text:style-name="T1009">LF</text:span><text:span text:style-name="T1010">)</text:span><text:span text:style-name="T1011">.</text:span><text:s/>Taip, ir­gi la­bai svar­bus klau­si­mas. Ver­ti­na­me, jog per­si­kė­lus su šei­mų na­riais dar­buo­to­jams rei­kės įvai­rių ki­tų pa­slau­gų, pa­vyz­džiui, švie­ti­mo. Vil­niu­je švie­ti­mo pri­ei­na­mu­mas tau­ti­nių ben­dri­jų kal­bo­mis iš tie­sų yra ge­ras, mes tu­ri­me mo­kyk­lų, ku­rio­se yra lais­vų vie­tų. Ži­no­ma, mes tu­ri­me dirb­ti ir su tų mo­kyk­lų švie­ti­mo ko­ky­be, nes vis dėl­to žmo­nės, ku­rie lei­džia sa­vo vai­kus, tu­ri pa­si­ti­kė­ti švie­ti­mo ko­ky­be. Dar dau­giau, ga­li­me kal­bė­ti ne tik apie ru­sų ar len­kų mo­kyk­las, bet Vil­niu­je yra ir bal­ta­ru­sių mo­kyk­lų. Tai tas yra svar­bu. Aiš­ku, mes taip pat ti­ki­mės, jog vyks sėk­min­ga in­teg­ra­ci­ja ir į mū­sų vi­suo­me­nę. Ži­no­me, kad lie­tu­vių kal­ba gal­būt yra su­dė­tin­ges­nė, nes yra ki­to­kia, ta­čiau tam ir yra su­kur­ta švie­ti­mo sis­te­ma, kad ne­su­kur­tų stig­mų tarp įvai­rių ben­druo­me­nių.<text:s/></text:p>
        <text:p text:style-name="Roman"><text:span text:style-name="T1012">PIRMININKAS.</text:span><text:span text:style-name="T1013"><text:s/>Dė</text:span><text:span text:style-name="T1014">­ko</text:span><text:span text:style-name="T1015">­ja</text:span><text:span text:style-name="T1016">­me. Da</text:span><text:span text:style-name="T1017">­bar klau</text:span><text:span text:style-name="T1018">­si</text:span><text:span text:style-name="T1019">­mą už</text:span><text:span text:style-name="T1020">­duos ger</text:span><text:span text:style-name="T1021">­bia</text:span><text:span text:style-name="T1022">­ma ko</text:span><text:span text:style-name="T1023">­le</text:span><text:span text:style-name="T1024">­gė I. Pa</text:span><text:span text:style-name="T1025">­kar</text:span><text:span text:style-name="T1026">­kly</text:span><text:span text:style-name="T1027">­tė. Pra</text:span><text:span text:style-name="T1028">­šau.</text:span></text:p>
        <text:p text:style-name="Roman"><text:span text:style-name="T1029">I. PAKARKLYTĖ</text:span><text:s/><text:span text:style-name="T1030">(</text:span><text:span text:style-name="T1031">LF</text:span><text:span text:style-name="T1032">)</text:span>. Dė­ko­ju, ger­bia­mas po­sė­džio pir­mi­nin­ke. Ger­bia­ma mi­nist­re, jūs šiek tiek už­si­mi­nė­te sa­vo pri­sta­ty­me apie si­tu­a­ci­ją mū­sų re­gio­no ki­to­se ša­ly­se. Aš no­rė­čiau jū­sų pa­pra­šy­ti gal­būt de­ta­li­zuo­ti,<text:s/>kaip<text:s/>kon­ku­ren­ci­niu as­pek­tu at­ro­do Lie­tu­va tiek Bal­ti­jos ša­lių kon­teks­te, Lat­vi­jos, Es­ti­jos, taip pat gal­būt Len­ki­jos, Uk­rai­nos. Čia tiek apie re­gu­lia­vi­mą, gal­būt yra pra­ėju­sių me­tų skai­čiai ir duo­me­nys, kaip mes čia at­ro­do­me?<text:s/>Ir dar vie­nas klau­si­mas. Ko­kie bū­tų to­les­ni žings­niai ju­dant link to ma­žes­nio re­gu­lia­vi­mo ir sie­kiant pri­trauk­ti dau­giau in­ves­ti­ci­jų iš tre­čių­jų ša­lių, iš Bal­ta­ru­si­jos? Ačiū.</text:p>
        <text:p text:style-name="Roman"><text:span text:style-name="T1033">A. ARMONAITĖ</text:span><text:span text:style-name="T1034"><text:s/></text:span><text:span text:style-name="T1035">(</text:span><text:span text:style-name="T1036">LF</text:span><text:span text:style-name="T1037">)</text:span><text:span text:style-name="T1038">.</text:span><text:s/>At­ro­do­me iš tik­rų­jų ne­blo­gai, nes mū­sų vi­suo­me­nė pa­lai­ko de­mo­kra­tinius ju­dė­ji­mus, tai tu­ri di­de­lį ma­to­mu­mą ir žmo­nės ma­to, kad Lie­tu­va ver­ty­biš­kai yra ša­lia ir kar­tu, ta­čiau, kaip jūs tei­sin­gai klau­si­me už­ko­da­vo­te, ne­snau­džia vie­to­je mū­sų kai­my­nai. Te­ko lan­ky­tis Ki­je­ve, Uk­rai­no­je, kur sta­to­mi iš­ti­si tech­no­lo­gi­niai ra­jo­nai, mil­ži­niš­ki ra­jo­nai su di­de­le in­fra­struk­tū­ra. Jie vi­lio­ja ir sa­vo IT spe­cia­lis­tus, taip pat spe­cia­lis­tus iš kai­my­nės. Len­ki­ja vėl­gi, kaip ži­no­me, – di­de­li mies­tai, di­de­li uni­ver­si­te­tai, daug ver­slo. Tai mes pri­va­lo­me bū­ti grei­tes­ni, lanks­tes­ni, li­be­ra­les­ni, ži­nau, kad daug kam gal ne­pa­tiks tas žo­dis, tai ge­rą­ja pras­me, ir to­kiu bū­du už­tik­rin­ti sa­vo kon­ku­ren­ci­nį pra­na­šu­mą.<text:s/></text:p>
        <text:p text:style-name="Roman">Šiuo me­tu ga­li­my­bė­mis in­ves­tuo­ti<text:s/>ir per­si­kel­ti į Lie­tu­vą do­mi­si 110 Bal­ta­ru­si­jos įmo­nių, 42 jau pra­dė­jo per­si­kė­li­mo pro­ce­sus, 36 dar svars­to, ki­tos nag­ri­nė­ja. Aš tik­rai ti­kiuo­si, kad Star­tuo­lių cen­tras, apie ku­rį pa­sa­ko­jau, ir­gi iš­girs kvie­ti­mą ir pa­si­nau­dos.<text:s/></text:p>
        <text:p text:style-name="Roman">Yra dar ke­le­tas da­ly­kų, ku­riuos mes pla­nuo­ja­me pa­da­ry­ti. Vy­riau­sy­bės<text:s/>nu­ta­ri­mų pa­kei­ti­mais pa­siū­ly­si­me at­leis­ti nuo mui­to ir im­por­to PVM mo­kes­čių, nes kai at­si­kraus­tai, as­me­ni­niai daik­tai yra ap­mo­kes­ti­na­mi, ne vi­siems yra leng­va su­mo­kė­ti šiuos mo­kes­čius. Rei­kia spręs­ti ir ban­ko są­skai­tų ati­da­ry­mo klau­si­mus. Esa­me elek­tro­ni­nių mo­kė­ji­mų, įstai­gų ir ap­skri­tai fin­te­chų<text:s/><text:span text:style-name="T1039">hu</text:span><text:span text:style-name="T1040">­bas</text:span>, tad šiek tiek pa­spręs­ti tie klau­si­mai, bet vis tiek yra iš­šū­kių at­si­da­rant ban­ko są­skai­tą tra­di­ci­niuo­se ban­kuo­se. Na­mų dar­bų dar tu­ri­me čia, Lie­tu­vo­je, ne­ma­žai.<text:s/></text:p>
        <text:p text:style-name="Roman"><text:span text:style-name="T1041">PIRMININKAS.</text:span><text:s/>Dė­ko­ju. Da­bar klau­si­mą už­duos ger­bia­ma L. Na­gie­nė. Pra­šom.<text:s/></text:p>
        <text:p text:style-name="Roman"><text:span text:style-name="T1042">L. NAGIENĖ</text:span><text:s/><text:span text:style-name="T1043">(</text:span><text:span text:style-name="T1044">LVŽSF</text:span><text:span text:style-name="T1045">)</text:span>. Ačiū, ger­bia­mas pir­mi­nin­ke. Ger­bia­ma mi­nist­re, per­skai­čius ir su­si­pa­ži­nus<text:span text:style-name="T1046"><text:s/>su šio įsta</text:span><text:span text:style-name="T1047">­ty</text:span><text:span text:style-name="T1048">­mo pa</text:span><text:span text:style-name="T1049">­tai</text:span><text:span text:style-name="T1050">­sa, tik</text:span><text:span text:style-name="T1051">­rai yra ga</text:span><text:span text:style-name="T1052">­li</text:span><text:span text:style-name="T1053">­my</text:span><text:span text:style-name="T1054">­bė, kaip sa</text:span><text:span text:style-name="T1055">­ko, in</text:span><text:span text:style-name="T1056">­ves</text:span><text:span text:style-name="T1057">­ti</text:span><text:span text:style-name="T1058">­ci</text:span><text:span text:style-name="T1059">­jas pri</text:span><text:span text:style-name="T1060">­trauk</text:span><text:span text:style-name="T1061">­ti į Lie</text:span><text:span text:style-name="T1062">­tu</text:span><text:span text:style-name="T1063">­vą.<text:s/></text:span></text:p>
        <text:p text:style-name="Roman">Ar ne­nu­ma­to­te leng­va­tų ir ar ne­gal­vo­ja­te ska­ti­nti<text:s/>in­ves­ti­ci­jas<text:s/>į re­gio­nus? Kaip ir už­si­mi­nė – tai yra pro­ble­ma. Vil­niu­je at­si­ran­da mo­kyk­lų, vi­sos ki­tos ug­dy­mo įstai­gos – pro­ble­ma. Re­gio­nai iš tik­rų­jų mie­lai spręs­tų tuos klau­si­mus ir ly­giai taip pat, gal­būt net ir­gi sėk­min­gai pri­im­tų ir tuos vai­kus.<text:s/></text:p>
        <text:p text:style-name="Roman">Dar vie­nas klau­si­mas, pra­šom at­sa­ky­ti dėl kon­tro­lės. Dėl in­ves­ti­ci­jų, kiek aš per­skai­čiau įsta­ty­me, nu­ma­ty­ta, kad Vy­riau­sy­bė yra at­sa­kin­ga ins­ti­tu­ci­ja. Už­im­tu­mo tar­ny­ba – dėl lei­di­mo gy­ven­ti. Dar­bo ins­pek­ci­ja – dėl ne­le­ga­laus dar­bo. Kaip dėl dar­bo už­mo­kes­čio, kas vyk­dys kon­tro­lę ir kas kiek lai­ko jūs gal­vo­ja­te gau­ti ata­skai­tas ir spręs­ti tuos klau­si­mus? Ačiū.</text:p>
        <text:p text:style-name="Roman"><text:span text:style-name="T1064">A. ARMONAITĖ</text:span><text:s/><text:span text:style-name="T1065">(</text:span><text:span text:style-name="T1066">LF</text:span><text:span text:style-name="T1067">)</text:span>. Ačiū. Kal­bant apie tech­no­lo­gi­nių ver­slų vys­ty­mą, aš ma­nau, kad čia yra di­de­lė ga­li­my­bė re­gio­nams, bet kaž­kaip mes apie tai Lie­tu­vo­je be­veik ne­kal­ba­me. Kai tu­ri ge­rą in­ter­ne­tą, mums, aiš­ku, dar rei­kė­tų dau­giau in­ves­tuo­ti į in­ter­ne­to sklai­dą Lie­tu­vo­je ir mes esa­me pa­si­ruo­šę tą pa­da­ry­ti, bet kai tu­ri ge­rą in­ter­ne­tą iš es­mės sa­vo ver­slą ga­li vys­ty­ti, kur no­ri – prie eže­ro, miš­ke, Vil­niu­je. Yra žmo­nių, ku­rie ren­ka­si tai da­ry­ti ne Vil­niu­je ir tai taip pat yra la­bai ge­rai. Re­gio­nai ir­gi tu­ri pa­ma­ty­ti tai kaip ga­li­my­bę sau ir to ne­bi­jo­ti.</text:p>
        <text:p text:style-name="Roman">Kal­bant dėl spren­di­mų. In­ves­ti­ci­jų su­tar­tis yra pa­si­ra­šo­ma su Lie­tu­vos Res­pub­li­kos Vy­riau­sy­be, jos įga­lio­ta ins­ti­tu­ci­ja. Kar­tais tai bū­na Eko­no­mi­kos mi­nis­te­ri­ja, kar­tais „In­ves­tuok Lie­tu­vo­je“. Iš tie­sų ten ir yra nu­ma­to­ma, kaip in­ves­tuo­to­jas ati­tin­ka kri­te­ri­jus. Ir tik kai jis ati­tin­ka kri­te­ri­jus, ku­riuos aš pa­mi­nė­jau: su­ku­ria bent 20 dar­bo vie­tų, mo­ka bent 1,5 VDU to­je sa­vi­val­dy­bė­je, ku­rio­je in­ves­tuo­ja­ma, ir in­ves­tuo­ja ka­pi­ta­lo už 1 mln.<text:s/>448 tūkst.<text:s/>100 eu­rų, jei­gu tiks­liai, ta­da au­to­ma­tiš­kai įvyks­ta dar­buo­to­jų per­kė­li­mas.<text:s/></text:p>
        <text:p text:style-name="Roman">Aš iš tik­rų­jų la­bai ti­kiu šiuo pro­jek­tu, aš ma­nau, kad jis ge­ro­kai pa­leng­vin­tų gy­ve­ni­mą ir su­kur­tų dau­giau erd­vės ku­rian­tiems žmo­nėms, bet tai dar tu­ri bū­ti ne vis­kas. Mes dar ir dau­giau tu­ri­me pa­da­ry­ti ir esa­me pa­si­ruo­šę pa­da­ry­ti. Pra­šy­siu pa­lai­ky­mo.</text:p>
        <text:p text:style-name="Roman"><text:span text:style-name="T1068">PIRMININKAS.</text:span><text:s/>Dė­ko­ja­me ger­bia­mai mi­nist­rei, jūs at­sa­kė­te į vi­sus klau­si­mus nu­ma­ty­tu lai­ku. Lai­kas bai­gė­si. Da­bar mo­ty­vai. Už kal­ba ger­bia­ma I. Pa­kar­kly­tė. Pra­šom.</text:p>
        <text:p text:style-name="Roman"><text:span text:style-name="T1069">I. PAKARKLYTĖ</text:span><text:span text:style-name="T1070"><text:s/></text:span><text:span text:style-name="T1071">(</text:span><text:span text:style-name="T1072">LF</text:span><text:span text:style-name="T1073">)</text:span><text:span text:style-name="T1074">.<text:s/></text:span>Ačiū, ger­bia­mas po­sė­džio pir­mi­nin­ke. Ger­bia­mi ko­le­gos, ra­gi­nu pa­lai­ky­ti vi­sus šiuos spren­di­mus, ku­rie ne tik di­di­na Lie­tu­vos kon­ku­ren­cin­gu­mą, bet yra la­bai mums ver­ty­biš­kai ir sim­bo­liš­kai svar­būs. Ne­at­si­tik­ti­nai ge­gu­žės 3 die­nos da­ta yra tam la­bai tin­ka­ma.<text:s/></text:p>
        <text:p text:style-name="Roman">Ap­skri­tai re­lo­ka­ci­ja jau ku­ris lai­kas yra pra­si­dė­ju­si, vyks­ta in­ten­sy­viai į Vil­nių, į Lie­tu­vą, esa­me pa­si­ruo­šę pri­im­ti dar dau­giau žmo­nių iš kai­my­ni­nės Bal­ta­ru­si­jos ir pa­dė­ti jiems leng­viau čia įsi­kur­ti. Pats pro­ce­sas, kaip ži­no­me, nė­ra leng­vas, ypač jei­gu at­vyks­ta­ma su šei­mos na­riais.<text:span text:style-name="T1075"><text:s/>No</text:span><text:span text:style-name="T1076">­rė</text:span><text:span text:style-name="T1077">­čiau ak</text:span><text:span text:style-name="T1078">­cen</text:span><text:span text:style-name="T1079">­tuo</text:span><text:span text:style-name="T1080">­ti, kad šio</text:span><text:span text:style-name="T1081">­mis pa</text:span><text:span text:style-name="T1082">­tai</text:span><text:span text:style-name="T1083">­so</text:span><text:span text:style-name="T1084">­mis mes pa</text:span><text:span text:style-name="T1085">­leng</text:span><text:span text:style-name="T1086">­vi</text:span><text:span text:style-name="T1087">­na</text:span><text:span text:style-name="T1088">­me tą at</text:span><text:span text:style-name="T1089">­vy</text:span><text:span text:style-name="T1090">­ki</text:span><text:span text:style-name="T1091">­mo ke</text:span><text:span text:style-name="T1092">­lią vi</text:span><text:span text:style-name="T1093">­sai šei</text:span><text:span text:style-name="T1094">­mai.<text:s/></text:span></text:p>
        <text:p text:style-name="Roman">Tech­no­lo­gi­jų sek­to­rius pan­de­mi­jos me­tu iš­lai­kė di­džiu­lį au­gi­mą, augs ir to­liau. Mes čia tu­ri­me di­džiu­lį po­ten­cia­lą, tad ra­gi­nu pri­im­ti šiuos spren­di­mus, ku­riais mes ir au­gin­si­me Lie­tu­vos kon­ku­ren­cin­gu­mą, ir bū­si­me at­vi­ri kai­my­nams, pa­lai­ky­si­me juos. Esa­me šian­dien Vil­niu­je, tad kur­si­me ir Vil­niaus mies­to įvaiz­dį, ku­ris nuo Ge­di­mi­no lai­kų gar­sė­jo kaip at­vi­ras, ki­ta­tau­čius ger­bian­tis ir pri­iman­tis mies­tas. Kvie­čiu pa­lai­ky­ti pro­jek­tus. Ačiū.</text:p>
        <text:p text:style-name="Roman"><text:span text:style-name="T1095">PIRMININKAS.</text:span><text:s/>Dė­ko­ju. Prieš kal­ba V. Val­kiū­nas.</text:p>
        <text:p text:style-name="Roman"><text:span text:style-name="T1096">V. VALKIŪNAS</text:span><text:s/><text:span text:style-name="T1097">(</text:span><text:span text:style-name="T1098">MSNG</text:span><text:span text:style-name="T1099">)</text:span>. Ačiū, po­sė­džio pir­mi­nin­ke. Kaip vi­si, ko­le­gos, gir­dė­jo­me, ką mums pa­sa­ko­jo Lais­vės par­ti­jos at­sto­vė A. Ar­mo­nai­tė, jei­gu įdė­miai įsi­klau­sė­te, ver­ty­bės jiems svar­biau ne­gu ver­slas. Ko­kios tai ver­ty­bės, ne­bu­vo A. Ar­mo­nai­tės pa­sa­ky­ta. Ta­čiau mes vi­si ži­no­me, ko­kios tai vel­niš­kos ver­ty­bės, su­ku­riant cha­o­są ir ne­tvar­ką. Tai ro­do vi­sų Va­ka­rų ša­lių pa­tir­tis. Mums siū­lo vėl lip­ti ant to pa­ties grėb­lio. In­ves­ti­ci­jos – tik prie­dan­ga. Kaip ma­to­te, jei­gu no­ri­me pro­ble­mų, tai at­lais­vin­ki­me vis­ką, tuo­met bus su­iru­tė, mąs­ty­si­me kaip da­nai, kaip ki­tos Va­ka­rų ša­lys, kaip juos pas­kui iš­va­ry­ti lauk.<text:s/></text:p>
        <text:p text:style-name="Roman"><text:span text:style-name="T1100">PIRMININKAS.</text:span><text:s/>La­bai ačiū. Bal­sa­vi­mas – nu­ma­ty­tu lai­ku.<text:s/></text:p>
        <text:p text:style-name="Roman"/>
        <text:p text:style-name="P1101">13.05 val.</text:p>
        <text:p text:style-name="P1102">Įsta­ty­mo „Dėl Lie­tu­vos Res­pub­li­kos Vy­riau­sy­bės ir Vo­kie­ti­jos Fe­de­ra­ci­nės Respubli­kos Vy­riau­sy­bės su­si­ta­ri­mo dėl kei­ti­mo­si įslap­tin­ta in­for­ma­ci­ja ir įslap­tin­tos infor­ma­ci­jos abi­pu­sės ap­sau­gos ra­ti­fi­ka­vi­mo“ pro­jek­tas<text:s/>Nr. XIVP-433 (<text:span text:style-name="T1103">pa</text:span><text:span text:style-name="T1104">­tei</text:span><text:span text:style-name="T1105">­ki</text:span><text:span text:style-name="T1106">­mas</text:span>)</text:p>
        <text:p text:style-name="P1107"/>
        <text:p text:style-name="P1108">Ki­tas dar­bo­tvarkės klau­si­mas. Į tri­bū­ną kvie­čiu ger­bia­mą mi­nist­rą A. Anu­šaus­ką. Įsta­ty­mo „Dėl Lie­tu­vos Res­pub­li­kos Vy­riau­sy­bės ir Vo­kie­ti­jos Fe­de­ra­ci­nės Res­pub­li­kos Vy­riau­sy­bės su­si­ta­ri­mo dėl kei­ti­mo­si įslap­tin­ta in­for­ma­ci­ja ir įslap­tin­tos in­for­ma­ci­jos abi­pu­sės ap­sau­gos ra­ti­fi­ka­vi­mo“ pro­jek­tas<text:s/>Nr. XIVP-433. Pra­šom pri­sta­ty­ti.<text:s/></text:p>
        <text:p text:style-name="Roman"><text:span text:style-name="T1109">A. ANUŠAUSKAS</text:span><text:span text:style-name="T1110"><text:s/></text:span><text:span text:style-name="T1111">(</text:span><text:span text:style-name="T1112">TS-LKDF</text:span><text:span text:style-name="T1113">)</text:span><text:span text:style-name="T1114">.<text:s/></text:span><text:span text:style-name="T1115">Ger</text:span><text:span text:style-name="T1116">­bia</text:span><text:span text:style-name="T1117">­mi ko</text:span><text:span text:style-name="T1118">­le</text:span><text:span text:style-name="T1119">­gos, pro</text:span><text:span text:style-name="T1120">­jek</text:span><text:span text:style-name="T1121">­to tiks</text:span><text:span text:style-name="T1122">­las – ra</text:span><text:span text:style-name="T1123">­ti</text:span><text:span text:style-name="T1124">­fi</text:span><text:span text:style-name="T1125">­kuo</text:span><text:span text:style-name="T1126">­ti ša</text:span><text:span text:style-name="T1127">­lių su</text:span><text:span text:style-name="T1128">­si</text:span><text:span text:style-name="T1129">­ta</text:span><text:span text:style-name="T1130">­ri</text:span><text:span text:style-name="T1131">­mą dėl kei</text:span><text:span text:style-name="T1132">­ti</text:span><text:span text:style-name="T1133">­mo</text:span><text:span text:style-name="T1134">­si įslap</text:span><text:span text:style-name="T1135">­tin</text:span><text:span text:style-name="T1136">­ta in</text:span><text:span text:style-name="T1137">­for</text:span><text:span text:style-name="T1138">­ma</text:span><text:span text:style-name="T1139">­ci</text:span><text:span text:style-name="T1140">­ja ir įslap</text:span><text:span text:style-name="T1141">­tin</text:span><text:span text:style-name="T1142">­tos in</text:span><text:span text:style-name="T1143">­for</text:span><text:span text:style-name="T1144">­ma</text:span><text:span text:style-name="T1145">­ci</text:span><text:span text:style-name="T1146">­jos ap</text:span><text:span text:style-name="T1147">­sau</text:span><text:span text:style-name="T1148">­gos. Jis bu</text:span><text:span text:style-name="T1149">­vo pa</text:span><text:span text:style-name="T1150">­si</text:span><text:span text:style-name="T1151">­ra</text:span><text:span text:style-name="T1152">­šy</text:span><text:span text:style-name="T1153">­tas per</text:span><text:span text:style-name="T1154">­nai bir</text:span><text:span text:style-name="T1155">­že</text:span><text:span text:style-name="T1156">­lio 25 die</text:span><text:span text:style-name="T1157">­ną.<text:s/></text:span><text:span text:style-name="T1158">Su</text:span><text:span text:style-name="T1159">­si</text:span><text:span text:style-name="T1160">­ta</text:span><text:span text:style-name="T1161">­ri</text:span><text:span text:style-name="T1162">­mas kei</text:span><text:span text:style-name="T1163">­čia 1999 me</text:span><text:span text:style-name="T1164">­tų ša</text:span><text:span text:style-name="T1165">­lių ra</text:span><text:span text:style-name="T1166">­ti</text:span><text:span text:style-name="T1167">­fi</text:span><text:span text:style-name="T1168">­kuo</text:span><text:span text:style-name="T1169">­tą su</text:span><text:span text:style-name="T1170">­tar</text:span><text:span text:style-name="T1171">­tį ana</text:span><text:span text:style-name="T1172">­lo</text:span><text:span text:style-name="T1173">­giš</text:span><text:span text:style-name="T1174">­ku pa</text:span><text:span text:style-name="T1175">­va</text:span><text:span text:style-name="T1176">­di</text:span><text:span text:style-name="T1177">­ni</text:span><text:span text:style-name="T1178">­mu, nes per tą lai</text:span><text:span text:style-name="T1179">­ką pa</text:span><text:span text:style-name="T1180">­si</text:span><text:span text:style-name="T1181">­kei</text:span><text:span text:style-name="T1182">­tė ir ša</text:span><text:span text:style-name="T1183">­lių tei</text:span><text:span text:style-name="T1184">­si</text:span><text:span text:style-name="T1185">­nis re</text:span><text:span text:style-name="T1186">­ži</text:span><text:span text:style-name="T1187">­mas, pa</text:span><text:span text:style-name="T1188">­si</text:span><text:span text:style-name="T1189">­kei</text:span><text:span text:style-name="T1190">­tė ir įslap</text:span><text:span text:style-name="T1191">­tin</text:span><text:span text:style-name="T1192">­tos in</text:span><text:span text:style-name="T1193">­for</text:span><text:span text:style-name="T1194">­ma</text:span><text:span text:style-name="T1195">­ci</text:span><text:span text:style-name="T1196">­jos sau</text:span><text:span text:style-name="T1197">­go</text:span><text:span text:style-name="T1198">­ji</text:span><text:span text:style-name="T1199">­mo tvar</text:span><text:span text:style-name="T1200">­ka, slap</text:span><text:span text:style-name="T1201">­tu</text:span><text:span text:style-name="T1202">­mo žy</text:span><text:span text:style-name="T1203">­mos, to</text:span><text:span text:style-name="T1204">­dėl šie da</text:span><text:span text:style-name="T1205">­ly</text:span><text:span text:style-name="T1206">­kai bus re</text:span><text:span text:style-name="T1207">­gu</text:span><text:span text:style-name="T1208">­liuo</text:span><text:span text:style-name="T1209">­ja</text:span><text:span text:style-name="T1210">­mi nau</text:span><text:span text:style-name="T1211">­ju ra</text:span><text:span text:style-name="T1212">­ti</text:span><text:span text:style-name="T1213">­fi</text:span><text:span text:style-name="T1214">­kuo</text:span><text:span text:style-name="T1215">­ja</text:span><text:span text:style-name="T1216">­mu su</text:span><text:span text:style-name="T1217">­si</text:span><text:span text:style-name="T1218">­ta</text:span><text:span text:style-name="T1219">­ri</text:span><text:span text:style-name="T1220">­mu. Tei</text:span><text:span text:style-name="T1221">­sės de</text:span><text:span text:style-name="T1222">­par</text:span><text:span text:style-name="T1223">­ta</text:span><text:span text:style-name="T1224">­men</text:span><text:span text:style-name="T1225">­tas pro</text:span><text:span text:style-name="T1226">­jek</text:span><text:span text:style-name="T1227">­tui pri</text:span><text:span text:style-name="T1228">­ta</text:span><text:span text:style-name="T1229">­rė be pa</text:span><text:span text:style-name="T1230">­sta</text:span><text:span text:style-name="T1231">­bų.<text:s/></text:span></text:p>
        <text:p text:style-name="P1232"><text:span text:style-name="T1233">PIRMININKAS.</text:span><text:span text:style-name="T1234"><text:s/>Dė</text:span><text:span text:style-name="T1235">­ko</text:span><text:span text:style-name="T1236">­ju, ger</text:span><text:span text:style-name="T1237">­bia</text:span><text:span text:style-name="T1238">­mas mi</text:span><text:span text:style-name="T1239">­nist</text:span><text:span text:style-name="T1240">­re. Pa</text:span><text:span text:style-name="T1241">­klaus</text:span><text:span text:style-name="T1242">­ti jū</text:span><text:span text:style-name="T1243">­sų ne</text:span><text:span text:style-name="T1244">­ma</text:span><text:span text:style-name="T1245">­tau no</text:span><text:span text:style-name="T1246">­rin</text:span><text:span text:style-name="T1247">­čių.<text:s/></text:span></text:p>
        <text:p text:style-name="P1248">Da­bar bal­suo­si­me dėl vi­sų pro­jek­tų. Grįž­ki­me į sa­lę, grįž­ki­me į dar­bo vie­tas, vyks net ne bal­sa­vi­mo<text:s/>ma­ra­to­nas, bet sprin­tas, sa­ky­čiau, nes tik ke­le­tas pro­jek­tų.<text:s/></text:p>
        <text:p text:style-name="P1249"/>
        <text:p text:style-name="Laikas">13.07 val.</text:p>
        <text:p text:style-name="Roman12">Mo­kes­čių ad­mi­nist­ra­vi­mo įsta­ty­mo<text:s/>Nr. IX-2112 40 straips­nio pa­kei­ti­mo ir Įsta­ty­mo pa­pil­dy­mo 42<text:span text:style-name="T1250">4</text:span><text:s/>straips­niu įsta­ty­mo pro­jek­tas<text:s/>Nr. XIVP-59(2) (<text:span text:style-name="T1251">svars</text:span><text:span text:style-name="T1252">­ty</text:span><text:span text:style-name="T1253">­mo tę</text:span><text:span text:style-name="T1254">­si</text:span><text:span text:style-name="T1255">­nys</text:span>)</text:p>
        <text:p text:style-name="P1256"/>
        <text:p text:style-name="Roman"><text:span text:style-name="T1257">Tai</text:span><text:span text:style-name="T1258">­gi dar</text:span><text:span text:style-name="T1259">­bo</text:span><text:span text:style-name="T1260">­tvarkės 1-3 klau</text:span><text:span text:style-name="T1261">­si</text:span><text:span text:style-name="T1262">­mas –<text:s/></text:span>Mo­kes­čių ad­mi­nist­ra­vi­mo įsta­ty­mo straips­nio pa­kei­ti­mo ir įsta­ty­mo pa­pil­dy­mo straips­niu įsta­ty­mo pro­jek­tas<text:s/>Nr. XIVP-59(2). Bal­suo­ja­me po svar­s­ty­mo. Vyks­ta bal­sa­vi­mas dėl Mo­kes­čių ad­mi­nist­ra­vi­mo įsta­ty­mo.<text:s/></text:p>
        <text:p text:style-name="Roman">Už­si­re­gist­ra­vo 79, bal­sa­vo 79 Sei­mo na­riai: už – 76, prieš nė­ra, su­si­lai­kė 3. Po svars­ty­mo yra pri­tar­ta.<text:s/></text:p>
        <text:p text:style-name="Roman"/>
        <text:p text:style-name="Laikas">13.08 val.</text:p>
        <text:p text:style-name="Roman12">In­ves­ti­ci­jų įsta­ty­mo<text:s/>Nr. VIII-1312 13 straips­nio pa­kei­ti­mo ir Įsta­ty­mo pa­pil­dy­mo 13<text:span text:style-name="T1263">1</text:span><text:s/>straips­niu įsta­ty­mo pro­jek­tas<text:s/>Nr. XIVP-437, Įsta­ty­mo „Dėl už­sie­nie­čių tei­si­nės padėties“<text:s/>Nr. IX-2206 1 straips­nio pa­kei­ti­mo įsta­ty­mo pro­jek­tas<text:s/>Nr. XIVP-438, Užimtumo įsta­ty­mo<text:s/>Nr. XII-2470 56 ir 57 straips­nių pa­kei­ti­mo įsta­ty­mo pro­jek­tas<text:s/>Nr. XIVP-439 (<text:span text:style-name="T1264">pa</text:span><text:span text:style-name="T1265">­tei</text:span><text:span text:style-name="T1266">­ki</text:span><text:span text:style-name="T1267">­mo tę</text:span><text:span text:style-name="T1268">­si</text:span><text:span text:style-name="T1269">­nys</text:span>)</text:p>
        <text:p text:style-name="Roman"/>
        <text:p text:style-name="Roman">Da­bar pa­ke­tas, dar­bo­tvarkės 1-4 klau­si­mas – pro­jek­tai<text:s/>Nr. XIVP-437,<text:s/>Nr. XIVP-438 ir<text:s/>Nr. XIVP-439. In­ves­ti­ci­jų įsta­ty­mo pro­jek­tas, įsta­ty­mo „Dėl už­sie­nie­čių tei­si­nės pa­dė­ties“ pro­jek­tas ir Už­im­tu­mo įsta­ty­mo ke­lių straips­nių pa­kei­ti­mo įsta­ty­mo<text:s/>pro­jek­tas, pri­sta­ty­ti ger­bia­mos A. Ar­mo­nai­tės. Pra­šom bal­suo­ti po pa­tei­ki­mo dėl dar­bo­tvarkės 1-4 klau­si­mo –<text:s/>įsta­ty­mų pa­ke­to. Bal­suo­ja­me po pa­tei­ki­mo dėl įsta­ty­mų pa­ke­to – dėl In­ves­ti­ci­jų įsta­ty­mo, įsta­ty­mo „Dėl už­sie­nie­čių tei­si­nės pa­dė­ties“ ir Už­im­tu­mo įsta­ty­mo pa­kei­ti­mo<text:s/>įstatymo<text:s/>pro­jek­tų.<text:s/></text:p>
        <text:p text:style-name="Roman">Už­si­re­gist­ra­vo 80,<text:s/>bal­sa­vo 80 Sei­mo na­rių: už – 73, prieš – 1, su­si­lai­kė 6. Mi­nė­tiems pro­jek­tams po pa­tei­ki­mo yra pri­tar­ta.<text:s/></text:p>
        <text:p text:style-name="Roman">Dar­bo­tvarkės 1-5 klau­si­mas…<text:s/>Pa­skir­ki­me ko­mi­te­tus dėl šių ką<text:s/>tik<text:s/>pri­tar­tų pro­jek­tų. Kaip<text:s/><text:span text:style-name="T1270">pa</text:span><text:span text:style-name="T1271">­grin</text:span><text:span text:style-name="T1272">­di</text:span><text:span text:style-name="T1273">­nis – Eko</text:span><text:span text:style-name="T1274">­no</text:span><text:span text:style-name="T1275">­mi</text:span><text:span text:style-name="T1276">­kos ko</text:span><text:span text:style-name="T1277">­mi</text:span><text:span text:style-name="T1278">­te</text:span><text:span text:style-name="T1279">­tas, kaip pa</text:span><text:span text:style-name="T1280">­pil</text:span><text:span text:style-name="T1281">­do</text:span><text:span text:style-name="T1282">­mas – Biu</text:span><text:span text:style-name="T1283">­dže</text:span><text:span text:style-name="T1284">­to ir fi</text:span><text:span text:style-name="T1285">­nan</text:span><text:span text:style-name="T1286">­sų ko</text:span><text:span text:style-name="T1287">­mi</text:span><text:span text:style-name="T1288">­te</text:span><text:span text:style-name="T1289">­tas, taip pat</text:span><text:s/><text:span text:style-name="T1290">Už</text:span><text:span text:style-name="T1291">­sie</text:span><text:span text:style-name="T1292">­nio rei</text:span><text:span text:style-name="T1293">­ka</text:span><text:span text:style-name="T1294">­lų ko</text:span><text:span text:style-name="T1295">­mi</text:span><text:span text:style-name="T1296">­te</text:span><text:span text:style-name="T1297">­tas ir So</text:span><text:span text:style-name="T1298">­cia</text:span><text:span text:style-name="T1299">­li</text:span><text:span text:style-name="T1300">­nių rei</text:span><text:span text:style-name="T1301">­ka</text:span><text:span text:style-name="T1302">­lų ir dar</text:span><text:span text:style-name="T1303">­bo ko</text:span><text:span text:style-name="T1304">­mi</text:span><text:span text:style-name="T1305">­te</text:span><text:span text:style-name="T1306">­tas. Dėl pro</text:span><text:span text:style-name="T1307">­jek</text:span><text:span text:style-name="T1308">­to<text:s/></text:span><text:span text:style-name="T1309">Nr. </text:span><text:span text:style-name="T1310">XIVP-438</text:span><text:s/>kaip pa­grin­di­nis bū­tų Eko­no­mi­kos ko­mi­te­tas, kaip pa­pil­do­mi – Biu­dže­to ir fi­nan­sų ko­mi­te­tas ir Už­sie­nio rei­ka­lų ko­mi­te­tas. Dėl Už­im­tu­mo įsta­ty­mo pro­jek­to<text:s/>Nr. XIVP-439 kaip pa­grin­di­nis bū­tų Eko­no­mi­kos ko­mi­te­tas, kaip pa­pil­do­mi – Biu­dže­to ir fi­nan­sų ko­mi­te­tas ir So­cia­li­nių rei­ka­lų ir dar­bo ko­mi­te­tas. Ar ga­li­me pri­tar­ti ben­dru su­ta­ri­mu nu­ro­dy­tiems ko­mi­te­tams? Ge­rai. Vi­sų svars­ty­mo da­ta – ge­gu­žės 25 die­na. Ga­li­me pri­tar­ti ben­dru su­ta­ri­mu? Dė­ko­ju.</text:p>
        <text:p text:style-name="Roman"/>
        <text:p text:style-name="Laikas">13.10 val.</text:p>
        <text:p text:style-name="Roman12">Įsta­ty­mo „Dėl Lie­tu­vos Res­pub­li­kos Vy­riau­sy­bės ir Vo­kie­ti­jos Fe­de­ra­ci­nės Respubli­kos Vy­riau­sy­bės su­si­ta­ri­mo dėl kei­ti­mo­si įslap­tin­ta in­for­ma­ci­ja ir įslap­tin­tos infor­ma­ci­jos abi­pu­sės ap­sau­gos ra­ti­fi­ka­vi­mo“ pro­jek­tas<text:s/>Nr. XIVP-433 (<text:span text:style-name="T1311">pa</text:span><text:span text:style-name="T1312">­tei</text:span><text:span text:style-name="T1313">­ki</text:span><text:span text:style-name="T1314">­mo tęsi</text:span><text:span text:style-name="T1315">nys</text:span>)</text:p>
        <text:p text:style-name="Roman"/>
        <text:p text:style-name="Roman">Tai­gi per­ei­na­me prie dar­bo­tvarkės 1-5 klau­si­mo – įsta­ty­mo „Dėl Lie­tu­vos Res­pub­li­kos Vy­riau­sy­bės ir Vo­kie­ti­jos Fe­de­ra­ci­nės Res­pub­li­kos Vy­riau­sy­bės su­si­ta­ri­mo dėl kei­ti­mo­si įsla­p­tin­ta in­for­ma­ci­ja ir įslap­tin­tos in­for­ma­ci­jos abi­pu­sės ap­sau­gos ra­ti­fi­ka­vi­mo“ pro­jek­tas<text:s/>Nr. XIVP-433. Kvie­čiu bal­suo­ti po pa­tei­ki­mo.<text:s/>Bal­suo­ja­me, ko­le­gos, po pa­tei­ki­mo dėl Lie­tu­vos ir Vo­kie­ti­jos vy­riau­sy­bių su­si­ta­ri­mo.</text:p>
        <text:p text:style-name="Roman">Už­si­re­gist­ra­vo 90, bal­sa­vo 90: už – 89, prieš nė­ra ir su­si­lai­kė 1 Sei­mo na­rys. Po pa­tei­ki­mo pro­jek­tui yra pri­tar­ta.<text:s/></text:p>
        <text:p text:style-name="Roman">Tai­gi bal­sa­vo­me dėl vi­sų šios die­nos pro­jek­tų.<text:s/></text:p>
        <text:p text:style-name="Roman">Da­bar yra taip: pa­skir­ki­me dėl pas­ku­ti­nio pro­jek­to Už­sie­nio rei­ka­lų ko­mi­te­tą, jei­gu ga­li­ma, ben­dru su­ta­ri­mu. Svars­ty­mas bus bir­že­lio 8 die­ną. Ge­rai. Ma­tau, ben­dras pri­ta­ri­mas yra. Ma­nau, kad ap­svars­tė­me vi­sus pro­jek­tus.</text:p>
        <text:p text:style-name="Roman"/>
        <text:p text:style-name="Laikas">13.11 val.</text:p>
        <text:p text:style-name="Roman12">Sei­mo na­rių pa­reiš­ki­mai</text:p>
        <text:p text:style-name="Roman"/>
        <text:p text:style-name="Roman">Pas­ku­ti­nis mū­sų klau­si­mas – Sei­mo na­rių pa­reiš­ki­mai. Tu­ri­me vie­ną pa­reiš­kė­ją – tai ger­bia­mas V. Ra­ku­tis. Pra­šom į tri­bū­ną.<text:s/></text:p>
        <text:p text:style-name="Roman"><text:span text:style-name="T1316">V. RAKUTIS</text:span><text:s/><text:span text:style-name="T1317">(</text:span><text:span text:style-name="T1318">TS-LKDF</text:span><text:span text:style-name="T1319">)</text:span>. Ger­bia­mi ko­le­gos Sei­mo na­riai, sto­viu čia ne to­dėl, kad sma­gu truk­dy­ti jū­sų lai­ką, bet to­dėl, kad jau­čiu pa­rei­gą ap­tar­ti vie­ną svar­bų klau­si­mą.<text:s/></text:p>
        <text:p text:style-name="Roman">Šian­dien mes daug gir­dė­jo­me apie Ge­gu­žės 3-io­sios Kon­sti­tu­ci­ją, bet aš ju­tau, kad daug kas vi­du­je iki ga­lo ne­su­vo­kia šios šven­tės ir jos ry­šio su Lie­tu­va, nes daž­nai gal­vo­ja­me, kad čia yra Len­ki­jos šven­tė, ku­rio­je Lie­tu­va kaž­kaip at­si­dū­rė, ir ne­su­vo­kia­me iki ga­lo, kas bu­vo<text:s/>Ket­ve­rių me­tų sei­mas. Tai nė­ra tiks­las tie­siog pa­pa­sa­ko­ti, bet šir­di­mi su­pras­ti, ką mes šian­dien šven­čia­me.<text:s/></text:p>
        <text:p text:style-name="Roman">Rei­ka­las tas, kad pra­de­dant 1717 me­tais, o ypač po 1732 me­tų, kai trys vals­ty­bės<text:s/>–<text:s/>Prū­si­ja, Aust­ri­ja ir Ru­si­ja<text:s/>–<text:s/>pa­si­ra­šė Tri­jų juo­dų ere­lių su­tar­tį, jos su­si­ta­rė ne­leis­ti šiai vals­ty­bei pa­kil­ti, ne­leis­ti pa­da­ry­ti re­for­mų, pa­di­din­ti ka­riuo­me­nės, įvyk­dy­ti iž­do pa­kei­ti­mų ir lai­kė<text:s/><text:span text:style-name="T1320">ant ši</text:span><text:span text:style-name="T1321">­to šniū</text:span><text:span text:style-name="T1322">­riu</text:span><text:span text:style-name="T1323">­ko</text:span><text:s/>Res­pub­li­ką ke­lias­de­šimt me­tų. Vi­sos pa­stan­gos, ban­dy­mai re­for­muo­ti vals­ty­bę iš vi­daus žlu­go štai dėl šios prie­žas­ties. Tik 1787 me­tais, ki­lus Rusijos<text:s/>ir<text:s/>Turkijos ka­rui dėl Kry­mo, no­riu pa­brėž­ti – bū­tent dėl Kry­mo, su­si­da­rė is­to­ri­nės są­ly­gos mū­sų Sei­mui im­tis re­for­mų, ku­rios jau bu­vo pri­bren­du­sios dau­giau ne­gu 100 me­tų. Pa­si­nau­do­ję Ru­si­jos įsi­trau­ki­mu į šį ka­rą,<text:s/>su­si­rin­ko žmo­nės ir tas Sei­mas, tu­rė­jęs po­sė­džiau­ti ke­lias sa­vai­tes, po­sė­džia­vo ket­ve­rius me­tus. Tai­gi bu­vo pri­im­ti įsta­ty­mai, ku­rie lei­do Sei­mui pa­si­da­ry­ti nuo­la­ti­niam, o dar vė­liau po­sė­džiau­ti dvi­gu­bos su­dė­ties, nes vi­si su­pra­to, kad jei­gu per tuos ket­ve­rius me­tus ne­pa­vyks pa­siek­ti ši­tų re­for­mų, mū­sų vals­ty­bės lau­kia ga­las. Jie tą su­vo­kė vi­siš­kai aiš­kiai.<text:s/></text:p>
        <text:p text:style-name="Roman">Pa­grin­di­nis ši­tų re­for­mų tiks­las bu­vo pa­di­din­ti ka­riuo­me­nę iki 100 tūkst.<text:s/>ka­rių ir užsi­tik­rin­ti už­sie­nio ša­lies pa­gal­bą, to­dėl 1790 me­tais Lie­tu­vos ir Len­ki­jos ka­riuo­me­nės bu­vo pa­di­din­tos reikš­min­gai, o su Prū­si­jos Ka­ra­lys­te pa­si­ra­šy­ta gy­ny­bos su­tar­tis, ku­ri nu­ma­tė ne tik ben­drą gy­ny­bą nuo Ru­si­jos, bet ir ben­drą Sankt Pe­ter­bur­go<text:s/>puo­li­mą. Jo, de­ja, ne­pa­vy­ko re­a­li­zuo­ti nei 1790, nei 1791 me­tais.<text:s/></text:p>
        <text:p text:style-name="Roman">Bet, kaip ži­no­te, ka­riuo­me­nę di­di­nant, o di­di­na­ma bu­vo iš es­mės ke­tu­ris pen­kis kar­tus, Lie­tu­vos ka­riuo­me­nė net dau­giau, nes bu­vo ma­žes­nė prieš re­for­mas, bu­vo su­si­dur­ta su mo­kes­čių pro­ble­ma. Tai, ką mes, ko­le­gos, su ju­mis da­ro­me, bu­vo ieš­ko­ma, kaip su­ras­ti ši­tiek pi­ni­gų, kad bū­tų ga­li­ma ka­riuo­me­nę pa­di­din­ti ir, dar pa­brė­šiu, ap­gin­kluo­ti, nes nau­jiems ka­rei­viams rei­kė­jo gin­klų. To­dėl bu­vo pa­im­tos Ny­der­lan­dų pa­sko­los, Ny­der­lan­dų pa­sko­los, ku­rios lei­do čia ir da­bar ap­si­rū­pin­ti gin­klais. At­ro­dė, pi­ni­gų yra, tau­ta nu­si­tei­ku­si pa­trio­tiš­kai, vis­kas pa­vyks. Net­gi mū­sų ba­jo­rai pir­mą kar­tą nuo XVI am­žiaus pa­tys sa­va­no­riš­kai įsi­pa­rei­go­jo mo­kė­ti mo­kes­čius, va­di­na­mą­jį de­šim­to gra­šio mo­kes­tį. Tai čia ne­ma­ty­tas da­ly­kas. Tie­sa, pa­tys de­kla­ra­vo, kiek tų pa­ja­mų tu­ri.<text:s/></text:p>
        <text:p text:style-name="Roman">Bet tuoj su­si­dū­rė su ki­to­mis pro­ble­mo­mis, su­si­dū­rė su pro­ble­mo­mis, kad vals­ty­bė ne­tu­ri sa­vi­val­dy­bių ad­mi­nist­ra­ci­jos, nė­ra kas įgy­ven­di­na tuos nu­ta­ri­mus, to­dėl bu­vo įsteig­tos ka­ri­nės ci­vi­li­nės ko­mi­si­jos, tai yra už dy­ką at­lie­ka­mos vie­šosios<text:s/>tar­ny­bos pa­slau­gos. Pa­tys žmo­nės be jo­kių at­ly­gi­ni­mų vyk­dė vi­sus pa­ren­gia­muo­sius dar­bus ir mes pir­mą kar­tą tu­rė­jo­me sa­vi­val­dy­bes kaip to­kias, o ne tik sei­me­lius, kaip bu­vo anks­čiau. Mums pa­vy­ko.<text:s/></text:p>
        <text:p text:style-name="Roman">Grei­tai pa­aiš­kė­jo, kad ka­rei­vių nė­ra pa­kan­ka­mai, rei­kia įves­ti vi­suo­ti­nę ka­ro prie­vo­lę. Bu­vo įves­ta kan­to­nų sis­te­ma, tai<text:s/>yra nuo 20 kie­mų tu­rė­jo duo­ti vie­ną rek­rū­tą. Taip Lie­tu­vo­je at­si­ra­do rek­rū­ti­nė ka­riuo­me­nė, iki tol bu­vo lais­vai, sa­vo no­ru, bet ka­riuo­me­nė bu­vo di­de­lė. Bu­vo at­si­sa­ky­ta<text:s/><text:span text:style-name="T1324">li</text:span><text:span text:style-name="T1325">­be</text:span><text:span text:style-name="T1326">­rum ve</text:span><text:span text:style-name="T1327">­to.<text:s/></text:span>Ei­nant to­liau pa­aiš­kė­jo, kad tie, kas ga­li mo­kė­ti mo­kes­čius, tie ne­mo­ka, o tie, ku­rie ir taip<text:s/><text:span text:style-name="T1328">bied</text:span><text:span text:style-name="T1329">­ni</text:span>, ant jų vi­sa mo­kes­čių naš­ta.<text:s/></text:p>
        <text:p text:style-name="Roman">Rei­kė­jo vyk­dy­ti mies­tų įsta­ty­mą, pa­keis­ti po­žiū­rį į mies­tą, ir čia pa­si­kei­tė di­de­li da­ly­kai. Mies­tie­čiams bu­vo leis­ta tap­ti ba­jo­rais, ba­jo­rams bu­vo leis­ta tap­ti mies­tie­čiais. Vi­si įvar­di­no, kad tai yra mū­sų tau­tos su­dė­ti­nė da­lis. Mies­tie­čiai va­žia­vo į Var­šu­vą, sė­dė­jo Sei­me, vaikš­čio­jo juo­dais dra­bu­žiais su ma­ni­fes­ta­ci­jo­mis ir pa­lai­kė šį ju­dė­ji­mą. 1791 m.<text:s/>ge­gu­žės 3 d.<text:s/>ga­na gud­riu bū­du, ko­le­gos,<text:s/>ga­na gud­riu bū­du su­si­rin­ko šis Sei­mas.</text:p>
        <text:p text:style-name="Roman"><text:span text:style-name="T1330">PIRMININKAS.</text:span><text:s/>Lai­kas, ko­le­ga.</text:p>
        <text:p text:style-name="Roman"><text:span text:style-name="T1331">V. RAKUTIS</text:span><text:s/><text:span text:style-name="T1332">(</text:span><text:span text:style-name="T1333">TS-LKDF</text:span><text:span text:style-name="T1334">)</text:span>. Bu­vo su­tar­ta, kad po Ve­ly­kų atos­to­gų pir­mą die­ną vi­si su­si­rinks, tik to­kiu bū­du<text:s/>ir<text:s/>bu­vo pa­siek­ta, kad pri­tar­ta šiai Kon­sti­tu­ci­jai.</text:p>
        <text:p text:style-name="Roman"><text:span text:style-name="T1335">PIRMININKAS.</text:span><text:s/>Lai­kas, ger­bia­mas ko­le­ga.<text:s/></text:p>
        <text:p text:style-name="Roman"><text:span text:style-name="T1336">V. RAKUTIS</text:span><text:s/><text:span text:style-name="T1337">(</text:span><text:span text:style-name="T1338">TS-LKDF</text:span><text:span text:style-name="T1339">)</text:span>. Aš no­riu jums, ko­le­gos, tik pa­sa­ky­ti, kad daug di­de­lių da­ly­kų įvy­ko šia­me Sei­me, šia­me nuo­la­ti­nia­me Sei­me ir šia­me Sei­me. Lie­tu­va kur kas la­biau pa­lai­kė Kon­sti­tu­ci­ją ne­gu Len­ki­ja. Taip kal­bė­jo tuo me­tu, tai yra Lie­tu­vos ir Li­vo­ni­jos pro­jek­tas. Tai­gi tu­ri­me tei­sę šian­dien švęs­ti šią šven­tę. Mes čia bu­vo­me, mū­sų vi­si pa­vie­tai ir vi­sos vai­va­di­jos pa­lai­kė šį pro­jek­tą. Tai­gi tai nė­ra len­kų Kon­sti­tu­ci­ja, tai yra mū­sų ben­dras kū­ri­nys, to­dėl švęs­ki­me ir di­džiuo­ki­mės šia die­na, pa­mi­nė­da­mi vi­sas drau­giš­kas tau­tas. Svei­ki­nu su šven­te. (<text:span text:style-name="T1340">Plo</text:span><text:span text:style-name="T1341">­ji</text:span><text:span text:style-name="T1342">­mai</text:span>)</text:p>
        <text:p text:style-name="Roman"><text:span text:style-name="T1343">PIRMININKAS.</text:span><text:s/>Dė­kui ger­bia­mam V. Ra­ku­čiui. Skel­biu mū­sų ne­nu­ma­ty­tą ple­na­ri­nį po­sė­dį…<text:s/>Re­gist­ruo­ja­mės ir ta­da pa­baig­si­me po­sė­dį, nes daž­nai<text:s/>bū­na<text:s/>no­rin­čių re­gist­ruo­tis, kan­triau­si tik­rai tu­ri tą tei­sę. Re­gist­ruo­ja­mės ir baig­si­me.</text:p>
        <text:p text:style-name="Roman">Už­si­re­gist­ra­vo 50 Sei­mo na­rių.</text:p>
        <text:p text:style-name="Roman">Ple­na­ri­nį po­sė­dį skel­biu baig­tą. (<text:span text:style-name="T1344">Gon</text:span><text:span text:style-name="T134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text:span text:style-name="T8"><text:tab/></text:span><text:span text:style-name="T9"><text:tab/></text:span><text:span text:style-name="T10">Nenumatytas p</text:span><text:span text:style-name="T11">osėdis Nr.<text:s/></text:span><text:span text:style-name="T12">56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gegužės 3<text:s/></text:span><text:span text:style-name="T20">d.<text:s/></text:span><text:span text:style-name="T21"><text:tab/></text:span><text:span text:style-name="T22"><text:tab/></text:span><text:span text:style-name="T23"><text:page-number text:fixed="false">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48:00Z</meta:creation-date>
    <dc:date>2022-03-11T12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797" meta:word-count="13373" meta:character-count="116824" meta:row-count="3395" meta:non-whitespace-character-count="105248"/>
  </office:meta>
</office:document-meta>
</file>