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75in">
        <style:tab-stops/>
      </style:paragraph-properties>
      <style:text-properties fo:font-weight="bold" style:font-weight-asian="bold" style:font-weight-complex="bold" style:font-size-complex="12pt"/>
    </style:style>
    <style:style style:name="P10" style:parent-style-name="Normal" style:family="paragraph">
      <style:paragraph-properties fo:margin-left="4.75in">
        <style:tab-stops/>
      </style:paragraph-properties>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margin-left="1.5in" fo:text-indent="-1in">
        <style:tab-stops/>
      </style:paragraph-properties>
      <style:text-properties fo:font-weight="bold" style:font-weight-asian="bold" fo:color="#000000" style:font-size-complex="12pt"/>
    </style:style>
    <style:style style:name="P26" style:parent-style-name="Normal" style:family="paragraph">
      <style:paragraph-properties fo:text-align="justify" fo:margin-left="1.5in" fo:text-indent="-1in">
        <style:tab-stops/>
      </style:paragraph-properties>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font-name="TimesLT" fo:font-weight="bold" style:font-weight-asian="bold" style:font-weight-complex="bold"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6.6%"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563C1" style:text-underline-type="single" style:text-underline-style="solid" style:text-underline-width="auto" style:text-underline-mode="continuous"/>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07%"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text-position="super 66.6%"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name-asian="Palemona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text-position="super 66.6%"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name-asian="Palemonas" fo:font-weight="bold" style:font-weight-asian="bold" style:font-weight-complex="bold" style:font-size-complex="12pt" style:language-asian="lt" style:country-asian="LT"/>
    </style:style>
    <style:style style:name="T132" style:parent-style-name="DefaultParagraphFont" style:family="text">
      <style:text-properties style:font-name-asian="Palemonas" fo:font-weight="bold" style:font-weight-asian="bold" style:font-weight-complex="bold" style:font-size-complex="12pt" style:language-asian="lt" style:country-asian="LT"/>
    </style:style>
    <style:style style:name="T133" style:parent-style-name="DefaultParagraphFont" style:family="text">
      <style:text-properties style:font-name-asian="Palemona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text-position="super 66.6%"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1.5in" fo:text-indent="-1in">
        <style:tab-stops/>
      </style:paragraph-properties>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5in">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text-position="super 66.6%"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909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909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color="#3C4043" style:font-size-complex="12pt" fo:background-color="#FFFFFF"/>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5909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weight-complex="bold" fo:language="en" fo:country="U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name="TimesLT"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355" style:parent-style-name="DefaultParagraphFont" style:family="text">
      <style:text-properties style:font-name-asian="Calibri" fo:font-weight="bold" style:font-weight-asian="bold" style:font-weight-complex="bold"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name-asian="Calibri"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name-asian="Calibri" fo:font-weight="bold" style:font-weight-asian="bold"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weight="bold" style:font-weight-asian="bold" style:font-weight-complex="bold"/>
    </style:style>
    <style:style style:name="T374" style:parent-style-name="DefaultParagraphFont" style:family="text">
      <style:text-properties style:font-name-asian="Calibri" fo:font-weight="bold" style:font-weight-asian="bold" style:font-weight-complex="bold"/>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font-weight="bold" style:font-weight-asian="bold"/>
    </style:style>
    <style:style style:name="T377" style:parent-style-name="DefaultParagraphFont" style:family="text">
      <style:text-properties style:font-name-asian="Calibri" fo:font-weight="bold" style:font-weight-asian="bold" style:font-weight-complex="bold"/>
    </style:style>
    <style:style style:name="T378" style:parent-style-name="DefaultParagraphFont" style:family="text">
      <style:text-properties style:font-name-asian="Calibri"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asian="Calibri" fo:font-weight="bold" style:font-weight-asian="bold" style:font-weight-complex="bold"/>
    </style:style>
    <style:style style:name="T386" style:parent-style-name="DefaultParagraphFont" style:family="text">
      <style:text-properties style:font-name-asian="Calibri"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weight-complex="bold" fo:color="#000000"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fo:language="en" fo:country="US"/>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weight-complex="bold" fo:color="#000000"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text-position="super 66.6%"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text-position="super 66.6%"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font-weight="bold" style:font-weight-asian="bold" style:font-weight-complex="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font-weight="bold" style:font-weight-asian="bold" style:font-weight-complex="bold"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style:font-name-asian="Calibri"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fo:language="en" fo:country="US"/>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text-position="super 66.6%"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style:font-name-asian="Calibri" fo:font-weight="bold" style:font-weight-asian="bold" style:font-weight-complex="bold"/>
    </style:style>
    <style:style style:name="T454" style:parent-style-name="DefaultParagraphFont" style:family="text">
      <style:text-properties style:font-name-asian="Calibri" fo:font-weight="bold" style:font-weight-asian="bold"/>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style:font-name-asian="Calibri" fo:font-weight="bold" style:font-weight-asian="bold" style:font-weight-complex="bold"/>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style:font-name-asian="Calibri"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text-position="super 66.6%"/>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text-position="super 66.6%"/>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fo:language="en" fo:country="US"/>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style:font-name-asian="Calibri" fo:font-weight="bold" style:font-weight-asian="bold" style:font-weight-complex="bold"/>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weight="bold" style:font-weight-asian="bold" style:font-weight-complex="bold"/>
    </style:style>
    <style:style style:name="T533" style:parent-style-name="DefaultParagraphFont" style:family="text">
      <style:text-properties style:font-name-asian="Calibri" fo:font-weight="bold" style:font-weight-asian="bold" style:font-weight-complex="bold"/>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style:font-name-asian="Calibri" fo:font-weight="bold" style:font-weight-asian="bold" style:font-weight-complex="bold"/>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weight="bold" style:font-weight-asian="bold" style:font-weight-complex="bold"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fo:language="en" fo:country="US"/>
    </style:style>
    <style:style style:name="T542" style:parent-style-name="DefaultParagraphFont" style:family="text">
      <style:text-properties style:font-name-asian="Calibri" fo:font-weight="bold" style:font-weight-asian="bold"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text-position="super 66.6%"/>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fo:font-weight="bold" style:font-weight-asian="bold" style:font-weight-complex="bold"/>
    </style:style>
    <style:style style:name="T553" style:parent-style-name="DefaultParagraphFont" style:family="text">
      <style:text-properties style:font-name-asian="Calibri" fo:font-weight="bold" style:font-weight-asian="bold" style:font-weight-complex="bold" style:text-position="super 66.6%"/>
    </style:style>
    <style:style style:name="T554" style:parent-style-name="DefaultParagraphFont" style:family="text">
      <style:text-properties style:font-name-asian="Calibri" fo:font-weight="bold" style:font-weight-asian="bold" style:font-weight-complex="bold"/>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72" style:parent-style-name="DefaultParagraphFont" style:family="text">
      <style:text-properties style:font-name="TimesLT" style:text-line-through-style="solid" style:text-line-through-width="auto" style:text-line-through-color="font-color" style:text-line-through-mode="continuous" style:text-line-through-type="single" style:text-position="super 66.6%"/>
    </style:style>
    <style:style style:name="T573"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fo:font-weight="bold" style:font-weight-asian="bold" style:font-weight-complex="bold"/>
    </style:style>
    <style:style style:name="T576" style:parent-style-name="DefaultParagraphFont" style:family="text">
      <style:text-properties style:font-name="TimesLT" fo:font-weight="bold" style:font-weight-asian="bold" style:font-weight-complex="bold" style:text-position="super 66.6%"/>
    </style:style>
    <style:style style:name="T577" style:parent-style-name="DefaultParagraphFont" style:family="text">
      <style:text-properties style:font-name="TimesLT" fo:font-weight="bold" style:font-weight-asian="bold" style:font-weight-complex="bold"/>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563C1"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text-position="super 66.6%"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text-position="super 66.6%"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fo:language="en" fo:country="US"/>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text-position="super 66.6%"/>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style:font-name-asian="Calibri" fo:font-weight="bold" style:font-weight-asian="bold" style:font-weight-complex="bold"/>
    </style:style>
    <style:style style:name="T724" style:parent-style-name="DefaultParagraphFont" style:family="text">
      <style:text-properties style:font-name-asian="Calibri"/>
    </style:style>
    <style:style style:name="T725" style:parent-style-name="DefaultParagraphFont" style:family="text">
      <style:text-properties style:font-name-asian="Calibri" fo:font-weight="bold" style:font-weight-asian="bold" style:font-weight-complex="bold"/>
    </style:style>
    <style:style style:name="T726" style:parent-style-name="DefaultParagraphFont" style:family="text">
      <style:text-properties style:font-name-asian="Calibri"/>
    </style:style>
    <style:style style:name="T727" style:parent-style-name="DefaultParagraphFont" style:family="text">
      <style:text-properties style:font-name-asian="Calibri"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text-align="justify" fo:text-indent="0.4923in">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text-position="super 66.6%"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fo:language="en" fo:country="U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text-position="super 66.6%"/>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style:font-name-asian="Calibri" fo:font-weight="bold" style:font-weight-asian="bold" style:font-weight-complex="bold" style:font-size-complex="12pt" style:language-asian="lt" style:country-asian="LT"/>
    </style:style>
    <style:style style:name="T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563C1"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margin-left="1.5in" fo:text-indent="-1in">
        <style:tab-stops/>
      </style:paragraph-properties>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margin-left="1.5in" fo:text-indent="-1in">
        <style:tab-stops/>
      </style:paragraph-properties>
    </style:style>
    <style:style style:name="P818" style:parent-style-name="Normal" style:family="paragraph">
      <style:paragraph-properties fo:text-align="justify" fo:margin-left="1.5in" fo:text-indent="-1in">
        <style:tab-stops/>
      </style:paragraph-properties>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margin-left="1.5in" fo:text-indent="-1in">
        <style:tab-stops/>
      </style:paragraph-properties>
    </style:style>
    <style:style style:name="P844" style:parent-style-name="Normal" style:family="paragraph">
      <style:paragraph-properties fo:text-align="justify" fo:margin-left="1.5in" fo:text-indent="-1in">
        <style:tab-stops/>
      </style:paragraph-properties>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margin-left="1.5in" fo:text-indent="-1in">
        <style:tab-stops/>
      </style:paragraph-properties>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indent="0.5in"/>
    </style:style>
    <style:style style:name="T877" style:parent-style-name="DefaultParagraphFont" style:family="text">
      <style:text-properties style:font-name-asian="Calibri" fo:color="#201F1E" style:font-size-complex="12pt" style:language-asian="lt" style:country-asian="LT"/>
    </style:style>
    <style:style style:name="T878" style:parent-style-name="DefaultParagraphFont" style:family="text">
      <style:text-properties style:font-name-asian="Calibri" fo:color="#201F1E" style:font-size-complex="12pt" style:language-asian="lt" style:country-asian="LT"/>
    </style:style>
    <style:style style:name="T879" style:parent-style-name="DefaultParagraphFont" style:family="text">
      <style:text-properties style:font-name="TimesLT" fo:color="#000000"/>
    </style:style>
    <style:style style:name="P880" style:parent-style-name="Normal" style:family="paragraph">
      <style:paragraph-properties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1.5in" fo:text-indent="-1in">
        <style:tab-stops/>
      </style:paragraph-properties>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text-position="super 66.6%"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fo:background-color="#FFFFFF" style:language-asian="lt" style:country-asian="LT"/>
    </style:style>
    <style:style style:name="T89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97" style:parent-style-name="DefaultParagraphFont" style:family="text">
      <style:text-properties style:font-name-asian="Calibri" fo:font-weight="bold" style:font-weight-asian="bold" style:font-weight-complex="bold" style:text-position="super 66.6%" style:font-size-complex="12pt" fo:background-color="#FFFFFF" style:language-asian="lt" style:country-asian="LT"/>
    </style:style>
    <style:style style:name="T89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90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color="#201F1E" style:font-size-complex="12pt" style:language-asian="lt" style:country-asian="LT"/>
    </style:style>
    <style:style style:name="T904" style:parent-style-name="DefaultParagraphFont" style:family="text">
      <style:text-properties fo:font-weight="bold" style:font-weight-asian="bold" style:font-weight-complex="bold" fo:color="#201F1E"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91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918" style:parent-style-name="DefaultParagraphFont" style:family="text">
      <style:text-properties style:font-name-asian="Calibri" fo:font-weight="bold" style:font-weight-asian="bold" style:font-weight-complex="bold" fo:color="#201F1E" style:font-size-complex="12pt" style:language-asian="lt" style:country-asian="LT"/>
    </style:style>
    <style:style style:name="T919" style:parent-style-name="DefaultParagraphFont" style:family="text">
      <style:text-properties style:font-name-asian="Calibri" fo:color="#201F1E" style:font-size-complex="12pt" style:language-asian="lt" style:country-asian="LT"/>
    </style:style>
    <style:style style:name="P920" style:parent-style-name="Normal" style:family="paragraph">
      <style:paragraph-properties fo:text-align="justify" fo:text-indent="0.5in"/>
    </style:style>
    <style:style style:name="P921" style:parent-style-name="Normal" style:family="paragraph">
      <style:paragraph-properties fo:text-align="justify" fo:margin-left="1.5625in" fo:text-indent="-1.0625in">
        <style:tab-stops/>
      </style:paragraph-properties>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margin-left="1.5625in" fo:text-indent="-1.0625in">
        <style:tab-stops/>
      </style:paragraph-properties>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margin-left="1.5625in" fo:text-indent="-1.062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563C1" style:font-size-complex="12pt" style:text-underline-type="single" style:text-underline-style="solid" style:text-underline-width="auto" style:text-underline-mode="continuous"/>
    </style:style>
    <style:style style:name="T982" style:parent-style-name="DefaultParagraphFont" style:family="text">
      <style:text-properties fo:color="#000000" style:font-size-complex="12pt"/>
    </style:style>
    <style:style style:name="T983" style:parent-style-name="DefaultParagraphFont" style:family="text">
      <style:text-properties fo:color="#0563C1" style:font-size-complex="12pt" style:text-underline-type="single" style:text-underline-style="solid" style:text-underline-width="auto" style:text-underline-mode="continuous"/>
    </style:style>
    <style:style style:name="T984" style:parent-style-name="DefaultParagraphFont" style:family="text">
      <style:text-properties fo:color="#000000"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text-position="super 66.6%"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T100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008" style:parent-style-name="DefaultParagraphFont" style:family="text">
      <style:text-properties style:font-name-asian="Calibri"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indent="0.5in"/>
    </style:style>
    <style:style style:name="T1213" style:parent-style-name="DefaultParagraphFont" style:family="text">
      <style:text-properties style:font-weight-complex="bold" fo:font-style="italic" style:font-style-asian="italic" style:font-size-complex="12pt"/>
    </style:style>
    <style:style style:name="P1214" style:parent-style-name="Normal" style:family="paragraph">
      <style:paragraph-properties fo:text-indent="0.5in"/>
      <style:text-properties style:font-weight-complex="bold" style:font-style-complex="italic" style:font-size-complex="12pt"/>
    </style:style>
    <style:style style:name="P1215" style:parent-style-name="Normal" style:family="paragraph">
      <style:paragraph-properties fo:text-indent="0.5in"/>
      <style:text-properties style:font-weight-complex="bold" style:font-style-complex="italic" style:font-size-complex="12pt"/>
    </style:style>
    <style:style style:name="T1216" style:parent-style-name="DefaultParagraphFont" style:family="text">
      <style:text-properties style:font-size-complex="12pt"/>
    </style:style>
  </office:automatic-styles>
  <office:body>
    <office:text text:use-soft-page-breaks="true">
      <text:p text:style-name="P1"/>
      <text:h text:style-name="P9" text:outline-level="3">Projekto</text:h>
      <text:h text:style-name="P10" text:outline-level="3">lyginamasis variantas</text:h>
      <text:h text:style-name="P11" text:outline-level="3"/>
      <text:h text:style-name="P12" text:outline-level="3"/>
      <text:h text:style-name="P13" text:outline-level="3">LIETUVOS RESPUBLIKOS</text:h>
      <text:h text:style-name="P14" text:outline-level="3"><text:span text:style-name="T15">FARMACIJOS ĮSTATYMO NR. X-709 2, 8, 11, 15, 17, 24, 28, 30, 33, 39,<text:s/></text:span><text:span text:style-name="T16">55</text:span><text:span text:style-name="T17">1</text:span><text:span text:style-name="T18">, 57, 59, 59</text:span><text:span text:style-name="T19">2</text:span><text:span text:style-name="T20"><text:s/>IR 61 STRAIPSNIŲ PAKEITIMO<text:s/></text:span></text:h>
      <text:h text:style-name="P21" text:outline-level="3">ĮSTATYMAS</text:h>
      <text:h text:style-name="P22" text:outline-level="3"/>
      <text:h text:style-name="P23" text:outline-level="3">2023 m. <text:s text:c="24"/>d. Nr.</text:h>
      <text:h text:style-name="P24" text:outline-level="3">Vilnius</text:h>
      <text:p text:style-name="P25"/>
      <text:p text:style-name="P26"><text:span text:style-name="T27">1</text:span><text:span text:style-name="T28"><text:s/>straipsnis.</text:span><text:span text:style-name="T29"><text:s/></text:span><text:span text:style-name="T30">2 straipsnio pakeitimas</text:span></text:p>
      <text:p text:style-name="P31"><text:span text:style-name="T32">1</text:span><text:span text:style-name="T33">.</text:span><text:span text:style-name="T34"><text:s/>Pripažinti netekusia galios 2 straipsnio 2 dalį.</text:span></text:p>
      <text:p text:style-name="P35"><text:span text:style-name="T36">2</text:span><text:span text:style-name="T37">. Bendrijos vaistinių preparatų registras</text:span><text:span text:style-name="T38"> </text:span><text:span text:style-name="T39">– vaistinių preparatų, kurie registruoti Europos Komisijos sprendimu ir kurių registracija galioja visose Europos Sąjungos valstybėse narėse, registras.</text:span></text:p>
      <text:p text:style-name="P40"><text:span text:style-name="T41">2</text:span><text:span text:style-name="T42">.</text:span><text:span text:style-name="T43"><text:s/>Papildyti 2 straipsnį 3</text:span><text:span text:style-name="T44">2</text:span><text:span text:style-name="T45"><text:s/>dalimi:</text:span></text:p>
      <text:p text:style-name="P46"><text:span text:style-name="T47">„</text:span><text:span text:style-name="T48">3</text:span><text:span text:style-name="T49">2</text:span><text:span text:style-name="T50">. Centralizuota vaistinio preparato registravimo procedūra (toliau – centralizuota registravimo procedūra) – vaistinio preparato registravimo procedūra, vykdoma pagal Reglamentą<text:s/></text:span><text:a xlink:href="http://eur-lex.europa.eu/legal-content/LIT/TXT/?uri=CELEX:32004R0726&amp;locale=lt" office:target-frame-name="_blank" xlink:show="new"><text:span text:style-name="T51">(EB) Nr. 726/2004</text:span></text:a><text:span text:style-name="T52">.</text:span><text:span text:style-name="T53">“</text:span></text:p>
      <text:p text:style-name="P54"><text:span text:style-name="T55">3</text:span><text:span text:style-name="T56">. Pakeisti 2 straipsnio 8 dalį ir ją išdėstyti taip:</text:span></text:p>
      <text:p text:style-name="P57"><text:span text:style-name="T58">„</text:span><text:span text:style-name="T59">8</text:span><text:span text:style-name="T60">. Europos vaistų agentūra – agentūra, įsteigta pagal<text:s/></text:span><text:span text:style-name="T61">2004 m. kovo 31 d. Europos Parlamento ir Tarybos reglamentą<text:s/></text:span><text:a xlink:href="http://eur-lex.europa.eu/legal-content/LIT/TXT/?uri=CELEX:32004R0726&amp;locale=lt" office:target-frame-name="_blank" xlink:show="new"><text:span text:style-name="T62">(EB) Nr. 726/2004</text:span></text:a><text:span text:style-name="T63">, nustatantį Bendrijos leidimų dėl žmonėms<text:s/></text:span><text:soft-page-break/><text:span text:style-name="T64">skirtų ir veterinarinių vaistų išdavimo ir priežiūros tvarką ir įsteigiantį Europos vaistų agentūrą (toliau – Reglamentas</text:span><text:span text:style-name="T65"><text:s/></text:span><text:span text:style-name="T66">Reglamentą</text:span><text:span text:style-name="T67"><text:s/></text:span><text:a xlink:href="http://eur-lex.europa.eu/legal-content/LIT/TXT/?uri=CELEX:32004R0726&amp;locale=lt" office:target-frame-name="_blank" xlink:show="new"><text:span text:style-name="T68">(EB) Nr. 726/2004</text:span></text:a><text:span text:style-name="T69">)</text:span><text:span text:style-name="T70">.“</text:span></text:p>
      <text:p text:style-name="P71"><text:span text:style-name="T72">4</text:span><text:span text:style-name="T73">. Pakeisti 2 straipsnio 14 dalį ir ją išdėstyti taip:</text:span></text:p>
      <text:p text:style-name="P74"><text:span text:style-name="T75">„</text:span><text:span text:style-name="T76">14</text:span><text:span text:style-name="T77">. Farmacinė veikla – sveikatinimo veikla, apimanti:</text:span></text:p>
      <text:p text:style-name="P78"><text:span text:style-name="T79">1</text:span><text:span text:style-name="T80">) vaistinių preparatų, tiriamųjų vaistinių preparatų, veikliųjų medžiagų gamybą, importą iš<text:s/></text:span><text:span text:style-name="T81">valstybių, kurios nėra EEE valstybės (toliau – trečiosios šalys)</text:span><text:span text:style-name="T82"><text:s/>trečiųjų šalių, kokybės kontrolę</text:span><text:span text:style-name="T83">;</text:span></text:p>
      <text:p text:style-name="P84"><text:span text:style-name="T85">2</text:span><text:span text:style-name="T86">) didmeninį vaistinių preparatų platinimą ir vaistinių preparatų prekybos tarpininkavimą, veikliųjų medžiagų platinimą;</text:span></text:p>
      <text:p text:style-name="P87"><text:span text:style-name="T88">3</text:span><text:span text:style-name="T89">) vaistinių preparatų lygiagretų importą ir lygiagretų platinimą;</text:span></text:p>
      <text:p text:style-name="P90"><text:span text:style-name="T91">4</text:span><text:span text:style-name="T92">) vaistinių preparatų pardavimą ar išdavimą galutiniams vartotojams;</text:span></text:p>
      <text:p text:style-name="P93"><text:span text:style-name="T94">5</text:span><text:span text:style-name="T95">) farmacinių paslaugų teikimą;</text:span></text:p>
      <text:p text:style-name="P96"><text:span text:style-name="T97">6</text:span><text:span text:style-name="T98">) farmacinę rūpybą;</text:span></text:p>
      <text:p text:style-name="P99"><text:span text:style-name="T100">7</text:span><text:span text:style-name="T101">) ekstemporaliųjų vaistinių preparatų gamybą, kokybės kontrolę;</text:span></text:p>
      <text:p text:style-name="P102"><text:span text:style-name="T103">8</text:span><text:span text:style-name="T104">) farmacinės informacijos apie vaistinius preparatus teikimą.“</text:span></text:p>
      <text:p text:style-name="P105"><text:span text:style-name="T106">5</text:span><text:span text:style-name="T107">. Papildyti 2 straipsnį 25</text:span><text:span text:style-name="T108">2</text:span><text:span text:style-name="T109"><text:s/>dalimi:<text:s/></text:span></text:p>
      <text:p text:style-name="P110"><text:span text:style-name="T111">„</text:span><text:span text:style-name="T112">25</text:span><text:span text:style-name="T113">2</text:span><text:span text:style-name="T114">. Mokslinis-reguliacinis patarimas</text:span><text:span text:style-name="T115"><text:s/></text:span><text:span text:style-name="T116">– t</text:span><text:span text:style-name="T117">eisiškai neįpareigojanti paslauga, teikiama siekiant suteikti pagalbą vaistinio preparato kūrimo, jo registracijos ir poregistraciniu laikotarpiu, vaistinio preparato kokybės užtikrinimo, ikiklinikinių ir klinikinių tyrimų stadijose bei padėti užtikrinti reikalaujamus standartus bei atitinkamos srities gairių laikymąsi sveikatos technologijų, įskaitant vaistinius preparatus, vertinimo, jų pradinių medžiagų, prireikus ir tarpinių produktų laboratorinių tyrimų stadijose.</text:span><text:span text:style-name="T118">“<text:s/></text:span></text:p>
      <text:p text:style-name="P119"><text:span text:style-name="T120">6</text:span><text:span text:style-name="T121">.<text:s/></text:span><text:span text:style-name="T122">Papildyti 2 straipsnį nauja 29</text:span><text:span text:style-name="T123">1</text:span><text:span text:style-name="T124"><text:s/>dalimi:</text:span></text:p>
      <text:p text:style-name="P125"><text:span text:style-name="T126">„</text:span><text:span text:style-name="T127">29</text:span><text:span text:style-name="T128">1</text:span><text:span text:style-name="T129">. Neregistruotas vaistinis preparatas<text:s/></text:span><text:span text:style-name="T130">– v</text:span><text:span text:style-name="T131">aistinis preparatas, pagamintas pramoniniu būdu arba pramoninį procesą apimančiu metodu ir neįregistruotas į Lietuvos<text:s/></text:span><text:soft-page-break/><text:span text:style-name="T132">Respublikos vaistinių preparatų registrą, Sąjungos vaistinių preparatų registrą arba Lygiagrečiai importuojamų vaistinių preparatų sąrašą.</text:span><text:span text:style-name="T133">“</text:span></text:p>
      <text:p text:style-name="P134"><text:span text:style-name="T135">7</text:span><text:span text:style-name="T136">. Buvusią 2 straipsnio 29</text:span><text:span text:style-name="T137">1</text:span><text:span text:style-name="T138"><text:s/>dalį laikyti 29</text:span><text:span text:style-name="T139">2</text:span><text:span text:style-name="T140"><text:s/>dalimi.</text:span></text:p>
      <text:p text:style-name="P141"><text:span text:style-name="T142">8</text:span><text:span text:style-name="T143">. Papildyti 2 straipsnį nauja 41</text:span><text:span text:style-name="T144">1</text:span><text:span text:style-name="T145"><text:s/>dalimi:</text:span></text:p>
      <text:p text:style-name="P146"><text:span text:style-name="T147">„</text:span><text:span text:style-name="T148">41</text:span><text:span text:style-name="T149">1</text:span><text:span text:style-name="T150">. Sąjungos vaistinių preparatų registras – vaistinių preparatų, kurie registruoti Europos Komisijos sprendimu ir kurių registracija galioja visose Europos Sąjungos valstybėse narėse, registras.</text:span><text:span text:style-name="T151">“</text:span></text:p>
      <text:p text:style-name="P152"><text:span text:style-name="T153">9</text:span><text:span text:style-name="T154">.<text:s/></text:span><text:span text:style-name="T155">Buvusią 2 straipsnio 41</text:span><text:span text:style-name="T156">1</text:span><text:span text:style-name="T157"><text:s/>dalį laikyti 41</text:span><text:span text:style-name="T158">2</text:span><text:span text:style-name="T159"><text:s/>dalimi.</text:span></text:p>
      <text:p text:style-name="P160"><text:span text:style-name="T161">10</text:span><text:span text:style-name="T162">. Pakeisti 2 straipsnio 57</text:span><text:span text:style-name="T163">1</text:span><text:span text:style-name="T164"><text:s/>dalį ir ją išdėstyti taip:</text:span></text:p>
      <text:p text:style-name="P165"><text:span text:style-name="T166">„</text:span><text:span text:style-name="T167">57</text:span><text:span text:style-name="T168">1</text:span><text:span text:style-name="T169">. Vaistinio preparato lygiagretus platinimas</text:span><text:span text:style-name="T170"><text:s/></text:span><text:span text:style-name="T171">– į<text:s/></text:span><text:span text:style-name="T172">Bendrijos</text:span><text:span text:style-name="T173"><text:s/></text:span><text:span text:style-name="T174">Sąjungos<text:s/></text:span><text:span text:style-name="T175">vaistinių preparatų registrą įrašyto vaistinio preparato didmeninis platinimas, kai jis įvežamas į Lietuvos Respubliką nesinaudojant vaistinio preparato registruotojo platinimo tinklu.“</text:span></text:p>
      <text:p text:style-name="P176"><text:span text:style-name="T177">11</text:span><text:span text:style-name="T178">. Pakeisti 2 straipsnio 72 dalį ir ją išdėstyti taip:<text:s/></text:span></text:p>
      <text:p text:style-name="P179"><text:span text:style-name="T180">„</text:span><text:span text:style-name="T181">72</text:span><text:span text:style-name="T182">.</text:span><text:span text:style-name="T183"> </text:span><text:span text:style-name="T184">Vardinis vaistinis preparatas – pavieniam pacientui būtinas neregistruotas vaistinis preparatas,</text:span><text:span text:style-name="T185"><text:s/></text:span><text:span text:style-name="T186">tiekiamas į Lietuvos Respubliką remiantis<text:s/></text:span><text:span text:style-name="T187">to</text:span><text:span text:style-name="T188"><text:s/>paciento gydytojo paskyrimu,<text:s/></text:span><text:span text:style-name="T189">pateikiamu</text:span><text:span text:style-name="T190"><text:s/></text:span><text:span text:style-name="T191">pateiktu</text:span><text:span text:style-name="T192"><text:s/>sveikatos apsaugos ministro nustatyta tvarka, ir skirtas<text:s/></text:span><text:span text:style-name="T193">tik šiam</text:span><text:span text:style-name="T194"><text:s/></text:span><text:span text:style-name="T195">pacientui,</text:span><text:span text:style-name="T196"><text:s/></text:span><text:span text:style-name="T197">už kurio sveikatos priežiūrą tiesiogiai ir asmeniškai yra atsakingas</text:span><text:span text:style-name="T198"><text:s/></text:span><text:span text:style-name="T199">gydytojas<text:s/></text:span><text:span text:style-name="T200">vartoti tiesiogiai šiam gydytojui atsakant</text:span><text:span text:style-name="T201">.“</text:span></text:p>
      <text:p text:style-name="P202"><text:span text:style-name="T203">12</text:span><text:span text:style-name="T204">. Pakeisti 2 straipsnio 83 dalį ir ją išdėstyti taip:</text:span></text:p>
      <text:p text:style-name="P205"><text:span text:style-name="T206">„</text:span><text:span text:style-name="T207">83</text:span><text:span text:style-name="T208">. Kitos šiame įstatyme vartojamos sąvokos suprantamos taip, kaip jos apibrėžiamos Lietuvos Respublikos mokslo ir studijų įstatyme, Lietuvos Respublikos gyvūnų gerovės ir apsaugos įstatyme, Lietuvos Respublikos biomedicininių tyrimų etikos įstatyme, Lietuvos Respublikos krizių valdymo ir civilinės saugos įstatyme, Lietuvos Respublikos sveikatos draudimo įstatyme, Lietuvos Respublikos žmonių užkrečiamųjų ligų profilaktikos ir kontrolės įstatyme,<text:s/></text:span><text:span text:style-name="T209">Lietuvos Respublikos pacientų teisių ir žalos sveikatai atlyginimo įstatyme,</text:span><text:span text:style-name="T210"><text:s/></text:span><text:span text:style-name="T211">Lietuvos Respublikos nepaprastosios padėties įstatyme, Lietuvos Respublikos karo padėties<text:s/></text:span><text:soft-page-break/><text:span text:style-name="T212">įstatyme,<text:s/></text:span><text:span text:style-name="T213">2015 m. spalio 2 d. Komisijos deleguotajame</text:span><text:span text:style-name="T214"><text:s/></text:span><text:span text:style-name="T215">Deleguotajame</text:span><text:span text:style-name="T216"><text:s/>reglamente </text:span><text:a xlink:href="http://eur-lex.europa.eu/legal-content/LIT/TXT/?uri=CELEX:3161R2016&amp;locale=lt" office:target-frame-name="_blank" xlink:show="new"><text:span text:style-name="T217">(ES) 2016/161</text:span></text:a><text:span text:style-name="T218">,<text:s/></text:span><text:span text:style-name="T219">kuriuo nustatomos išsamios apsaugos priemonių ant žmonėms skirtų vaistų pakuotės naudojimo taisyklės ir taip papildoma Europos Parlamento ir Tarybos<text:s/></text:span><text:span text:style-name="T220">direktyva </text:span><text:a xlink:href="http://eur-lex.europa.eu/legal-content/LIT/TXT/?uri=CELEX:32001L0083&amp;locale=lt" office:target-frame-name="_blank" xlink:show="new"><text:span text:style-name="T221">2001/83/EB</text:span></text:a><text:span text:style-name="T222"> (toliau<text:s/></text:span><text:span text:style-name="T223">–<text:s/></text:span><text:span text:style-name="T224">Reglamentas </text:span><text:a xlink:href="http://eur-lex.europa.eu/legal-content/LIT/TXT/?uri=CELEX:3161R2016&amp;locale=lt" office:target-frame-name="_blank" xlink:show="new"><text:span text:style-name="T225">(ES) 2016/161</text:span></text:a><text:span text:style-name="T226">),</text:span><text:span text:style-name="T227"><text:s/>ir Reglamente </text:span><text:a xlink:href="http://eur-lex.europa.eu/legal-content/LIT/TXT/?uri=CELEX:32014R0536&amp;locale=lt" office:target-frame-name="_blank" xlink:show="new"><text:span text:style-name="T228">(ES) Nr. 536/2014</text:span></text:a><text:span text:style-name="T229">.“</text:span></text:p>
      <text:p text:style-name="P230"/>
      <text:p text:style-name="P231"><text:span text:style-name="T232">2</text:span><text:span text:style-name="T233"><text:s/>straipsnis.</text:span><text:span text:style-name="T234"><text:s/></text:span><text:span text:style-name="T235">8 straipsnio pakeitimas</text:span><text:span text:style-name="T236"><text:s/></text:span></text:p>
      <text:p text:style-name="P237"><text:span text:style-name="T238">1</text:span><text:span text:style-name="T239">. Pakeisti 8 straipsnio 1 dalį ir ją išdėstyti taip:</text:span></text:p>
      <text:p text:style-name="P240"><text:span text:style-name="T241">„</text:span><text:span text:style-name="T242">1</text:span><text:span text:style-name="T243">. Vaistiniai preparatai, pagaminti pramoniniu būdu arba apimančiu pramoninį procesą metodu, gali būti tiekiami Lietuvos Respublikos rinkai tik kai yra įregistruoti Lietuvos Respublikos vaistinių preparatų registre,<text:s/></text:span><text:span text:style-name="T244">Bendrijos</text:span><text:span text:style-name="T245"><text:s/></text:span><text:span text:style-name="T246">Sąjungos<text:s/></text:span><text:span text:style-name="T247">vaistinių preparatų registre arba Lygiagrečiai importuojamų vaistinių preparatų sąraše (toliau – registruoti vaistiniai preparatai).“</text:span></text:p>
      <text:p text:style-name="P248"><text:span text:style-name="T249">2</text:span><text:span text:style-name="T250">. Pakeisti 8 straipsnio 3 dalį ir ją išdėstyti taip:</text:span></text:p>
      <text:p text:style-name="P251"><text:span text:style-name="T252">„</text:span><text:span text:style-name="T253">3</text:span><text:span text:style-name="T254">.<text:s/></text:span><text:span text:style-name="T255">Sveikatos apsaugos ministro nustatyta tvarka gali būti tiekiami</text:span><text:span text:style-name="T256"><text:s/></text:span><text:span text:style-name="T257">Jei nėra galimybių pacientą gydyti arba gydyti efektyviai vartojant registruotus vaistinius preparatus,</text:span><text:s/><text:span text:style-name="T258">Lietuvos Respublikos rinkai<text:s/></text:span><text:span text:style-name="T259">gali būti tiekiami</text:span><text:span text:style-name="T260"><text:s/>ir vartojami sveikatos priežiūrai<text:s/></text:span><text:span text:style-name="T261">šie</text:span><text:span text:style-name="T262"><text:s/>neregistruoti vaistiniai preparatai</text:span><text:span text:style-name="T263">,</text:span><text:span text:style-name="T264"><text:s/></text:span><text:span text:style-name="T265">kurių tiekimo, įsigijimo, skyrimo ir (ar) išrašymo, pardavimo (išdavimo) ir apskaitos tvarką nustato sveikatos apsaugos ministras. Neregistruotų vaistinių preparatų grupės yra šios</text:span><text:span text:style-name="T266">:</text:span></text:p>
      <text:p text:style-name="P267"><text:span text:style-name="T268">1</text:span><text:span text:style-name="T269">) būtinieji vaistiniai preparatai, jeigu jie registruoti bent vienoje EEE valstybėje;</text:span></text:p>
      <text:p text:style-name="P270"><text:span text:style-name="T271">2</text:span><text:span text:style-name="T272">) vardiniai vaistiniai preparatai,<text:s/></text:span><text:span text:style-name="T273">jeigu vaistinis preparatas atitinka vieną iš šio punkto<text:s/></text:span><text:span text:style-name="T274"><text:line-break/>a–e papunkčiuose nurodytų sąlygų ir, jei vaistinis preparatas yra homeopatinis ar augalinis vaistinis preparatas arba vaistinis preparatas, kurio sudėtyje yra narkotinių, psichotropinių medžiagų, įrašytų į sveikatos apsaugos ministro tvirtinamų narkotinių ir psichotropinių medžiagų sąrašų II sąrašą, – ir šio punkto f papunktyje nurodytą sąlygą</text:span><text:span text:style-name="T275"><text:s/>kai gydytojas, skirdamas juos vartoti pavieniam pacientui, prisiima tiesioginę ir asmeninę atsakomybę.</text:span><text:span text:style-name="T276">:</text:span></text:p>
      <text:p text:style-name="P277"><text:span text:style-name="T278">a</text:span><text:span text:style-name="T279">) yra registruotas bent vienoje kitoje EEE valstybėje;</text:span></text:p>
      <text:p text:style-name="P280"><text:span text:style-name="T281">b</text:span><text:span text:style-name="T282">) yra registruotas ir gaminamas trečiojoje šalyje, su kuria Europos Sąjunga yra sudariusi abipusio pripažinimo sutartį, nurodytą šio įstatymo 29 straipsnio 3 dalyje;</text:span></text:p>
      <text:p text:style-name="P283"><text:span text:style-name="T284">c</text:span><text:span text:style-name="T285">) yra registruotas trečiojoje šalyje, bet gaminamas EEE valstybėje;</text:span></text:p>
      <text:p text:style-name="P286"><text:span text:style-name="T287">d</text:span><text:span text:style-name="T288">) yra registruotas trečiojoje šalyje, kurioje jis gaminamas;</text:span></text:p>
      <text:p text:style-name="P289"><text:span text:style-name="T290">e</text:span><text:span text:style-name="T291">) yra tiriamasis vaistinis preparatas, su kuriuo atliekami arba yra atlikti klinikiniai vaistinio preparato tyrimai;</text:span></text:p>
      <text:p text:style-name="P292"><text:span text:style-name="T293">f</text:span><text:span text:style-name="T294">) homeopatinis ar augalinis vaistinis preparatas yra registruotas EEE valstybėje su patvirtintomis terapinėmis indikacijomis, arba vaistinis preparatas, kurio sudėtyje yra narkotinių, psichotropinių medžiagų, įrašytų į sveikatos apsaugos ministro tvirtinamų narkotinių ir psichotropinių medžiagų sąrašų II sąrašą, yra įrašytas į teisės aktus, nustatančius ligų ir sveikatos sutrikimų diagnostikos ir gydymo tvarką.</text:span><text:span text:style-name="T295">“</text:span></text:p>
      <text:p text:style-name="P296"><text:span text:style-name="T297">3</text:span><text:span text:style-name="T298">. Papildyti 8 straipsnį 3</text:span><text:span text:style-name="T299">1<text:s/></text:span><text:span text:style-name="T300">dalimi:</text:span></text:p>
      <text:p text:style-name="P301"><text:span text:style-name="T302">„</text:span><text:span text:style-name="T303">3</text:span><text:span text:style-name="T304">1</text:span><text:span text:style-name="T305">. Skiriant<text:s/></text:span><text:span text:style-name="T306">ir (ar) išrašant<text:s/></text:span><text:span text:style-name="T307">vardinį tiriamąjį vaistinį preparatą turi būti laikomasi šių reikalavimų:</text:span></text:p>
      <text:p text:style-name="P308"><text:span text:style-name="T309">1</text:span><text:span text:style-name="T310">) gali būti skiriamas tik pacientams, sergantiems lėtine arba sunkia sekinančia liga, arba liga, gresiančia gyvybei arba dėl kurios gali išsivystyti ilgalaikis ar reikšmingas neįgalumas, kurie negali būti efektyviai gydomi registruotais vaistiniais preparatais arba vardiniais vaistiniais preparatais, kurie nėra vardiniai tiriamieji vaistiniai preparatai. Vardiniai tiriamieji vaistiniai preparatai gali būti skiriami tik pacientams, kurie nedalyvauja klinikiniame šio vaistinio preparato tyrime</text:span><text:span text:style-name="T311"><text:s/></text:span><text:span text:style-name="T312">ir negali būti į jį įtraukti</text:span><text:span text:style-name="T313">;</text:span></text:p>
      <text:p text:style-name="P314"><text:span text:style-name="T315">2</text:span><text:span text:style-name="T316">) su skiriamu vardiniu tiriamuoju vaistiniu preparatu turi būti atliekami ar atlikti klinikiniai vaistinio preparato tyrimai, atitinkantys šiuos reikalavimus:</text:span></text:p>
      <text:p text:style-name="P317"><text:span text:style-name="T318">a</text:span><text:span text:style-name="T319">) klinikinis vaistinio preparato tyrimas su vardiniu tiriamuoju vaistiniu preparatu turi būti atliekamas ar atliktas EEE valstybėje arba trečiojoje šalyje<text:s/></text:span><text:span text:style-name="T320">pagal Tarptautinės žmonėms skirtų vaistų registracijos techninių reikalavimų suderinimo konferencijos<text:s/></text:span><text:soft-page-break/><text:span text:style-name="T321">(Tarptautinės tarybos dėl žmonėms skirtų vaistinių preparatų registracijai taikomų techninių reikalavimų suderinimo) priimtas išsamias gerosios klinikinės praktikos gaires;</text:span><text:span text:style-name="T322"><text:s/></text:span></text:p>
      <text:p text:style-name="P323"><text:span text:style-name="T324">b</text:span><text:span text:style-name="T325">) su vardiniu tiriamuoju vaistiniu preparatu atliekamas ar atliktas klinikinis vaistinio preparato tyrimas turi būti registruotas ES klinikinių tyrimų registre arba viešai prieinamoje duomenų bazėje, kuri yra pirminis arba partnerinis Pasaulio sveikatos organizacijos tarptautinės klinikinių vaistinių preparatų tyrimų registrų platformos registras;</text:span></text:p>
      <text:p text:style-name="P326"><text:span text:style-name="T327">c</text:span><text:span text:style-name="T328">) šio punkto b papunktyje nurodytuose registruose, Europos vaistų agentūros ir (ar) valstybių kompetentingų institucijų skelbiamoje informacijoje apie klinikinius vaistinio preparato tyrimus, taip pat moksliniuose straipsniuose ir (ar)<text:s/></text:span><text:span text:style-name="T329">mokslinių duomenų bazėse</text:span><text:span text:style-name="T330"><text:s/>yra pakankamai informacijos apie tai, kad su vardiniu tiriamuoju vaistiniu preparatu atliekamo ar atlikto klinikinio vaistinio preparato tyrimo rezultatai pagrindžia jo saugumą ir veiksmingumą, teigiamą naudos ir rizikos santykį numatytai pacientų populiacijai bei pakanka duomenų apie rekomenduojamą vardinio tiriamojo vaistinio preparato vartojimą (indikacijas, vartojimo būdą, dozavimą, gydymo kursą, nepageidaujamas reakcijas, kontraindikacijas);<text:s/></text:span></text:p>
      <text:p text:style-name="P331"><text:span text:style-name="T332">3</text:span><text:span text:style-name="T333">) vardinį tiriamąjį vaistinį preparatą galima skirti tik asmens sveikatos priežiūros įstaigos gydytojų konsiliumo (toliau – konsiliumas) sprendimu gavus<text:s/></text:span><text:span text:style-name="T334">rašytinį asmens sveikatos priežiūros įstaigos<text:s/></text:span><text:span text:style-name="T335">medicinos etikos komisijos pritarimą ir</text:span><text:span text:style-name="T336"><text:s/>P</text:span><text:span text:style-name="T337">acientų teisių ir žalos sveikatai atlyginimo įstatymo nustatyta tvarka</text:span><text:span text:style-name="T338"><text:s/>rašytinį informuoto paciento arba jo atstovo sutikimą<text:s/></text:span><text:span text:style-name="T339">vartoti šį vardinį tiriamąjį vaistinį preparatą.</text:span><text:span text:style-name="T340"><text:s/>Gydantis gydytojas</text:span><text:span text:style-name="T341">, norėdamas gauti informuoto paciento arba jo atstovo sutikimą, turi išaiškinti pacientui arba jo atstovui, kad skiria vardinį tiriamąjį vaistinį preparatą, pateikti išsamią informaciją apie vardinio tiriamojo vaistinio preparato skyrimo priežastis, laukiamą terapinę naudą, vartojimo ypatumus, atsargumo priemones, galimą nepageidaujamą poveikį, galimus alternatyvius gydymo metodus, galimus padarinius atsisakius siūlomo gydymo<text:s/></text:span><text:span text:style-name="T342">ir kitas aplinkybes, kurios<text:s/></text:span><text:soft-page-break/><text:span text:style-name="T343">gali turėti įtakos paciento arba jo atstovo apsisprendimui sutikti ar atsisakyti siūlomo gydymo</text:span><text:span text:style-name="T344">.</text:span>“<text:span text:style-name="T345"><text:s/></text:span></text:p>
      <text:p text:style-name="P346"><text:span text:style-name="T347">4</text:span><text:span text:style-name="T348">. Pakeisti 8 straipsnio 4 dalį ir ją išdėstyti taip:</text:span></text:p>
      <text:p text:style-name="P349"><text:span text:style-name="T350">„</text:span><text:span text:style-name="T351">4</text:span><text:span text:style-name="T352">.<text:s/></text:span><text:span text:style-name="T353">Įvežti iš kitos EEE valstybės neregistruotus vaistinius preparatus arba importuoti iš trečiosios šalies vardinius vaistinius preparatus ir šio straipsnio 18 ir 21 dalyse nurodytus neregistruotus vaistinius preparatus bei pagalbinius vaistinius preparatus į Lietuvos Respubliką gali tik juridiniai asmenys, šio įstatymo nustatyta tvarka gavę didmeninio platinimo licenciją.</text:span><text:span text:style-name="T354"><text:s/></text:span><text:span text:style-name="T355">Įsigyti</text:span><text:span text:style-name="T356"><text:s/></text:span><text:span text:style-name="T357">šio straipsnio 3 dalyje nurodytus</text:span><text:span text:style-name="T358"><text:s/></text:span><text:span text:style-name="T359">neregistruotus vaistinius preparatus iš EEE valstybių ir (ar) trečiųjų šalių turi teisę:</text:span></text:p>
      <text:p text:style-name="P360"><text:span text:style-name="T361">1</text:span><text:span text:style-name="T362">)</text:span><text:span text:style-name="T363"><text:s/>juridiniai asmenys, šio įstatymo nustatyta tvarka gavę didmeninio platinimo licenciją:</text:span></text:p>
      <text:p text:style-name="P364"><text:span text:style-name="T365">a</text:span><text:span text:style-name="T366">)<text:s/></text:span><text:span text:style-name="T367">būtinuosius vaistinius preparatus, vardinius vaistinius preparatus, nurodytus šio straipsnio 3 dalies 2 punkto a, c, e papunkčiuose, ir šio straipsnio 18 dalyje nurodytus ikiklinikiniams tyrimams reikalingus neregistruotus vaistinius<text:s/></text:span><text:span text:style-name="T368">preparatus bei šio straipsnio 21 dalyje nurodytus klinikiniams vaistinių preparatų tyrimams reikalingus neregistruotus pagalbinius vaistinius preparatus<text:s/></text:span><text:span text:style-name="T369">–</text:span><text:span text:style-name="T370"><text:s/></text:span><text:span text:style-name="T371">iš EEE valstybės;<text:s/></text:span></text:p>
      <text:p text:style-name="P372"><text:span text:style-name="T373">b</text:span><text:span text:style-name="T374">)</text:span><text:span text:style-name="T375"><text:s/></text:span><text:span text:style-name="T376">vardinius vaistinius preparatus, nurodytus šio straipsnio 3 dalies 2 punkto b, d, e papunkčiuose, ir šio straipsnio 18 dalyje nurodytus<text:s/></text:span><text:span text:style-name="T377">ikiklinikiniams tyrimams reikalingus<text:s/></text:span><text:span text:style-name="T378">neregistruotus vaistinius<text:s/></text:span><text:span text:style-name="T379">preparatus bei šio straipsnio 21 dalyje nurodytus<text:s/></text:span><text:span text:style-name="T380">klinikiniams vaistinių preparatų tyrimams reikalingus</text:span><text:span text:style-name="T381"><text:s/>neregistruotus pagalbinius vaistinius preparatus</text:span><text:span text:style-name="T382"><text:s/></text:span><text:span text:style-name="T383">–<text:s/></text:span><text:span text:style-name="T384">iš<text:s/></text:span><text:span text:style-name="T385">trečiosios šalies</text:span><text:span text:style-name="T386">;</text:span></text:p>
      <text:p text:style-name="P387"><text:span text:style-name="T388">2</text:span><text:span text:style-name="T389">)</text:span><text:span text:style-name="T390"><text:s/>juridiniai asmenys, turintys Lietuvos Respublikos sveikatos priežiūros įstaigų įstatymo nustatyta tvarka išduotą licenciją asmens sveikatos priežiūros veiklai (toliau – asmens sveikatos priežiūros įstaigos):</text:span></text:p>
      <text:p text:style-name="P391"><text:span text:style-name="T392">a</text:span><text:span text:style-name="T393">) būtinuosius vaistinius preparatus ir vardinius vaistinius preparatus, nurodytus<text:s/></text:span><text:span text:style-name="T394">šio straipsnio 3 dalies 2 punkto a papunktyje,<text:s/></text:span><text:span text:style-name="T395">–</text:span><text:span text:style-name="T396"><text:s/>iš EEE valstybių, jei asmens<text:s/></text:span><text:span text:style-name="T397">sveikatos priežiūros<text:s/></text:span><text:soft-page-break/><text:span text:style-name="T398">įstaiga turi ligoninės vaistinę ir yra prisijungusi prie<text:s/></text:span><text:span text:style-name="T399">Lietuvos Respublikos teritoriją aptarnaujančios kaupyklos, nurodytos Reglamento<text:s/></text:span><text:a xlink:href="http://eur-lex.europa.eu/legal-content/LIT/TXT/?uri=CELEX:3161R2016&amp;locale=lt" office:target-frame-name="_blank" xlink:show="new"><text:span text:style-name="T400">(ES) 2016/161</text:span></text:a><text:span text:style-name="T401"><text:s/>32 straipsnio 1 dalies b punkte (toliau – Lietuvos nacionalinė kaupykla)</text:span><text:span text:style-name="T402">;</text:span></text:p>
      <text:p text:style-name="P403"><text:span text:style-name="T404">b</text:span><text:span text:style-name="T405">) vardinius tiriamuosius vaistinius preparatus –</text:span><text:span text:style-name="T406"><text:s/></text:span><text:span text:style-name="T407">iš<text:s/></text:span><text:span text:style-name="T408">EEE valstybių ir (ar) trečiųjų šalių,</text:span><text:span text:style-name="T409"><text:s/>jei asmens sveikatos priežiūros įstaiga turi ligoninės vaistinę;</text:span></text:p>
      <text:p text:style-name="P410"><text:span text:style-name="T411">c</text:span><text:span text:style-name="T412">)</text:span><text:span text:style-name="T413"><text:s/>Vyriausybės ar Sveikatos apsaugos ministerijos įgaliotų institucijų valstybės biudžeto, Privalomojo sveikatos draudimo fondo ir (</text:span><text:span text:style-name="T414">ar) kitomis lėšomis<text:s/></text:span><text:span text:style-name="T415">perkamus neregistruotus vaistinius preparatus, jeigu pirkimą vykdanti institucija asmens sveikatos priežiūros įstaigą nurodo kaip neregistruoto vaistinio preparato gavėją, – iš<text:s/></text:span><text:span text:style-name="T416">EEE valstybių ir (ar) trečiųjų šalių</text:span><text:span text:style-name="T417">.</text:span><text:span text:style-name="T418">“</text:span></text:p>
      <text:p text:style-name="P419"><text:span text:style-name="T420">5</text:span><text:span text:style-name="T421">.<text:s/></text:span><text:span text:style-name="T422">Papildyti 8 straipsnį 4</text:span><text:span text:style-name="T423">1<text:s/></text:span><text:span text:style-name="T424">dalimi:</text:span></text:p>
      <text:p text:style-name="P425"><text:span text:style-name="T426">„</text:span><text:span text:style-name="T427">4</text:span><text:span text:style-name="T428">1</text:span><text:span text:style-name="T429">.</text:span><text:span text:style-name="T430"><text:s/></text:span><text:span text:style-name="T431">Įsigyti</text:span><text:span text:style-name="T432"><text:s/></text:span><text:span text:style-name="T433">šio straipsnio 3 dalyje nurodytus</text:span><text:span text:style-name="T434"><text:s/></text:span><text:span text:style-name="T435">neregistruotus vaistinius preparatus, kurių sudėtyje yra<text:s/></text:span><text:span text:style-name="T436">narkotinių, psichotropinių medžiagų, įrašytų į sveikatos apsaugos ministro tvirtinamų narkotinių ir psichotropinių medžiagų sąrašų II sąrašą, arba psichotropinių medžiagų, įrašytų į sveikatos apsaugos ministro tvirtinamų narkotinių ir psichotropinių medžiagų sąrašų III sąrašą,<text:s/></text:span><text:span text:style-name="T437">iš EEE valstybių ir (ar) trečiųjų šalių turi teisę</text:span><text:span text:style-name="T438"><text:s/>tik juridiniai asmenys,<text:s/></text:span><text:span text:style-name="T439">turintys didmeninio platinimo licenciją, išduotą šio įstatymo nustatyta tvarka, ir atitinkamą Lietuvos Respublikos narkotinių ir psichotropinių medžiagų kontrolės įstatymo nustatyta tvarka išduotą licenciją.</text:span><text:span text:style-name="T440">“</text:span><text:span text:style-name="T441"><text:s/></text:span></text:p>
      <text:p text:style-name="P442"><text:span text:style-name="T443">6</text:span><text:span text:style-name="T444">. Papildyti 8 straipsnį 4</text:span><text:span text:style-name="T445">2</text:span><text:span text:style-name="T446"><text:s/>dalimi:</text:span></text:p>
      <text:p text:style-name="P447"><text:span text:style-name="T448">„</text:span><text:span text:style-name="T449">4</text:span><text:span text:style-name="T450">2</text:span><text:span text:style-name="T451">. Didmeninio platinimo licencijos turėtojai ir asmens sveikatos priežiūros įstaigos, įsigyjantys<text:s/></text:span><text:span text:style-name="T452">neregistruotų vaistinių preparatų pagal šio straipsnio 4 dalies nuostatas, turi užtikrinti, kad neregistruoti vaistiniai preparatai būtų įsigyjami atitinkamai iš EEE valstybių<text:s/></text:span><text:span text:style-name="T453">asmenų, turinčių didmeninio platinimo ar gamybos licenciją, išduotą kitos EEE valstybės įgaliotos institucijos, arba<text:s/></text:span><text:span text:style-name="T454">trečiosios šalies asmenų, turinčių teisę tiekti vaistinius preparatus pagal tos šalies teisės aktus.</text:span><text:span text:style-name="T455"><text:s/></text:span><text:span text:style-name="T456">Asmens sveikatos priežiūros įstaigos apie įsigytus<text:s/></text:span><text:soft-page-break/><text:span text:style-name="T457">šio straipsnio 4 dalies 2 punkto a ir b papunkčiuose nurodytus vaistinius preparatus turi pranešti Valstybinei vaistų kontrolės tarnybai jos viršininko nustatyta tvarka.</text:span><text:span text:style-name="T458">“<text:s/></text:span></text:p>
      <text:p text:style-name="P459"><text:span text:style-name="T460">7</text:span><text:span text:style-name="T461">. Pakeisti 8 straipsnio 9 dalį ir ją išdėstyti taip:</text:span></text:p>
      <text:p text:style-name="P462"><text:span text:style-name="T463">„</text:span><text:span text:style-name="T464">9</text:span><text:span text:style-name="T465">.<text:s/></text:span><text:span text:style-name="T466">Juridiniai asmenys, turintys Lietuvos Respublikos sveikatos priežiūros įstaigų įstatymo nustatyta tvarka išduotą licenciją asmens sveikatos priežiūros veiklai (toliau – asmens</text:span><text:span text:style-name="T467"><text:s/></text:span><text:span text:style-name="T468">Asmens<text:s/></text:span><text:span text:style-name="T469">sveikatos priežiūros įstaigos</text:span><text:span text:style-name="T470">),</text:span><text:span text:style-name="T471"><text:s/></text:span><text:span text:style-name="T472">ir vaistinių preparatų mažmeninės prekybos įmonės</text:span><text:span text:style-name="T473"><text:s/></text:span><text:span text:style-name="T474">registruotus</text:span><text:span text:style-name="T475"><text:s/></text:span><text:span text:style-name="T476">vaistinius preparatus gali įsigyti<text:s/></text:span><text:span text:style-name="T477">tik iš</text:span><text:span text:style-name="T478"><text:s/>juridinių asmenų, turinčių gamybos ar didmeninio platinimo licenciją, o kartinius vaistinius preparatus – iš vaistinės, kurios licencijoje nurodyta ekstemporaliųjų vaistinių preparatų gamyba.</text:span><text:span text:style-name="T479"><text:s/></text:span><text:span text:style-name="T480">iš:</text:span><text:span text:style-name="T481"><text:s/></text:span></text:p>
      <text:p text:style-name="P482"><text:span text:style-name="T483">1</text:span><text:span text:style-name="T484">)</text:span><text:span text:style-name="T485"><text:s/></text:span><text:span text:style-name="T486">juridinių asmenų, turinčių</text:span><text:span text:style-name="T487"><text:s/></text:span><text:span text:style-name="T488">šio įstatymo nustatyta tvarka</text:span><text:span text:style-name="T489"><text:s/></text:span><text:span text:style-name="T490">išduotą</text:span><text:span text:style-name="T491"><text:s/></text:span><text:span text:style-name="T492">didmeninio platinimo</text:span><text:span text:style-name="T493"><text:s/></text:span><text:span text:style-name="T494">ar</text:span><text:span text:style-name="T495"><text:s/></text:span><text:span text:style-name="T496">gamybos</text:span><text:span text:style-name="T497"><text:s/></text:span><text:span text:style-name="T498">licenciją</text:span><text:span text:style-name="T499">;</text:span></text:p>
      <text:p text:style-name="P500"><text:span text:style-name="T501">2</text:span><text:span text:style-name="T502">)</text:span><text:s/><text:span text:style-name="T503">asmenų, turinčių</text:span><text:s/><text:span text:style-name="T504">didmeninio platinimo</text:span><text:s/><text:span text:style-name="T505">ar gamybos</text:span><text:s/><text:span text:style-name="T506">licenciją, išduotą kitos EEE valstybės įgaliotos institucijos</text:span><text:s/><text:span text:style-name="T507">ir įrašytų į šio įstatymo 30 straipsnio 5 dalyje nurodytą</text:span><text:span text:style-name="T508"><text:s/>Asmenų, pateikusių<text:s/></text:span><text:span text:style-name="T509">pranešimą apie numatomą vaistinių preparatų tiekimą,</text:span><text:span text:style-name="T510"><text:s/>sąrašą (toliau – EEE tiekėjų sąrašas)</text:span>,<text:span text:style-name="T511"><text:s/></text:span><text:span text:style-name="T512">jei asmens sveikatos priežiūros įstaiga turi ligoninės vaistinę ir yra prisijungusi prie Lietuvos nacionalinės kaupyklos ir vaistiniai preparatai nėra tiekiami pagal šio straipsnio 16, 16</text:span><text:span text:style-name="T513">1</text:span><text:span text:style-name="T514"><text:s/>ir (ar) 16</text:span><text:span text:style-name="T515">2</text:span><text:span text:style-name="T516"><text:s/>dalis;<text:s/></text:span></text:p>
      <text:p text:style-name="P517"><text:span text:style-name="T518">3</text:span><text:span text:style-name="T519">)</text:span><text:s/><text:span text:style-name="T520">asmenų, turinčių didmeninio platinimo ar gamybos licenciją, išduotą kitos<text:s/></text:span><text:span text:style-name="T521">EEE valstybės<text:s/></text:span><text:span text:style-name="T522">įgaliotos institucijos ir įrašytų į<text:s/></text:span><text:span text:style-name="T523">EEE tiekėjų<text:s/></text:span><text:span text:style-name="T524">sąrašą,</text:span><text:span text:style-name="T525"><text:s/></text:span><text:span text:style-name="T526">–<text:s/></text:span><text:span text:style-name="T527">Vyriausybės ar Sveikatos apsaugos ministerijos įgaliotų institucijų valstybės biudžeto, Privalomojo sveikatos draudimo fondo ir (</text:span><text:span text:style-name="T528">ar) kitomis lėšomis<text:s/></text:span><text:span text:style-name="T529">perkamus registruotus vaistinius preparatus</text:span><text:span text:style-name="T530">, jeigu pirkimą vykdanti institucija asmens sveikatos priežiūros įstaigą nurodo kaip vaistinio preparato gavėją;</text:span></text:p>
      <text:p text:style-name="P531"><text:span text:style-name="T532">4</text:span><text:span text:style-name="T533">) kitos asmens sveikatos priežiūros įstaigos:</text:span></text:p>
      <text:p text:style-name="P534"><text:span text:style-name="T535">a</text:span><text:span text:style-name="T536">) jeigu ji turi įsigyjančioje asmens sveikatos priežiūros įstaigoje esančio paciento (įskaitant atvejus, kai ambulatoriškai gydomiems pacientams sveikatos priežiūros paslauga<text:s/></text:span><text:soft-page-break/><text:span text:style-name="T537">suteikiama asmens sveikatos priežiūros įstaigoje) gydymui, gyvybės išgelbėjimui ar pratęsimui, taip pat ligos diagnostikai ar prevencijai būtiną vaistinį preparatą, kurio nėra galimybės įsigyti iš šios dalies 1–3 punktuose nurodytų asmenų. Sveikatos apsaugos ministras nustato tokių vaistinių preparatų įsigijimo, patiekimo, laikymo, apskaitos tvarką;</text:span></text:p>
      <text:p text:style-name="P538"><text:span text:style-name="T539">b</text:span><text:span text:style-name="T540">) sveikatos apsaugos ministro sprendimu, jeigu vaistiniai preparatai, skirti pavojingų ar ypač pavojingų užkrečiamųjų ligų imunoprofilaktikai ar gydymui, perkami asmens sveikatos priežiūros įstaigoms valstybės biudžeto, Privalomojo sveikatos draudimo fondo ir (</text:span><text:span text:style-name="T541">ar) kitomis lėšomis</text:span><text:span text:style-name="T542">, ir dėl objektyvių priežasčių nėra galimybės šiuos vaistinius preparatus laiku ir (ar) reikiamais kiekiais patiekti iš juridinio asmens, turinčio didmeninio platinimo ar gamybos licenciją.“</text:span></text:p>
      <text:p text:style-name="P543"><text:span text:style-name="T544">8</text:span><text:span text:style-name="T545">. Papildyti<text:s/></text:span><text:span text:style-name="T546">8</text:span><text:span text:style-name="T547"><text:s/>straipsnį nauja 9</text:span><text:span text:style-name="T548">1</text:span><text:span text:style-name="T549"><text:s/>dalimi:</text:span></text:p>
      <text:p text:style-name="P550"><text:span text:style-name="T551">„</text:span><text:span text:style-name="T552">9</text:span><text:span text:style-name="T553">1</text:span><text:span text:style-name="T554">.</text:span><text:span text:style-name="T555"><text:s/></text:span><text:span text:style-name="T556">Asmens sveikatos priežiūros įstaigos<text:s/></text:span><text:span text:style-name="T557">kartinius vaistinius preparatus gali įsigyti iš juridinių asmenų, turinčių šio įstatymo nustatyta tvarka</text:span><text:span text:style-name="T558"><text:s/></text:span><text:span text:style-name="T559">išduotą vaistinės veiklos licenciją, kurioje nurodyta ekstemporaliųjų vaistinių preparatų gamyba.</text:span>“<text:s/></text:p>
      <text:p text:style-name="P560"><text:span text:style-name="T561">9</text:span><text:span text:style-name="T562">. Buvusią 8 straipsnio 9</text:span><text:span text:style-name="T563">1</text:span><text:span text:style-name="T564"><text:s/>dalį laikyti 9</text:span><text:span text:style-name="T565">2</text:span><text:span text:style-name="T566"><text:s/>dalimi.</text:span></text:p>
      <text:p text:style-name="P567">10. Pakeisti 8 straipsnio 9<text:span text:style-name="T568">2</text:span><text:s/>dalį ir ją išdėstyti taip:<text:s/></text:p>
      <text:p text:style-name="P569"><text:span text:style-name="T570">„</text:span><text:span text:style-name="T571">9</text:span><text:span text:style-name="T572">1</text:span><text:span text:style-name="T573">.</text:span><text:span text:style-name="T574"><text:s/></text:span><text:span text:style-name="T575">9</text:span><text:span text:style-name="T576">2</text:span><text:span text:style-name="T577">.</text:span><text:span text:style-name="T578"><text:s/>Asmens sveikatos priežiūros įstaigos<text:s/></text:span><text:span text:style-name="T579">vaistinius preparatus įsigyja,</text:span><text:span text:style-name="T580"><text:s/></text:span><text:span text:style-name="T581">įsigytus vaistinius preparatus</text:span><text:span text:style-name="T582"><text:s/>laiko, įtraukia į apskaitą, tikrina gautų vaistinių preparatų pakuočių apsaugos priemones ir deaktyvina unikalius identifikatorius sveikatos apsaugos ministro nustatyta tvarka, taip pat prisijungia prie<text:s/></text:span><text:span text:style-name="T583">Lietuvos Respublikos teritoriją aptarnaujančios kaupyklos, nurodytos Reglamento<text:s/></text:span><text:a xlink:href="http://eur-lex.europa.eu/legal-content/LIT/TXT/?uri=CELEX:3161R2016&amp;locale=lt" office:target-frame-name="_blank" xlink:show="new"><text:span text:style-name="T584">(ES) 2016/161</text:span></text:a><text:span text:style-name="T585"><text:s/>32 straipsnio 1 dalies b punkte (toliau –</text:span><text:span text:style-name="T586">Lietuvos<text:s/></text:span><text:span text:style-name="T587">nacionalinės kaupyklos</text:span><text:span text:style-name="T588"><text:s/></text:span><text:span text:style-name="T589">nacionalinė kaupykla),</text:span><text:span text:style-name="T590"><text:s/>ir vykdo Reglamente<text:s/></text:span><text:a xlink:href="http://eur-lex.europa.eu/legal-content/LIT/TXT/?uri=CELEX:3161R2016&amp;locale=lt" office:target-frame-name="_blank" xlink:show="new"><text:span text:style-name="T591">(ES) 2016/161</text:span></text:a><text:span text:style-name="T592"><text:s/>nustatytas pareigas asmenims, turintiems leidimą arba įgaliotiems tiekti vaistus visuomenei. Vaistinių preparatų pakuočių unikalūs identifikatoriai gali būti deaktyvinami nuskaitant kiekvienos pakuotės dvimatį brūkšninį kodą, kuriame užkoduotas unikalus identifikatorius, arba naudojantis gamintojo ar didmeninio platintojo saugiu būdu pateikta suvestine informacija apie patiektų vaistinių preparatų<text:s/></text:span><text:soft-page-break/><text:span text:style-name="T593">pakuočių unikalius identifikatorius. Asmenims, nurodytiems šio straipsnio 8</text:span><text:span text:style-name="T594">4</text:span><text:span text:style-name="T595"> dalyje, prisijungti prie Lietuvos nacionalinės kaupyklos nereikia.<text:s/></text:span><text:span text:style-name="T596">Vaistinių preparatų, kuriuos asmens sveikatos priežiūros įstaiga tiekia kitai asmens sveikatos priežiūros įstaigai pagal šio straipsnio 9 dalies 4 punktą, pakuočių unikalius identifikatorius tikrina ir deaktyvina vaistinius preparatus tiekianti asmens sveikatos priežiūros įstaiga, išskyrus atvejus, kai šiai asmens sveikatos priežiūros įstaigai taikoma šio straipsnio 8</text:span><text:span text:style-name="T597">4<text:s/></text:span><text:span text:style-name="T598">dalyje numatyta išimtis.</text:span><text:span text:style-name="T599">“</text:span></text:p>
      <text:p text:style-name="P600"><text:span text:style-name="T601">11</text:span><text:span text:style-name="T602">. Papildyti 8 straipsnį 9</text:span><text:span text:style-name="T603">3</text:span><text:span text:style-name="T604"><text:s/>dalimi:</text:span></text:p>
      <text:p text:style-name="P605"><text:span text:style-name="T606">„</text:span><text:span text:style-name="T607">9</text:span><text:span text:style-name="T608">3</text:span><text:span text:style-name="T609">. V</text:span><text:span text:style-name="T610">aistinių preparatų mažmeninės prekybos įmonės registruotus vaistinius preparatus gali įsigyti tik iš juridinių asmenų, turinčių<text:s/></text:span><text:span text:style-name="T611">šio įstatymo nustatyta tvarka</text:span><text:span text:style-name="T612"><text:s/></text:span><text:span text:style-name="T613">išduotą didmeninio platinimo ar gamybos licenciją.</text:span>“</text:p>
      <text:p text:style-name="P614"><text:span text:style-name="T615">12</text:span><text:span text:style-name="T616">.<text:s/></text:span><text:span text:style-name="T617">Papildyti 8 straipsnį<text:s/></text:span><text:span text:style-name="T618">15</text:span><text:span text:style-name="T619">1</text:span><text:span text:style-name="T620"><text:s/>dalimi:</text:span></text:p>
      <text:p text:style-name="P621"><text:span text:style-name="T622">„</text:span><text:span text:style-name="T623">15</text:span><text:span text:style-name="T624">1</text:span><text:span text:style-name="T625">. Valstybinė vaistų kontrolės tarnyba teikia mokslinius-reguliacinius patarimus juridiniams asmenims, kuriantiems ir vystantiems vaistinius preparatus, atliekantiems mokslinius tyrimus ir eksperimentinę plėtrą, susijusius su vaistiniais preparatais, taip pat vaistinių preparatų registruotojams ar jų atstovams. Moksliniai-reguliaciniai patarimai grindžiami pareiškėjo pateikta informacija, tuo metu galiojančių teisės aktų reikalavimais ir šiuolaikinėmis mokslo žiniomis. Mokslinio-reguliacinio patarimo metu nėra vertinamas vaistinio preparato naudos ir rizikos santykis. Mokslinių-reguliacinių patarimų teikimo tvarką nustato Valstybinės vaistų kontrolės tarnybos viršininkas. Už paraiškos moksliniam-reguliaciniam patarimui gauti, kartu pateiktų dokumentų ir informacijos vertinimą ir mokslinio-reguliacinio patarimo dokumentų išdavimą mokama valstybės rinkliava.</text:span><text:span text:style-name="T626">“<text:s/></text:span></text:p>
      <text:p text:style-name="P627"><text:span text:style-name="T628">13</text:span><text:span text:style-name="T629">.<text:s/></text:span><text:span text:style-name="T630">Pakeisti 8 straipsnio 16 dalį ir ją išdėstyti taip:<text:s/></text:span></text:p>
      <text:p text:style-name="P631"><text:span text:style-name="T632">„</text:span><text:span text:style-name="T633">16</text:span><text:span text:style-name="T634">. Valstybinė vaistų kontrolės tarnyba, išskyrus šio straipsnio 16</text:span><text:span text:style-name="T635">1</text:span><text:span text:style-name="T636"><text:s/>dalyje nurodytą atvejį, gali laikinai leisti tiekti Lietuvos Respublikos rinkai registruotus vaistinius preparatus pakuotėmis<text:s/></text:span><text:span text:style-name="T637">kitos EEE valstybės kalba, vartojant lotynišką raidyną,</text:span><text:span text:style-name="T638"><text:s/></text:span><text:span text:style-name="T639">užsienio kalba</text:span><text:span text:style-name="T640"><text:s/>ir su pakuotės lapeliais, parengtais<text:s/></text:span><text:span text:style-name="T641">kitos EEE valstybės kalba, vartojant lotynišką raidyną,</text:span><text:span text:style-name="T642"><text:s/></text:span><text:span text:style-name="T643">užsienio kalba</text:span><text:span text:style-name="T644">, jeigu<text:s/></text:span><text:soft-page-break/><text:span text:style-name="T645">vaistinio preparato gamintojas, o lygiagrečiai importuojamo vaistinio preparato atveju – jo perpakavimą vykdantis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text:s/></text:span><text:span text:style-name="T646">(įskaitant vaistinius preparatus, kurių pavadinimai įrašyti į sveikatos apsaugos ministro patvirtintą Kompensuojamųjų vaistinių preparatų kainyną)</text:span><text:span text:style-name="T647"><text:s/>lietuviškomis pakuotėmis, kurių yra pakankamai rinkoje. Leidimas išduodamas<text:s/></text:span><text:span text:style-name="T648">konkrečiam vaistinio preparato kiekiui<text:s/></text:span><text:span text:style-name="T649">per 7 darbo dienas<text:s/></text:span><text:span text:style-name="T650">nuo vaistinio preparato registruotojo, lygiagretaus importo leidimo turėtojo arba didmeninio platinimo licencijos turėtojo prašymo išduoti leidimą gavimo dienos<text:s/></text:span><text:span text:style-name="T651">ir tik įsitikinus, kad vaistinis preparatas atitinka vaistinio preparato arba lygiagrečiai 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text:s/></text:span><text:span text:style-name="T652">Leidimas galioja tol, kol tęsiasi priežastys, dėl kurių jis buvo išduotas, bet ne ilgiau kaip vienus metus nuo leidimo išdavimo datos.</text:span><text:span text:style-name="T653"><text:s/></text:span><text:span text:style-name="T654">Jeigu vaistinis preparatas yra</text:span><text:span text:style-name="T655"><text:s/></text:span><text:span text:style-name="T656">Leidimas nekompensuojamiesiems vaistiniams preparatams išduodamas kiekiui, kuris reikalingas laikotarpio, kol yra šioje dalyje nurodytos objektyvios priežastys, tačiau ne ilgesnio kaip 1 metai, poreikiui užtikrinti,<text:s/></text:span><text:span text:style-name="T657">kompensuojamasis,<text:s/></text:span><text:span text:style-name="T658">o<text:s/></text:span><text:span text:style-name="T659">leidimas<text:s/></text:span><text:span text:style-name="T660">kompensuojamiesiems vaistiniams preparatams – kiekiui, kuris reikalingas laikotarpio, kol yra šioje dalyje nurodytos objektyvios priežastys, tačiau ne ilgesnio kaip likęs Kompensuojamųjų vaistinių preparatų kainyno galiojimo laikotarpis, poreikiui užtikrinti. Leidimas išduodamas laikotarpiui, pagal kurį apskaičiuojamas vaistinio preparato poreikis ir nustatomas leidžiamų laikinai tiekti pakuočių kiekis. Leidime nurodyti vaistinio preparato kiekiai gali būti įvežami į Lietuvos Respubliką ir (ar) tiekiami didmeninio<text:s/></text:span><text:soft-page-break/><text:span text:style-name="T661">platinimo licencijos turėtojams, vaistinėms ir asmens sveikatos priežiūros įstaigoms tik leidimo galiojimo metu. Vaistiniai preparatai, patiekti į vaistines ir (ar) asmens sveikatos priežiūros įstaigas, gali būti parduodami (išduodami) gyventojams vaistinėse ir (ar) vartojami asmens sveikatos priežiūros įstaigose iki vaistinių preparatų tinkamumo laiko pabaigos. Jei Valstybinė vaistų kontrolės tarnyba gauna informaciją, kad išnyko leidimo išdavimo objektyvios priežastys, dėl kurių buvo išduotas leidimas, ji leidimo galiojimą apriboja ir jame nustato, kad vaistinius preparatus pakuotėmis kitos EEE valstybės kalba, vartojant lotynišką raidyną, ir su pakuotės lapeliais, parengtais kitos EEE valstybės kalba, vartojant lotynišką raidyną, draudžiama įvežti į Lietuvos Respubliką. Leidimo galiojimo apribojimas neturi poveikio iki leidimo apribojimo įvežto į Lietuvos Respubliką vaistinio preparato tiekimui ir pardavimui (išdavimui) vaistinėse ir vartojimui asmens sveikatos priežiūros įstaigose. Jei nekompensuojamasis vaistinis preparatas, kuriam išduotas leidimas, įtraukiamas į Kompensuojamųjų vaistinių preparatų kainyną arba jei kompensuojamasis vaistinis preparatas, kuriam išduotas leidimas, įtraukiamas į kitą Kompensuojamųjų vaistinių preparatų kainyną, kuris įsigalioja iš karto po leidimo išdavimo metu galiojusio Kompensuojamųjų vaistinių preparatų kainyno galiojimo pabaigos, tokie kompensuojamieji vaistiniai preparatai gali būti įvežami į Lietuvos Respubliką ir tiekiami kitos EEE valstybės kalba, vartojant lotynišką raidyną, paženklintomis pakuotėmis ir su pakuotės lapeliais,</text:span><text:span text:style-name="T662"><text:s/></text:span><text:span text:style-name="T663">parengtais</text:span><text:span text:style-name="T664"><text:s/></text:span><text:span text:style-name="T665">kitos EEE valstybės kalba, vartojant lotynišką raidyną, tik gavus naują leidimą. Tais atvejais, kai kompensuojamasis vaistinis preparatas, kuriam išduotas leidimas, išbraukiamas iš Kompensuojamųjų vaistinių preparatų kainyno, jis gali būti įvežamas į Lietuvos Respubliką ir tiekiamas kitos EEE valstybės kalba, vartojant lotynišką raidyną, paženklintomis pakuotėmis ir su pakuotės lapeliais,</text:span><text:span text:style-name="T666"><text:s/></text:span><text:span text:style-name="T667">parengtais</text:span><text:span text:style-name="T668"><text:s/></text:span><text:span text:style-name="T669">kitos EEE valstybės kalba, vartojant lotynišką raidyną, tik gavus naują leidimą.<text:s/></text:span><text:span text:style-name="T670">Galioja ne ilgiau kaip iki sveikatos apsaugos ministro įsakymo</text:span><text:span text:style-name="T671"><text:s/></text:span><text:span text:style-name="T672">dėl naujo Kompensuojamųjų vaistinių preparatų kainyno patvirtinimo įsigaliojimo dienos</text:span><text:span text:style-name="T673"><text:s/></text:span><text:span text:style-name="T674">ir vaistinį<text:s/></text:span><text:soft-page-break/><text:span text:style-name="T675">preparatą išduoti (parduoti) gyventojams kaip kompensuojamąjį vaistinį preparatą galima tik leidimo galiojimo metu.</text:span><text:span text:style-name="T676"><text:s/></text:span><text:span text:style-name="T677">Leidimo tiekti nekompensuojamąjį vaistinį preparatą galiojimo terminas gali būti vieną kartą pratęstas, bet ne ilgiau kaip 6 mėnesiams.</text:span><text:span text:style-name="T678"><text:s/>Sveikatos apsaugos ministras tvirtina šioje dalyje nurodytų leidimų išdavimo ir<text:s/></text:span><text:span text:style-name="T679">jų galiojimo apribojimo</text:span><text:span text:style-name="T680"><text:s/></text:span><text:span text:style-name="T681">pratęsimo</text:span><text:span text:style-name="T682"><text:s/>tvarkos aprašą, priežasčių objektyvumo vertinimo kriterijus</text:span><text:span text:style-name="T683">,</text:span><text:span text:style-name="T684"><text:s/></text:span><text:span text:style-name="T685">poreikio nustatymo</text:span><text:span text:style-name="T686"><text:s/></text:span><text:span text:style-name="T687">kriterijus</text:span><text:span text:style-name="T688"><text:s/>ir būtinų visuomenės sveikatai apsaugoti priemonių sąrašą bei jų taikymo sąlygas. Vaistinių preparatų, atitinkančių šio straipsnio 8</text:span><text:span text:style-name="T689">1</text:span><text:span text:style-name="T690"><text:s/>dalies nuostatas, pakuotės turi būti su apsaugos priemonėmis</text:span><text:span text:style-name="T691">, išskyrus atvejus, kai</text:span><text:span text:style-name="T692"><text:s/></text:span><text:span text:style-name="T693">vaistinis preparatas yra skirtas</text:span><text:span text:style-name="T694"><text:s/></text:span><text:span text:style-name="T695">EEE valstybei, kurioje jis yra priskirtas vaistiniams preparatams, kuriems pakuočių apsaugos priemonės neprivalomos</text:span><text:span text:style-name="T696">.“</text:span></text:p>
      <text:p text:style-name="P697"><text:span text:style-name="T698">14</text:span><text:span text:style-name="T699">.<text:s/></text:span><text:span text:style-name="T700">Pakeisti<text:s/></text:span><text:span text:style-name="T701">8</text:span><text:span text:style-name="T702"><text:s/>straipsnio<text:s/></text:span><text:span text:style-name="T703">16</text:span><text:span text:style-name="T704">1</text:span><text:span text:style-name="T705"><text:s/>dalį ir ją išdėstyti taip:</text:span></text:p>
      <text:p text:style-name="P706"><text:span text:style-name="T707">„</text:span><text:span text:style-name="T708">16</text:span><text:span text:style-name="T709">1</text:span><text:span text:style-name="T710">.<text:s/></text:span><text:span text:style-name="T711">Jeigu</text:span><text:span text:style-name="T712"><text:s/></text:span><text:span text:style-name="T713">Registruoti</text:span><text:s/><text:span text:style-name="T714">registruoti</text:span><text:s/>vaistiniai preparatai<text:s/><text:span text:style-name="T715">tiekiami tik a</text:span><text:span text:style-name="T716">smens sveikatos priežiūros įstaigoms, jie gali būti tiekiami</text:span><text:span text:style-name="T717"><text:s/></text:span>pakuotėmis kitos EEE valstybės kalba, vartojant lotynišką raidyną, ir su pakuotės lapeliais, parengtais kitos EEE valstybės kalba, vartojant lotynišką raidyną,<text:s/><text:span text:style-name="T718">gali būti tiekiami asmens sveikatos priežiūros įstaigoms</text:span><text:s/>taikant sveikatos apsaugos ministro nustatytas būtinas visuomenės sveikatai apsaugoti priemones, kad vaistinis preparatas būtų teisingai identifikuojamas ir tinkamai skiriamas bei vartojamas. Asmens sveikatos priežiūros įstaigai tiekiami<text:span text:style-name="T719"><text:s/></text:span>vaistiniai preparatai turi atitikti vaistinio preparato registracijos dokumentų duomenis ir informaciją, išskyrus vaistinio preparato pavadinimą, pakuotės ženklinimą ir pakuotės lapelį, ir<text:span text:style-name="T720"><text:s/></text:span>gali būti vartojami tik toje asmens sveikatos priežiūros įstaigoje teikiamoms asmens sveikatos priežiūros paslaugoms suteikti. Vaistinių preparatų, atitinkančių šio straipsnio 8<text:span text:style-name="T721">1</text:span><text:s/>dalies nuostatas, pakuotės turi būti su apsaugos priemonėmis<text:span text:style-name="T722">, išskyrus tuos atvejus,<text:s/></text:span><text:span text:style-name="T723">kai</text:span><text:span text:style-name="T724"><text:s/></text:span><text:span text:style-name="T725">vaistinis preparatas yra skirtas</text:span><text:span text:style-name="T726"><text:s/></text:span><text:span text:style-name="T727">EEE valstybei, kurioje jis yra priskirtas vaistiniams preparatams, kuriems pakuočių apsaugos priemonės neprivalomos</text:span><text:span text:style-name="T728">.</text:span>“<text:span text:style-name="T729"><text:s/></text:span></text:p>
      <text:p text:style-name="P730"><text:span text:style-name="T731">15</text:span><text:span text:style-name="T732">. Papildyti 8 straipsnį 16</text:span><text:span text:style-name="T733">2<text:s/></text:span><text:span text:style-name="T734">dalimi:</text:span></text:p>
      <text:p text:style-name="P735"><text:span text:style-name="T736">„</text:span><text:span text:style-name="T737">16</text:span><text:span text:style-name="T738">2</text:span><text:span text:style-name="T739">.</text:span><text:span text:style-name="T740"><text:s/></text:span><text:span text:style-name="T741">Sveikatos apsaugos ministro nustatyta tvarka gali būti tiekiami ir vartojami<text:s/></text:span><text:span text:style-name="T742">r</text:span><text:span text:style-name="T743">egistruoti vaistiniai preparatai (išskyrus kompensuojamuosius vaistinius preparatus,<text:s/></text:span><text:span text:style-name="T744">Vyriausybės ar Sveikatos apsaugos ministerijos įgaliotų institucijų valstybės biudžeto, Privalomojo sveikatos draudimo fondo ir (</text:span><text:span text:style-name="T745">ar) kitomis lėšomis</text:span><text:span text:style-name="T746"><text:s/></text:span><text:span text:style-name="T747">perkamus vaistinius preparatus ir (ar) vaistinius preparatus, tiekiamus vadovaujantis šio straipsnio 16 ar 16</text:span><text:span text:style-name="T748">1</text:span><text:span text:style-name="T749"><text:s/>dalies nuostatomis) pakuotėmis kitos EEE valstybės kalba ir su pakuotės lapeliais, parengtais kitos EEE valstybės kalba, jeigu jie atitinka šios dalies 1, 2, 4 punktų arba 1, 3, 4 punktų sąlygas:</text:span><text:span text:style-name="T750"><text:s/></text:span></text:p>
      <text:p text:style-name="P751"><text:span text:style-name="T752">1</text:span><text:span text:style-name="T753">) yra skirti tik p</text:span><text:span text:style-name="T754">avieniams pacientams gydyti;</text:span></text:p>
      <text:p text:style-name="P755"><text:span text:style-name="T756">2</text:span><text:span text:style-name="T757">)<text:s/></text:span><text:span text:style-name="T758">vaistinio preparato registruotojas, vadovaudamasis šio įstatymo 15 straipsnio 8 dalimi, yra pranešęs Valstybinei vaistų kontrolės tarnybai<text:s/></text:span><text:span text:style-name="T759">apie laikiną arba visišką vaistinio preparato tiekimo Lietuvos Respublikos rinkai nutraukimą;</text:span><text:span text:style-name="T760"><text:s/></text:span></text:p>
      <text:p text:style-name="P761"><text:span text:style-name="T762">3</text:span><text:span text:style-name="T763">) vaistinio preparato, registruoto taikant centralizuotą registravimo procedūrą, registruotojas neužtikrina šio vaistinio preparato tiekimo lietuvių kalba paženklintomis pakuotėmis ir su pakuotės lapeliais, parengtais lietuvių kalba;</text:span></text:p>
      <text:p text:style-name="P764"><text:span text:style-name="T765">4</text:span><text:span text:style-name="T766">)<text:s/></text:span><text:span text:style-name="T767">nėra galimybės pakeisti vaistinį preparatą kitais registruotais vaistiniais preparatais</text:span><text:span text:style-name="T768"><text:s/></text:span><text:span text:style-name="T769">lietuviškomis pakuotėmis, kurių yra rinkoje.</text:span><text:span text:style-name="T770">“</text:span><text:span text:style-name="T771"><text:s/></text:span></text:p>
      <text:p text:style-name="P772"><text:span text:style-name="T773">16</text:span><text:span text:style-name="T774">. Pakeisti 8 straipsnio 18 dalį ir ją išdėstyti taip:</text:span></text:p>
      <text:p text:style-name="P775"><text:span text:style-name="T776">„</text:span><text:span text:style-name="T777">18</text:span><text:span text:style-name="T778">. Ikiklinikiniam tyrimui reikalingi neregistruoti vaistiniai preparatai, kurie nėra šio tyrimo objektas, gali būti<text:s/></text:span><text:span text:style-name="T779">įsigyjami</text:span><text:span text:style-name="T780"><text:s/></text:span><text:span text:style-name="T781">įvežami</text:span><text:span text:style-name="T782"><text:s/>iš kitos EEE valstybės ar<text:s/></text:span><text:span text:style-name="T783">importuojami iš<text:s/></text:span><text:span text:style-name="T784">trečiosios šalies kiekiais, reikalingais ikiklinikiniam tyrimui atlikti, ir tiekiami tik šį ikiklinikinį tyrimą atliekantiems asmenims.“</text:span></text:p>
      <text:p text:style-name="P785"><text:span text:style-name="T786">17</text:span><text:span text:style-name="T787">. Pakeisti 8 straipsnio 21 dalį ir ją išdėstyti taip:</text:span></text:p>
      <text:p text:style-name="P788"><text:span text:style-name="T789">„</text:span><text:span text:style-name="T790">21</text:span><text:span text:style-name="T791">. Klinikiniams vaistinių preparatų tyrimams reikalingi pagalbiniai vaistiniai preparatai, kurie nėra registruoti, kaip numatyta Reglamento<text:s/></text:span><text:a xlink:href="http://eur-lex.europa.eu/legal-content/LIT/TXT/?uri=CELEX:32014R0536&amp;locale=lt" office:target-frame-name="_blank" xlink:show="new"><text:span text:style-name="T792">(ES) Nr. 536/2014</text:span></text:a><text:span text:style-name="T793"><text:s/>2 straipsnio 2 dalies 10 punkte (toliau – neregistruoti pagalbiniai vaistiniai preparatai), gali būti<text:s/></text:span><text:span text:style-name="T794">įvežami</text:span><text:span text:style-name="T795"><text:s/></text:span><text:span text:style-name="T796">įsigyjami<text:s/></text:span><text:span text:style-name="T797">iš kitos EEE valstybės ar<text:s/></text:span><text:span text:style-name="T798">importuojami iš</text:span><text:span text:style-name="T799"><text:s/>trečiosios šalies kiekiais, reikalingais klinikiniam tyrimui atlikti, ir tiekiami tik šiuos klinikinius tyrimus atliekantiems klinikinio tyrimo centrams.“</text:span></text:p>
      <text:p text:style-name="P800"/>
      <text:p text:style-name="P801"><text:span text:style-name="T802">3</text:span><text:span text:style-name="T803"><text:s/>straipsnis.<text:s/></text:span><text:span text:style-name="T804">11 straipsnio pakeitimas</text:span></text:p>
      <text:p text:style-name="P805"><text:span text:style-name="T806">Pakeisti 11 straipsnio 13 dalį ir ją išdėstyti taip:</text:span></text:p>
      <text:p text:style-name="P807"><text:span text:style-name="T808">„</text:span><text:span text:style-name="T809">13</text:span><text:span text:style-name="T810">. Būtinų studijų ir tyrimų atlikimas, norint pateikti paraišką registruoti vaistinį preparatą Lietuvos Respublikoje pagal šio straipsnio 5, 10 ir 11 dalis ar<text:s/></text:span><text:span text:style-name="T811">Bendrijos</text:span><text:span text:style-name="T812"><text:s/></text:span><text:span text:style-name="T813">Sąjungos</text:span><text:span text:style-name="T814"><text:s/>vaistinių preparatų registre pagal Reglamentą<text:s/></text:span><text:a xlink:href="http://eur-lex.europa.eu/legal-content/LIT/TXT/?uri=CELEX:32004R0726&amp;locale=lt" office:target-frame-name="_blank" xlink:show="new"><text:span text:style-name="T815">(EB) Nr. 726/2004</text:span></text:a><text:span text:style-name="T816"><text:s/>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817"/>
      <text:p text:style-name="P818"><text:span text:style-name="T819">4</text:span><text:span text:style-name="T820"><text:s/>straipsnis.<text:s/></text:span><text:span text:style-name="T821">15 straipsnio pakeitimas</text:span></text:p>
      <text:p text:style-name="P822"><text:span text:style-name="T823">Pakeisti 15 straipsnio 8</text:span><text:span text:style-name="T824">1<text:s/></text:span><text:span text:style-name="T825">dalį ir ją išdėstyti taip:</text:span></text:p>
      <text:p text:style-name="P826"><text:span text:style-name="T827">„</text:span><text:span text:style-name="T828">8</text:span><text:span text:style-name="T829">1</text:span><text:span text:style-name="T830">. Vaistinio preparato registruotojas, bendradarbiaudamas su platintojais, turi užtikrinti, kad vaistiniai preparatai, tiekiami pakuotėmis kitos EEE valstybės kalba, vartojant lotynišką raidyną, ir su pakuotės lapeliais, parengtais kitos EEE valstybės kalba, vartojant lotynišką raidyną, pagal šio įstatymo 8 straipsnio<text:s/></text:span><text:span text:style-name="T831">16 ir (ar)</text:span><text:span text:style-name="T832"><text:s/>16</text:span><text:span text:style-name="T833">1</text:span><text:span text:style-name="T834"> </text:span><text:span text:style-name="T835"><text:s/>dalį<text:s/></text:span><text:span text:style-name="T836">dalis</text:span><text:span text:style-name="T837">, atitiktų vaistinio preparato registracijos dokumentų duomenis ir informaciją, išskyrus vaistinio preparato pavadinimą, pakuotės ženklinimą ir pakuotės lapelį. Vaistinio preparato registruotojas ar jo atstovas Lietuvos Respublikoje turi pateikti informaciją apie tokius<text:s/></text:span><text:span text:style-name="T838">į Lietuvos Respubliką</text:span><text:span text:style-name="T839"><text:s/></text:span><text:span text:style-name="T840">įvežtus<text:s/></text:span><text:span text:style-name="T841">tiekiamus<text:s/></text:span><text:span text:style-name="T842">vaistinius preparatus Valstybinei vaistų kontrolės tarnybai, vadovaudamasis sveikatos apsaugos ministro nustatyta tvarka. Sveikatos apsaugos ministras nustato, kokie duomenys (informacija) ir kokiais terminais turi būti pateikiami.“</text:span></text:p>
      <text:p text:style-name="P843"/>
      <text:p text:style-name="P844"><text:span text:style-name="T845">5</text:span><text:span text:style-name="T846"><text:s/>straipsnis.<text:s/></text:span><text:span text:style-name="T847">17 straipsnio pakeitimas</text:span></text:p>
      <text:p text:style-name="P848"><text:span text:style-name="T849">Pakeisti 17 straipsnio 12 dalies 3</text:span><text:span text:style-name="T850">1</text:span><text:span text:style-name="T851"><text:s/>punktą ir jį išdėstyti taip:</text:span></text:p>
      <text:p text:style-name="P852"><text:span text:style-name="T853">„</text:span><text:span text:style-name="T854">3</text:span><text:span text:style-name="T855">1</text:span><text:span text:style-name="T856">) užtikrinti, kad vaistiniai preparatai, tiekiami pakuotėmis kitos EEE valstybės kalba, vartojant lotynišką raidyną, ir su pakuotės lapeliais, parengtais kitos EEE valstybės kalba, vartojant lotynišką raidyną, pagal šio įstatymo 8 straipsnio<text:s/></text:span><text:span text:style-name="T857">16 ir (ar)</text:span><text:span text:style-name="T858"><text:s/>16</text:span><text:span text:style-name="T859">1</text:span><text:span text:style-name="T860"> <text:s/></text:span><text:span text:style-name="T861">dalį</text:span><text:span text:style-name="T862"><text:s/>dalis</text:span><text:span text:style-name="T863">, atitiktų lygiagretaus importo leidimo sąlygas, išskyrus vaistinio preparato pavadinimą, pakuotės ženklinimą ir pakuotės lapelį. Lygiagretaus importo leidimo turėtojas turi pateikti informaciją apie tokius<text:s/></text:span><text:span text:style-name="T864">į Lietuvos Respubliką įvežtus<text:s/></text:span><text:span text:style-name="T865">tiekiamus</text:span><text:span text:style-name="T866"> vaistinius preparatus Valstybinei vaistų kontrolės tarnybai, vadovaudamasis šio įstatymo 15 straipsnio 8</text:span><text:span text:style-name="T867">1</text:span><text:span text:style-name="T868">  dalyje nustatyta tvarka;“.</text:span></text:p>
      <text:p text:style-name="P869"/>
      <text:p text:style-name="P870"><text:span text:style-name="T871">6</text:span><text:span text:style-name="T872"><text:s/>straipsnis.</text:span><text:span text:style-name="T873"><text:s/></text:span><text:span text:style-name="T874">24</text:span><text:span text:style-name="T875"><text:s/>straipsnio pakeitimas</text:span></text:p>
      <text:p text:style-name="P876"><text:span text:style-name="T877">1</text:span><text:span text:style-name="T878">. Pakeisti<text:s/></text:span><text:span text:style-name="T879">24 straipsnio 3 dalies 5 punktą ir jį išdėstyti taip:</text:span></text:p>
      <text:p text:style-name="P880"><text:span text:style-name="T881">„</text:span><text:span text:style-name="T882">5</text:span><text:span text:style-name="T883">) vardinių vaistinių preparatų, šio įstatymo 8 straipsnio 18 ir 21 dalyse nurodytų vaistinių preparatų ir pagalbinių vaistinių preparatų<text:s/></text:span><text:span text:style-name="T884">importui</text:span><text:span text:style-name="T885"><text:s/></text:span><text:span text:style-name="T886">įsigijimui<text:s/></text:span><text:span text:style-name="T887">iš trečiųjų šalių.“</text:span></text:p>
      <text:p text:style-name="P888"><text:span text:style-name="T889">2</text:span><text:span text:style-name="T890">.</text:span><text:span text:style-name="T891"><text:s/>Papildyti 24 straipsnį 4</text:span><text:span text:style-name="T892">1</text:span><text:span text:style-name="T893"><text:s/>dalimi:</text:span></text:p>
      <text:p text:style-name="P894"><text:span text:style-name="T895">„</text:span><text:span text:style-name="T896">4</text:span><text:span text:style-name="T897">1</text:span><text:span text:style-name="T898">. Vaistinių preparatų, tiriamųjų vaistinių preparatų importas iš trečiųjų šalių apima veiksmus, atliekamus po išleidimo į laisvą apyvartą muitinės procedūros įforminimo Lietuvos Respublikos muitinėje:</text:span></text:p>
      <text:p text:style-name="P899"><text:span text:style-name="T900">1</text:span><text:span text:style-name="T901">) vaistinio preparato, tiriamojo vaistinio preparato laikymas gamybos licencijoje nurodytoje fizinio importo vietoje;</text:span></text:p>
      <text:p text:style-name="P902"><text:span text:style-name="T903">2</text:span><text:span text:style-name="T904">)<text:s/></text:span><text:span text:style-name="T905">kiekvienos vaistinio preparato serijos gamybos ir atliktos kontrolės atitikties šio įstatymo ir kitų teisės aktų, reglamentuojančių vaistinių preparatų gamybą bei importą, reikalavimams ir vaistinio preparato registravimo dokumentams, įvertinimą;</text:span></text:p>
      <text:p text:style-name="P906"><text:span text:style-name="T907">3</text:span><text:span text:style-name="T908">) kiekvienos vaistinio preparato serijos visos kokybinės, visų veikliųjų medžiagų kiekybinės analizės ir visų kitų tyrimų ar patikrinimų, būtinų vaistinio preparato kokybei užtikrinti pagal vaistinio preparato registravimo dokumentus, atlikimą Lietuvos Respublikoje ar kitoje EEE valstybėje;</text:span></text:p>
      <text:p text:style-name="P909"><text:span text:style-name="T910">4</text:span><text:span text:style-name="T911">)</text:span><text:span text:style-name="T912"><text:s/>tiriamojo vaistinio preparato serijos importo atitikties Reglamento<text:s/></text:span><text:a xlink:href="http://eur-lex.europa.eu/legal-content/LIT/TXT/?uri=CELEX:32014R0536&amp;locale=lt" office:target-frame-name="_blank" xlink:show="new"><text:span text:style-name="T913">(ES) Nr. 536/2014</text:span></text:a><text:span text:style-name="T914"><text:s/>62 straipsnio 1 dalies reikalavimams įvertinimą;</text:span></text:p>
      <text:p text:style-name="P915"><text:span text:style-name="T916">5</text:span><text:span text:style-name="T917">)<text:s/></text:span><text:span text:style-name="T918">vaistinio preparato, tiriamojo vaistinio preparato serijos sertifikavimą, kurį atlieka gamybos licencijos turėtojo kvalifikuotas asmuo.</text:span><text:span text:style-name="T919">“</text:span></text:p>
      <text:p text:style-name="P920"/>
      <text:p text:style-name="P921"><text:span text:style-name="T922">7</text:span><text:span text:style-name="T923"><text:s/>straipsnis.<text:s/></text:span><text:span text:style-name="T924">28 straipsnio pakeitimas<text:s/></text:span></text:p>
      <text:p text:style-name="P925"><text:span text:style-name="T926">Pakeisti 28 straipsnį ir jį išdėstyti taip:</text:span></text:p>
      <text:p text:style-name="P927"><text:span text:style-name="T928">„</text:span><text:span text:style-name="T929">28</text:span><text:span text:style-name="T930"> straipsnis.  Kvalifikuoto asmens, atsakingo už gamybą ir (ar) importą, kvalifikacijos reikalavimai</text:span></text:p>
      <text:p text:style-name="P931"><text:span text:style-name="T932">Kvalifikacijos ir patirties reikalavimus kvalifikuotam asmeniui, atsakingam už gamybą</text:span><text:span text:style-name="T933"> </text:span><text:span text:style-name="T934">ir (ar) importą, nustato<text:s/></text:span><text:span text:style-name="T935">Lietuvos Respublikos</text:span><text:span text:style-name="T936"><text:s/>Vyriausybė.“<text:s/></text:span></text:p>
      <text:p text:style-name="P937"/>
      <text:p text:style-name="P938"><text:span text:style-name="T939">8</text:span><text:span text:style-name="T940"><text:s/>straipsnis.<text:s/></text:span><text:span text:style-name="T941">30 straipsnio pakeitimas</text:span><text:span text:style-name="T942"><text:s/></text:span></text:p>
      <text:p text:style-name="P943"><text:span text:style-name="T944">1</text:span><text:span text:style-name="T945">. Pakeisti 30 straipsnio 4 dalį ir ją išdėstyti taip:</text:span></text:p>
      <text:p text:style-name="P946"><text:span text:style-name="T947">„</text:span><text:span text:style-name="T948">4</text:span><text:span text:style-name="T949">. Asmenims, turintiems kitų EEE valstybių išduotą didmeninio platinimo<text:s/></text:span><text:span text:style-name="T950">ar gamybos</text:span><text:span text:style-name="T951"><text:s/>licenciją ir norintiems verstis didmeniniu platinimu Lietuvos Respublikoje, negali būti taikomi griežtesni veiklos reikalavimai negu juridiniams asmenims, turintiems šio įstatymo nustatyta tvarka išduotą didmeninio platinimo licenciją.“</text:span></text:p>
      <text:p text:style-name="P952"><text:span text:style-name="T953">2</text:span><text:span text:style-name="T954">. Papildyti 30 straipsnį 5 dalimi:</text:span></text:p>
      <text:p text:style-name="P955"><text:span text:style-name="T956">„</text:span><text:span text:style-name="T957">5</text:span><text:span text:style-name="T958">.</text:span><text:span text:style-name="T959"><text:s/></text:span><text:span text:style-name="T960">A</text:span><text:span text:style-name="T961">smuo, turintis didmeninio platinimo ar gamybos licenciją, išduotą kitos EEE valstybės įgaliotos institucijos ir norintis vykdyti atitinkamai vaistinių preparatų ar savo pagamintų vaistinių preparatų didmeninį platinimą į asmens sveikatos priežiūros įstaigas pagal šio įstatymo 8 straipsnio 9 dalies 2 punktą ir (ar) vaistines pagal šio įstatymo 39 straipsnio 2 punktą, turi pateikti<text:s/></text:span><text:span text:style-name="T962">Valstybinei vaistų kontrolės tarnybai</text:span><text:span text:style-name="T963"><text:s/>jos viršininko nustatytos formos pranešimą apie numatomą vaistinių preparatų tiekimą į asmens sveikatos priežiūros įstaigas pagal šio įstatymo 8 straipsnio 9 dalies 2 punktą ir (ar) vaistines pagal šio įstatymo 39 straipsnio 2 punktą<text:s/></text:span><text:span text:style-name="T964">ne vėliau kaip prieš 14 darbo dienų iki numatomo pirmojo patiekimo datos. Valstybinė vaistų kontrolės tarnyba skelbia EEE tiekėjų sąrašą savo interneto svetainėje. Asmenims, įrašytiems į EEE tiekėjų sąrašą</text:span><text:span text:style-name="T965">,<text:s/></text:span><text:span text:style-name="T966">mutatis mutandis</text:span><text:span text:style-name="T967"> taikomos šio įstatymo 33 straipsnio 1 dalies nuostatos</text:span><text:span text:style-name="T968">.</text:span>“</text:p>
      <text:p text:style-name="P969"/>
      <text:p text:style-name="P970"><text:span text:style-name="T971">9</text:span><text:span text:style-name="T972"><text:s/>straipsnis.<text:s/></text:span><text:span text:style-name="T973">33 straipsnio pakeitimas</text:span></text:p>
      <text:p text:style-name="P974"><text:span text:style-name="T975">1</text:span><text:span text:style-name="T976">. Pakeisti 33 straipsnio 1 dalies 6 punktą ir jį išdėstyti taip:</text:span></text:p>
      <text:p text:style-name="P977"><text:span text:style-name="T978">„</text:span><text:span text:style-name="T979">6</text:span><text:span text:style-name="T980">) vykdyti Reglamente<text:s/></text:span><text:a xlink:href="http://eur-lex.europa.eu/legal-content/LIT/TXT/?uri=CELEX:3161R2016&amp;locale=lt" office:target-frame-name="_blank" xlink:show="new"><text:span text:style-name="T981">(ES) 2016/161</text:span></text:a><text:span text:style-name="T982"><text:s/>nustatytas pareigas didmenininkams ir asmenims, atsakingiems už lygiagrečiai platinamų vaistų pateikimą rinkai, prisijungti prie Lietuvos nacionalinės kaupyklos, taip pat tikrinti vaistinių preparatų, tiekiamų asmenims, atitinkantiems Reglamento<text:s/></text:span><text:a xlink:href="http://eur-lex.europa.eu/legal-content/LIT/TXT/?uri=CELEX:3161R2016&amp;locale=lt" office:target-frame-name="_blank" xlink:show="new"><text:span text:style-name="T983">(ES) 2016/161</text:span></text:a><text:span text:style-name="T984"><text:s/>26 straipsnio 3 dalyje nustatytas sąlygas, ir asmenims, įrašytiems į Asmenų, kuriems tiekiamų vaistinių preparatų pakuočių unikalių identifikatorių autentiškumą tikrina ir juos deaktyvina didmeninio platinimo licencijos turėtojas, sąrašą, pakuočių unikalių identifikatorių autentiškumą ir juos deaktyvinti. Šio įstatymo 8 straipsnio<text:s/></text:span><text:span text:style-name="T985">9</text:span><text:span text:style-name="T986">1</text:span><text:span text:style-name="T987"><text:s/></text:span><text:span text:style-name="T988">9</text:span><text:span text:style-name="T989">2</text:span><text:span text:style-name="T990"><text:s/></text:span><text:span text:style-name="T991">dalyje nurodytų asmenų prašymu saugiu būdu pateikti suvestinę informaciją apie jiems patiektų vaistinių preparatų pakuočių unikalius identifikatorius;“.</text:span></text:p>
      <text:p text:style-name="P992"><text:span text:style-name="T993">2</text:span><text:span text:style-name="T994">. Pakeisti 33 straipsnio 3 dalį ir ją išdėstyti taip:</text:span></text:p>
      <text:p text:style-name="P995"><text:span text:style-name="T996">„</text:span><text:span text:style-name="T997">3</text:span><text:span text:style-name="T998">. Jeigu didmeninio platinimo licencijos turėtojas vaistinius preparatus, skirtus tik<text:s/></text:span><text:span text:style-name="T999">eksportuoti<text:s/></text:span><text:span text:style-name="T1000">reeksportuoti</text:span><text:span text:style-name="T1001">, gauna tiesiogiai iš trečiosios šalies</text:span><text:span text:style-name="T1002">, tačiau jų</text:span><text:span text:style-name="T1003"><text:s/></text:span><text:span text:style-name="T1004">ir<text:s/></text:span><text:span text:style-name="T1005">neatlieka šio įstatymo 24</text:span><text:span text:style-name="T1006"> straipsnio 4</text:span><text:span text:style-name="T1007">1</text:span><text:span text:style-name="T1008"><text:s/>dalyje nurodytų veiksmų</text:span><text:span text:style-name="T1009"><text:s/></text:span><text:span text:style-name="T1010">neimportuoja arba importuoja vardinius ar pagal šio įstatymo 8 straipsnio 5, 18 ir 21 dalis leistus neregistruotus vaistinius preparatus ir neregistruotus pagalbinius vaistinius preparatus</text:span><text:span text:style-name="T1011">,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text:span><text:span text:style-name="T1012">.</text:span><text:span text:style-name="T1013">“</text:span></text:p>
      <text:p text:style-name="P1014"/>
      <text:p text:style-name="P1015"><text:span text:style-name="T1016">10</text:span><text:span text:style-name="T1017"><text:s/>straipsnis.<text:s/></text:span><text:span text:style-name="T1018">39 straipsnio pakeitimas</text:span></text:p>
      <text:p text:style-name="P1019"><text:span text:style-name="T1020">Pakeisti 39 straipsnio 2 punktą ir jį išdėstyti taip:</text:span></text:p>
      <text:p text:style-name="P1021"><text:span text:style-name="T1022">„</text:span><text:span text:style-name="T1023">2</text:span><text:span text:style-name="T1024">) įsigyti</text:span><text:span text:style-name="T1025">:</text:span></text:p>
      <text:p text:style-name="P1026"><text:span text:style-name="T1027">a</text:span><text:span text:style-name="T1028">)</text:span><text:span text:style-name="T1029"><text:s/></text:span><text:span text:style-name="T1030">registruotus<text:s/></text:span><text:span text:style-name="T1031">vaistinius preparatus tik iš juridinių asmenų, turinčių<text:s/></text:span><text:span text:style-name="T1032">gamybos ar</text:span><text:span text:style-name="T1033"><text:s/>didmeninio platinimo<text:s/></text:span><text:span text:style-name="T1034">ar gamybos</text:span><text:span text:style-name="T1035"><text:s/>licenciją, išduotą<text:s/></text:span><text:span text:style-name="T1036">Valstybinės vaistų kontrolės tarnybos</text:span><text:span text:style-name="T1037"><text:s/>šio įstatymo nustatyta tvarka,</text:span><text:span text:style-name="T1038"><text:s/>arba asmenų, turinčių<text:s/></text:span><text:span text:style-name="T1039">gamybos ar</text:span><text:span text:style-name="T1040"><text:s/>didmeninio platinimo<text:s/></text:span><text:span text:style-name="T1041">ar gamybos</text:span><text:span text:style-name="T1042"><text:s/>licenciją, išduotą kitos EEE valstybės įgaliotos institucijos</text:span><text:span text:style-name="T1043">,</text:span><text:span text:style-name="T1044"><text:s/></text:span><text:span text:style-name="T1045">ir įrašytų</text:span><text:span text:style-name="T1046"><text:s/></text:span><text:span text:style-name="T1047">į<text:s/></text:span><text:span text:style-name="T1048">EEE tiekėjų<text:s/></text:span><text:span text:style-name="T1049">sąrašą;</text:span><text:span text:style-name="T1050">,</text:span></text:p>
      <text:p text:style-name="P1051"><text:span text:style-name="T1052">b</text:span><text:span text:style-name="T1053">)</text:span><text:span text:style-name="T1054"><text:s/></text:span><text:span text:style-name="T1055">neregistruotus vaistinius preparatus, nurodytus šio įstatymo 8 straipsnio<text:s/></text:span><text:span text:style-name="T1056"><text:line-break/>3 dalyje, – tik iš juridinių asmenų, turinčių didmeninio platinimo ar gamybos licenciją, išduotą šio įstatymo nustatyta tvarka;</text:span></text:p>
      <text:p text:style-name="P1057"><text:span text:style-name="T1058">c</text:span><text:span text:style-name="T1059">) neregistruotus vaistinius preparatus šio įstatymo 35 straipsnio 8 dalyje nustatytu atveju, – tik iš juridinių asmenų, turinčių didmeninio platinimo ar gamybos licenciją, išduotą šio įstatymo nustatyta tvarka, arba asmenų, turinčių didmeninio platinimo ar gamybos licenciją, išduotą kitos EEE valstybės įgaliotos institucijos;</text:span></text:p>
      <text:p text:style-name="P1060"><text:span text:style-name="T1061">d</text:span><text:span text:style-name="T1062">)</text:span><text:span text:style-name="T1063"><text:s/></text:span><text:span text:style-name="T1064">įsigyti</text:span><text:span text:style-name="T1065"><text:s/>veikliąsias medžiagas tik iš jų gamintojų, importuotojų ar platintojų, kurie įregistravę savo veiklą Valstybinėje vaistų kontrolės tarnyboje arba kitos EEE valstybės įgaliotoje institucijoje</text:span><text:span text:style-name="T1066">;</text:span><text:span text:style-name="T1067">,</text:span></text:p>
      <text:p text:style-name="P1068"><text:span text:style-name="T1069">e</text:span><text:span text:style-name="T1070">)</text:span><text:span text:style-name="T1071"><text:s/>kartinius vaistinius preparatus<text:s/></text:span><text:span text:style-name="T1072">įsigyti<text:s/></text:span><text:span text:style-name="T1073">tik iš juos pagaminusios pagal pateiktą receptą visuomenės vaistinės ar universiteto vaistinės, kurių licencijoje nurodyta ekstemporaliųjų vaistinių preparatų gamyba</text:span><text:span text:style-name="T1074">,</text:span><text:span text:style-name="T1075">;</text:span><text:span text:style-name="T1076"><text:s/></text:span></text:p>
      <text:p text:style-name="P1077"><text:span text:style-name="T1078">f</text:span><text:span text:style-name="T1079">)</text:span><text:span text:style-name="T1080"><text:s/></text:span><text:span text:style-name="T1081">vaistinius preparatus iš reorganizuojamos vaistinės, jei ji</text:span><text:span text:style-name="T1082"><text:s/></text:span><text:span text:style-name="T1083">dalyvauja</text:span><text:span text:style-name="T1084"><text:s/></text:span><text:span text:style-name="T1085">dalyvaujant</text:span><text:span text:style-name="T1086"><text:s/>reorganizavime<text:s/></text:span><text:span text:style-name="T1087">įsigyti vaistinius preparatus iš reorganizuojamos vaistinės</text:span><text:span text:style-name="T1088">;“.</text:span></text:p>
      <text:p text:style-name="P1089"/>
      <text:p text:style-name="P1090"><text:span text:style-name="T1091">11</text:span><text:span text:style-name="T1092"><text:s/>straipsnis.<text:s/></text:span><text:span text:style-name="T1093">55</text:span><text:span text:style-name="T1094">1</text:span><text:span text:style-name="T1095"><text:s/>straipsnio pakeitimas</text:span></text:p>
      <text:p text:style-name="P1096"><text:span text:style-name="T1097">Pakeisti 55</text:span><text:span text:style-name="T1098">1</text:span><text:span text:style-name="T1099"><text:s/>straipsnio 10 dalį ir ją išdėstyti taip:</text:span></text:p>
      <text:p text:style-name="P1100"><text:span text:style-name="T1101">„</text:span><text:span text:style-name="T1102">10</text:span><text:span text:style-name="T1103">.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Koordinavimo grupės paskirta EEE valstybė, kai tarp vaistinių preparatų, dėl kurių atliekamas vienas periodiškai atnaujinamų saugumo protokolų duomenų vertinimas, nėra nė vieno į<text:s/></text:span><text:span text:style-name="T1104">Bendrijos</text:span><text:span text:style-name="T1105"><text:s/></text:span><text:span text:style-name="T1106">Sąjungos<text:s/></text:span><text:span text:style-name="T1107">vaistinių preparatų registrą įrašyto vaistinio preparato.“</text:span></text:p>
      <text:p text:style-name="P1108"/>
      <text:p text:style-name="P1109"><text:span text:style-name="T1110">12</text:span><text:span text:style-name="T1111"><text:s/>straipsnis.<text:s/></text:span><text:span text:style-name="T1112">57 straipsnio pakeitimas</text:span></text:p>
      <text:p text:style-name="P1113"><text:span text:style-name="T1114">Pakeisti 57 straipsnio 6 dalies 5 punkto b papunktį ir jį išdėstyti taip:</text:span></text:p>
      <text:p text:style-name="P1115"><text:span text:style-name="T1116">„</text:span><text:span text:style-name="T1117">b</text:span><text:span text:style-name="T1118">) to paties registruotojo vaistiniai preparatai, įrašyti į<text:s/></text:span><text:span text:style-name="T1119">Bendrijos</text:span><text:span text:style-name="T1120"><text:s/></text:span><text:span text:style-name="T1121">Sąjungos</text:span><text:span text:style-name="T1122"><text:s/>vaistinių preparatų registrą ir registruotojo tikslingai skirti Lietuvos Respublikos rinkai, taip pat tie, kurie lygiagrečiai platinami.“</text:span></text:p>
      <text:p text:style-name="P1123"/>
      <text:p text:style-name="P1124"><text:span text:style-name="T1125">13</text:span><text:span text:style-name="T1126"><text:s/>straipsnis.<text:s/></text:span><text:span text:style-name="T1127">59 straipsnio pakeitimas</text:span></text:p>
      <text:p text:style-name="P1128"><text:span text:style-name="T1129">Pakeisti 59 straipsnio 5 dalies 1 punktą ir jį išdėstyti taip:</text:span></text:p>
      <text:p text:style-name="P1130"><text:span text:style-name="T1131">„</text:span><text:span text:style-name="T1132">1</text:span><text:span text:style-name="T1133">) panaikintas vaistinio preparato registracijos pažymėjimo galiojimas, Europos Komisijos sprendimu panaikinta vaistinio preparato registracija ir jis išbrauktas iš<text:s/></text:span><text:span text:style-name="T1134">Bendrijos</text:span><text:span text:style-name="T1135"><text:s/></text:span><text:span text:style-name="T1136">Sąjungos<text:s/></text:span><text:span text:style-name="T1137">vaistinių preparatų registro arba vaistinis preparatas išbrauktas iš Lygiagrečiai importuojamų vaistinių preparatų sąrašo;“.</text:span></text:p>
      <text:p text:style-name="P1138"/>
      <text:p text:style-name="P1139"><text:span text:style-name="T1140">14</text:span><text:span text:style-name="T1141"><text:s/>straipsnis.<text:s/></text:span><text:span text:style-name="T1142">59</text:span><text:span text:style-name="T1143">2</text:span><text:span text:style-name="T1144"><text:s/>straipsnio pakeitimas</text:span></text:p>
      <text:p text:style-name="P1145"><text:span text:style-name="T1146">Pakeisti 59</text:span><text:span text:style-name="T1147">2</text:span><text:span text:style-name="T1148"><text:s/>straipsnio 4 dalį ir ją išdėstyti taip:</text:span></text:p>
      <text:p text:style-name="P1149"><text:span text:style-name="T1150">„</text:span><text:span text:style-name="T1151">4</text:span><text:span text:style-name="T1152">.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naujoviškumu ir įtaka Privalomojo sveikatos draudimo fondo biudžetui. Terapinė nauda ir naujoviškumas nustatomi remiantis Lietuvos Respublikos vaistinių preparatų registro arba<text:s/></text:span><text:span text:style-name="T1153">Bendrijos</text:span><text:span text:style-name="T1154"><text:s/></text:span><text:span text:style-name="T1155">Sąjungos<text:s/></text:span><text:span text:style-name="T1156">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ir naujoviškumo įvertinimą. Prireikus į Komisijos posėdžius kviečiami atitinkamos srities sveikatos priežiūros 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1157"/>
      <text:p text:style-name="P1158"><text:span text:style-name="T1159">15</text:span><text:span text:style-name="T1160"><text:s/>straipsnis.<text:s/></text:span><text:span text:style-name="T1161">61 straipsnio pakeitimas<text:s/></text:span></text:p>
      <text:p text:style-name="P1162"><text:span text:style-name="T1163">1</text:span><text:span text:style-name="T1164">. Pakeisti 61 straipsnio 1 dalį ir ją išdėstyti taip:</text:span></text:p>
      <text:p text:style-name="P1165"><text:span text:style-name="T1166">„</text:span><text:span text:style-name="T1167">1</text:span><text:span text:style-name="T1168">. Šiuo įstatymu nustatytos veiklos su farmacijos produktais valstybinę priežiūrą</text:span><text:span text:style-name="T1169">,</text:span><text:span text:style-name="T1170"><text:s/>išskyrus vaistinių preparatų skyrimą ir (ar) išrašymą pacientams,<text:s/></text:span><text:span text:style-name="T1171">vykdo Valstybinė vaistų kontrolės tarnyba, kuri taip pat atlieka Reglamento </text:span><text:a xlink:href="http://eur-lex.europa.eu/legal-content/LIT/TXT/?uri=CELEX:32004R0726&amp;locale=lt" office:target-frame-name="_blank" xlink:show="new"><text:span text:style-name="T1172">(EB) Nr. 726/2004</text:span></text:a><text:span text:style-name="T1173"><text:s/>18 ir 19 straipsniuose nustatytas žmonėms skirtų vaistų priežiūros institucijos pareigas.“</text:span></text:p>
      <text:p text:style-name="P1174"><text:span text:style-name="T1175">2</text:span><text:span text:style-name="T1176">.<text:s/></text:span><text:span text:style-name="T1177">Papildyti 61 straipsnį 9 dalimi:</text:span></text:p>
      <text:p text:style-name="P1178"><text:span text:style-name="T1179">„</text:span><text:span text:style-name="T1180">9</text:span><text:span text:style-name="T1181">. Vaistinių preparatų skyrimo ir (ar) išrašymo pacientams priežiūrą vykdo Valstybinė akreditavimo sveikatos priežiūros veiklai tarnyba prie Sveikatos apsaugos ministerijos Sveikatos priežiūros įstaigų įstatymo nustatyta tvarka.</text:span><text:span text:style-name="T1182">“</text:span></text:p>
      <text:p text:style-name="P1183"/>
      <text:p text:style-name="P1184"><text:span text:style-name="T1185">16</text:span><text:span text:style-name="T1186"><text:s/>straipsnis.<text:s/></text:span><text:span text:style-name="T1187">Įstatymo įsigaliojimas, įgyvendinimas ir taikymas</text:span></text:p>
      <text:p text:style-name="P1188"><text:span text:style-name="T1189">1</text:span><text:span text:style-name="T1190">. Šis įstatymas, išskyrus šio straipsnio 5 dalį, įsigalioja 2023 m. lapkričio 1 d.</text:span></text:p>
      <text:p text:style-name="P1191">2.<text:s/><text:span text:style-name="T1192">A</text:span>smenys, turintys didmeninio platinimo ar gamybos licenciją, išduotą kitos Europos ekonominės erdvės (toliau – EEE) valstybės įgaliotos institucijos, ir iki šio įstatymo įsigaliojimo pradėję tiekti vaistinius preparatus į asmens sveikatos priežiūros įstaigas ir (ar) vaistines pagal Lietuvos Respublikos farmacijos įstatymo 8 straipsnio 9 dalies 2 punktą ir (ar) 39 straipsnio 2 punktą, iki 2023 m. gruodžio 1 d. turi pateikti šio įstatymo 8 straipsnyje išdėstytoje Farmacijos įstatymo 30 straipsnio 5 dalyje nurodytą pranešimą apie numatomą vykdyti tiekimą (toliau – pranešimas apie tiekimą)<text:s/><text:span text:style-name="T1193">Valstybinei vaistų kontrolės tarnybai</text:span><text:s/>prie Lietuvos Respublikos sveikatos apsaugos ministerijos.<text:s/></text:p>
      <text:p text:style-name="P1194"><text:span text:style-name="T1195">3</text:span><text:span text:style-name="T1196">. Vaistinės ir asmens sveikatos priežiūros įstaigos, iki šio įstatymo įsigaliojimo sudarę sutartis dėl vaistinių preparatų tiekimo su asmenimis,<text:s/></text:span>turinčiais didmeninio platinimo ar gamybos licenciją, išduotą kitos EEE valstybės įgaliotos institucijos,<text:s/><text:span text:style-name="T1197"><text:s/>turi teisę įsigyti iš šių asmenų vaistinius preparatus, dėl kurių tiekimo sudaryta sutartis, iki 2023 m. lapkričio 30 d., o nuo 2023 m. gruodžio 1 d. – jeigu šie asmenys pateikė pranešimą apie tiekimą<text:s/></text:span><text:span text:style-name="T1198">Valstybinei vaistų kontrolės tarnybai</text:span><text:s/>prie Lietuvos Respublikos sveikatos apsaugos ministerijos<text:span text:style-name="T1199">.</text:span></text:p>
      <text:p text:style-name="P1200"><text:span text:style-name="T1201">4</text:span><text:span text:style-name="T1202">.<text:s/></text:span><text:span text:style-name="T1203">Valstybinės vaistų kontrolės tarnybos<text:s/></text:span>prie Lietuvos Respublikos sveikatos apsaugos ministerijos<text:span text:style-name="T1204"><text:s/>išduoti leidimai laikinai tiekti Lietuvos Respublikos rinkai registruotus vaistinius preparatus pakuotėmis, paženklintomis valstybės, kuri nėra EEE valstybė, kalba, ir (ar) nevartojant lotyniško raidyno, ir su pakuotės lapeliais, parengtais valstybės, kuri nėra EEE valstybė, kalba, ir (ar) nevartojant lotyniško raidyno, išduoti iki šio Įstatymo įsigaliojimo, galioja juose nurodytą laikotarpį. <text:s/></text:span></text:p>
      <text:p text:style-name="P1205"><text:span text:style-name="T1206">5</text:span><text:span text:style-name="T1207">. Lietuvos Respublikos Vyriausybė ir<text:s/></text:span><text:span text:style-name="T1208">sveikatos apsaugos ministras iki 2023 m. spalio 31 d. priima šio įstatymo įgyvendinamuosius teisės aktus.</text:span></text:p>
      <text:p text:style-name="P1209"/>
      <text:p text:style-name="P1210"/>
      <text:p text:style-name="P1211"/>
      <text:h text:style-name="P1212" text:outline-level="3"><text:span text:style-name="T1213">Skelbiu šį Lietuvos Respublikos Seimo priimtą įstatymą.</text:span></text:h>
      <text:h text:style-name="P1214" text:outline-level="3"/>
      <text:h text:style-name="P1215" text:outline-level="3"/>
      <text:h text:style-name="Normal" text:outline-level="3"><text:span text:style-name="T1216">Respublikos Prezident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819in" svg:y="-0.0687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nciute</meta:initial-creator>
    <dc:creator>adlibuser</dc:creator>
    <meta:creation-date>2023-03-27T05:31:00Z</meta:creation-date>
    <dc:date>2023-03-27T05:31:00Z</dc:date>
    <meta:print-date>2020-10-05T08:58:00Z</meta:print-date>
    <meta:template xlink:href="Normal.dotm" xlink:type="simple"/>
    <meta:editing-cycles>2</meta:editing-cycles>
    <meta:editing-duration>PT0S</meta:editing-duration>
    <meta:user-defined meta:name="ContentTypeId">0x010100EC00AAA9DDB5264297CECB5346BAF437</meta:user-defined>
    <meta:document-statistic meta:page-count="14" meta:paragraph-count="166" meta:word-count="5869" meta:character-count="47321" meta:row-count="756" meta:non-whitespace-character-count="41618"/>
  </office:meta>
</office:document-meta>
</file>