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3" style:parent-style-name="Normal" style:family="paragraph">
      <style:text-properties fo:font-weight="bold" style:font-weight-asian="bold" fo:text-transform="uppercase"/>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keep-together="always" fo:text-align="justify" fo:margin-top="0.1388in"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Dalyviai" style:family="paragraph">
      <style:paragraph-properties fo:line-height="150%" fo:text-indent="0.4923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274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5.8076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0979in" style:use-optimal-column-width="false"/>
    </style:style>
    <style:style style:name="Table36" style:family="table">
      <style:table-properties style:width="10.64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31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ulymai2" style:family="paragraph">
      <style:paragraph-properties fo:text-align="center"/>
    </style:style>
    <style:style style:name="T75" style:parent-style-name="DefaultParagraphFont" style:family="text">
      <style:text-properties fo:color="#000000"/>
    </style:style>
    <style:style style:name="P76" style:parent-style-name="Pasiūlymai2" style:family="paragraph">
      <style:paragraph-properties fo:text-align="center"/>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909in"/>
    </style:style>
    <style:style style:name="T91" style:parent-style-name="DefaultParagraphFont" style:family="text">
      <style:text-properties fo:color="#000000" style:letter-kerning="true" style:language-asian="lt" style:country-asian="LT"/>
    </style:style>
    <style:style style:name="P92" style:parent-style-name="Normal" style:family="paragraph">
      <style:paragraph-properties fo:text-align="justify" fo:text-indent="0.5909in"/>
      <style:text-properties fo:color="#000000"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ulymai2" style:family="paragraph">
      <style:paragraph-properties fo:text-align="center"/>
    </style:style>
    <style:style style:name="T102" style:parent-style-name="DefaultParagraphFont" style:family="text">
      <style:text-properties fo:color="#000000"/>
    </style:style>
    <style:style style:name="P103" style:parent-style-name="Pasiulymai2" style:family="paragraph">
      <style:paragraph-properties fo:text-align="center"/>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5909in"/>
      <style:text-properties fo:color="#000000"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ulymai2" style:family="paragraph">
      <style:paragraph-properties fo:text-align="center"/>
    </style:style>
    <style:style style:name="P127" style:parent-style-name="Pasiu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5909in"/>
      <style:text-properties fo:color="#000000"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text-properties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ulymai2" style:family="paragraph">
      <style:paragraph-properties fo:text-align="center"/>
    </style:style>
    <style:style style:name="T146" style:parent-style-name="DefaultParagraphFont" style:family="text">
      <style:text-properties fo:color="#000000"/>
    </style:style>
    <style:style style:name="P147" style:parent-style-name="Pasiulymai2" style:family="paragraph">
      <style:paragraph-properties fo:text-align="center"/>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5909in"/>
      <style:text-properties fo:color="#000000"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text-properties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ulymai2" style:family="paragraph">
      <style:paragraph-properties fo:text-align="center"/>
    </style:style>
    <style:style style:name="P171" style:parent-style-name="Pasiu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5909in"/>
      <style:text-properties fo:color="#000000"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text-properties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ulymai2" style:family="paragraph">
      <style:paragraph-properties fo:text-align="center"/>
    </style:style>
    <style:style style:name="T189" style:parent-style-name="DefaultParagraphFont" style:family="text">
      <style:text-properties fo:color="#000000"/>
    </style:style>
    <style:style style:name="P190" style:parent-style-name="Pasiulymai2" style:family="paragraph">
      <style:paragraph-properties fo:text-align="center"/>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5909in"/>
      <style:text-properties fo:color="#000000"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text-properties fo:font-size="12pt" style:font-size-asian="12pt"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Pasiulymai2" style:family="paragraph">
      <style:paragraph-properties fo:text-align="center"/>
    </style:style>
    <style:style style:name="T215" style:parent-style-name="DefaultParagraphFont" style:family="text">
      <style:text-properties fo:color="#000000"/>
    </style:style>
    <style:style style:name="P216" style:parent-style-name="Pasiulymai2" style:family="paragraph">
      <style:paragraph-properties fo:text-align="center"/>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5909in"/>
      <style:text-properties fo:color="#000000"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ulymai2" style:family="paragraph">
      <style:paragraph-properties fo:text-align="center"/>
    </style:style>
    <style:style style:name="P240" style:parent-style-name="Pasiulymai2"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5909in"/>
      <style:text-properties fo:color="#000000"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text-properties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ulymai2" style:family="paragraph">
      <style:paragraph-properties fo:text-align="center"/>
    </style:style>
    <style:style style:name="T258" style:parent-style-name="DefaultParagraphFont" style:family="text">
      <style:text-properties fo:color="#000000"/>
    </style:style>
    <style:style style:name="P259" style:parent-style-name="Pasiulymai2" style:family="paragraph">
      <style:paragraph-properties fo:text-align="center"/>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5909in"/>
      <style:text-properties fo:color="#000000"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text-properties fo:font-size="12pt" style:font-size-asian="12pt"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ulymai2" style:family="paragraph">
      <style:paragraph-properties fo:text-align="center"/>
    </style:style>
    <style:style style:name="T283" style:parent-style-name="DefaultParagraphFont" style:family="text">
      <style:text-properties fo:color="#000000"/>
    </style:style>
    <style:style style:name="P284" style:parent-style-name="Pasiulymai2" style:family="paragraph">
      <style:paragraph-properties fo:text-align="center"/>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text-indent="0.5909in"/>
      <style:text-properties fo:color="#000000"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text-properties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ulymai2" style:family="paragraph">
      <style:paragraph-properties fo:text-align="center"/>
    </style:style>
    <style:style style:name="P308" style:parent-style-name="Pasiulymai2"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909in"/>
      <style:text-properties fo:color="#000000" style:language-asian="lt" style:country-asian="LT"/>
    </style:style>
    <style:style style:name="P317" style:parent-style-name="Normal" style:family="paragraph">
      <style:paragraph-properties fo:text-align="justify" fo:text-indent="0.5909in"/>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text-properties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ulymai2" style:family="paragraph">
      <style:paragraph-properties fo:text-align="center"/>
    </style:style>
    <style:style style:name="T327" style:parent-style-name="DefaultParagraphFont" style:family="text">
      <style:text-properties fo:color="#000000"/>
    </style:style>
    <style:style style:name="P328" style:parent-style-name="Pasiulymai2" style:family="paragraph">
      <style:paragraph-properties fo:text-align="center"/>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5909in"/>
      <style:text-properties fo:color="#000000"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text-properties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ulymai2" style:family="paragraph">
      <style:paragraph-properties fo:text-align="center"/>
    </style:style>
    <style:style style:name="T352" style:parent-style-name="DefaultParagraphFont" style:family="text">
      <style:text-properties fo:color="#000000"/>
    </style:style>
    <style:style style:name="P353" style:parent-style-name="Pasiulymai2" style:family="paragraph">
      <style:paragraph-properties fo:text-align="center"/>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5909in"/>
      <style:text-properties fo:color="#000000"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text-properties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ulymai2" style:family="paragraph">
      <style:paragraph-properties fo:text-align="center"/>
    </style:style>
    <style:style style:name="P377" style:parent-style-name="Pasiulymai2"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5909in"/>
      <style:text-properties fo:color="#000000"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text-properties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ulymai2" style:family="paragraph">
      <style:paragraph-properties fo:text-align="center"/>
    </style:style>
    <style:style style:name="T395" style:parent-style-name="DefaultParagraphFont" style:family="text">
      <style:text-properties fo:color="#000000"/>
    </style:style>
    <style:style style:name="P396" style:parent-style-name="Pasiulymai2" style:family="paragraph">
      <style:paragraph-properties fo:text-align="center"/>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5909in"/>
      <style:text-properties fo:color="#000000"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Pasiulymai2" style:family="paragraph">
      <style:paragraph-properties fo:text-align="center"/>
    </style:style>
    <style:style style:name="T420" style:parent-style-name="DefaultParagraphFont" style:family="text">
      <style:text-properties fo:color="#000000"/>
    </style:style>
    <style:style style:name="P421" style:parent-style-name="Pasiulymai2" style:family="paragraph">
      <style:paragraph-properties fo:text-align="center"/>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5909in"/>
      <style:text-properties fo:color="#000000"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text-properties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ulymai2" style:family="paragraph">
      <style:paragraph-properties fo:text-align="center"/>
    </style:style>
    <style:style style:name="P445" style:parent-style-name="Pasiulymai2"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5909in"/>
      <style:text-properties fo:color="#000000"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text-properties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text-properties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ulymai2" style:family="paragraph">
      <style:paragraph-properties fo:text-align="center"/>
    </style:style>
    <style:style style:name="T463" style:parent-style-name="DefaultParagraphFont" style:family="text">
      <style:text-properties fo:color="#000000"/>
    </style:style>
    <style:style style:name="P464" style:parent-style-name="Pasiulymai2" style:family="paragraph">
      <style:paragraph-properties fo:text-align="center"/>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5909in"/>
      <style:text-properties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text-properties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text-properties fo:font-size="12pt" style:font-size-asian="12pt"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ulymai2" style:family="paragraph">
      <style:paragraph-properties fo:text-align="center"/>
    </style:style>
    <style:style style:name="T488" style:parent-style-name="DefaultParagraphFont" style:family="text">
      <style:text-properties fo:color="#000000"/>
    </style:style>
    <style:style style:name="P489" style:parent-style-name="Pasiulymai2" style:family="paragraph">
      <style:paragraph-properties fo:text-align="center"/>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5909in"/>
      <style:text-properties fo:color="#000000"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text-properties fo:font-size="12pt" style:font-size-asian="12pt"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ulymai2" style:family="paragraph">
      <style:paragraph-properties fo:text-align="center"/>
    </style:style>
    <style:style style:name="T513" style:parent-style-name="DefaultParagraphFont" style:family="text">
      <style:text-properties fo:color="#000000"/>
    </style:style>
    <style:style style:name="P514" style:parent-style-name="Pasiulymai2" style:family="paragraph">
      <style:paragraph-properties fo:text-align="center"/>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2"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909in"/>
      <style:text-properties fo:color="#000000" style:language-asian="lt" style:country-asian="LT"/>
    </style:style>
    <style:style style:name="P529" style:parent-style-name="Normal" style:family="paragraph">
      <style:paragraph-properties fo:text-align="justify" fo:text-indent="0.5909in"/>
      <style:text-properties fo:color="#000000"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text-properties fo:font-size="12pt" style:font-size-asian="12pt"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ulymai2" style:family="paragraph">
      <style:paragraph-properties fo:text-align="center"/>
    </style:style>
    <style:style style:name="T539" style:parent-style-name="DefaultParagraphFont" style:family="text">
      <style:text-properties fo:color="#000000"/>
    </style:style>
    <style:style style:name="P540" style:parent-style-name="Pasiulymai2" style:family="paragraph">
      <style:paragraph-properties fo:text-align="center"/>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style:text-properties fo:font-weight="bold" style:font-weight-asian="bold" fo:font-size="12pt" style:font-size-asian="12pt" style:font-size-complex="12pt"/>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P550" style:parent-style-name="Pasiūlymai2" style:family="paragraph">
      <style:paragraph-properties fo:text-align="center"/>
      <style:text-properties fo:font-weight="bold" style:font-weight-asian="bold" fo:font-size="12pt" style:font-size-asian="12pt" style:font-size-complex="12pt"/>
    </style:style>
    <style:style style:name="P551" style:parent-style-name="Pasiūlymai2"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weight="bold" style:font-weight-asian="bol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align="center"/>
      <style:text-properties fo:font-weight="bold" style:font-weight-asian="bold" fo:font-size="12pt" style:font-size-asian="12pt" style:font-size-complex="12pt"/>
    </style:style>
    <style:style style:name="P556" style:parent-style-name="Pasiūlymai2" style:family="paragraph">
      <style:paragraph-properties fo:text-align="center"/>
      <style:text-properties fo:font-weight="bold" style:font-weight-asian="bold" fo:font-size="12pt" style:font-size-asian="12pt" style:font-size-complex="12pt"/>
    </style:style>
    <style:style style:name="P557" style:parent-style-name="Pasiūlymai2" style:family="paragraph">
      <style:paragraph-properties fo:text-align="center"/>
      <style:text-properties fo:font-weight="bold" style:font-weight-asian="bold" fo:font-size="12pt" style:font-size-asian="12pt" style:font-size-complex="12pt"/>
    </style:style>
    <style:style style:name="P558" style:parent-style-name="Pasiūlymai2"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5909in"/>
      <style:text-properties fo:color="#000000"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text-properties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ulymai2" style:family="paragraph">
      <style:paragraph-properties fo:text-align="center"/>
    </style:style>
    <style:style style:name="T570" style:parent-style-name="DefaultParagraphFont" style:family="text">
      <style:text-properties fo:color="#000000"/>
    </style:style>
    <style:style style:name="P571" style:parent-style-name="Pasiulymai2" style:family="paragraph">
      <style:paragraph-properties fo:text-align="center"/>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text-properties fo:font-weight="bold" style:font-weight-asian="bold"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5909in"/>
      <style:text-properties fo:color="#000000"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text-properties fo:font-size="12pt" style:font-size-asian="12pt"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ulymai2" style:family="paragraph">
      <style:paragraph-properties fo:text-align="center"/>
    </style:style>
    <style:style style:name="T595" style:parent-style-name="DefaultParagraphFont" style:family="text">
      <style:text-properties fo:color="#000000"/>
    </style:style>
    <style:style style:name="P596" style:parent-style-name="Pasiulymai2" style:family="paragraph">
      <style:paragraph-properties fo:text-align="center"/>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center"/>
      <style:text-properties fo:font-weight="bold" style:font-weight-asian="bold"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5909in"/>
      <style:text-properties fo:color="#000000" style:language-asian="lt" style:country-asian="LT"/>
    </style:style>
    <style:style style:name="P611" style:parent-style-name="Normal" style:family="paragraph">
      <style:paragraph-properties fo:text-align="justify" fo:text-indent="0.5909in"/>
      <style:text-properties fo:color="#000000"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text-properties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text-properties fo:font-size="12pt" style:font-size-asian="12pt"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Pasiūlymai2" style:family="paragraph">
      <style:paragraph-properties fo:text-align="center"/>
      <style:text-properties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Pasiulymai2" style:family="paragraph">
      <style:paragraph-properties fo:text-align="center"/>
    </style:style>
    <style:style style:name="T621" style:parent-style-name="DefaultParagraphFont" style:family="text">
      <style:text-properties fo:color="#000000"/>
    </style:style>
    <style:style style:name="P622" style:parent-style-name="Pasiulymai2" style:family="paragraph">
      <style:paragraph-properties fo:text-align="center"/>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weight="bold" style:font-weight-asian="bold"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5909in"/>
      <style:text-properties fo:color="#000000" style:language-asian="lt" style:country-asian="LT"/>
    </style:style>
    <style:style style:name="P637" style:parent-style-name="Normal" style:family="paragraph">
      <style:paragraph-properties fo:text-align="justify" fo:text-indent="0.5909in"/>
      <style:text-properties fo:color="#000000"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text-properties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text-properties fo:font-size="12pt" style:font-size-asian="12pt"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ulymai2" style:family="paragraph">
      <style:paragraph-properties fo:text-align="center"/>
    </style:style>
    <style:style style:name="T647" style:parent-style-name="DefaultParagraphFont" style:family="text">
      <style:text-properties fo:color="#000000"/>
    </style:style>
    <style:style style:name="P648" style:parent-style-name="Pasiulymai2" style:family="paragraph">
      <style:paragraph-properties fo:text-align="center"/>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Pasiūlymai2" style:family="paragraph">
      <style:paragraph-properties fo:text-align="center"/>
      <style:text-properties fo:font-weight="bold" style:font-weight-asian="bold"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paragraph-properties fo:text-align="center"/>
      <style:text-properties fo:font-weight="bold" style:font-weight-asian="bold"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909in"/>
      <style:text-properties fo:color="#000000" style:language-asian="lt" style:country-asian="LT"/>
    </style:style>
    <style:style style:name="P663" style:parent-style-name="Normal" style:family="paragraph">
      <style:paragraph-properties fo:text-align="justify"/>
      <style:text-properties fo:color="#000000" style:language-asian="lt" style:country-asian="LT"/>
    </style:style>
    <style:style style:name="P664" style:parent-style-name="Normal" style:family="paragraph">
      <style:paragraph-properties fo:text-align="justify"/>
      <style:text-properties fo:color="#000000"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Pasiūlymai2" style:family="paragraph">
      <style:paragraph-properties fo:text-align="center"/>
      <style:text-properties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Pasiūlymai2" style:family="paragraph">
      <style:text-properties fo:font-size="12pt" style:font-size-asian="12pt"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Pasiūlymai2" style:family="paragraph">
      <style:paragraph-properties fo:text-align="center"/>
      <style:text-properties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Pasiulymai2" style:family="paragraph">
      <style:paragraph-properties fo:text-align="center"/>
    </style:style>
    <style:style style:name="T674" style:parent-style-name="DefaultParagraphFont" style:family="text">
      <style:text-properties fo:color="#000000"/>
    </style:style>
    <style:style style:name="P675" style:parent-style-name="Pasiulymai2" style:family="paragraph">
      <style:paragraph-properties fo:text-align="center"/>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style:text-properties fo:font-weight="bold" style:font-weight-asian="bold"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paragraph-properties fo:text-align="center"/>
      <style:text-properties fo:font-weight="bold" style:font-weight-asian="bold"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text-properties fo:font-weight="bold" style:font-weight-asian="bold"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5909in"/>
      <style:text-properties fo:color="#000000"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text-properties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Pasiūlymai2" style:family="paragraph">
      <style:paragraph-properties fo:text-align="center"/>
      <style:text-properties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ulymai2" style:family="paragraph">
      <style:paragraph-properties fo:text-align="center"/>
    </style:style>
    <style:style style:name="P699" style:parent-style-name="Pasiulymai2"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Pasiūlymai2"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Pasiūlymai2"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center"/>
      <style:text-properties fo:font-weight="bold" style:font-weight-asian="bold"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5909in"/>
      <style:text-properties fo:color="#000000" style:language-asian="lt" style:country-asian="LT"/>
    </style:style>
    <style:style style:name="P708" style:parent-style-name="Normal" style:family="paragraph">
      <style:paragraph-properties fo:text-indent="0.5909in"/>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align="center"/>
      <style:text-properties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text-properties fo:font-size="12pt" style:font-size-asian="12pt" style:font-size-complex="12pt"/>
    </style:style>
    <style:style style:name="P713" style:parent-style-name="Normal" style:family="paragraph">
      <style:paragraph-properties fo:keep-with-next="always" fo:text-align="justify" fo:line-height="115%" fo:text-indent="0.5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P718" style:parent-style-name="Normal" style:family="paragraph">
      <style:paragraph-properties fo:keep-with-next="always" fo:text-align="justify" fo:line-height="115%" fo:text-indent="0.5in"/>
      <style:text-properties fo:font-weight="bold" style:font-weight-asian="bold" style:font-weight-complex="bold"/>
    </style:style>
    <style:style style:name="TableColumn720" style:family="table-column">
      <style:table-column-properties style:column-width="0.3958in" style:use-optimal-column-width="false"/>
    </style:style>
    <style:style style:name="TableColumn721" style:family="table-column">
      <style:table-column-properties style:column-width="1.2743in" style:use-optimal-column-width="false"/>
    </style:style>
    <style:style style:name="TableColumn722" style:family="table-column">
      <style:table-column-properties style:column-width="0.3937in" style:use-optimal-column-width="false"/>
    </style:style>
    <style:style style:name="TableColumn723" style:family="table-column">
      <style:table-column-properties style:column-width="0.3937in" style:use-optimal-column-width="false"/>
    </style:style>
    <style:style style:name="TableColumn724" style:family="table-column">
      <style:table-column-properties style:column-width="0.3937in" style:use-optimal-column-width="false"/>
    </style:style>
    <style:style style:name="TableColumn725" style:family="table-column">
      <style:table-column-properties style:column-width="5.8076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1.0979in" style:use-optimal-column-width="false"/>
    </style:style>
    <style:style style:name="Table719" style:family="table">
      <style:table-properties style:width="10.643in" fo:margin-left="0in" table:align="center"/>
    </style:style>
    <style:style style:name="TableRow728" style:family="table-row">
      <style:table-row-properties style:min-row-height="0.3277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3131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P752" style:parent-style-name="Normal" style:family="paragraph">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Pasiūlymai2" style:family="paragraph">
      <style:paragraph-properties fo:text-align="center"/>
      <style:text-properties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Pasiulymai2" style:family="paragraph">
      <style:paragraph-properties fo:text-align="center"/>
      <style:text-properties fo:color="#000000"/>
    </style:style>
    <style:style style:name="P758" style:parent-style-name="Pasiulymai2" style:family="paragraph">
      <style:paragraph-properties fo:text-align="center"/>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Pasiūlymai2" style:family="paragraph">
      <style:paragraph-properties fo:text-align="center"/>
      <style:text-properties fo:font-weight="bold" style:font-weight-asian="bold"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Pasiūlymai2" style:family="paragraph">
      <style:paragraph-properties fo:text-align="center"/>
      <style:text-properties fo:font-weight="bold" style:font-weight-asian="bold"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Pasiūlymai2" style:family="paragraph">
      <style:paragraph-properties fo:text-align="center"/>
      <style:text-properties fo:font-weight="bold" style:font-weight-asian="bold"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767"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768"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769"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771"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773"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Pasiūlymai2" style:family="paragraph">
      <style:paragraph-properties fo:text-align="center"/>
      <style:text-properties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Pasiūlymai2" style:family="paragraph">
      <style:text-properties fo:font-size="12pt" style:font-size-asian="12pt"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paragraph-properties fo:text-align="center"/>
      <style:text-properties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Pasiulymai2" style:family="paragraph">
      <style:paragraph-properties fo:text-align="center"/>
    </style:style>
    <style:style style:name="P783" style:parent-style-name="Pasiulymai2"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Pasiūlymai2" style:family="paragraph">
      <style:paragraph-properties fo:text-align="center"/>
      <style:text-properties fo:font-weight="bold" style:font-weight-asian="bold"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Pasiūlymai2" style:family="paragraph">
      <style:paragraph-properties fo:text-align="center"/>
      <style:text-properties fo:font-weight="bold" style:font-weight-asian="bold"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Pasiūlymai2" style:family="paragraph">
      <style:paragraph-properties fo:text-align="center"/>
      <style:text-properties fo:font-weight="bold" style:font-weight-asian="bold"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318in">
        <style:tab-stops>
          <style:tab-stop style:type="left" style:position="0.6895in"/>
        </style:tab-stops>
      </style:paragraph-properties>
    </style:style>
    <style:style style:name="P792" style:parent-style-name="Normal" style:family="paragraph">
      <style:paragraph-properties fo:text-align="justify" fo:text-indent="0.318in">
        <style:tab-stops>
          <style:tab-stop style:type="left" style:position="0.6895in"/>
        </style:tab-stops>
      </style:paragraph-properties>
    </style:style>
    <style:style style:name="P793" style:parent-style-name="Normal" style:family="paragraph">
      <style:paragraph-properties fo:text-align="justify" fo:text-indent="0.318in">
        <style:tab-stops>
          <style:tab-stop style:type="left" style:position="0.6895in"/>
        </style:tab-stops>
      </style:paragraph-properties>
    </style:style>
    <style:style style:name="P794" style:parent-style-name="Normal" style:family="paragraph">
      <style:paragraph-properties fo:text-align="justify" fo:text-indent="0.318in">
        <style:tab-stops>
          <style:tab-stop style:type="left" style:position="0.6895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paragraph-properties fo:text-align="center"/>
      <style:text-properties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Pasiūlymai2" style:family="paragraph">
      <style:text-properties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Pasiūlymai2" style:family="paragraph">
      <style:paragraph-properties fo:text-align="center"/>
      <style:text-properties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ulymai2" style:family="paragraph">
      <style:paragraph-properties fo:text-align="center"/>
      <style:text-properties fo:color="#000000"/>
    </style:style>
    <style:style style:name="P804" style:parent-style-name="Pasiūlymai2" style:family="paragraph">
      <style:paragraph-properties fo:text-align="center"/>
    </style:style>
    <style:style style:name="T805" style:parent-style-name="DefaultParagraphFont" style:family="text">
      <style:text-properties fo:color="#000000" fo:font-size="12pt" style:font-size-asian="12pt" style:font-size-complex="12pt"/>
    </style:style>
    <style:style style:name="T806" style:parent-style-name="DefaultParagraphFont" style:family="text">
      <style:text-properties fo:color="#000000" fo:font-size="12pt" style:font-size-asian="12pt" style:font-size-complex="12pt"/>
    </style:style>
    <style:style style:name="T807" style:parent-style-name="DefaultParagraphFont" style:family="text">
      <style:text-properties fo:color="#000000" fo:font-size="12pt" style:font-size-asian="12pt" style:font-size-complex="12pt"/>
    </style:style>
    <style:style style:name="T808" style:parent-style-name="DefaultParagraphFont" style:family="text">
      <style:text-properties fo:color="#000000" fo:font-size="12pt" style:font-size-asian="12pt" style:font-size-complex="12pt"/>
    </style:style>
    <style:style style:name="T809" style:parent-style-name="DefaultParagraphFont" style:family="text">
      <style:text-properties fo:color="#000000" fo:font-size="12pt" style:font-size-asian="12pt" style:font-size-complex="12pt"/>
    </style:style>
    <style:style style:name="T810" style:parent-style-name="DefaultParagraphFont" style:family="text">
      <style:text-properties fo:color="#000000"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Pasiūlymai2" style:family="paragraph">
      <style:paragraph-properties fo:text-align="center"/>
      <style:text-properties fo:font-weight="bold" style:font-weight-asian="bold"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Pasiūlymai2"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819"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820" style:parent-style-name="Normal" style:family="paragraph">
      <style:paragraph-properties fo:text-align="justify" fo:text-indent="0.5in">
        <style:tab-stops>
          <style:tab-stop style:type="left" style:position="0.6895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fo:font-style="italic" style:font-style-asian="italic" style:font-style-complex="italic" style:language-asian="lv" style:country-asian="LV"/>
    </style:style>
    <style:style style:name="T824" style:parent-style-name="DefaultParagraphFont" style:family="text">
      <style:text-properties fo:font-weight="bold" style:font-weight-asian="bold" style:font-weight-complex="bold" fo:font-style="italic" style:font-style-asian="italic" style:font-style-complex="italic" style:language-asian="lv" style:country-asian="LV"/>
    </style:style>
    <style:style style:name="T825" style:parent-style-name="DefaultParagraphFont" style:family="text">
      <style:text-properties style:font-weight-complex="bold" fo:font-style="italic" style:font-style-asian="italic" style:font-style-complex="italic" style:language-asian="lv" style:country-asian="LV"/>
    </style:style>
    <style:style style:name="T826" style:parent-style-name="DefaultParagraphFont" style:family="text">
      <style:text-properties style:font-weight-complex="bold" style:language-asian="lv" style:country-asian="LV"/>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weight-complex="bold" style:language-asian="lv" style:country-asian="LV"/>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language-asian="lv" style:country-asian="LV"/>
    </style:style>
    <style:style style:name="T834" style:parent-style-name="DefaultParagraphFont" style:family="text">
      <style:text-properties fo:font-style="italic" style:font-style-asian="italic" style:font-style-complex="italic" style:language-asian="lv" style:country-asian="LV"/>
    </style:style>
    <style:style style:name="T835" style:parent-style-name="DefaultParagraphFont" style:family="text">
      <style:text-properties style:language-asian="lv" style:country-asian="LV"/>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text-position="super 62.5%"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Pasiūlymai2" style:family="paragraph">
      <style:paragraph-properties fo:text-align="center"/>
      <style:text-properties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Pasiūlymai2" style:family="paragraph">
      <style:text-properties fo:font-size="12pt" style:font-size-asian="12pt" style:font-size-complex="12pt"/>
    </style:style>
    <style:style style:name="P853" style:parent-style-name="Normal" style:family="paragraph">
      <style:paragraph-properties fo:keep-with-next="always" fo:line-height="115%" fo:text-indent="0.5in"/>
      <style:text-properties fo:font-weight="bold" style:font-weight-asian="bold" style:font-weight-complex="bold"/>
    </style:style>
    <style:style style:name="P854" style:parent-style-name="Normal" style:family="paragraph">
      <style:paragraph-properties fo:text-align="justify" fo:line-height="115%" fo:text-indent="0.5in"/>
    </style:style>
    <style:style style:name="T855" style:parent-style-name="DefaultParagraphFont" style:family="text">
      <style:text-properties fo:font-weight="bold" style:font-weight-asian="bold"/>
    </style:style>
    <style:style style:name="P856" style:parent-style-name="Komitetosprendimas" style:family="paragraph">
      <style:paragraph-properties fo:line-height="115%"/>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style>
    <style:style style:name="TableColumn861" style:family="table-column">
      <style:table-column-properties style:column-width="0.3958in" style:use-optimal-column-width="false"/>
    </style:style>
    <style:style style:name="TableColumn862" style:family="table-column">
      <style:table-column-properties style:column-width="1.5951in" style:use-optimal-column-width="false"/>
    </style:style>
    <style:style style:name="TableColumn863" style:family="table-column">
      <style:table-column-properties style:column-width="0.475in" style:use-optimal-column-width="false"/>
    </style:style>
    <style:style style:name="TableColumn864" style:family="table-column">
      <style:table-column-properties style:column-width="0.475in" style:use-optimal-column-width="false"/>
    </style:style>
    <style:style style:name="TableColumn865" style:family="table-column">
      <style:table-column-properties style:column-width="0.475in" style:use-optimal-column-width="false"/>
    </style:style>
    <style:style style:name="TableColumn866" style:family="table-column">
      <style:table-column-properties style:column-width="4.7513in" style:use-optimal-column-width="false"/>
    </style:style>
    <style:style style:name="TableColumn867" style:family="table-column">
      <style:table-column-properties style:column-width="1.1812in" style:use-optimal-column-width="false"/>
    </style:style>
    <style:style style:name="TableColumn868" style:family="table-column">
      <style:table-column-properties style:column-width="1.2944in" style:use-optimal-column-width="false"/>
    </style:style>
    <style:style style:name="Table860" style:family="table">
      <style:table-properties style:width="10.643in" fo:margin-left="0in" table:align="center"/>
    </style:style>
    <style:style style:name="TableRow869" style:family="table-row">
      <style:table-row-properties style:min-row-height="0.3277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min-row-height="0.3131in" style:use-optimal-row-height="false"/>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paragraph-properties fo:text-align="center"/>
      <style:text-properties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Pasiūlymai2" style:family="paragraph">
      <style:paragraph-properties fo:text-align="center"/>
      <style:text-properties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Pasiūlymai2" style:family="paragraph">
      <style:paragraph-properties fo:text-align="center"/>
      <style:text-properties fo:font-weight="bold" style:font-weight-asian="bold"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Pasiūlymai2" style:family="paragraph">
      <style:paragraph-properties fo:text-align="center"/>
      <style:text-properties fo:font-weight="bold" style:font-weight-asian="bold"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Pasiūlymai2" style:family="paragraph">
      <style:paragraph-properties fo:text-align="center"/>
      <style:text-properties fo:font-weight="bold" style:font-weight-asian="bold"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3937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Pasiūlymai2" style:family="paragraph">
      <style:paragraph-properties fo:text-align="center"/>
      <style:text-properties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Pasiūlymai2" style:family="paragraph">
      <style:text-properties fo:font-size="12pt" style:font-size-asian="12pt"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Pasiūlymai2" style:family="paragraph">
      <style:paragraph-properties fo:text-align="center"/>
      <style:text-properties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Pasiūlymai2" style:family="paragraph">
      <style:paragraph-properties fo:text-align="center"/>
      <style:text-properties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Pasiūlymai2" style:family="paragraph">
      <style:paragraph-properties fo:text-align="center"/>
      <style:text-properties fo:font-weight="bold" style:font-weight-asian="bold" fo:font-size="12pt" style:font-size-asian="12pt" style:font-size-complex="12pt"/>
    </style:style>
    <style:style style:name="P924" style:parent-style-name="Pasiūlymai2" style:family="paragraph">
      <style:paragraph-properties fo:text-align="center"/>
      <style:text-properties fo:font-weight="bold" style:font-weight-asian="bold"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Pasiūlymai2" style:family="paragraph">
      <style:paragraph-properties fo:text-align="center"/>
      <style:text-properties fo:font-weight="bold" style:font-weight-asian="bold" fo:font-size="12pt" style:font-size-asian="12pt" style:font-size-complex="12pt"/>
    </style:style>
    <style:style style:name="P927" style:parent-style-name="Pasiūlymai2" style:family="paragraph">
      <style:paragraph-properties fo:text-align="center"/>
      <style:text-properties fo:font-weight="bold" style:font-weight-asian="bold"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Pasiūlymai2" style:family="paragraph">
      <style:paragraph-properties fo:text-align="center"/>
      <style:text-properties fo:font-weight="bold" style:font-weight-asian="bold" fo:font-size="12pt" style:font-size-asian="12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3937in"/>
      <style:text-properties fo:color="#000000"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Pasiūlymai2" style:family="paragraph">
      <style:paragraph-properties fo:text-align="center"/>
      <style:text-properties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Pasiūlymai2" style:family="paragraph">
      <style:text-properties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Pasiūlymai2" style:family="paragraph">
      <style:paragraph-properties fo:text-align="center"/>
      <style:text-properties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Pasiūlymai2" style:family="paragraph">
      <style:paragraph-properties fo:text-align="center"/>
      <style:text-properties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Pasiūlymai2" style:family="paragraph">
      <style:paragraph-properties fo:text-align="center"/>
      <style:text-properties fo:font-weight="bold" style:font-weight-asian="bold" fo:font-size="12pt" style:font-size-asian="12pt" style:font-size-complex="12pt"/>
    </style:style>
    <style:style style:name="P943" style:parent-style-name="Pasiūlymai2" style:family="paragraph">
      <style:paragraph-properties fo:text-align="center"/>
      <style:text-properties fo:font-weight="bold" style:font-weight-asian="bold"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Pasiūlymai2" style:family="paragraph">
      <style:paragraph-properties fo:text-align="center"/>
      <style:text-properties fo:font-weight="bold" style:font-weight-asian="bold"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Pasiūlymai2" style:family="paragraph">
      <style:paragraph-properties fo:text-align="center"/>
      <style:text-properties fo:font-weight="bold" style:font-weight-asian="bold"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3937in"/>
      <style:text-properties fo:color="#000000"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Pasiūlymai2" style:family="paragraph">
      <style:paragraph-properties fo:text-align="center"/>
      <style:text-properties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Pasiūlymai2" style:family="paragraph">
      <style:text-properties fo:font-size="12pt" style:font-size-asian="12pt"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Pasiūlymai2" style:family="paragraph">
      <style:paragraph-properties fo:text-align="center"/>
      <style:text-properties fo:font-size="12pt" style:font-size-asian="12pt" style:font-size-complex="12pt"/>
    </style:style>
    <style:style style:name="TableCell957" style:family="table-cell">
      <style:table-cell-properties fo:border="0.0069in solid #000000" fo:padding-top="0in" fo:padding-left="0.075in" fo:padding-bottom="0in" fo:padding-right="0.075in"/>
    </style:style>
    <style:style style:name="P958" style:parent-style-name="Pasiūlymai2" style:family="paragraph">
      <style:paragraph-properties fo:text-align="center"/>
      <style:text-properties fo:font-size="12pt" style:font-size-asian="12pt" style:font-size-complex="12pt"/>
    </style:style>
    <style:style style:name="TableCell959" style:family="table-cell">
      <style:table-cell-properties fo:border="0.0069in solid #000000" fo:padding-top="0in" fo:padding-left="0.075in" fo:padding-bottom="0in" fo:padding-right="0.075in"/>
    </style:style>
    <style:style style:name="P960" style:parent-style-name="Pasiūlymai2" style:family="paragraph">
      <style:paragraph-properties fo:text-align="center"/>
      <style:text-properties fo:font-weight="bold" style:font-weight-asian="bold"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Pasiūlymai2" style:family="paragraph">
      <style:paragraph-properties fo:text-align="center"/>
      <style:text-properties fo:font-weight="bold" style:font-weight-asian="bold"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Pasiūlymai2" style:family="paragraph">
      <style:paragraph-properties fo:text-align="center"/>
      <style:text-properties fo:font-weight="bold" style:font-weight-asian="bold" fo:font-size="12pt" style:font-size-asian="12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3937in"/>
      <style:text-properties fo:color="#000000"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Pasiūlymai2" style:family="paragraph">
      <style:paragraph-properties fo:text-align="center"/>
      <style:text-properties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Pasiūlymai2" style:family="paragraph">
      <style:text-properties fo:font-size="12pt" style:font-size-asian="12pt"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Pasiūlymai2" style:family="paragraph">
      <style:paragraph-properties fo:text-align="center"/>
      <style:text-properties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Pasiūlymai2" style:family="paragraph">
      <style:paragraph-properties fo:text-align="center"/>
      <style:text-properties fo:font-size="12pt" style:font-size-asian="12pt" style:font-size-complex="12pt"/>
    </style:style>
    <style:style style:name="TableCell976" style:family="table-cell">
      <style:table-cell-properties fo:border="0.0069in solid #000000" fo:padding-top="0in" fo:padding-left="0.075in" fo:padding-bottom="0in" fo:padding-right="0.075in"/>
    </style:style>
    <style:style style:name="P977" style:parent-style-name="Pasiūlymai2" style:family="paragraph">
      <style:paragraph-properties fo:text-align="center"/>
      <style:text-properties fo:font-weight="bold" style:font-weight-asian="bold"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Pasiūlymai2" style:family="paragraph">
      <style:paragraph-properties fo:text-align="center"/>
      <style:text-properties fo:font-weight="bold" style:font-weight-asian="bold"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Pasiūlymai2" style:family="paragraph">
      <style:paragraph-properties fo:text-align="center"/>
      <style:text-properties fo:font-weight="bold" style:font-weight-asian="bold"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text-indent="0.3937in"/>
      <style:text-properties fo:color="#000000"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Pasiūlymai2" style:family="paragraph">
      <style:paragraph-properties fo:text-align="center"/>
      <style:text-properties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Pasiūlymai2" style:family="paragraph">
      <style:text-properties fo:font-size="12pt" style:font-size-asian="12pt"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Pasiūlymai2" style:family="paragraph">
      <style:paragraph-properties fo:text-align="center"/>
      <style:text-properties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Pasiūlymai2" style:family="paragraph">
      <style:paragraph-properties fo:text-align="center"/>
      <style:text-properties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Pasiūlymai2" style:family="paragraph">
      <style:paragraph-properties fo:text-align="center"/>
      <style:text-properties fo:font-weight="bold" style:font-weight-asian="bold"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Pasiūlymai2" style:family="paragraph">
      <style:paragraph-properties fo:text-align="center"/>
      <style:text-properties fo:font-weight="bold" style:font-weight-asian="bold"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Pasiūlymai2" style:family="paragraph">
      <style:paragraph-properties fo:text-align="center"/>
      <style:text-properties fo:font-weight="bold" style:font-weight-asian="bold" fo:font-size="12pt" style:font-size-asian="12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text-indent="0.3937in"/>
      <style:text-properties fo:color="#000000"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Pasiūlymai2" style:family="paragraph">
      <style:paragraph-properties fo:text-align="center"/>
      <style:text-properties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Pasiūlymai2" style:family="paragraph">
      <style:text-properties fo:font-size="12pt" style:font-size-asian="12pt"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Pasiūlymai2" style:family="paragraph">
      <style:paragraph-properties fo:text-align="center"/>
      <style:text-properties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Pasiūlymai2" style:family="paragraph">
      <style:paragraph-properties fo:text-align="center"/>
      <style:text-properties fo:font-size="12pt" style:font-size-asian="12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Pasiūlymai2" style:family="paragraph">
      <style:paragraph-properties fo:text-align="center"/>
      <style:text-properties fo:font-weight="bold" style:font-weight-asian="bold"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Pasiūlymai2" style:family="paragraph">
      <style:paragraph-properties fo:text-align="center"/>
      <style:text-properties fo:font-weight="bold" style:font-weight-asian="bold"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Pasiūlymai2" style:family="paragraph">
      <style:paragraph-properties fo:text-align="center"/>
      <style:text-properties fo:font-weight="bold" style:font-weight-asian="bold"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3937in"/>
      <style:text-properties fo:color="#000000"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Pasiūlymai2" style:family="paragraph">
      <style:paragraph-properties fo:text-align="center"/>
      <style:text-properties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Pasiūlymai2" style:family="paragraph">
      <style:text-properties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Pasiūlymai2" style:family="paragraph">
      <style:paragraph-properties fo:text-align="center"/>
      <style:text-properties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Pasiūlymai2" style:family="paragraph">
      <style:paragraph-properties fo:text-align="center"/>
      <style:text-properties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Pasiūlymai2" style:family="paragraph">
      <style:paragraph-properties fo:text-align="center"/>
      <style:text-properties fo:font-weight="bold" style:font-weight-asian="bold"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Pasiūlymai2" style:family="paragraph">
      <style:paragraph-properties fo:text-align="center"/>
      <style:text-properties fo:font-weight="bold" style:font-weight-asian="bold"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Pasiūlymai2" style:family="paragraph">
      <style:paragraph-properties fo:text-align="center"/>
      <style:text-properties fo:font-weight="bold" style:font-weight-asian="bold"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3937in"/>
      <style:text-properties fo:color="#000000"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Pasiūlymai2" style:family="paragraph">
      <style:paragraph-properties fo:text-align="center"/>
      <style:text-properties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Pasiūlymai2" style:family="paragraph">
      <style:text-properties fo:font-size="12pt" style:font-size-asian="12pt"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style:font-weight-complex="bold" style:font-size-complex="10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P1053" style:parent-style-name="Normal" style:family="paragraph">
      <style:paragraph-properties fo:line-height="115%" fo:margin-left="7.5in" fo:margin-right="-0.6388in" fo:text-indent="0.5in">
        <style:tab-stops/>
      </style:paragraph-properties>
      <style:text-properties style:font-weight-complex="bold" style:font-size-complex="10pt"/>
    </style:style>
    <style:style style:name="P1054" style:parent-style-name="Normal" style:family="paragraph">
      <style:paragraph-properties fo:line-height="115%" fo:margin-left="7.5in" fo:margin-right="-0.6388in" fo:text-indent="0.5in">
        <style:tab-stops/>
      </style:paragraph-properties>
    </style:style>
    <style:style style:name="T1055" style:parent-style-name="DefaultParagraphFont" style:family="text">
      <style:text-properties style:font-weight-complex="bold" style:font-size-complex="10pt"/>
    </style:style>
    <style:style style:name="T1056" style:parent-style-name="DefaultParagraphFont" style:family="text">
      <style:text-properties style:font-weight-complex="bold" style:font-size-complex="10pt"/>
    </style:style>
    <style:style style:name="P1057" style:parent-style-name="Normal" style:family="paragraph">
      <style:paragraph-properties fo:text-align="justify" fo:text-indent="0.5in"/>
      <style:text-properties fo:font-size="9pt" style:font-size-asian="9pt" style:font-size-complex="9pt"/>
    </style:style>
    <style:style style:name="P1058" style:parent-style-name="Normal" style:family="paragraph">
      <style:paragraph-properties fo:text-align="justify" fo:text-indent="0.5in"/>
      <style:text-properties fo:font-size="9pt" style:font-size-asian="9pt" style:font-size-complex="9pt"/>
    </style:style>
    <style:style style:name="P1059" style:parent-style-name="Normal" style:family="paragraph">
      <style:paragraph-properties fo:text-align="justify" fo:text-indent="0.5in"/>
      <style:text-properties fo:font-size="9pt" style:font-size-asian="9pt" style:font-size-complex="9pt"/>
    </style:style>
    <style:style style:name="P1060" style:parent-style-name="Normal" style:family="paragraph">
      <style:paragraph-properties fo:text-align="justify" fo:text-indent="0.5in"/>
      <style:text-properties fo:font-size="9pt" style:font-size-asian="9pt" style:font-size-complex="9pt"/>
    </style:style>
    <style:style style:name="P1061" style:parent-style-name="Normal" style:family="paragraph">
      <style:paragraph-properties fo:text-align="justify" fo:text-indent="0.5in"/>
      <style:text-properties fo:font-size="9pt" style:font-size-asian="9pt" style:font-size-complex="9pt"/>
    </style:style>
    <style:style style:name="P1062" style:parent-style-name="Normal" style:family="paragraph">
      <style:paragraph-properties fo:text-align="justify" fo:text-indent="0.5in"/>
      <style:text-properties fo:font-size="9pt" style:font-size-asian="9pt" style:font-size-complex="9pt"/>
    </style:style>
    <style:style style:name="P1063" style:parent-style-name="Normal" style:family="paragraph">
      <style:paragraph-properties fo:text-align="justify" fo:text-indent="0.5in"/>
      <style:text-properties fo:font-size="9pt" style:font-size-asian="9pt" style:font-size-complex="9pt"/>
    </style:style>
    <style:style style:name="P1064" style:parent-style-name="Normal" style:family="paragraph">
      <style:paragraph-properties fo:text-align="justify" fo:text-indent="0.5in"/>
      <style:text-properties fo:font-size="9pt" style:font-size-asian="9pt" style:font-size-complex="9pt"/>
    </style:style>
    <style:style style:name="P1065" style:parent-style-name="Normal" style:family="paragraph">
      <style:paragraph-properties fo:text-align="justify" fo:text-indent="0.5in"/>
      <style:text-properties fo:font-size="9pt" style:font-size-asian="9pt" style:font-size-complex="9pt"/>
    </style:style>
    <style:style style:name="P1066" style:parent-style-name="Normal" style:family="paragraph">
      <style:paragraph-properties fo:text-align="justify" fo:text-indent="0.5in"/>
      <style:text-properties fo:font-size="9pt" style:font-size-asian="9pt" style:font-size-complex="9pt"/>
    </style:style>
    <style:style style:name="P1067" style:parent-style-name="Normal" style:family="paragraph">
      <style:paragraph-properties fo:text-align="justify"/>
      <style:text-properties fo:font-size="9pt" style:font-size-asian="9pt" style:font-size-complex="9pt"/>
    </style:style>
    <style:style style:name="P1068" style:parent-style-name="Normal" style:family="paragraph">
      <style:paragraph-properties fo:text-align="justify"/>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text-align="justify"/>
    </style:style>
    <style:style style:name="T1071" style:parent-style-name="DefaultParagraphFont" style:family="text">
      <style:text-properties fo:font-size="9pt" style:font-size-asian="9pt" style:font-size-complex="9pt"/>
    </style:style>
    <style:style style:name="P1072" style:parent-style-name="Normal" style:family="paragraph">
      <style:paragraph-properties fo:text-align="justify" fo:line-height="150%" fo:text-indent="0.5in"/>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3"/>
      <text:p text:style-name="Normal"><text:span text:style-name="T4"><draw:frame draw:z-index="251658240" draw:style-name="a0" draw:name="Picture 4" text:anchor-type="paragraph" svg:x="0in" svg:y="0in" svg:width="0.57292in" svg:height="0.66667in" style:rel-width="scale" style:rel-height="scale"><draw:image xlink:href="media/image1.png" xlink:type="simple" xlink:show="embed" xlink:actuate="onLoad"/><svg:title/><svg:desc/></draw:frame></text:span><text:span text:style-name="T5"><text:line-break/></text:span></text:p>
      <text:p text:style-name="P6">LIETUVOS RESPUBLIKOS SEIMO</text:p>
      <text:p text:style-name="P7"><text:span text:style-name="T8">Ekonomikos komitetas</text:span></text:p>
      <text:p text:style-name="P9"/>
      <text:p text:style-name="P10">PAPILDOMO<text:s/>KOMITETO IŠVADA</text:p>
      <text:p text:style-name="P11"/>
      <text:p text:style-name="P12"><text:span text:style-name="T13">DĖL<text:s/></text:span><text:span text:style-name="T14">LIETUVOS RESPUBLIKOS STRATEGINIO VALDYMO ĮSTATYMO</text:span><text:span text:style-name="T15"><text:s/></text:span><text:span text:style-name="T16">PROJEKTO</text:span><text:span text:style-name="T17"><text:s/></text:span><text:span text:style-name="T18">NR.<text:s/></text:span><text:span text:style-name="T19">XII</text:span><text:span text:style-name="T20">I</text:span><text:span text:style-name="T21">P-</text:span><text:span text:style-name="T22">429</text:span><text:span text:style-name="T23">4</text:span></text:p>
      <text:p text:style-name="P24"/>
      <text:p text:style-name="P25">2020-05-13<text:s/>Nr. 108-P-16</text:p>
      <text:p text:style-name="P26">Vilnius</text:p>
      <text:p text:style-name="P27"><text:span text:style-name="T28">1. Komiteto posėdyje</text:span><text:span text:style-name="T29"><text:s/></text:span><text:span text:style-name="T30">(nuotoliniu būdu)<text:s/></text:span><text:span text:style-name="T31"><text:s/>dalyvavo:</text:span><text:s/><text:s/>Komiteto pirmininkas Rimantas Sinkevičius, Komiteto pirmininko pavaduotojas Dainius Kreivys, <text:s/>Komiteto nariai: Antanas Baura, Eugenijus Gentvilas,<text:s/>Andrius Kupčinskas,<text:s/><text:s/>Bronislovas Matelis, Rūta Miliūtė, <text:s/>Virgilijus Poderys, Jurgis Razma,<text:s/><text:s/>Remigijus Žemaitaitis.<text:s/></text:p>
      <text:p text:style-name="P32">Komiteto biuro vedėja Rima Petkūnienė, patarėjai: Raimonda Danė, <text:s/>Rasa Ona Duburaitė, Laura Jasiukėnienė, Irina Jurkšuvienė, <text:s/>Žilvinas Klimka,<text:s/>Darius Šaltmeris, padėjėja Zita Jodkonienė.</text:p>
      <text:p text:style-name="P33">Kviestieji asmenys: <text:s/>Finansų viceministras Darius Sadeckas.</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s/></text:p>
          </table:table-cell>
          <table:table-cell table:style-name="TableCell73">
            <text:p text:style-name="P74">Seimo kanceliarijos<text:s/><text:span text:style-name="T75">Teisės departamentas,</text:span></text:p>
            <text:p text:style-name="P76"><text:span text:style-name="T77">201</text:span><text:span text:style-name="T78">9</text:span><text:span text:style-name="T79">-0</text:span><text:span text:style-name="T80">1</text:span><text:span text:style-name="T81">-</text:span><text:span text:style-name="T82">08</text:span></text:p>
          </table:table-cell>
          <table:table-cell table:style-name="TableCell83">
            <text:p text:style-name="P84">1</text:p>
          </table:table-cell>
          <table:table-cell table:style-name="TableCell85">
            <text:p text:style-name="P86">1</text:p>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 taisyklėms, teikiame šias pastabas:</text:span></text:p>
            <text:p text:style-name="P92">1.    Derinant projekte vartojamą terminiją su Lietuvos Respublikos regioninės plėtros įstatymo nuostatomis, projekto 1 straipsnio 1 dalyje po žodžio „regionų“ įrašytinas žodis „plėtros“.</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Seimo kanceliarijos<text:s/><text:span text:style-name="T102">Teisės departamentas,</text:span></text:p>
            <text:p text:style-name="P103"><text:span text:style-name="T104">201</text:span><text:span text:style-name="T105">9</text:span><text:span text:style-name="T106">-0</text:span><text:span text:style-name="T107">1</text:span><text:span text:style-name="T108">-</text:span><text:span text:style-name="T109">08</text:span></text:p>
          </table:table-cell>
          <table:table-cell table:style-name="TableCell110">
            <text:p text:style-name="P111">1</text:p>
          </table:table-cell>
          <table:table-cell table:style-name="TableCell112">
            <text:p text:style-name="P113">1</text:p>
          </table:table-cell>
          <table:table-cell table:style-name="TableCell114">
            <text:p text:style-name="P115"/>
          </table:table-cell>
          <table:table-cell table:style-name="TableCell116">
            <text:p text:style-name="P117">2.    Derinant projekte vartojamą terminiją su Lietuvos Respublikos teritorijų planavimo įstatymo bei kartu su projektu teikiamo šio įstatymo pakeitimo projekto Nr. XIIIP-4324 nuostatomis, projekto 1 straipsnio 1 dalyje žodis „teritorijos“ keistinas žodžiu „teritorijų“ arba tikslintinas nurodant, kad turima omenyje valstybės ar Lietuvos Respublikos teritorija.</text:p>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Seimo<text:s/><text:soft-page-break/>kanceliarijos Teisės departamentas,</text:p>
            <text:p text:style-name="P127">2019-01-08</text:p>
          </table:table-cell>
          <table:table-cell table:style-name="TableCell128">
            <text:p text:style-name="P129">3</text:p>
          </table:table-cell>
          <table:table-cell table:style-name="TableCell130">
            <text:p text:style-name="P131">2</text:p>
          </table:table-cell>
          <table:table-cell table:style-name="TableCell132">
            <text:p text:style-name="P133"/>
          </table:table-cell>
          <table:table-cell table:style-name="TableCell134">
            <text:p text:style-name="P135">3.    Projekto 3 straipsnio 2 dalyje reikėtų konkretizuoti kieno, t.y. kokių<text:s/><text:soft-page-break/>subjektų, požiūrį ir elgesį siekiama nuosekliai ir kompleksiškai formuoti pagal horizontalųjį principą. Analogiško turinio pastaba taikytina ir projekto 3 straipsnio 3 daliai, kurioje reikėtų konkretizuoti kieno, t.y. kokių subjektų, apibrėžtu laikotarpiu vykdoma veikla yra laikoma pažangos veikla.</text:p>
          </table:table-cell>
          <table:table-cell table:style-name="TableCell136">
            <text:p text:style-name="P137">Pritarti</text:p>
          </table:table-cell>
          <table:table-cell table:style-name="TableCell138">
            <text:p text:style-name="P139"/>
          </table:table-cell>
        </table:table-row>
        <text:soft-page-break/>
        <table:table-row table:style-name="TableRow140">
          <table:table-cell table:style-name="TableCell141">
            <text:p text:style-name="P142">4.</text:p>
            <text:p text:style-name="P143"/>
          </table:table-cell>
          <table:table-cell table:style-name="TableCell144">
            <text:p text:style-name="P145">Seimo kanceliarijos<text:s/><text:span text:style-name="T146">Teisės departamentas,</text:span></text:p>
            <text:p text:style-name="P147"><text:span text:style-name="T148">201</text:span><text:span text:style-name="T149">9</text:span><text:span text:style-name="T150">-0</text:span><text:span text:style-name="T151">1</text:span><text:span text:style-name="T152">-</text:span><text:span text:style-name="T153">08</text:span></text:p>
          </table:table-cell>
          <table:table-cell table:style-name="TableCell154">
            <text:p text:style-name="P155">3</text:p>
          </table:table-cell>
          <table:table-cell table:style-name="TableCell156">
            <text:p text:style-name="P157">5</text:p>
          </table:table-cell>
          <table:table-cell table:style-name="TableCell158">
            <text:p text:style-name="P159"/>
          </table:table-cell>
          <table:table-cell table:style-name="TableCell160">
            <text:p text:style-name="P161">4.    Atsižvelgiant į tai, kad valstybė valdžią įgyvendina per tam tikslu steigiamas valstybės institucijas ir įstaigas, projekto 3 straipsnio 5 dalyje po žodžio „valstybės“ įrašytini žodžiai „institucijų ir įstaigų“.</text:p>
          </table:table-cell>
          <table:table-cell table:style-name="TableCell162">
            <text:p text:style-name="P163">Pritarti</text:p>
          </table:table-cell>
          <table:table-cell table:style-name="TableCell164">
            <text:p text:style-name="P165"/>
          </table:table-cell>
        </table:table-row>
        <table:table-row table:style-name="TableRow166">
          <table:table-cell table:style-name="TableCell167">
            <text:p text:style-name="P168">5.</text:p>
          </table:table-cell>
          <table:table-cell table:style-name="TableCell169">
            <text:p text:style-name="P170">Seimo kanceliarijos Teisės departamentas,</text:p>
            <text:p text:style-name="P171">2019-01-08</text:p>
          </table:table-cell>
          <table:table-cell table:style-name="TableCell172">
            <text:p text:style-name="P173">3</text:p>
          </table:table-cell>
          <table:table-cell table:style-name="TableCell174">
            <text:p text:style-name="P175">12</text:p>
          </table:table-cell>
          <table:table-cell table:style-name="TableCell176">
            <text:p text:style-name="P177"/>
          </table:table-cell>
          <table:table-cell table:style-name="TableCell178">
            <text:p text:style-name="P179">5.    Projekto 3 straipsnio 12 dalyje apibrėžta „projektinio valdymo sąvoka“ toliau projekte vartojama tik vieną kartą – 14 straipsnio 8 dalyje, kurioje, be kita ko, pakartojami ir pagrindiniai sąvokos apibrėžimo elementai. Svarstytina, ar tokią sąvoką tikslinga atskirai apibrėžti projekto 3 straipsnyje.</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6.</text:p>
          </table:table-cell>
          <table:table-cell table:style-name="TableCell187">
            <text:p text:style-name="P188">Seimo kanceliarijos<text:s/><text:span text:style-name="T189">Teisės departamentas,</text:span></text:p>
            <text:p text:style-name="P190"><text:span text:style-name="T191">201</text:span><text:span text:style-name="T192">9</text:span><text:span text:style-name="T193">-0</text:span><text:span text:style-name="T194">1</text:span><text:span text:style-name="T195">-</text:span><text:span text:style-name="T196">08</text:span></text:p>
          </table:table-cell>
          <table:table-cell table:style-name="TableCell197">
            <text:p text:style-name="P198">3</text:p>
          </table:table-cell>
          <table:table-cell table:style-name="TableCell199">
            <text:p text:style-name="P200">15</text:p>
          </table:table-cell>
          <table:table-cell table:style-name="TableCell201">
            <text:p text:style-name="P202">8</text:p>
          </table:table-cell>
          <table:table-cell table:style-name="TableCell203">
            <text:p text:style-name="P204">6.    Siekiant teisės akto glaustumo bei atsižvelgiant, kad Lietuvoje yra sudaryta ir veikia tik viena Valstybės pažangos taryba, projekto 3 straipsnio 15 dalies 8 punkte siūlome atsisakyti perteklinio teisės akto, kurio pagrindu ir sudaryta minėta institucija, įvardijimo.</text:p>
          </table:table-cell>
          <table:table-cell table:style-name="TableCell205">
            <text:p text:style-name="P206">Pritarti</text:p>
          </table:table-cell>
          <table:table-cell table:style-name="TableCell207">
            <text:p text:style-name="P208"/>
          </table:table-cell>
        </table:table-row>
        <table:table-row table:style-name="TableRow209">
          <table:table-cell table:style-name="TableCell210">
            <text:p text:style-name="P211">7.</text:p>
            <text:p text:style-name="P212"/>
          </table:table-cell>
          <table:table-cell table:style-name="TableCell213">
            <text:p text:style-name="P214">Seimo kanceliarijos<text:s/><text:span text:style-name="T215">Teisės departamentas,</text:span></text:p>
            <text:p text:style-name="P216"><text:span text:style-name="T217">201</text:span><text:span text:style-name="T218">9</text:span><text:span text:style-name="T219">-0</text:span><text:span text:style-name="T220">1</text:span><text:span text:style-name="T221">-</text:span><text:span text:style-name="T222">08</text:span></text:p>
          </table:table-cell>
          <table:table-cell table:style-name="TableCell223">
            <text:p text:style-name="P224">3</text:p>
          </table:table-cell>
          <table:table-cell table:style-name="TableCell225">
            <text:p text:style-name="P226">15</text:p>
          </table:table-cell>
          <table:table-cell table:style-name="TableCell227">
            <text:p text:style-name="P228">11</text:p>
          </table:table-cell>
          <table:table-cell table:style-name="TableCell229">
            <text:p text:style-name="P230">7.    Vertinant projekto 3 straipsnio 15 dalies 11 punktą, numatantį, kad strateginio valdymo sistemos dalyviais laikomi juridiniai ir fiziniai asmenys, vykdantys projektus, skirtus pažangos priemonėms įgyvendinti, ir (arba) tęstines veiklos priemones, nėra aišku, kodėl strateginio valdymo sistemos dalyviais negalės būti laikomi, t.y. negalės dalyvauti įvairių projektų ir tęstinių veiklos priemonių įgyvendinime, pvz., valstybėse narėse pagal tos valstybės narės teisės aktus įsteigta organizacija, neturinti juridinio asmens teisių, arba užsienio valstybės juridinio asmens įsteigtas filialas, turintis buveinę Lietuvos Respublikoje.</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8.</text:p>
          </table:table-cell>
          <table:table-cell table:style-name="TableCell238">
            <text:p text:style-name="P239">Seimo kanceliarijos Teisės departamentas,</text:p>
            <text:p text:style-name="P240">2019-01-08</text:p>
          </table:table-cell>
          <table:table-cell table:style-name="TableCell241">
            <text:p text:style-name="P242">3</text:p>
          </table:table-cell>
          <table:table-cell table:style-name="TableCell243">
            <text:p text:style-name="P244">18</text:p>
          </table:table-cell>
          <table:table-cell table:style-name="TableCell245">
            <text:p text:style-name="P246"/>
          </table:table-cell>
          <table:table-cell table:style-name="TableCell247">
            <text:p text:style-name="P248">8.    Diskutuotinas projekto 3 straipsnio 18 dalyje pateikiamas „tęstinės veiklos“ apibrėžimas. Ši veikla apibrėžiama, kaip strateginio valdymo sistemos dalyvio veikla, įgyvendinant nustatytas funkcijas, kuri „tiesiogiai neįgyvendina strateginių tikslų“. Atsižvelgiant į  to paties straipsnio 16 dalyje įtvirtintą „strateginio tikslo“ kaip suplanuoto „esamos būklės pokyčio“ apibrėžimą, darytina<text:s/><text:soft-page-break/>išvada, kad beveik bet kokia tęstinė veikla, kaip nustatytų funkcijų vykdymas, turėtų būti orientuota į suplanuotą esamos būklės pokytį ir jo siekti.</text:p>
          </table:table-cell>
          <table:table-cell table:style-name="TableCell249">
            <text:p text:style-name="P250">Pritarti</text:p>
          </table:table-cell>
          <table:table-cell table:style-name="TableCell251">
            <text:p text:style-name="P252"/>
          </table:table-cell>
        </table:table-row>
        <text:soft-page-break/>
        <table:table-row table:style-name="TableRow253">
          <table:table-cell table:style-name="TableCell254">
            <text:p text:style-name="P255">9.</text:p>
          </table:table-cell>
          <table:table-cell table:style-name="TableCell256">
            <text:p text:style-name="P257">Seimo kanceliarijos<text:s/><text:span text:style-name="T258">Teisės departamentas,</text:span></text:p>
            <text:p text:style-name="P259"><text:span text:style-name="T260">201</text:span><text:span text:style-name="T261">9</text:span><text:span text:style-name="T262">-0</text:span><text:span text:style-name="T263">1</text:span><text:span text:style-name="T264">-</text:span><text:span text:style-name="T265">08</text:span></text:p>
          </table:table-cell>
          <table:table-cell table:style-name="TableCell266">
            <text:p text:style-name="P267">3</text:p>
          </table:table-cell>
          <table:table-cell table:style-name="TableCell268">
            <text:p text:style-name="P269">24</text:p>
          </table:table-cell>
          <table:table-cell table:style-name="TableCell270">
            <text:p text:style-name="P271"/>
          </table:table-cell>
          <table:table-cell table:style-name="TableCell272">
            <text:p text:style-name="P273">9.    Projekto 3 straipsnio 24 dalyje apibrėžiama „veiklos efektyvumo rodiklio“ sąvoka, kuri toliau projekte vartojama tik vieną kartą 8 straipsnio 1 punkte. Svarstytina, ar tokią sąvoką tikslinga atskirai apibrėžti projekto 3 straipsnyje. </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10.</text:p>
          </table:table-cell>
          <table:table-cell table:style-name="TableCell281">
            <text:p text:style-name="P282">Seimo kanceliarijos<text:s/><text:span text:style-name="T283">Teisės departamentas,</text:span></text:p>
            <text:p text:style-name="P284"><text:span text:style-name="T285">201</text:span><text:span text:style-name="T286">9</text:span><text:span text:style-name="T287">-0</text:span><text:span text:style-name="T288">1</text:span><text:span text:style-name="T289">-</text:span><text:span text:style-name="T290">08</text:span></text:p>
          </table:table-cell>
          <table:table-cell table:style-name="TableCell291">
            <text:p text:style-name="P292">3</text:p>
          </table:table-cell>
          <table:table-cell table:style-name="TableCell293">
            <text:p text:style-name="P294">2</text:p>
          </table:table-cell>
          <table:table-cell table:style-name="TableCell295">
            <text:p text:style-name="P296"/>
          </table:table-cell>
          <table:table-cell table:style-name="TableCell297">
            <text:p text:style-name="P298">10.    Svarstytina, ar horizontalusis principas, apibrėžtas projekto 3 straipsnio 2 dalyje, atsižvelgiant į jo turinį, neturėtų būti dėstomas projekto 4 straipsnyje, apibrėžiančiame visus strateginio valdymo sistemos principus.</text:p>
          </table:table-cell>
          <table:table-cell table:style-name="TableCell299">
            <text:p text:style-name="P300">Pritarti</text:p>
          </table:table-cell>
          <table:table-cell table:style-name="TableCell301">
            <text:p text:style-name="P302"/>
          </table:table-cell>
        </table:table-row>
        <table:table-row table:style-name="TableRow303">
          <table:table-cell table:style-name="TableCell304">
            <text:p text:style-name="P305">11.</text:p>
          </table:table-cell>
          <table:table-cell table:style-name="TableCell306">
            <text:p text:style-name="P307">Seimo kanceliarijos Teisės departamentas,</text:p>
            <text:p text:style-name="P308">2019-01-08</text:p>
          </table:table-cell>
          <table:table-cell table:style-name="TableCell309">
            <text:p text:style-name="P310">5</text:p>
          </table:table-cell>
          <table:table-cell table:style-name="TableCell311">
            <text:p text:style-name="P312">2</text:p>
          </table:table-cell>
          <table:table-cell table:style-name="TableCell313">
            <text:p text:style-name="P314">1</text:p>
          </table:table-cell>
          <table:table-cell table:style-name="TableCell315">
            <text:p text:style-name="P316">11.    Projekto 5 straipsnio 2 dalies 1 punktas tikslintinas redakciniu požiūriu, vietoj žodžių „kitus elementus, privalomus“ įrašytini žodžiai „kiti elementai, privalomi“.</text:p>
            <text:p text:style-name="P317"/>
          </table:table-cell>
          <table:table-cell table:style-name="TableCell318">
            <text:p text:style-name="P319">Pritarti</text:p>
          </table:table-cell>
          <table:table-cell table:style-name="TableCell320">
            <text:p text:style-name="P321"/>
          </table:table-cell>
        </table:table-row>
        <table:table-row table:style-name="TableRow322">
          <table:table-cell table:style-name="TableCell323">
            <text:p text:style-name="P324">12.</text:p>
          </table:table-cell>
          <table:table-cell table:style-name="TableCell325">
            <text:p text:style-name="P326">Seimo kanceliarijos<text:s/><text:span text:style-name="T327">Teisės departamentas,</text:span></text:p>
            <text:p text:style-name="P328"><text:span text:style-name="T329">201</text:span><text:span text:style-name="T330">9</text:span><text:span text:style-name="T331">-0</text:span><text:span text:style-name="T332">1</text:span><text:span text:style-name="T333">-</text:span><text:span text:style-name="T334">08</text:span></text:p>
          </table:table-cell>
          <table:table-cell table:style-name="TableCell335">
            <text:p text:style-name="P336">6</text:p>
          </table:table-cell>
          <table:table-cell table:style-name="TableCell337">
            <text:p text:style-name="P338"/>
          </table:table-cell>
          <table:table-cell table:style-name="TableCell339">
            <text:p text:style-name="P340">5</text:p>
          </table:table-cell>
          <table:table-cell table:style-name="TableCell341">
            <text:p text:style-name="P342">12.    Projekto 6 straipsnio 6 punkte „nacionalinių darbotvarkių planai“ apibrėžiami kaip skirti „nacionalinių darbotvarkių įgyvendinimui“. Projekto 6 straipsnyje apibrėžiami strateginio lygmens planavimo dokumentų tipai, vienas iš jų – 5 punkte apibrėžiamos nacionalinės darbotvarkės. Projekto 5 straipsnio 2 dalies 2 punktas nustato, kad programavimo lygmens planavimo dokumentų paskirtis iš esmės susijusi su strateginio lygmens planavimo dokumentų įgyvendinimu, todėl svarstytina, ar „nacionalinių darbotvarkių planai“ pagal tai, kaip jie apibrėžti, neturėtų būti priskirti programavimo lygmens planavimo dokumentams ir numatyti ne projekto 6 straipsnyje, o 7 straipsnyje.</text:p>
          </table:table-cell>
          <table:table-cell table:style-name="TableCell343">
            <text:p text:style-name="P344">Pritarti</text:p>
          </table:table-cell>
          <table:table-cell table:style-name="TableCell345">
            <text:p text:style-name="P346"/>
          </table:table-cell>
        </table:table-row>
        <table:table-row table:style-name="TableRow347">
          <table:table-cell table:style-name="TableCell348">
            <text:p text:style-name="P349">13.</text:p>
          </table:table-cell>
          <table:table-cell table:style-name="TableCell350">
            <text:p text:style-name="P351">Seimo kanceliarijos<text:s/><text:span text:style-name="T352">Teisės departamentas,</text:span></text:p>
            <text:p text:style-name="P353"><text:span text:style-name="T354">201</text:span><text:span text:style-name="T355">9</text:span><text:span text:style-name="T356">-0</text:span><text:span text:style-name="T357">1</text:span><text:span text:style-name="T358">-</text:span><text:span text:style-name="T359">08</text:span></text:p>
          </table:table-cell>
          <table:table-cell table:style-name="TableCell360">
            <text:p text:style-name="P361">6</text:p>
          </table:table-cell>
          <table:table-cell table:style-name="TableCell362">
            <text:p text:style-name="P363"/>
          </table:table-cell>
          <table:table-cell table:style-name="TableCell364">
            <text:p text:style-name="P365">6</text:p>
          </table:table-cell>
          <table:table-cell table:style-name="TableCell366">
            <text:p text:style-name="P367">13.    Projekto 6 straipsnio 6 punkto formuluotė tikslintina, nes Nacionaliniame pažangos plane turėtų būti ne formuojami horizontalūs principai (nes pats principo turinys jau suformuotas ir apibrėžtas projekto 3 straipsnio 2 dalyje), o vadovaujantis horizontaliuoju principu formuojamos tam tikros strateginių tikslų ir uždavinių įgyvendinimo priemonės.</text:p>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p text:style-name="P374">14.</text:p>
          </table:table-cell>
          <table:table-cell table:style-name="TableCell375">
            <text:p text:style-name="P376">Seimo<text:s/><text:soft-page-break/>kanceliarijos Teisės departamentas,</text:p>
            <text:p text:style-name="P377">2019-01-08</text:p>
          </table:table-cell>
          <table:table-cell table:style-name="TableCell378">
            <text:p text:style-name="P379">7</text:p>
          </table:table-cell>
          <table:table-cell table:style-name="TableCell380">
            <text:p text:style-name="P381"/>
          </table:table-cell>
          <table:table-cell table:style-name="TableCell382">
            <text:p text:style-name="P383">1</text:p>
          </table:table-cell>
          <table:table-cell table:style-name="TableCell384">
            <text:p text:style-name="P385">14.    Derinant projekto 7 straipsnio 1 punkto antrojo ir trečiojo sakinio<text:s/><text:soft-page-break/>formuluotes tarpusavyje ir siekiant teisės normų dėstymo nuoseklumo, reikėtų pirma nustatyti bendrąją taisyklę dėl vienai valstybės veiklos sričiai galimo kelių nacionalinių plėtros programų rengimo, o tik paskui išimtį iš šios taisyklės dėl tik vienos nacionalinės plėtros programos rengimo ne daugiau kaip vienai valstybės veiklos sričiai, nustatytai remiantis Biudžeto sandaros įstatymu.</text:p>
          </table:table-cell>
          <table:table-cell table:style-name="TableCell386">
            <text:p text:style-name="P387">Pritarti</text:p>
          </table:table-cell>
          <table:table-cell table:style-name="TableCell388">
            <text:p text:style-name="P389"/>
          </table:table-cell>
        </table:table-row>
        <text:soft-page-break/>
        <table:table-row table:style-name="TableRow390">
          <table:table-cell table:style-name="TableCell391">
            <text:p text:style-name="P392">15.</text:p>
          </table:table-cell>
          <table:table-cell table:style-name="TableCell393">
            <text:p text:style-name="P394">Seimo kanceliarijos<text:s/><text:span text:style-name="T395">Teisės departamentas,</text:span></text:p>
            <text:p text:style-name="P396"><text:span text:style-name="T397">201</text:span><text:span text:style-name="T398">9</text:span><text:span text:style-name="T399">-0</text:span><text:span text:style-name="T400">1</text:span><text:span text:style-name="T401">-</text:span><text:span text:style-name="T402">08</text:span></text:p>
          </table:table-cell>
          <table:table-cell table:style-name="TableCell403">
            <text:p text:style-name="P404">7</text:p>
          </table:table-cell>
          <table:table-cell table:style-name="TableCell405">
            <text:p text:style-name="P406"/>
          </table:table-cell>
          <table:table-cell table:style-name="TableCell407">
            <text:p text:style-name="P408">1</text:p>
          </table:table-cell>
          <table:table-cell table:style-name="TableCell409">
            <text:p text:style-name="P410">15.    Projekto 7 straipsnio 1 punkte apibrėžiamos nacionalinės plėtros programos, tačiau tik vienam jų tipui – b papunktyje numatytoms ilgalaikėms valstybinėms saugumo stiprinimo programoms nustatomas privalomas derinimas su dviem iš projekte numatytų strateginio lygio planavimo dokumentų – Valstybės pažangos strategija ir Lietuvos Respublikos teritorijos bendrojo plano koncepcija. Neaišku, ar turėta omenyje, kad šio punkto b papunktyje nustatytas dokumentas neprivalo derėti su kitais nei nustatyta, o a ir c punkte nustatyti dokumentai – su jokiais strateginio lygio planavimo dokumentais, taip pat neaiškus šio punkto papunkčių turinio santykis su projekto 4 straipsnio 1 dalyje įtvirtintu darnumo ir integralumo principu.</text:p>
          </table:table-cell>
          <table:table-cell table:style-name="TableCell411">
            <text:p text:style-name="P412">Pritarti</text:p>
          </table:table-cell>
          <table:table-cell table:style-name="TableCell413">
            <text:p text:style-name="P414"/>
          </table:table-cell>
        </table:table-row>
        <table:table-row table:style-name="TableRow415">
          <table:table-cell table:style-name="TableCell416">
            <text:p text:style-name="P417">16.</text:p>
          </table:table-cell>
          <table:table-cell table:style-name="TableCell418">
            <text:p text:style-name="P419">Seimo kanceliarijos<text:s/><text:span text:style-name="T420">Teisės departamentas,</text:span></text:p>
            <text:p text:style-name="P421"><text:span text:style-name="T422">201</text:span><text:span text:style-name="T423">9</text:span><text:span text:style-name="T424">-0</text:span><text:span text:style-name="T425">1</text:span><text:span text:style-name="T426">-</text:span><text:span text:style-name="T427">08</text:span></text:p>
          </table:table-cell>
          <table:table-cell table:style-name="TableCell428">
            <text:p text:style-name="P429">7</text:p>
          </table:table-cell>
          <table:table-cell table:style-name="TableCell430">
            <text:p text:style-name="P431"/>
          </table:table-cell>
          <table:table-cell table:style-name="TableCell432">
            <text:p text:style-name="P433">3</text:p>
          </table:table-cell>
          <table:table-cell table:style-name="TableCell434">
            <text:p text:style-name="P435">16.    Projekto 7 straipsnio 3 punkte numačius galimybę Vyriausybės programos nuostatų įgyvendinimo plane prireikus numatyti, kaip bus peržiūrimi ir keičiami Nacionalinės pažangos planas ir nacionalinės plėtros programos, nėra aišku, ar turėta omenyje, jog kitų strateginio ir programavimo lygmens planavimo dokumentų keitimas negalės būti  numatomas, o jei taip – nėra aišku, kokiais kriterijais vadovaujantis numatoma tik šių dviejų planavimo dokumentų keitimo galimybė.</text:p>
          </table:table-cell>
          <table:table-cell table:style-name="TableCell436">
            <text:p text:style-name="P437">Pritarti</text:p>
          </table:table-cell>
          <table:table-cell table:style-name="TableCell438">
            <text:p text:style-name="P439"/>
          </table:table-cell>
        </table:table-row>
        <table:table-row table:style-name="TableRow440">
          <table:table-cell table:style-name="TableCell441">
            <text:p text:style-name="P442">17.</text:p>
          </table:table-cell>
          <table:table-cell table:style-name="TableCell443">
            <text:p text:style-name="P444">Seimo kanceliarijos Teisės departamentas,</text:p>
            <text:p text:style-name="P445">2019-01-08</text:p>
          </table:table-cell>
          <table:table-cell table:style-name="TableCell446">
            <text:p text:style-name="P447">8</text:p>
          </table:table-cell>
          <table:table-cell table:style-name="TableCell448">
            <text:p text:style-name="P449"/>
          </table:table-cell>
          <table:table-cell table:style-name="TableCell450">
            <text:p text:style-name="P451">3</text:p>
          </table:table-cell>
          <table:table-cell table:style-name="TableCell452">
            <text:p text:style-name="P453">17.    Tikslintina projekto 8 straipsnio 3 punkto struktūra, nes strateginio valdymo sistemos dalyvių metų veikla turėtų būti suplanuojama ne jų veiklą reglamentuojančiuose įstatymuose, o rengiamuose planavimo dokumentuose.</text:p>
          </table:table-cell>
          <table:table-cell table:style-name="TableCell454">
            <text:p text:style-name="P455">Pritarti</text:p>
          </table:table-cell>
          <table:table-cell table:style-name="TableCell456">
            <text:p text:style-name="P457"/>
          </table:table-cell>
        </table:table-row>
        <table:table-row table:style-name="TableRow458">
          <table:table-cell table:style-name="TableCell459">
            <text:p text:style-name="P460">18.</text:p>
          </table:table-cell>
          <table:table-cell table:style-name="TableCell461">
            <text:p text:style-name="P462">Seimo kanceliarijos<text:s/><text:span text:style-name="T463">Teisės departamentas,</text:span></text:p>
            <text:p text:style-name="P464"><text:span text:style-name="T465">201</text:span><text:span text:style-name="T466">9</text:span><text:span text:style-name="T467">-0</text:span><text:span text:style-name="T468">1</text:span><text:span text:style-name="T469">-</text:span><text:span text:style-name="T470">08</text:span></text:p>
          </table:table-cell>
          <table:table-cell table:style-name="TableCell471">
            <text:p text:style-name="P472">9</text:p>
          </table:table-cell>
          <table:table-cell table:style-name="TableCell473">
            <text:p text:style-name="P474"/>
          </table:table-cell>
          <table:table-cell table:style-name="TableCell475">
            <text:p text:style-name="P476">3</text:p>
          </table:table-cell>
          <table:table-cell table:style-name="TableCell477">
            <text:p text:style-name="P478">18.    Projekto 9 straipsnio 3 dalyje reikėtų atskleisti ir aiškiau apibrėžti formuluotės „tęstinės veiklos lėšos, joms padidėjus, nėra laikomos pažangos lėšomis“ turinį, nes aiškiai nėra nustatytai nei tai, ar tęstinės veiklos lėšos, joms nepadidėjus, laikomos pažangos lėšomis, nei tai, kas būtų laikoma tęstinės veiklos lėšų „padidėjimu“, nei tai, ar pažangos lėšomis nebūtų laikomos tik lėšos<text:s/><text:soft-page-break/>padidėjimo lyginant su pirminiu nustatymo apimtyje, ar vis dėlto, tęstinės veiklos lėšų padidėjimo atveju pažangos lėšomis nebūtų laikomos apskritai visos nustatyto pradinio dydžio tęstinės veiklos lėšos, kurios vėliau neplanuotai padidėjo.</text:p>
          </table:table-cell>
          <table:table-cell table:style-name="TableCell479">
            <text:p text:style-name="P480">Pritarti</text:p>
          </table:table-cell>
          <table:table-cell table:style-name="TableCell481">
            <text:p text:style-name="P482"/>
          </table:table-cell>
        </table:table-row>
        <text:soft-page-break/>
        <table:table-row table:style-name="TableRow483">
          <table:table-cell table:style-name="TableCell484">
            <text:p text:style-name="P485">19.</text:p>
          </table:table-cell>
          <table:table-cell table:style-name="TableCell486">
            <text:p text:style-name="P487">Seimo kanceliarijos<text:s/><text:span text:style-name="T488">Teisės departamentas,</text:span></text:p>
            <text:p text:style-name="P489"><text:span text:style-name="T490">201</text:span><text:span text:style-name="T491">9</text:span><text:span text:style-name="T492">-0</text:span><text:span text:style-name="T493">1</text:span><text:span text:style-name="T494">-</text:span><text:span text:style-name="T495">08</text:span></text:p>
          </table:table-cell>
          <table:table-cell table:style-name="TableCell496">
            <text:p text:style-name="P497">12</text:p>
          </table:table-cell>
          <table:table-cell table:style-name="TableCell498">
            <text:p text:style-name="P499"/>
          </table:table-cell>
          <table:table-cell table:style-name="TableCell500">
            <text:p text:style-name="P501">1</text:p>
          </table:table-cell>
          <table:table-cell table:style-name="TableCell502">
            <text:p text:style-name="P503">19.    Projekto 12 straipsnio 1 dalyje siūloma nustatyti, kad šis įstatymas, išskyrus šiame ir kituose įstatymuose nurodytas išimtis, nustato pagrindinius strateginio valdymo sistemos valdysenos teisinio reglamentavimo principus. Šioje dalyje apibrėžiamas šio įstatymo santykis su kitais įstatymais, kurie reglamentuoja artimus šio įstatymo reguliavimo sferai klausimus. Taigi šio įstatymo reguliavimo sritis yra apribota tiek, kiek to nereglamentuoja kiti įstatymai. Su tokia formuluote negalima besąlygiškai sutikti. Pateiktas įstatymas, reglamentuojantis strateginio valdymo klausimus, mūsų nuomone, turėtų būti bazinis įstatymas. Jame turėtų būti įtvirtinti strateginio valdymo principai, reglamentuoti visi svarbiausi klausimai. Tokio įstatymo pagrindu kituose įstatymuose būtų toliau detalizuojamas strateginio valdymo proceso dalyvių veiklos teisinis reguliavimas. Juose būtų numatyti tokio reguliavimo ypatumai atskirų subjektų ar strateginio valdymo proceso elementų atžvilgiu, patikslinta galima planavimo dokumentų ar jų sąsajų reglamentavimo tvarka. Dabar gi situacija priešinga - šio įstatymo taikymo sritis ir veikimo sfera būtų apribota kitų įstatymų, kurie projekte net nedetalizuoti, normomis. Analogiška pastaba taikytina ir projekto 15 straipsnio 1 dalyje nustatytai išimčiai dėl kituose teisės aktuose nustatyto reglamentavimo taikymo.</text:p>
          </table:table-cell>
          <table:table-cell table:style-name="TableCell504">
            <text:p text:style-name="P505">Pritarti</text:p>
          </table:table-cell>
          <table:table-cell table:style-name="TableCell506">
            <text:p text:style-name="P507"/>
          </table:table-cell>
        </table:table-row>
        <table:table-row table:style-name="TableRow508">
          <table:table-cell table:style-name="TableCell509">
            <text:p text:style-name="P510">20.</text:p>
          </table:table-cell>
          <table:table-cell table:style-name="TableCell511">
            <text:p text:style-name="P512">Seimo kanceliarijos<text:s/><text:span text:style-name="T513">Teisės departamentas,</text:span></text:p>
            <text:p text:style-name="P514"><text:span text:style-name="T515">201</text:span><text:span text:style-name="T516">9</text:span><text:span text:style-name="T517">-0</text:span><text:span text:style-name="T518">1</text:span><text:span text:style-name="T519">-</text:span><text:span text:style-name="T520">08</text:span></text:p>
          </table:table-cell>
          <table:table-cell table:style-name="TableCell521">
            <text:p text:style-name="P522">13</text:p>
          </table:table-cell>
          <table:table-cell table:style-name="TableCell523">
            <text:p text:style-name="P524"/>
          </table:table-cell>
          <table:table-cell table:style-name="TableCell525">
            <text:p text:style-name="P526">1</text:p>
          </table:table-cell>
          <table:table-cell table:style-name="TableCell527">
            <text:p text:style-name="P528">20.    Projekto 13 straipsnio 1 ir dalyse vartojama formuluotė „mokslo ir švietimo bendruomenė“ tikslintina, atsižvelgiant į Mokslo ir studijų įstatyme bei Švietimo įstatyme nustatyta terminiją.</text:p>
            <text:p text:style-name="P529"/>
          </table:table-cell>
          <table:table-cell table:style-name="TableCell530">
            <text:p text:style-name="P531">Pritarti</text:p>
          </table:table-cell>
          <table:table-cell table:style-name="TableCell532">
            <text:p text:style-name="P533"/>
          </table:table-cell>
        </table:table-row>
        <table:table-row table:style-name="TableRow534">
          <table:table-cell table:style-name="TableCell535">
            <text:p text:style-name="P536">21.</text:p>
          </table:table-cell>
          <table:table-cell table:style-name="TableCell537">
            <text:p text:style-name="P538">Seimo kanceliarijos<text:s/><text:span text:style-name="T539">Teisės departamentas,</text:span></text:p>
            <text:p text:style-name="P540"><text:span text:style-name="T541">201</text:span><text:span text:style-name="T542">9</text:span><text:span text:style-name="T543">-0</text:span><text:span text:style-name="T544">1</text:span><text:span text:style-name="T545">-</text:span><text:span text:style-name="T546">08</text:span></text:p>
          </table:table-cell>
          <table:table-cell table:style-name="TableCell547">
            <text:p text:style-name="P548">13</text:p>
            <text:p text:style-name="P549"/>
            <text:p text:style-name="P550"/>
            <text:p text:style-name="P551">14</text:p>
          </table:table-cell>
          <table:table-cell table:style-name="TableCell552">
            <text:p text:style-name="P553"/>
          </table:table-cell>
          <table:table-cell table:style-name="TableCell554">
            <text:p text:style-name="P555">1,</text:p>
            <text:p text:style-name="P556">2</text:p>
            <text:p text:style-name="P557"/>
            <text:p text:style-name="P558">1</text:p>
          </table:table-cell>
          <table:table-cell table:style-name="TableCell559">
            <text:p text:style-name="P560">21.    Projekto 13 straipsnio 1 ir 2 dalyje bei 14 straipsnio 1 dalyje nustačius, kad tam tikrus planavimo dokumentus tvirtina Seimas, svarstytina, ar nereikėtų nustatyti kokiu teisės aktu – įstatymu ar Seimo nutarimu šie dokumentai turi būti tvirtinami.</text:p>
          </table:table-cell>
          <table:table-cell table:style-name="TableCell561">
            <text:p text:style-name="P562">Pritarti</text:p>
          </table:table-cell>
          <table:table-cell table:style-name="TableCell563">
            <text:p text:style-name="P564"/>
          </table:table-cell>
        </table:table-row>
        <table:table-row table:style-name="TableRow565">
          <table:table-cell table:style-name="TableCell566">
            <text:p text:style-name="P567">22.</text:p>
          </table:table-cell>
          <table:table-cell table:style-name="TableCell568">
            <text:p text:style-name="P569">Seimo kanceliarijos<text:s/><text:soft-page-break/><text:span text:style-name="T570">Teisės departamentas,</text:span></text:p>
            <text:p text:style-name="P571"><text:span text:style-name="T572">201</text:span><text:span text:style-name="T573">9</text:span><text:span text:style-name="T574">-0</text:span><text:span text:style-name="T575">1</text:span><text:span text:style-name="T576">-</text:span><text:span text:style-name="T577">08</text:span></text:p>
          </table:table-cell>
          <table:table-cell table:style-name="TableCell578">
            <text:p text:style-name="P579">14</text:p>
          </table:table-cell>
          <table:table-cell table:style-name="TableCell580">
            <text:p text:style-name="P581">11</text:p>
          </table:table-cell>
          <table:table-cell table:style-name="TableCell582">
            <text:p text:style-name="P583"/>
          </table:table-cell>
          <table:table-cell table:style-name="TableCell584">
            <text:p text:style-name="P585">22.    Projekto 14 straipsnis reglamentuoja programavimo lygmens planavimo dokumentų rengimo, tvirtinimo, įgyvendinimo ir stebėsenos procesą,<text:s/><text:soft-page-break/>todėl manytina, kad straipsnio 11 dalis, reglamentuojanti projektų administravimą, sistemiškai nedera su straipsnio reguliavimo dalyku ir šiame straipsnyje neturėtų būti dėstoma.</text:p>
          </table:table-cell>
          <table:table-cell table:style-name="TableCell586">
            <text:p text:style-name="P587">Pritarti</text:p>
          </table:table-cell>
          <table:table-cell table:style-name="TableCell588">
            <text:p text:style-name="P589"/>
          </table:table-cell>
        </table:table-row>
        <text:soft-page-break/>
        <table:table-row table:style-name="TableRow590">
          <table:table-cell table:style-name="TableCell591">
            <text:p text:style-name="P592">23.</text:p>
          </table:table-cell>
          <table:table-cell table:style-name="TableCell593">
            <text:p text:style-name="P594">Seimo kanceliarijos<text:s/><text:span text:style-name="T595">Teisės departamentas,</text:span></text:p>
            <text:p text:style-name="P596"><text:span text:style-name="T597">201</text:span><text:span text:style-name="T598">9</text:span><text:span text:style-name="T599">-0</text:span><text:span text:style-name="T600">1</text:span><text:span text:style-name="T601">-</text:span><text:span text:style-name="T602">08</text:span></text:p>
          </table:table-cell>
          <table:table-cell table:style-name="TableCell603">
            <text:p text:style-name="P604">16</text:p>
          </table:table-cell>
          <table:table-cell table:style-name="TableCell605">
            <text:p text:style-name="P606"/>
          </table:table-cell>
          <table:table-cell table:style-name="TableCell607">
            <text:p text:style-name="P608"/>
          </table:table-cell>
          <table:table-cell table:style-name="TableCell609">
            <text:p text:style-name="P610">23.    Atsižvelgiant į projekto 16 straipsnio nuostatas, šio straipsnio pavadinime įrašytinas ir žodis „taikymas“.</text:p>
            <text:p text:style-name="P611"/>
          </table:table-cell>
          <table:table-cell table:style-name="TableCell612">
            <text:p text:style-name="P613">Pritarti</text:p>
          </table:table-cell>
          <table:table-cell table:style-name="TableCell614">
            <text:p text:style-name="P615"/>
          </table:table-cell>
        </table:table-row>
        <table:table-row table:style-name="TableRow616">
          <table:table-cell table:style-name="TableCell617">
            <text:p text:style-name="P618">24.</text:p>
          </table:table-cell>
          <table:table-cell table:style-name="TableCell619">
            <text:p text:style-name="P620">Seimo kanceliarijos<text:s/><text:span text:style-name="T621">Teisės departamentas,</text:span></text:p>
            <text:p text:style-name="P622"><text:span text:style-name="T623">201</text:span><text:span text:style-name="T624">9</text:span><text:span text:style-name="T625">-0</text:span><text:span text:style-name="T626">1</text:span><text:span text:style-name="T627">-</text:span><text:span text:style-name="T628">08</text:span></text:p>
          </table:table-cell>
          <table:table-cell table:style-name="TableCell629">
            <text:p text:style-name="P630">16</text:p>
          </table:table-cell>
          <table:table-cell table:style-name="TableCell631">
            <text:p text:style-name="P632"/>
          </table:table-cell>
          <table:table-cell table:style-name="TableCell633">
            <text:p text:style-name="P634">3</text:p>
          </table:table-cell>
          <table:table-cell table:style-name="TableCell635">
            <text:p text:style-name="P636">24.    Siekiant teisinio aiškumo, siūlytina projekto 16 straipsnio 3 dalyje vietoj formuluotės „šio įstatymo įsigaliojimo“ įrašyti formuluotę „2020 m. gruodžio 31 d.“.</text:p>
            <text:p text:style-name="P637"/>
          </table:table-cell>
          <table:table-cell table:style-name="TableCell638">
            <text:p text:style-name="P639">Pritarti</text:p>
          </table:table-cell>
          <table:table-cell table:style-name="TableCell640">
            <text:p text:style-name="P641"/>
          </table:table-cell>
        </table:table-row>
        <table:table-row table:style-name="TableRow642">
          <table:table-cell table:style-name="TableCell643">
            <text:p text:style-name="P644">25.</text:p>
          </table:table-cell>
          <table:table-cell table:style-name="TableCell645">
            <text:p text:style-name="P646">Seimo kanceliarijos<text:s/><text:span text:style-name="T647">Teisės departamentas,</text:span></text:p>
            <text:p text:style-name="P648"><text:span text:style-name="T649">201</text:span><text:span text:style-name="T650">9</text:span><text:span text:style-name="T651">-0</text:span><text:span text:style-name="T652">1</text:span><text:span text:style-name="T653">-</text:span><text:span text:style-name="T654">08</text:span></text:p>
          </table:table-cell>
          <table:table-cell table:style-name="TableCell655">
            <text:p text:style-name="P656">16</text:p>
          </table:table-cell>
          <table:table-cell table:style-name="TableCell657">
            <text:p text:style-name="P658">2</text:p>
          </table:table-cell>
          <table:table-cell table:style-name="TableCell659">
            <text:p text:style-name="P660">1</text:p>
          </table:table-cell>
          <table:table-cell table:style-name="TableCell661">
            <text:p text:style-name="P662">25.    Projekto 16 straipsnio 2 dalies 1 punkte numatyta, kad iki 2020 m. balandžio 1 d. Vyriausybė pateikia Seimui tvirtinti Lietuvos Respublikos teritorijos bendrojo plano koncepciją. Teikiamas siūlymas diskutuotinas.</text:p>
            <text:p text:style-name="P663">              Pirma, atkreiptinas dėmesys, jog pagal projekto 6 straipsnio 3 punktą Lietuvos Respublikos teritorijos bendrojo plano koncepcija rengiama vadovaujantis Teritorijų planavimo įstatymu. Iš projekto nuostatų nėra aišku, kokių teisės aktų nuostatomis vadovaujantis Vyriausybė iki 2020 m. balandžio 1 d. turi parengti ir pateikti Seimui tvirtinti Lietuvos Respublikos teritorijos bendrojo plano koncepciją, kai nuostatos, numatančios jos rengimą, įsigalioja tik 2021 m. sausio 1 d.  Pastebėtina, jog tiek projekto 16 straipsnio 1 dalyje, tiek su projektu susijusio Lietuvos Respublikos teritorijų planavimo įstatymo Nr. I-1120 2, 7, 11, 13, 14, 16, 17, 25 ir 26 straipsnių pakeitimo įstatymo projekto Nr. XIIIP-4324 10 straipsnyje numatyta teisės aktų įsigaliojimo data – 2021 m. sausio 1 d.</text:p>
            <text:p text:style-name="P664">            Antra, pagal projekto 6 straipsnio 3 punktą Lietuvos Respublikos teritorijos bendrojo plano koncepcija turi derėti su Valstybės pažangos strategija ir Nacionalinio saugumo strategija. Iš projekto nuostatų nėra aišku, su kokia valstybės pažangos strategija turėtų derėti iki 2020 m. balandžio 1 d. Vyriausybės teikiama Seimui tvirtinti Lietuvos Respublikos teritorijos bendrojo plano koncepcija. Atkreiptinas dėmesys, jog pagal projekto 4 straipsnį Vyriausybė pateikia Seimui<text:s/><text:soft-page-break/>tvirtinti Valstybės pažangos strategiją „Lietuva 2050“ iki 2021 m. gruodžio 31 d.</text:p>
          </table:table-cell>
          <table:table-cell table:style-name="TableCell665">
            <text:p text:style-name="P666">Pritarti</text:p>
          </table:table-cell>
          <table:table-cell table:style-name="TableCell667">
            <text:p text:style-name="P668"/>
          </table:table-cell>
        </table:table-row>
        <text:soft-page-break/>
        <table:table-row table:style-name="TableRow669">
          <table:table-cell table:style-name="TableCell670">
            <text:p text:style-name="P671">26.</text:p>
          </table:table-cell>
          <table:table-cell table:style-name="TableCell672">
            <text:p text:style-name="P673">Seimo kanceliarijos<text:s/><text:span text:style-name="T674">Teisės departamentas,</text:span></text:p>
            <text:p text:style-name="P675"><text:span text:style-name="T676">201</text:span><text:span text:style-name="T677">9</text:span><text:span text:style-name="T678">-0</text:span><text:span text:style-name="T679">1</text:span><text:span text:style-name="T680">-</text:span><text:span text:style-name="T681">08</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26.          Svarstytina, kokiomis nuostatomis vadovaujantis iki 2020 m. balandžio 1 d. Vyriausybė pagal projekto 2 straipsnio 2 punktą patvirtintų 2021-2030 m. nacionalinį pažangos planą. Projekto 6 straipsnio 6 punkte numatyta, kad nacionaliniame pažangos plane nustatomi strateginiai tikslai, pažangos uždaviniai, poveikio rodikliai ir kt. atsižvelgiant į Valstybės pažangos strategiją, Nacionalinio saugumo strategiją, Lietuvos Respublikos teritorijos bendrojo plano koncepciją ir kt. Kaip minėta 26 pastaboje, dokumentai, kuriais vadovaujantis rengiamas nacionalinis pažangos planas, dar būtų nepatvirtinti ir (arba) neparengti.</text:p>
          </table:table-cell>
          <table:table-cell table:style-name="TableCell690">
            <text:p text:style-name="P691">Pritarti</text:p>
          </table:table-cell>
          <table:table-cell table:style-name="TableCell692">
            <text:p text:style-name="P693"/>
          </table:table-cell>
        </table:table-row>
        <table:table-row table:style-name="TableRow694">
          <table:table-cell table:style-name="TableCell695">
            <text:p text:style-name="P696">27.</text:p>
          </table:table-cell>
          <table:table-cell table:style-name="TableCell697">
            <text:p text:style-name="P698">Seimo kanceliarijos Teisės departamentas,</text:p>
            <text:p text:style-name="P699">2019-01-08</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27.    Atsižvelgiant į teisės technikos taisykles, visame projekto tekste esantys trumpiniai (pavyzdžiui, „pan.“, „kt.“, „t.y.“) keistini pilnais žodžiais.</text:p>
            <text:p text:style-name="P708"/>
          </table:table-cell>
          <table:table-cell table:style-name="TableCell709">
            <text:p text:style-name="P710">Pritarti</text:p>
          </table:table-cell>
          <table:table-cell table:style-name="TableCell711">
            <text:p text:style-name="P712"/>
          </table:table-cell>
        </table:table-row>
      </table:table>
      <text:p text:style-name="P713"><text:span text:style-name="T714">3</text:span><text:span text:style-name="T715">. Piliečių, asociacijų, politinių partijų, lobistų ir kitų suinteresuotų asmenų pasiūlymai:</text:span><text:span text:style-name="T716"><text:s text:c="2"/></text:span><text:span text:style-name="T717">-</text:span></text:p>
      <text:p text:style-name="P718">4. Valstybės ir savivaldybių institucijų ir įstaigų pasiūlymai:<text:s/></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p text:style-name="P730">Eil.</text:p>
              <text:p text:style-name="P731">Nr.</text:p>
            </table:table-cell>
            <table:table-cell table:style-name="TableCell732" table:number-rows-spanned="2">
              <text:p text:style-name="P733">Pasiūlymo teikėjas, data</text:p>
            </table:table-cell>
            <table:table-cell table:style-name="TableCell734" table:number-columns-spanned="3">
              <text:p text:style-name="P735">Siūloma keisti</text:p>
            </table:table-cell>
            <table:covered-table-cell/>
            <table:covered-table-cell/>
            <table:table-cell table:style-name="TableCell736" table:number-rows-spanned="2">
              <text:p text:style-name="P737"/>
              <text:p text:style-name="P738">Pasiūlymo turinys</text:p>
              <text:p text:style-name="P739"/>
            </table:table-cell>
            <table:table-cell table:style-name="TableCell740" table:number-rows-spanned="2">
              <text:p text:style-name="P741">Komiteto nuomonė</text:p>
            </table:table-cell>
            <table:table-cell table:style-name="TableCell742" table:number-rows-spanned="2">
              <text:p text:style-name="P743">Argumentai,<text:s/></text:p>
              <text:p text:style-name="P744">pagrindžiantys nuomonę</text:p>
            </table:table-cell>
          </table:table-row>
          <table:table-row table:style-name="TableRow745">
            <table:covered-table-cell>
              <text:p text:style-name="Normal"/>
            </table:covered-table-cell>
            <table:covered-table-cell>
              <text:p text:style-name="Normal"/>
            </table:covered-table-cell>
            <table:table-cell table:style-name="TableCell746">
              <text:p text:style-name="P747">str.</text:p>
            </table:table-cell>
            <table:table-cell table:style-name="TableCell748">
              <text:p text:style-name="P749">str. d.</text:p>
            </table:table-cell>
            <table:table-cell table:style-name="TableCell750">
              <text:p text:style-name="P751">p.</text:p>
            </table:table-cell>
            <table:covered-table-cell>
              <text:p text:style-name="P752"/>
            </table:covered-table-cell>
            <table:covered-table-cell>
              <text:p text:style-name="Normal"/>
            </table:covered-table-cell>
            <table:covered-table-cell>
              <text:p text:style-name="Normal"/>
            </table:covered-table-cell>
          </table:table-row>
        </table:table-header-rows>
        <table:table-row table:style-name="TableRow753">
          <table:table-cell table:style-name="TableCell754">
            <text:p text:style-name="P755">1.</text:p>
          </table:table-cell>
          <table:table-cell table:style-name="TableCell756">
            <text:p text:style-name="P757">Lietuvos Respublikos valstybės kontrolė,</text:p>
            <text:p text:style-name="P758">2020-01-3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Atsižvelgdami į Jūsų prašymą pateikti nuomonę dėl Strateginio valdymo įstatymo projekto Nr. XIIIP-4294, teikiame savo pastebėjimus.<text:s/></text:p>
            <text:p text:style-name="P767">Auditų metu („Programinio biudžeto sistema: strateginių veiklos planų sudarymas ir įgyvendinimo stebėsena“, 2016-10-10 Nr. VA-P-60-2-17; „Valstybės investicijų 2015 m. programos valdymas“, 2016-10-10 Nr. VA-P-60-9-16; „Lietuvos Respublikos 2015 metų valstybės konsoliduotųjų finansinių ir biudžeto vykdymo ataskaitų rinkinių teisingumas ir valstybės biudžeto vykdymo vertinimas“, 2016-10-03 Nr. FA-P-60-6-10-1; „Auditų „Programinis biudžetas: strateginių veiklos planų sudarymas ir įgyvendinimo stebėsena“ ir „Valstybės investicijų 2015 m. programos valdymas“ rekomendacijų įgyvendinimo eiga“, 2017-10-15 Nr. VA-2017-P-60-1-18) nustatyta su strateginiu planavimu ir biudžeto formavimu susijusių trūkumų. Jų pašalinimui Vyriausybės kanceliarijai ir Finansų ministerijai yra pateiktos rekomendacijos: tvirtinamus biudžeto asignavimus susieti su siekiamais<text:s/><text:soft-page-break/>veiklos rezultatais, nustatyti aiškias planavimo dokumentų sąsajas, optimizuoti strateginio planavimo dokumentų ir vertinimo kriterijų skaičių ministerijų strateginiuose veiklos planuose, keisti visų valstybės investicijų planavimo ir atsikaitymo tvarką, tobulinti Vyriausybės atsiskaitymą už veiklos rezultatus ir kt. Šias rekomendacijas planuojama įgyvendinti, Vyriausybei įvykdžius strateginio planavimo ir biudžeto formavimo sistemos pertvarką, kuri įtraukta į XVII Vyriausybės darbų sąrašą. Įgyvendindama pertvarką, Vyriausybė parengė dalį teisės aktų projektų – Strateginio valdymo įstatymo ir susijusių teisės aktų projektus, kuriems pritarė 2019-12-04 nutarimu Nr. 1228 ir pateikė svarstyti Seimui. Priėmus Strateginio valdymo įstatymą, Vyriausybė numato tvirtinti jo nuostatų įgyvendinimą detalizuojančią Strateginio valdymo metodiką.</text:p>
            <text:p text:style-name="P768">Teikiame pastebėjimus dėl Strateginio valdymo įstatymo projekto:</text:p>
            <text:p text:style-name="P769">-<text:tab/>Vienas įstatymo projekto tikslų – sumažinti planavimo dokumentų ir juose naudojamų vertinimo kriterijų skaičių bei užtikrinti planavimo dokumentų sąsajas. Įstatymo projekte (6–8 str.) numatoma rengti 18 skirtingų planavimo dokumentų tipų, kurių kiekvienas apims skirtingą planavimo dokumentų skaičių. Todėl matome riziką, kad planavimo dokumentų skaičius nebus optimizuotas ir nebus sudarytos prielaidos įstatymo projekte numatytiems tikslams pasiekti.</text:p>
            <text:p text:style-name="P770">-<text:tab/>Įstatymo projekte nedetalizuoti tokie klausimai kaip finansinių projekcijų nustatymas ir tikslinimas (10 str. 3 d.), planavimo dokumentų, dalis kurių yra naujo tipo dokumentai, rengimas, įgyvendinimo stebėsena, vertinimas ir atskaitų rengimas (13–15 str.). Nurodoma, kad tai bus padaryta Strateginio valdymo metodikoje, kurią turės patvirtinti Vyriausybė. Todėl kol kas nėra galimybės įsitikinti, kad bus sukurtas veiksmingas mechanizmas, užtikrinantis numatytų strateginio planavimo pokyčių įgyvendinimą.</text:p>
            <text:p text:style-name="P771">-<text:tab/>7 viešosioms įstaigoms numatoma pavesti vykdyti projektų administravimo ir kitas susijusias funkcijas ir tam skirti finansavimą iš valstybės biudžeto (12 str. 4 d.). Įstatymo projektą teikiant, lėšų poreikis nėra apskaičiuotas, nes, kaip nurodoma aiškinamajame rašte, jis priklausys nuo naujų funkcijų ir jų apimties, o tai bus detalizuota tik Vyriausybės nutarimu tvirtinamoje Strateginio valdymo metodikoje. Teisėkūros pagrindų įstatymas numato, kad, rengiant ir priimant įstatymus, kuriais numatoma reglamentuoti iki tol nereglamentuotus<text:s/><text:soft-page-break/>santykius, turi būti įvertintas ir poveikis valstybės finansams. Valstybės kontrolė yra pažymėjusi (2018-03-16 valstybinio audito ataskaita Nr. VA-2018-P-40-6-2 „Teisėkūros procesas“), kad teisėkūros proceso dalyviai netinkamai vykdo jiems pavestą pareigą atlikti numatomo teisinio reguliavimo poveikio vertinimą ir vertinimo rezultatus pateikti kartu su Seimui teikiamu parengtu įstatymo projektu. Detalaus naujų politikos pasiūlymų ex ante vertinimo būtinumas, aiškiai parodantis, kokio dydžio išlaidos yra reikalingos pasiūlymui įgyvendinti, pabrėžiamas ir Ekonominio bendradarbiavimo ir plėtros organizacijos išskirtuose biudžeto gerojo valdymo principuose, kuriais siekiama užtikrinti ilgalaikį biudžeto tvarumą.</text:p>
            <text:p text:style-name="P772">Vyriausybei vykdant pertvarką, planuojami reikšmingi strateginio planavimo sistemos pokyčiai. Tačiau įvertinę pertvarkos eigą, matome riziką, kad ji nebus baigta numatytu laiku – 2020 m. IV ketvirtį. Kol kas nepatvirtinta nė vieno pertvarkai būtino teisės akto (Strateginio valdymo įstatymas ir jame numatyti strateginio planavimo dokumentai, Biudžeto sandaros įstatymo pakeitimai, Strateginio valdymo metodika), nepradėti darbuotojų mokymai ir konsultacijos, o baigiamųjų pertvarkos etapų darbai vėluoja apie 1–1,5 metų. Detalų pertvarkos eigos vertinimą Valstybės kontrolė pateikė 2019 m. gruodžio mėn., atlikusi strateginio planavimo ir biudžeto formavimo pokyčių vertinimą („Strateginio planavimo ir biudžeto formavimo pokyčių vertinimas“, 2019-12-10 Nr. YD-10).<text:s/></text:p>
            <text:p text:style-name="P773">Atkreipiame dėmesį, kad sistemiškai ir nuosekliai naujojo reglamentavimo veiksmingumą galima bus įvertinti tik įgyvendinus minėtų teisės aktų nuostatas. Valstybės kontrolės atliekamų auditų rezultatai rodo, kad vienas viešajame sektoriuje stebimų reiškinių – planavimo dokumentų sudarymo, jų įgyvendinimo stebėsenos ir atsiskaitymo už veiklos rezultatus reikalavimų nevykdymas, netinkamas ir (ar) ne laiku atliekamas jų vykdymas. Būtent todėl ypatingo dėmesio reikalauja svarstomų teisės aktų reikalavimų įgyvendinimo užtikrinimas.</text:p>
          </table:table-cell>
          <table:table-cell table:style-name="TableCell774">
            <text:p text:style-name="P775">Pritarti</text:p>
          </table:table-cell>
          <table:table-cell table:style-name="TableCell776">
            <text:p text:style-name="P777"/>
          </table:table-cell>
        </table:table-row>
        <text:soft-page-break/>
        <table:table-row table:style-name="TableRow778">
          <table:table-cell table:style-name="TableCell779">
            <text:p text:style-name="P780">2.</text:p>
          </table:table-cell>
          <table:table-cell table:style-name="TableCell781">
            <text:p text:style-name="P782">Lietuvos savivaldybių asociacija,</text:p>
            <text:p text:style-name="P783">2020-02-14</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Lietuvos savivaldybių asociacijoje išnagrinėtas Strateginio valdymo įstatymo projektas Nr. XIIIP-4294 ir lydimieji įstatymų projektai.<text:s/></text:p>
            <text:p text:style-name="P792">Teikiame pastabas: Dėl Strateginio valdymo įstatymo projekto:<text:s/></text:p>
            <text:p text:style-name="P793">1. Projekte minimas nacionalinių plėtros programų portfelis, portfelio valdytojas bei jo funkcijos. Manome, jog turėtų būti apibrėžta programų portfelio sąvoka. 2. 3 straipsnio 15 dalies 6 punktu nustatoma, jog strateginio valdymo<text:s/><text:soft-page-break/>procesuose dalyvauja įstaigos, kurių vadovai yra savivaldybių biudžetų asignavimų valdytojai, kaip jie apibrėžti Biudžeto sandaros įstatyme, joms pavaldžios biudžetinės įstaigos. Iš pirmos sakinio dalies seka. jog strateginio valdymo sistemos dalyviai yra savivaldybių administracijos ir kitos savivaldybių biudžetinės įstaigos. Tačiau neaišku, kokios biudžetinėms įstaigoms pavaldžios biudžetinės įstaigos apibrėžiamos antroje sakinio dalyje, kadangi Biudžetinių įstaigų įstatymas nenumato pavaldžių įstaigų steigimo.</text:p>
            <text:p text:style-name="P794">Dėl Šilumos ūkio įstatymo projekto Nr. XIIIP-4322. Šilumos ūkio įstatymo projekto 8 str. 1 d. nustatoma nauja planavimo dokumentų rūšis - savivaldybių šilumos ūkio specialieji veiksmų planai. Šie planai rengiami pagal Teritorijų planavimo. Šilumos ūkio bei Šilumos ūkio specialiųjų planų rengimo taisykles (8 str. 2 d.) ir priskiriami specialiojo teritorijų planavimo dokumentams. Manome, jog šis įstatymas tikslinamas, netinkamai taikant strateginio valdymo įstatymo nuostatas.</text:p>
          </table:table-cell>
          <table:table-cell table:style-name="TableCell795">
            <text:p text:style-name="P796">Pritarti</text:p>
          </table:table-cell>
          <table:table-cell table:style-name="TableCell797">
            <text:p text:style-name="P798"/>
          </table:table-cell>
        </table:table-row>
        <text:soft-page-break/>
        <table:table-row table:style-name="TableRow799">
          <table:table-cell table:style-name="TableCell800">
            <text:p text:style-name="P801">3.</text:p>
          </table:table-cell>
          <table:table-cell table:style-name="TableCell802">
            <text:p text:style-name="P803">Nacionalinė teismų administracija,</text:p>
            <text:p text:style-name="P804"><text:span text:style-name="T805">20</text:span><text:span text:style-name="T806">20</text:span><text:span text:style-name="T807">-0</text:span><text:span text:style-name="T808">2</text:span><text:span text:style-name="T809">-</text:span><text:span text:style-name="T810">21</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Nacionalinė teismų administracija (toliau – Administracija) 2020 m. sausio 28 d. gavo Lietuvos Respublikos Seimo Teisės ir teisėtvarkos komiteto kreipimąsi dėl pastabų ir pasiūlymų Strateginio valdymo įstatymo projektui Nr. XIIIP-4294 ir su juo susijusių įstatymų pakeitimų projektams Nr. XIIIP-4295-4334.</text:p>
            <text:p text:style-name="P819">Informuojame Jus, kad Lietuvos Respublikos Vyriausybės kanceliarija, atsižvelgusi į Teisėjų tarybos ir Administracijos poziciją dėl Lietuvos Respublikos teismų nepriklausomumo užtikrinimo, 2019 m. lapkričio mėn. teikė Administracijai derinti patikslintus ir papildytus Strateginio valdymo įstatymo ir su juo susijusių įstatymų projektus. Administracija 2019 m. lapkričio 18 d. šiuos projektus pateikė derinti Teisėjų tarybai ir 2019 m. lapkričio 25 d. Teisėjų tarybos Biudžeto ir investicijų komitetui bei Teisės aktų projektų vertinimo komitetui. Administracija nepastebėjo esminių pakeitimų (išskyrus redakcinius) įstatymų projektuose, pateiktuose Lietuvos Respublikos Seimui, lyginant su gautais derinti 2019 m. lapkričio mėn., todėl pagal kompetenciją teikia tik dvi pastabas dėl sąvokų vartojimo.</text:p>
            <text:p text:style-name="P820"><text:span text:style-name="T821">1. Strateginio valdymo įstatymo projekto 3 straipsnio 12 dalyje yra apibrėžta projektinio valdymo sąvoka, kuri, tikėtina, liko nepataisyta 2019 m. lapkričio mėn. atsižvelgus į Teisėjų tarybos ir Administracijos poziciją dėl Lietuvos Respublikos teismų nepriklausomumo užtikrinimo. Projektinis valdymas apibrėžtas kaip<text:s/></text:span><text:soft-page-break/><text:span text:style-name="T822">„</text:span><text:span text:style-name="T823">strateginio valdymo sistemos dalyvių</text:span><text:span text:style-name="T824"><text:s/></text:span><text:span text:style-name="T825">pažangos veiklos organizavimo forma, taikoma planuojant ir vykdant projektus, įgyvendinančius Vyriausybės veiklos prioritetus, numatytus Lietuvos Respublikos Vyriausybės programos nuostatų įgyvendinimo plane</text:span><text:span text:style-name="T826">“, o tai labai susiaurina projektinio valdymo kaip vadybos sąvokos sampratą ir taikymo sritį – tik Lietuvos Respublikos Vyriausybės programos nuostatų įgyvendinimo planui, kuris yra tik vienas iš programavimo lygmens planavimo dokumentų.</text:span></text:p>
            <text:p text:style-name="P827"><text:span text:style-name="T828">Lietuvos Respublikos Konstitucijos 5 straipsnyje yra įtvirtintas kertinis demokratinės ir teisinės valstybės principas – įstatymų leidžiamosios, vykdomosios ir teisminės valdžių padalijimo principas. Konstitucijos 109 straipsnyje nustatyta, kad teisingumą vykdo tik teismai, o teisėjai ir teismai, vykdydami teisingumą, yra nepriklausomi. Atsižvelgiant į tai, kad teisminė valdžia yra savarankiška ir nepriklausoma, teismai neįgyvendina vykdomosios valdžios – Lietuvos Respublikos Vyriausybės programos ir jos prioritetinių darbų. Tačiau Teisėjų taryba, asignavimų valdytojai Lietuvos Respublikos teismai ir Administracija yra strateginio valdymo sistemos dalyviai;<text:s/></text:span><text:span text:style-name="T829">Nacionalinį pažangos planą įgyvendinančių nacionalinių plėtros programų priemonėms ir jas įgyvendinantiems projektams, kuriuos vykdo teismai, skirtų asignavimų valdytoja yra Administracija, todėl akivaizdu, kad projektinis valdymas būtų taikomas ne tik<text:s/></text:span><text:span text:style-name="T830">Lietuvos Respublikos Vyriausybės programai</text:span><text:span text:style-name="T831">.<text:s/></text:span></text:p>
            <text:p text:style-name="P832"><text:span text:style-name="T833">Atsižvelgiant į tai, kas išdėstyta, projektinio valdymo sąvokos pabaiga „</text:span><text:span text:style-name="T834">įgyvendinančius Vyriausybės veiklos prioritetus, numatytus Lietuvos Respublikos Vyriausybės programos nuostatų įgyvendinimo plane“<text:s/></text:span><text:span text:style-name="T835">brauktina</text:span><text:span text:style-name="T836">.</text:span></text:p>
            <text:p text:style-name="P837"><text:span text:style-name="T838">2. Biudžeto sandaros įstatymo Nr. I-430 2, 8, 17, 18, 32 straipsnių pakeitimo ir Įstatymo papildymo 14</text:span><text:span text:style-name="T839">1</text:span><text:span text:style-name="T840"><text:s/>straipsniu įstatymo projekte Nr. XIIIP-4308 (toliau – Biudžeto sandaros įstatymo projektas) yra vartojamos dvi skirtingos sąvokos: „valstybės veiklos sritis“ ir „ministro valdymo sritis“, tačiau apibrėžta tik ministro valdymo srities įstaigos sąvoka. Nei Strateginio valdymo įstatymo projekte, nei Biudžeto sandaros įstatymo projekte valstybės veiklos srities sąvoka nėra apibrėžta, todėl, siekiant užtikrinti reglamentavimo aiškumą, siūloma įtraukti ir apibrėžti valstybės veiklos srities sąvoką.</text:span></text:p>
            <text:p text:style-name="P841"><text:span text:style-name="T842">Pažymėtina, kad 1999 m. gruodžio 21 d. Lietuvos Respublikos Konstitucinis Teismas konstatavo, kad teisminė valdžia, būdama savarankiška, negali būti<text:s/></text:span><text:soft-page-break/><text:span text:style-name="T843">priklausoma nuo kitų valdžių. Užtikrinant teisėjo ir teismų nepriklausomumą ypač svarbu aiškiai atriboti teismų veiklą nuo vykdomosios valdžios – Lietuvos Respublikos Konstitucija draudžia vykdomajai valdžiai kištis į teisingumo vykdymą, daryti teismams kokį nors poveikį ar vertinti teismų darbą nagrinėjant bylas. Konstitucinis Teismas minimame nutarime aiškiai ir nedviprasmiškai nurodė, kad teismų veikla nėra ir<text:s/></text:span><text:span text:style-name="T844">negali būti laikoma valdymo sritimi, priskirta kuriai nors vykdomosios valdžios institucijai.</text:span><text:span text:style-name="T845"><text:s/></text:span></text:p>
            <text:p text:style-name="P846">Lietuvos Respublikos teismų įstatymo 113 straipsnyje įtvirtinta, kad teismų savivalda – teisėjų ir teismų teisė ir reali galia pagal Lietuvos Respublikos Konstituciją ir kitus įstatymus laisvai ir savarankiškai, savo atsakomybe spręsti teismų veiklos klausimus. Teismų įstatymo 114 straipsnyje nustatyta, kad teismų savivaldos sistemą sudaro: Visuotinis teisėjų susirinkimas, Teisėjų taryba, Teisėjų garbės teismas, o teismų savivaldos institucijoms funkcijas įgyvendinti padeda Nacionalinė teismų administracija. Atsižvelgiant į tai, kad teisminė valdžia yra savarankiška ir nepriklausoma, teismų veiklos klausimais ji nėra ir negali būti atstovaujama vykdomosios valdžios, pavyzdžiui, Lietuvos Respublikos teisingumo ministro.<text:s/></text:p>
            <text:p text:style-name="P847"><text:span text:style-name="T848">Administracija, suprasdama valstybės veiklos srities sampratos įtvirtinimo poreikį valstybės veiklos sričių suskirstymui statistikos tikslais ir tam tikram valstybės veiklos sričių struktūrizavimui dokumentuose, pažymi, kad ministro valdymo srities įstaigos sąvoka ir Biudžeto sandaros įstatymo projekte numatytas reglamentavimas, susijęs su ministro valdymo sritimis, nei Lietuvos Respublikos teismams, nei Administracijai nėra taikytinas, todėl minėtų dviejų sąvokų aiškumas ir atribojimas yra reikalingas.</text:span></text:p>
          </table:table-cell>
          <table:table-cell table:style-name="TableCell849">
            <text:p text:style-name="P850">Pritarti</text:p>
          </table:table-cell>
          <table:table-cell table:style-name="TableCell851">
            <text:p text:style-name="P852"/>
          </table:table-cell>
        </table:table-row>
      </table:table>
      <text:soft-page-break/>
      <text:p text:style-name="P853">5. Subjektų, turinčių įstatymų leidybos iniciatyvos teisę, pasiūlymai:<text:s/>-</text:p>
      <text:p text:style-name="P854"><text:span text:style-name="T855">6. Komiteto sprendimas ir pasiūlymai:</text:span></text:p>
      <text:p text:style-name="P856"><text:span text:style-name="T857">6.1. Sprendimas</text:span>:<text:s/>atsižvelgiant<text:s/>į<text:s/>tai, kad<text:s/>susilpninamos Seimo galios<text:s/>sprendžiant strateginius valstybės valdymo klausimus, nepakankamai sumažinamas strateginių planavimo dokumentų kiekis (iš 290 lieka 156), neapibrėžiami vertinimo kriterijai ir nesumažinamas jų <text:s/>(~1800) skaičius,<text:s/>taip pat<text:s/>atsižvelgiant<text:s/>į Seimo kanceliarijos Teisės departamento pastabas ir Ekonomikos komiteto<text:s/>siūlomą Strateginio valdymo schemą (žr. Priedą) bei<text:s/>pasiūlymus, kuriems Komitetas pritarė,<text:s/>gražinti įstatymo projektą iniciatoriams tobulinti ir<text:s/>pritarti komiteto išvadoms.</text:p>
      <text:p text:style-name="P858"><text:span text:style-name="T859">6.2. Pasiūlymai:<text: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soft-page-break/>
              <text:p text:style-name="P871">Eil.</text:p>
              <text:p text:style-name="P872">Nr.</text:p>
            </table:table-cell>
            <table:table-cell table:style-name="TableCell873" table:number-rows-spanned="2">
              <text:p text:style-name="P874">Pasiūlymo teikėjas, data</text:p>
            </table:table-cell>
            <table:table-cell table:style-name="TableCell875" table:number-columns-spanned="3">
              <text:p text:style-name="P876">Siūloma keisti</text:p>
            </table:table-cell>
            <table:covered-table-cell/>
            <table:covered-table-cell/>
            <table:table-cell table:style-name="TableCell877" table:number-rows-spanned="2">
              <text:p text:style-name="P878"/>
              <text:p text:style-name="P879">Pasiūlymo turinys</text:p>
              <text:p text:style-name="P880"/>
            </table:table-cell>
            <table:table-cell table:style-name="TableCell881" table:number-rows-spanned="2">
              <text:p text:style-name="P882">Komiteto nuomonė</text:p>
            </table:table-cell>
            <table:table-cell table:style-name="TableCell883" table:number-rows-spanned="2">
              <text:p text:style-name="P884">Argumentai,<text:s/></text:p>
              <text:p text:style-name="P885">pagrindžiantys nuomonę</text:p>
            </table:table-cell>
          </table:table-row>
          <table:table-row table:style-name="TableRow886">
            <table:covered-table-cell>
              <text:p text:style-name="P887"/>
            </table:covered-table-cell>
            <table:covered-table-cell>
              <text:p text:style-name="P888"/>
            </table:covered-table-cell>
            <table:table-cell table:style-name="TableCell889">
              <text:p text:style-name="P890">str.</text:p>
            </table:table-cell>
            <table:table-cell table:style-name="TableCell891">
              <text:p text:style-name="P892">str. d.</text:p>
            </table:table-cell>
            <table:table-cell table:style-name="TableCell893">
              <text:p text:style-name="P894">p.</text:p>
            </table:table-cell>
            <table:covered-table-cell>
              <text:p text:style-name="P895"/>
            </table:covered-table-cell>
            <table:covered-table-cell>
              <text:p text:style-name="P896"/>
            </table:covered-table-cell>
            <table:covered-table-cell>
              <text:p text:style-name="P897"/>
            </table:covered-table-cell>
          </table:table-row>
        </table:table-header-rows>
        <table:table-row table:style-name="TableRow898">
          <table:table-cell table:style-name="TableCell899">
            <text:p text:style-name="P900">1.</text:p>
          </table:table-cell>
          <table:table-cell table:style-name="TableCell901">
            <text:p text:style-name="P902">Ekonomikos komiteta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xt:span text:style-name="T911">Pasiūlyti pagrindiniam<text:s/></text:span>Valstybės valdymo ir savivaldybių komitetui, prieš priimant sprendimą dėl įstatymo projekto Nr. XIIIP-4294, surengti išplėstinę apskrito stalo diskusiją, skirtą<text:s/><text:span text:style-name="T912">strateginio planavimo ir biudžeto formavimo sistemos pertvarkai, nes galimai Seimo vaidmuo sprendžiant strateginius valstybės klausimus nėra pakankamas.</text:span></text:p>
          </table:table-cell>
          <table:table-cell table:style-name="TableCell913">
            <text:p text:style-name="P914">Pritarti</text:p>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Ekonomikos komitetas</text:p>
          </table:table-cell>
          <table:table-cell table:style-name="TableCell922">
            <text:p text:style-name="P923">13,</text:p>
            <text:p text:style-name="P924">14</text:p>
          </table:table-cell>
          <table:table-cell table:style-name="TableCell925">
            <text:p text:style-name="P926">1,2</text:p>
            <text:p text:style-name="P927">1</text:p>
          </table:table-cell>
          <table:table-cell table:style-name="TableCell928">
            <text:p text:style-name="P929"/>
          </table:table-cell>
          <table:table-cell table:style-name="TableCell930">
            <text:p text:style-name="P931">Tikslinti įstatymo projekto 13 straipsnio 1 ir 2 dalis bei 14 straipsnio 1 dalį, kuriose nustatoma, kokius planavimo dokumentus tvirtins Seimas, bet nenustatyta kokiu teisės aktu – įstatymu ar Seimo nutarimu šie dokumentai bus tvirtinami.</text:p>
          </table:table-cell>
          <table:table-cell table:style-name="TableCell932">
            <text:p text:style-name="P933">Pritarti</text:p>
          </table:table-cell>
          <table:table-cell table:style-name="TableCell934">
            <text:p text:style-name="P935"/>
          </table:table-cell>
        </table:table-row>
        <table:table-row table:style-name="TableRow936">
          <table:table-cell table:style-name="TableCell937">
            <text:p text:style-name="P938">3.</text:p>
          </table:table-cell>
          <table:table-cell table:style-name="TableCell939">
            <text:p text:style-name="P940">Ekonomikos komitetas</text:p>
          </table:table-cell>
          <table:table-cell table:style-name="TableCell941">
            <text:p text:style-name="P942">13,</text:p>
            <text:p text:style-name="P943">14</text:p>
          </table:table-cell>
          <table:table-cell table:style-name="TableCell944">
            <text:p text:style-name="P945"/>
          </table:table-cell>
          <table:table-cell table:style-name="TableCell946">
            <text:p text:style-name="P947"/>
          </table:table-cell>
          <table:table-cell table:style-name="TableCell948">
            <text:p text:style-name="P949">Tikslinti įstatymo projekto 13 ir 14 straipsnius taip, kad išryškėtų labai aiški planavimo dokumentų rengimo, tvirtinimo, įgyvendinimo, pažangos stebėsenos, pažangos vertinimo ir atsiskaitymo už pasiektą pažanga sistema - hierarchija (kaip vieno iš jų keitimas/nekeitimas įtakoja kito keitimą/nekeitimą, kaip vieno iš jų įgyvendinimas/neįgyvendinimas įtakoja kito įgyvendinimą/neįgyvendinimą).</text:p>
          </table:table-cell>
          <table:table-cell table:style-name="TableCell950">
            <text:p text:style-name="P951">Pritarti</text:p>
          </table:table-cell>
          <table:table-cell table:style-name="TableCell952">
            <text:p text:style-name="P953"/>
          </table:table-cell>
        </table:table-row>
        <table:table-row table:style-name="TableRow954">
          <table:table-cell table:style-name="TableCell955">
            <text:p text:style-name="P956">4.</text:p>
          </table:table-cell>
          <table:table-cell table:style-name="TableCell957">
            <text:p text:style-name="P958">Ekonomikos komitetas</text:p>
          </table:table-cell>
          <table:table-cell table:style-name="TableCell959">
            <text:p text:style-name="P960">N</text:p>
          </table:table-cell>
          <table:table-cell table:style-name="TableCell961">
            <text:p text:style-name="P962"/>
          </table:table-cell>
          <table:table-cell table:style-name="TableCell963">
            <text:p text:style-name="P964"/>
          </table:table-cell>
          <table:table-cell table:style-name="TableCell965">
            <text:p text:style-name="P966">Papildyti įstatymo projektą nuostatomis, kad būtų vertinamas visų naujai registruojamų teisės aktai (tobulinamų ar naujai kuriamų), atitiktis <text:s/>strateginio planavimo dokumentams.<text:s/></text:p>
          </table:table-cell>
          <table:table-cell table:style-name="TableCell967">
            <text:p text:style-name="P968">Pritarti</text:p>
          </table:table-cell>
          <table:table-cell table:style-name="TableCell969">
            <text:p text:style-name="P970"/>
          </table:table-cell>
        </table:table-row>
        <table:table-row table:style-name="TableRow971">
          <table:table-cell table:style-name="TableCell972">
            <text:p text:style-name="P973">5.</text:p>
          </table:table-cell>
          <table:table-cell table:style-name="TableCell974">
            <text:p text:style-name="P975">Ekonomikos komitetas</text:p>
          </table:table-cell>
          <table:table-cell table:style-name="TableCell976">
            <text:p text:style-name="P977">N</text:p>
          </table:table-cell>
          <table:table-cell table:style-name="TableCell978">
            <text:p text:style-name="P979"/>
          </table:table-cell>
          <table:table-cell table:style-name="TableCell980">
            <text:p text:style-name="P981"/>
          </table:table-cell>
          <table:table-cell table:style-name="TableCell982">
            <text:p text:style-name="P983">Papildyti įstatymo projektą nuostatomis, kad bus sukurta planavimo dokumentų vykdymo stebėsenos sistema ir kad būtų viešai skelbiamos planavimo dokumentų vykdymo stebėsenos ataskaitos.</text:p>
          </table:table-cell>
          <table:table-cell table:style-name="TableCell984">
            <text:p text:style-name="P985">Pritarti</text:p>
          </table:table-cell>
          <table:table-cell table:style-name="TableCell986">
            <text:p text:style-name="P987"/>
          </table:table-cell>
        </table:table-row>
        <table:table-row table:style-name="TableRow988">
          <table:table-cell table:style-name="TableCell989">
            <text:p text:style-name="P990">6.</text:p>
          </table:table-cell>
          <table:table-cell table:style-name="TableCell991">
            <text:p text:style-name="P992">Ekonomikos komitetas</text:p>
          </table:table-cell>
          <table:table-cell table:style-name="TableCell993">
            <text:p text:style-name="P994">N</text:p>
          </table:table-cell>
          <table:table-cell table:style-name="TableCell995">
            <text:p text:style-name="P996"/>
          </table:table-cell>
          <table:table-cell table:style-name="TableCell997">
            <text:p text:style-name="P998"/>
          </table:table-cell>
          <table:table-cell table:style-name="TableCell999">
            <text:p text:style-name="P1000">Papildyti įstatymo projektą nuostatomis, kad Vyriausybės programa būtų vertinama atitikimui galiojantiems planavimo dokumentams, nurodant poveikį jų įgyvendinimui (finansinį taip pat).</text:p>
          </table:table-cell>
          <table:table-cell table:style-name="TableCell1001">
            <text:p text:style-name="P1002">Pritarti</text:p>
          </table:table-cell>
          <table:table-cell table:style-name="TableCell1003">
            <text:p text:style-name="P1004"/>
          </table:table-cell>
        </table:table-row>
        <table:table-row table:style-name="TableRow1005">
          <table:table-cell table:style-name="TableCell1006">
            <text:p text:style-name="P1007">7.</text:p>
          </table:table-cell>
          <table:table-cell table:style-name="TableCell1008">
            <text:p text:style-name="P1009">Ekonomikos komitetas</text:p>
          </table:table-cell>
          <table:table-cell table:style-name="TableCell1010">
            <text:p text:style-name="P1011">N</text:p>
          </table:table-cell>
          <table:table-cell table:style-name="TableCell1012">
            <text:p text:style-name="P1013"/>
          </table:table-cell>
          <table:table-cell table:style-name="TableCell1014">
            <text:p text:style-name="P1015"/>
          </table:table-cell>
          <table:table-cell table:style-name="TableCell1016">
            <text:p text:style-name="P1017">Papildyti įstatymo projektą nuostatomis, kad pristatant metinę Vyriausybės veiklos ataskaitą, kartu būtų pateikiama ataskaita apie konkrečių strateginių planavimo dokumentų <text:s/>įgyvendinimą pagal vertinimo kriterijus ir finansinė ataskaita.<text:s/></text:p>
          </table:table-cell>
          <table:table-cell table:style-name="TableCell1018">
            <text:p text:style-name="P1019">Pritarti</text:p>
          </table:table-cell>
          <table:table-cell table:style-name="TableCell1020">
            <text:p text:style-name="P1021"/>
          </table:table-cell>
        </table:table-row>
        <text:soft-page-break/>
        <table:table-row table:style-name="TableRow1022">
          <table:table-cell table:style-name="TableCell1023">
            <text:p text:style-name="P1024">8.</text:p>
          </table:table-cell>
          <table:table-cell table:style-name="TableCell1025">
            <text:p text:style-name="P1026">Ekonomikos komitetas</text:p>
          </table:table-cell>
          <table:table-cell table:style-name="TableCell1027">
            <text:p text:style-name="P1028">N</text:p>
          </table:table-cell>
          <table:table-cell table:style-name="TableCell1029">
            <text:p text:style-name="P1030"/>
          </table:table-cell>
          <table:table-cell table:style-name="TableCell1031">
            <text:p text:style-name="P1032"/>
          </table:table-cell>
          <table:table-cell table:style-name="TableCell1033">
            <text:p text:style-name="P1034">Siekiant išvengti atotrūkio tarp strateginių planavimo dokumentų ir įstatymų, papildyti įstatymo projektą nuostatomis, kad atsižvelgiant į pokyčius teisėkūroje, pvz., priėmus naujus ES strateginius teisės aktus, būtų į įstatymus perkeliamos ne tik jų nuostatos, bet atitinkamai (nustatytais terminais) patikslinami ir strateginiai planavimo dokumentai.</text:p>
          </table:table-cell>
          <table:table-cell table:style-name="TableCell1035">
            <text:p text:style-name="P1036">Pritarti</text:p>
          </table:table-cell>
          <table:table-cell table:style-name="TableCell1037">
            <text:p text:style-name="P1038"/>
          </table:table-cell>
        </table:table-row>
      </table:table>
      <text:p text:style-name="P1039"/>
      <text:p text:style-name="P1040"><text:span text:style-name="T1041">7. Balsavimo rezultatai:</text:span><text:s/>už –<text:s/>9, <text:s/>susilaikė –<text:s/>1.</text:p>
      <text:p text:style-name="Pranešėjas"><text:span text:style-name="T1042">8. Komiteto paskirt</text:span><text:span text:style-name="T1043">as</text:span><text:span text:style-name="T1044"><text:s/>pranešėja</text:span><text:span text:style-name="T1045">s</text:span><text:span text:style-name="T1046">:</text:span><text:s/><text:span text:style-name="T1047">Virgilijus Poderys</text:span>.</text:p>
      <text:p text:style-name="P1048">PRIDEDAMA. Strateginio valdymo schema, 1 psl.</text:p>
      <text:p text:style-name="P1049"/>
      <text:p text:style-name="P1050"/>
      <text:p text:style-name="P1051">Komiteto pirmininkas <text:s/><text:tab/><text:tab/><text:tab/><text:tab/><text:tab/><text:tab/><text:tab/><text:tab/><text:tab/>Rimantas Sinkevičius<text:tab/><text:tab/><text:tab/><text:tab/><text:tab/><text:tab/><text:tab/></text:p>
      <text:p text:style-name="P1052"/>
      <text:p text:style-name="P1053"/>
      <text:p text:style-name="P1054"><text:span text:style-name="T1055"><text:s/></text:span><text:span text:style-name="T1056"><text:tab/></text:span></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text:s text:c="16"/>Komiteto biuro patarėja (ES) Rasa Ona Duburaitė<text:s/></text:p>
      <text:p text:style-name="P1068"><text:span text:style-name="T1069"><text:s text:c="16"/>Komiteto biuro patarėja <text:s/>Irina Jurkšuvienė<text:s/></text:span></text:p>
      <text:p text:style-name="P1070"><text:span text:style-name="T1071"><text:s text:c="16"/>Komiteto biuro patarėjas Žilvinas Klimka<text:s/></text:span></text:p>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Normal"/>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UBURAITĖ Rasa Ona</meta:initial-creator>
    <dc:creator>adlibuser</dc:creator>
    <meta:creation-date>2020-05-18T10:16:00Z</meta:creation-date>
    <dc:date>2020-05-18T10:16:00Z</dc:date>
    <meta:print-date>2020-05-13T10:58:00Z</meta:print-date>
    <meta:template xlink:href="Normal.dotm" xlink:type="simple"/>
    <meta:editing-cycles>2</meta:editing-cycles>
    <meta:editing-duration>PT0S</meta:editing-duration>
    <meta:user-defined meta:name="ContentTypeId">0x01010030D9DBA0AD9F4678BDDB4D5C3B1BB0E2008D3B1B8CF765B04398A2DD1A984F89E3</meta:user-defined>
    <meta:user-defined meta:name="_dlc_DocIdItemGuid">386321b1-9850-44bc-bac1-3b902ff107be</meta:user-defined>
    <meta:document-statistic meta:page-count="14" meta:paragraph-count="304" meta:word-count="5046" meta:character-count="31338" meta:row-count="1022" meta:non-whitespace-character-count="26596"/>
  </office:meta>
</office:document-meta>
</file>