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2pt"/>
    </style:style>
    <style:style style:name="T3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2pt"/>
    </style:style>
    <style:style style:name="P32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style:font-size-complex="12pt"/>
    </style:style>
    <style:style style:name="T36" style:parent-style-name="DefaultParagraphFont" style:family="text">
      <style:text-properties fo:font-style="italic" style:font-style-asian="italic" fo:color="#000000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tyle="italic" style:font-style-asian="italic" fo:color="#000000"/>
    </style:style>
    <style:style style:name="T40" style:parent-style-name="DefaultParagraphFont" style:family="text">
      <style:text-properties style:font-name-asian="Arial Unicode MS" style:font-weight-complex="bold" fo:font-style="italic" style:font-style-asian="italic" style:font-style-complex="italic" style:font-size-complex="12pt"/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style:font-size-complex="12pt"/>
    </style:style>
    <style:style style:name="P43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style:font-size-complex="12pt"/>
    </style:style>
    <style:style style:name="P44" style:parent-style-name="Normal" style:family="paragraph">
      <style:text-properties fo:font-size="16pt" style:font-size-asian="16pt" style:font-size-complex="16pt"/>
    </style:style>
    <style:style style:name="P45" style:parent-style-name="Normal" style:family="paragraph">
      <style:paragraph-properties fo:text-align="center" fo:text-indent="0.5in"/>
      <style:text-properties fo:font-style="italic" style:font-style-asian="italic"/>
    </style:style>
    <style:style style:name="P46" style:parent-style-name="Normal" style:family="paragraph">
      <style:text-properties fo:font-size="18pt" style:font-size-asian="18pt" style:font-size-complex="18pt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style:font-weight-complex="bold" style:font-style-complex="italic" fo:color="#000000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T64" style:parent-style-name="DefaultParagraphFont" style:family="text">
      <style:text-properties style:font-weight-complex="bold" style:font-style-complex="italic" fo:color="#000000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tyle-complex="italic" fo:color="#000000" style:font-size-complex="12pt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style:font-weight-complex="bold" style:font-style-complex="italic" fo:color="#000000" style:font-size-complex="12pt"/>
    </style:style>
    <style:style style:name="T84" style:parent-style-name="DefaultParagraphFont" style:family="text">
      <style:text-properties style:font-weight-complex="bold" style:font-style-complex="italic" fo:color="#000000" style:font-size-complex="12pt"/>
    </style:style>
    <style:style style:name="T85" style:parent-style-name="DefaultParagraphFont" style:family="text">
      <style:text-properties style:font-weight-complex="bold" style:font-style-complex="italic"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indent="0.5in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 fo:text-indent="0.4923in"/>
      <style:text-properties style:font-size-complex="12pt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tyle-complex="italic" fo:color="#000000" style:font-size-complex="12pt"/>
    </style:style>
    <style:style style:name="T102" style:parent-style-name="DefaultParagraphFont" style:family="text">
      <style:text-properties style:font-weight-complex="bold" style:font-style-complex="italic"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style="italic" style:font-style-asian="italic" style:font-style-complex="italic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style="italic" style:font-style-asian="italic" style:font-style-complex="italic" style:font-size-complex="12pt"/>
    </style:style>
    <style:style style:name="T111" style:parent-style-name="DefaultParagraphFont" style:family="text">
      <style:text-properties fo:font-style="italic" style:font-style-asian="italic" style:font-style-complex="italic" style:font-size-complex="12pt"/>
    </style:style>
    <style:style style:name="T112" style:parent-style-name="DefaultParagraphFont" style:family="text">
      <style:text-properties fo:font-style="italic" style:font-style-asian="italic" style:font-style-complex="italic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style="italic" style:font-style-asian="italic" style:font-style-complex="italic" style:font-size-complex="12pt"/>
    </style:style>
    <style:style style:name="T115" style:parent-style-name="DefaultParagraphFont" style:family="text">
      <style:text-properties fo:font-style="italic" style:font-style-asian="italic" style:font-style-complex="italic" style:font-size-complex="12pt"/>
    </style:style>
    <style:style style:name="T116" style:parent-style-name="DefaultParagraphFont" style:family="text">
      <style:text-properties fo:font-style="italic" style:font-style-asian="italic" style:font-style-complex="italic" style:font-size-complex="12pt"/>
    </style:style>
    <style:style style:name="T117" style:parent-style-name="DefaultParagraphFont" style:family="text">
      <style:text-properties fo:font-style="italic" style:font-style-asian="italic" style:font-style-complex="italic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style="italic" style:font-style-asian="italic" style:font-style-complex="italic" style:font-size-complex="12pt"/>
    </style:style>
    <style:style style:name="T120" style:parent-style-name="DefaultParagraphFont" style:family="text">
      <style:text-properties fo:font-style="italic" style:font-style-asian="italic" style:font-style-complex="italic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tyle-complex="italic" fo:color="#000000" style:font-size-complex="12pt"/>
    </style:style>
    <style:style style:name="T131" style:parent-style-name="DefaultParagraphFont" style:family="text">
      <style:text-properties style:font-weight-complex="bold" style:font-style-complex="italic" fo:color="#000000" style:font-size-complex="12pt"/>
    </style:style>
    <style:style style:name="T132" style:parent-style-name="DefaultParagraphFont" style:family="text">
      <style:text-properties style:font-weight-complex="bold" style:font-style-complex="italic"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style="italic" style:font-style-asian="italic" style:font-style-complex="italic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style="italic" style:font-style-asian="italic" style:font-style-complex="italic" style:font-size-complex="12pt"/>
    </style:style>
    <style:style style:name="T140" style:parent-style-name="DefaultParagraphFont" style:family="text">
      <style:text-properties fo:font-style="italic" style:font-style-asian="italic" style:font-style-complex="italic" style:font-size-complex="12pt"/>
    </style:style>
    <style:style style:name="T141" style:parent-style-name="DefaultParagraphFont" style:family="text">
      <style:text-properties fo:font-style="italic" style:font-style-asian="italic" style:font-style-complex="italic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style="italic" style:font-style-asian="italic" style:font-style-complex="italic" style:font-size-complex="12pt"/>
    </style:style>
    <style:style style:name="T144" style:parent-style-name="DefaultParagraphFont" style:family="text">
      <style:text-properties fo:font-style="italic" style:font-style-asian="italic" style:font-style-complex="italic" style:font-size-complex="12pt"/>
    </style:style>
    <style:style style:name="T145" style:parent-style-name="DefaultParagraphFont" style:family="text">
      <style:text-properties fo:font-style="italic" style:font-style-asian="italic" style:font-style-complex="italic" style:font-size-complex="12pt"/>
    </style:style>
    <style:style style:name="T146" style:parent-style-name="DefaultParagraphFont" style:family="text">
      <style:text-properties fo:font-style="italic" style:font-style-asian="italic" style:font-style-complex="italic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style="italic" style:font-style-asian="italic" style:font-style-complex="italic" style:font-size-complex="12pt"/>
    </style:style>
    <style:style style:name="T149" style:parent-style-name="DefaultParagraphFont" style:family="text">
      <style:text-properties fo:font-style="italic" style:font-style-asian="italic" style:font-style-complex="italic" style:font-size-complex="12pt"/>
    </style:style>
    <style:style style:name="T150" style:parent-style-name="DefaultParagraphFont" style:family="text">
      <style:text-properties fo:font-style="italic" style:font-style-asian="italic" style:font-style-complex="italic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tyle-complex="italic" fo:color="#000000" style:font-size-complex="12pt"/>
    </style:style>
    <style:style style:name="T161" style:parent-style-name="DefaultParagraphFont" style:family="text">
      <style:text-properties style:font-weight-complex="bold" style:font-style-complex="italic" fo:color="#000000" style:font-size-complex="12pt"/>
    </style:style>
    <style:style style:name="T162" style:parent-style-name="DefaultParagraphFont" style:family="text">
      <style:text-properties style:font-weight-complex="bold" style:font-style-complex="italic"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style="italic" style:font-style-asian="italic" style:font-style-complex="italic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style="italic" style:font-style-asian="italic" style:font-style-complex="italic" style:font-size-complex="12pt"/>
    </style:style>
    <style:style style:name="T170" style:parent-style-name="DefaultParagraphFont" style:family="text">
      <style:text-properties fo:font-style="italic" style:font-style-asian="italic" style:font-style-complex="italic" style:font-size-complex="12pt"/>
    </style:style>
    <style:style style:name="T171" style:parent-style-name="DefaultParagraphFont" style:family="text">
      <style:text-properties fo:font-style="italic" style:font-style-asian="italic" style:font-style-complex="italic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style="italic" style:font-style-asian="italic" style:font-style-complex="italic" style:font-size-complex="12pt"/>
    </style:style>
    <style:style style:name="T174" style:parent-style-name="DefaultParagraphFont" style:family="text">
      <style:text-properties fo:font-style="italic" style:font-style-asian="italic" style:font-style-complex="italic" style:font-size-complex="12pt"/>
    </style:style>
    <style:style style:name="T175" style:parent-style-name="DefaultParagraphFont" style:family="text">
      <style:text-properties fo:font-style="italic" style:font-style-asian="italic" style:font-style-complex="italic" style:font-size-complex="12pt"/>
    </style:style>
    <style:style style:name="T176" style:parent-style-name="DefaultParagraphFont" style:family="text">
      <style:text-properties fo:font-style="italic" style:font-style-asian="italic" style:font-style-complex="italic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style="italic" style:font-style-asian="italic" style:font-style-complex="italic" style:font-size-complex="12pt"/>
    </style:style>
    <style:style style:name="T179" style:parent-style-name="DefaultParagraphFont" style:family="text">
      <style:text-properties fo:font-style="italic" style:font-style-asian="italic" style:font-style-complex="italic" style:font-size-complex="12pt"/>
    </style:style>
    <style:style style:name="T180" style:parent-style-name="DefaultParagraphFont" style:family="text">
      <style:text-properties fo:font-style="italic" style:font-style-asian="italic" style:font-style-complex="italic" style:font-size-complex="12pt"/>
    </style:style>
    <style:style style:name="T181" style:parent-style-name="DefaultParagraphFont" style:family="text">
      <style:text-properties fo:font-style="italic" style:font-style-asian="italic" style:font-style-complex="italic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weight-complex="bold" style:font-style-complex="italic" fo:color="#000000" style:font-size-complex="12pt"/>
    </style:style>
    <style:style style:name="T192" style:parent-style-name="DefaultParagraphFont" style:family="text">
      <style:text-properties style:font-weight-complex="bold" style:font-style-complex="italic"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style="italic" style:font-style-asian="italic" style:font-style-complex="italic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style="italic" style:font-style-asian="italic" style:font-style-complex="italic" style:font-size-complex="12pt"/>
    </style:style>
    <style:style style:name="T200" style:parent-style-name="DefaultParagraphFont" style:family="text">
      <style:text-properties fo:font-style="italic" style:font-style-asian="italic" style:font-style-complex="italic" style:font-size-complex="12pt"/>
    </style:style>
    <style:style style:name="T201" style:parent-style-name="DefaultParagraphFont" style:family="text">
      <style:text-properties fo:font-style="italic" style:font-style-asian="italic" style:font-style-complex="italic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font-style="italic" style:font-style-asian="italic" style:font-style-complex="italic" style:font-size-complex="12pt"/>
    </style:style>
    <style:style style:name="T204" style:parent-style-name="DefaultParagraphFont" style:family="text">
      <style:text-properties fo:font-style="italic" style:font-style-asian="italic" style:font-style-complex="italic" style:font-size-complex="12pt"/>
    </style:style>
    <style:style style:name="T205" style:parent-style-name="DefaultParagraphFont" style:family="text">
      <style:text-properties fo:font-style="italic" style:font-style-asian="italic" style:font-style-complex="italic" style:font-size-complex="12pt"/>
    </style:style>
    <style:style style:name="T206" style:parent-style-name="DefaultParagraphFont" style:family="text">
      <style:text-properties fo:font-style="italic" style:font-style-asian="italic" style:font-style-complex="italic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style="italic" style:font-style-asian="italic" style:font-style-complex="italic" style:font-size-complex="12pt"/>
    </style:style>
    <style:style style:name="T209" style:parent-style-name="DefaultParagraphFont" style:family="text">
      <style:text-properties fo:font-style="italic" style:font-style-asian="italic" style:font-style-complex="italic" style:font-size-complex="12pt"/>
    </style:style>
    <style:style style:name="T210" style:parent-style-name="DefaultParagraphFont" style:family="text">
      <style:text-properties fo:font-style="italic" style:font-style-asian="italic" style:font-style-complex="italic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indent="0.4923in"/>
    </style:style>
    <style:style style:name="P213" style:parent-style-name="Normal" style:family="paragraph">
      <style:paragraph-properties fo:text-indent="0.4923in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 fo:font-style="italic" style:font-style-asian="italic" style:font-style-complex="italic"/>
    </style:style>
    <style:style style:name="P220" style:parent-style-name="Normal" style:family="paragraph">
      <style:paragraph-properties fo:text-indent="0.4923in"/>
      <style:text-properties fo:font-style="italic" style:font-style-asian="italic"/>
    </style:style>
    <style:style style:name="P221" style:parent-style-name="Normal" style:family="paragraph">
      <style:paragraph-properties fo:text-indent="0.4923in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text-position="super 66.6%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text-position="super 66.6%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text-position="super 66.6%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text-position="super 66.6%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tyle-complex="italic" fo:color="#000000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weight="bold" style:font-weight-asian="bold" fo:font-style="italic" style:font-style-asian="italic"/>
    </style:style>
    <style:style style:name="T242" style:parent-style-name="DefaultParagraphFont" style:family="text">
      <style:text-properties style:font-weight-complex="bold" style:font-style-complex="italic"/>
    </style:style>
    <style:style style:name="P243" style:parent-style-name="Header" style:family="paragraph">
      <style:paragraph-properties>
        <style:tab-stops/>
      </style:paragraph-properties>
    </style:style>
    <style:style style:name="P244" style:parent-style-name="Normal" style:family="paragraph">
      <style:paragraph-properties fo:text-indent="0.5in"/>
    </style:style>
    <style:style style:name="P245" style:parent-style-name="Normal" style:family="paragraph">
      <style:text-properties fo:font-style="italic" style:font-style-asian="italic"/>
    </style:style>
    <style:style style:name="P246" style:parent-style-name="Normal" style:family="paragraph">
      <style:paragraph-properties fo:text-indent="0.4923in"/>
      <style:text-properties fo:font-style="italic" style:font-style-asian="italic"/>
    </style:style>
    <style:style style:name="P247" style:parent-style-name="Normal" style:family="paragraph">
      <style:paragraph-properties fo:text-indent="0.4923in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text-position="super 66.6%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text-position="super 66.6%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tyle-complex="italic" fo:color="#000000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weight="bold" style:font-weight-asian="bold"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style:font-weight-complex="bold" style:font-style-complex="italic"/>
    </style:style>
    <style:style style:name="P265" style:parent-style-name="Header" style:family="paragraph">
      <style:paragraph-properties>
        <style:tab-stops/>
      </style:paragraph-properties>
    </style:style>
    <style:style style:name="P266" style:parent-style-name="Normal" style:family="paragraph">
      <style:paragraph-properties fo:text-indent="0.5in"/>
    </style:style>
    <style:style style:name="P267" style:parent-style-name="Normal" style:family="paragraph">
      <style:text-properties fo:font-style="italic" style:font-style-asian="italic"/>
    </style:style>
    <style:style style:name="P268" style:parent-style-name="Normal" style:family="paragraph">
      <style:paragraph-properties fo:text-indent="0.4923in"/>
      <style:text-properties fo:font-style="italic" style:font-style-asian="italic"/>
    </style:style>
    <style:style style:name="P269" style:parent-style-name="Normal" style:family="paragraph">
      <style:paragraph-properties fo:text-indent="0.4923in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text-position="super 66.6%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text-position="super 66.6%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text-position="super 66.6%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tyle-complex="italic" fo:color="#000000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weight="bold" style:font-weight-asian="bold" fo:font-style="italic" style:font-style-asian="italic"/>
    </style:style>
    <style:style style:name="T288" style:parent-style-name="DefaultParagraphFont" style:family="text">
      <style:text-properties style:font-weight-complex="bold" style:font-style-complex="italic"/>
    </style:style>
    <style:style style:name="P289" style:parent-style-name="Header" style:family="paragraph">
      <style:paragraph-properties>
        <style:tab-stops/>
      </style:paragraph-properties>
    </style:style>
    <style:style style:name="P290" style:parent-style-name="Normal" style:family="paragraph">
      <style:paragraph-properties fo:text-indent="0.5in"/>
    </style:style>
    <style:style style:name="P291" style:parent-style-name="Normal" style:family="paragraph">
      <style:text-properties fo:font-style="italic" style:font-style-asian="italic"/>
    </style:style>
    <style:style style:name="P292" style:parent-style-name="Normal" style:family="paragraph">
      <style:paragraph-properties fo:text-indent="0.4923in"/>
      <style:text-properties fo:font-style="italic" style:font-style-asian="italic"/>
    </style:style>
    <style:style style:name="P293" style:parent-style-name="Normal" style:family="paragraph">
      <style:paragraph-properties fo:text-indent="0.4923in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 fo:color="#000000" style:font-size-complex="12pt"/>
    </style:style>
    <style:style style:name="T298" style:parent-style-name="DefaultParagraphFont" style:family="text">
      <style:text-properties style:font-weight-complex="bold" style:font-style-complex="italic" fo:color="#000000" style:font-size-complex="12pt"/>
    </style:style>
    <style:style style:name="T299" style:parent-style-name="DefaultParagraphFont" style:family="text">
      <style:text-properties style:font-weight-complex="bold" fo:color="#000000" style:font-size-complex="12pt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weight="bold" style:font-weight-asian="bold" fo:font-style="italic" style:font-style-asian="italic"/>
    </style:style>
    <style:style style:name="T306" style:parent-style-name="DefaultParagraphFont" style:family="text">
      <style:text-properties style:font-weight-complex="bold" style:font-style-complex="italic"/>
    </style:style>
    <style:style style:name="P307" style:parent-style-name="Header" style:family="paragraph">
      <style:paragraph-properties>
        <style:tab-stops/>
      </style:paragraph-properties>
    </style:style>
    <style:style style:name="P308" style:parent-style-name="Normal" style:family="paragraph">
      <style:text-properties fo:color="#000000"/>
    </style:style>
    <style:style style:name="P309" style:parent-style-name="Normal" style:family="paragraph">
      <style:text-properties fo:font-style="italic" style:font-style-asian="italic"/>
    </style:style>
    <style:style style:name="P310" style:parent-style-name="Normal" style:family="paragraph">
      <style:paragraph-properties fo:text-indent="0.4923in"/>
      <style:text-properties fo:font-style="italic" style:font-style-asian="italic"/>
    </style:style>
    <style:style style:name="P311" style:parent-style-name="Normal" style:family="paragraph">
      <style:paragraph-properties fo:text-indent="0.4923in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tyle-complex="italic" fo:color="#000000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weight="bold" style:font-weight-asian="bold" fo:font-style="italic" style:font-style-asian="italic"/>
    </style:style>
    <style:style style:name="T325" style:parent-style-name="DefaultParagraphFont" style:family="text">
      <style:text-properties style:font-weight-complex="bold" style:font-style-complex="italic"/>
    </style:style>
    <style:style style:name="P326" style:parent-style-name="Header" style:family="paragraph">
      <style:paragraph-properties>
        <style:tab-stops/>
      </style:paragraph-properties>
    </style:style>
    <style:style style:name="P327" style:parent-style-name="Normal" style:family="paragraph">
      <style:paragraph-properties fo:text-indent="0.5in"/>
    </style:style>
    <style:style style:name="P328" style:parent-style-name="Normal" style:family="paragraph">
      <style:text-properties fo:font-style="italic" style:font-style-asian="italic"/>
    </style:style>
    <style:style style:name="P329" style:parent-style-name="Normal" style:family="paragraph">
      <style:paragraph-properties fo:text-indent="0.4923in"/>
      <style:text-properties fo:font-style="italic" style:font-style-asian="italic"/>
    </style:style>
    <style:style style:name="P330" style:parent-style-name="Normal" style:family="paragraph">
      <style:paragraph-properties fo:text-indent="0.4923in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tyle-complex="italic" fo:color="#000000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weight="bold" style:font-weight-asian="bold" fo:font-style="italic" style:font-style-asian="italic"/>
    </style:style>
    <style:style style:name="T343" style:parent-style-name="DefaultParagraphFont" style:family="text">
      <style:text-properties style:font-weight-complex="bold" style:font-style-complex="italic"/>
    </style:style>
    <style:style style:name="P344" style:parent-style-name="Header" style:family="paragraph">
      <style:paragraph-properties>
        <style:tab-stops/>
      </style:paragraph-properties>
    </style:style>
    <style:style style:name="P345" style:parent-style-name="Header" style:family="paragraph">
      <style:paragraph-properties fo:text-indent="0.5in">
        <style:tab-stops/>
      </style:paragraph-properties>
    </style:style>
    <style:style style:name="P346" style:parent-style-name="Header" style:family="paragraph">
      <style:paragraph-properties fo:text-indent="0.5in">
        <style:tab-stops/>
      </style:paragraph-properties>
    </style:style>
    <style:style style:name="P347" style:parent-style-name="Normal" style:family="paragraph">
      <style:text-properties fo:font-style="italic" style:font-style-asian="italic"/>
    </style:style>
    <style:style style:name="P348" style:parent-style-name="Normal" style:family="paragraph">
      <style:paragraph-properties fo:text-indent="0.4923in"/>
      <style:text-properties fo:font-style="italic" style:font-style-asian="italic"/>
    </style:style>
    <style:style style:name="P349" style:parent-style-name="Normal" style:family="paragraph">
      <style:text-properties fo:font-weight="bold" style:font-weight-asian="bold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weight-complex="bold" style:font-style-complex="italic" fo:color="#000000"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text-position="super 66.6%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weight-complex="bold" style:font-style-complex="italic" fo:color="#000000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weight="bold" style:font-weight-asian="bold"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style:font-weight-complex="bold" style:font-style-complex="italic"/>
    </style:style>
    <style:style style:name="P368" style:parent-style-name="Header" style:family="paragraph">
      <style:paragraph-properties fo:text-indent="0.5in">
        <style:tab-stops/>
      </style:paragraph-properties>
    </style:style>
    <style:style style:name="P369" style:parent-style-name="Header" style:family="paragraph">
      <style:paragraph-properties fo:text-indent="0.5in">
        <style:tab-stops/>
      </style:paragraph-properties>
    </style:style>
    <style:style style:name="T370" style:parent-style-name="DefaultParagraphFont" style:family="text">
      <style:text-properties style:font-weight-complex="bold" style:font-style-complex="italic" fo:color="#000000" style:font-size-complex="12pt"/>
    </style:style>
    <style:style style:name="T371" style:parent-style-name="DefaultParagraphFont" style:family="text">
      <style:text-properties style:font-weight-complex="bold" style:font-style-complex="italic" fo:color="#000000" style:font-size-complex="12pt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style:font-weight-complex="bold" style:font-style-complex="italic" fo:color="#000000" style:font-size-complex="12pt"/>
    </style:style>
    <style:style style:name="T374" style:parent-style-name="DefaultParagraphFont" style:family="text">
      <style:text-properties style:font-weight-complex="bold" style:font-style-complex="italic" fo:color="#000000" style:font-size-complex="12pt"/>
    </style:style>
    <style:style style:name="P375" style:parent-style-name="Header" style:family="paragraph">
      <style:paragraph-properties fo:text-indent="0.5in">
        <style:tab-stops/>
      </style:paragraph-properties>
    </style:style>
    <style:style style:name="T376" style:parent-style-name="DefaultParagraphFont" style:family="text">
      <style:text-properties style:font-weight-complex="bold" style:font-style-complex="italic" fo:color="#000000" style:font-size-complex="12pt"/>
    </style:style>
    <style:style style:name="T377" style:parent-style-name="DefaultParagraphFont" style:family="text">
      <style:text-properties style:font-weight-complex="bold" style:font-style-complex="italic" fo:color="#000000" style:font-size-complex="12pt"/>
    </style:style>
    <style:style style:name="P378" style:parent-style-name="Normal" style:family="paragraph">
      <style:paragraph-properties fo:text-indent="0.5in"/>
    </style:style>
    <style:style style:name="P379" style:parent-style-name="Normal" style:family="paragraph">
      <style:text-properties fo:font-style="italic" style:font-style-asian="italic"/>
    </style:style>
    <style:style style:name="P380" style:parent-style-name="Normal" style:family="paragraph">
      <style:paragraph-properties fo:text-indent="0.4923in"/>
      <style:text-properties fo:font-style="italic" style:font-style-asian="italic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weight-complex="bold" style:font-style-complex="italic" fo:color="#000000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weight="bold" style:font-weight-asian="bold" fo:font-style="italic" style:font-style-asian="italic"/>
    </style:style>
    <style:style style:name="T390" style:parent-style-name="DefaultParagraphFont" style:family="text">
      <style:text-properties style:font-weight-complex="bold" style:font-style-complex="italic"/>
    </style:style>
    <style:style style:name="P391" style:parent-style-name="Normal" style:family="paragraph">
      <style:paragraph-properties fo:text-indent="0.5in"/>
    </style:style>
    <style:style style:name="T39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Normal" style:family="paragraph">
      <style:paragraph-properties fo:text-indent="0.4923in"/>
    </style:style>
    <style:style style:name="T398" style:parent-style-name="DefaultParagraphFont" style:family="text">
      <style:text-properties style:font-weight-complex="bold" style:font-style-complex="italic"/>
    </style:style>
    <style:style style:name="T399" style:parent-style-name="DefaultParagraphFont" style:family="text">
      <style:text-properties style:font-weight-complex="bold" style:font-style-complex="italic"/>
    </style:style>
    <style:style style:name="T400" style:parent-style-name="DefaultParagraphFont" style:family="text">
      <style:text-properties style:font-weight-complex="bold" style:font-style-complex="italic"/>
    </style:style>
    <style:style style:name="T401" style:parent-style-name="DefaultParagraphFont" style:family="text">
      <style:text-properties style:font-weight-complex="bold" style:font-style-complex="italic"/>
    </style:style>
    <style:style style:name="T402" style:parent-style-name="DefaultParagraphFont" style:family="text">
      <style:text-properties style:font-weight-complex="bold" style:font-style-complex="italic"/>
    </style:style>
    <style:style style:name="T403" style:parent-style-name="DefaultParagraphFont" style:family="text">
      <style:text-properties style:font-weight-complex="bold" style:font-style-complex="italic"/>
    </style:style>
    <style:style style:name="T404" style:parent-style-name="DefaultParagraphFont" style:family="text">
      <style:text-properties style:font-weight-complex="bold" style:font-style-complex="italic"/>
    </style:style>
    <style:style style:name="T405" style:parent-style-name="DefaultParagraphFont" style:family="text">
      <style:text-properties style:font-weight-complex="bold" style:font-style-complex="italic"/>
    </style:style>
    <style:style style:name="T406" style:parent-style-name="DefaultParagraphFont" style:family="text">
      <style:text-properties style:font-weight-complex="bold" style:font-style-complex="italic"/>
    </style:style>
    <style:style style:name="T407" style:parent-style-name="DefaultParagraphFont" style:family="text">
      <style:text-properties style:font-weight-complex="bold" style:font-style-complex="italic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style:font-weight-complex="bold" style:font-style-complex="italic"/>
    </style:style>
    <style:style style:name="T411" style:parent-style-name="DefaultParagraphFont" style:family="text">
      <style:text-properties style:font-weight-complex="bold" style:font-style-complex="italic"/>
    </style:style>
    <style:style style:name="T412" style:parent-style-name="DefaultParagraphFont" style:family="text">
      <style:text-properties style:font-style-complex="italic" fo:color="#000000"/>
    </style:style>
    <style:style style:name="T413" style:parent-style-name="DefaultParagraphFont" style:family="text">
      <style:text-properties style:font-weight-complex="bold" style:font-style-complex="italic"/>
    </style:style>
    <style:style style:name="T414" style:parent-style-name="DefaultParagraphFont" style:family="text">
      <style:text-properties style:font-style-complex="italic"/>
    </style:style>
    <style:style style:name="T415" style:parent-style-name="DefaultParagraphFont" style:family="text">
      <style:text-properties style:font-style-complex="italic"/>
    </style:style>
    <style:style style:name="T416" style:parent-style-name="DefaultParagraphFont" style:family="text">
      <style:text-properties style:font-weight-complex="bold" style:font-style-complex="italic"/>
    </style:style>
    <style:style style:name="T417" style:parent-style-name="DefaultParagraphFont" style:family="text">
      <style:text-properties style:font-weight-complex="bold" style:font-style-complex="italic"/>
    </style:style>
    <style:style style:name="T418" style:parent-style-name="DefaultParagraphFont" style:family="text">
      <style:text-properties style:font-weight-complex="bold" style:font-style-complex="italic" fo:color="#000000"/>
    </style:style>
    <style:style style:name="T419" style:parent-style-name="DefaultParagraphFont" style:family="text">
      <style:text-properties style:font-weight-complex="bold" style:font-style-complex="italic"/>
    </style:style>
    <style:style style:name="T420" style:parent-style-name="DefaultParagraphFont" style:family="text">
      <style:text-properties style:font-weight-complex="bold" style:font-style-complex="italic"/>
    </style:style>
    <style:style style:name="T42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422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8pt" style:font-size-asian="8pt" style:font-size-complex="8pt"/>
    </style:style>
    <style:style style:name="P427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428" style:parent-style-name="Normal" style:family="paragraph">
      <style:paragraph-properties fo:text-indent="0.4923in"/>
      <style:text-properties fo:font-style="italic" style:font-style-asian="italic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style:font-weight-complex="bold" style:font-style-complex="italic"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weight="bold" style:font-weight-asian="bold" fo:font-style="italic" style:font-style-asian="italic"/>
    </style:style>
    <style:style style:name="T438" style:parent-style-name="DefaultParagraphFont" style:family="text">
      <style:text-properties style:font-weight-complex="bold" style:font-style-complex="italic"/>
    </style:style>
    <style:style style:name="P439" style:parent-style-name="Header" style:family="paragraph">
      <style:paragraph-properties fo:text-indent="0.5in">
        <style:tab-stops/>
      </style:paragraph-properties>
    </style:style>
    <style:style style:name="T440" style:parent-style-name="DefaultParagraphFont" style:family="text">
      <style:text-properties style:font-style-complex="italic"/>
    </style:style>
    <style:style style:name="P441" style:parent-style-name="Normal" style:family="paragraph">
      <style:text-properties fo:font-style="italic" style:font-style-asian="italic"/>
    </style:style>
    <style:style style:name="P442" style:parent-style-name="Normal" style:family="paragraph">
      <style:paragraph-properties fo:text-indent="0.4923in"/>
      <style:text-properties fo:font-style="italic" style:font-style-asian="italic"/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weight-complex="bold" style:font-style-complex="italic" fo:color="#000000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weight="bold" style:font-weight-asian="bold" fo:font-style="italic" style:font-style-asian="italic"/>
    </style:style>
    <style:style style:name="T451" style:parent-style-name="DefaultParagraphFont" style:family="text">
      <style:text-properties style:font-weight-complex="bold" style:font-style-complex="italic"/>
    </style:style>
    <style:style style:name="P452" style:parent-style-name="Header" style:family="paragraph">
      <style:paragraph-properties fo:text-indent="0.5in">
        <style:tab-stops/>
      </style:paragraph-properties>
    </style:style>
    <style:style style:name="P453" style:parent-style-name="Normal" style:family="paragraph">
      <style:text-properties fo:font-style="italic" style:font-style-asian="italic"/>
    </style:style>
    <style:style style:name="P454" style:parent-style-name="Normal" style:family="paragraph">
      <style:paragraph-properties fo:text-indent="0.4923in"/>
      <style:text-properties fo:font-style="italic" style:font-style-asian="italic"/>
    </style:style>
    <style:style style:name="P455" style:parent-style-name="Normal" style:family="paragraph">
      <style:paragraph-properties fo:text-indent="0.4923in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style:text-position="super 66.6%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text-position="super 66.6%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weight-complex="bold" style:font-style-complex="italic" fo:color="#000000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weight="bold" style:font-weight-asian="bold" fo:font-style="italic" style:font-style-asian="italic"/>
    </style:style>
    <style:style style:name="T472" style:parent-style-name="DefaultParagraphFont" style:family="text">
      <style:text-properties style:font-weight-complex="bold" style:font-style-complex="italic"/>
    </style:style>
    <style:style style:name="P473" style:parent-style-name="Header" style:family="paragraph">
      <style:paragraph-properties fo:text-indent="0.4923in"/>
    </style:style>
    <style:style style:name="P474" style:parent-style-name="Header" style:family="paragraph">
      <style:paragraph-properties>
        <style:tab-stops/>
      </style:paragraph-properties>
    </style:style>
    <style:style style:name="P475" style:parent-style-name="Normal" style:family="paragraph">
      <style:text-properties fo:color="#000000"/>
    </style:style>
    <style:style style:name="P476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477" style:parent-style-name="Normal" style:family="paragraph">
      <style:paragraph-properties fo:text-indent="0.5in"/>
    </style:style>
    <style:style style:name="P478" style:parent-style-name="Normal" style:family="paragraph">
      <style:paragraph-properties fo:text-indent="0.5in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P486" style:parent-style-name="Header" style:family="paragraph">
      <style:text-properties fo:font-size="8pt" style:font-size-asian="8pt" style:font-size-complex="8pt"/>
    </style:style>
    <style:style style:name="P487" style:parent-style-name="Normal" style:family="paragraph">
      <style:text-properties fo:color="#000000"/>
    </style:style>
    <style:style style:name="P488" style:parent-style-name="Normal" style:family="paragraph">
      <style:text-properties fo:color="#000000"/>
    </style:style>
    <style:style style:name="P489" style:parent-style-name="Header" style:family="paragraph">
      <style:text-properties fo:font-size="8pt" style:font-size-asian="8pt" style:font-size-complex="8pt"/>
    </style:style>
    <style:style style:name="P490" style:parent-style-name="Header" style:family="paragraph">
      <style:paragraph-properties fo:text-indent="0.5in">
        <style:tab-stops/>
      </style:paragraph-properties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 style:text-position="super 66.6%"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weight-complex="bold" style:text-position="super 66.6%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P509" style:parent-style-name="Normal" style:family="paragraph">
      <style:paragraph-properties fo:text-indent="0.4923in"/>
      <style:text-properties fo:font-style="italic" style:font-style-asian="italic"/>
    </style:style>
    <style:style style:name="P510" style:parent-style-name="Normal" style:family="paragraph">
      <style:paragraph-properties fo:text-indent="0.4923in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weight-complex="bold" style:text-position="super 66.6%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weight-complex="bold" style:text-position="super 66.6%" style:font-size-complex="12pt"/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weight-complex="bold" style:text-position="super 66.6%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text-position="super 66.6%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weight-complex="bold" style:font-style-complex="italic" fo:color="#000000"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weight="bold" style:font-weight-asian="bold" fo:font-style="italic" style:font-style-asian="italic"/>
    </style:style>
    <style:style style:name="T531" style:parent-style-name="DefaultParagraphFont" style:family="text">
      <style:text-properties style:font-weight-complex="bold" style:font-style-complex="italic"/>
    </style:style>
    <style:style style:name="P53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33" style:parent-style-name="Header" style:family="paragraph">
      <style:paragraph-properties fo:text-indent="0.5in">
        <style:tab-stops/>
      </style:paragraph-properties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weight-complex="bold" style:text-position="super 66.6%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weight-complex="bold" style:text-position="super 66.6%"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text-position="super 66.6%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text-position="super 66.6%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P556" style:parent-style-name="Normal" style:family="paragraph">
      <style:paragraph-properties fo:text-indent="0.4923in"/>
      <style:text-properties fo:font-style="italic" style:font-style-asian="italic"/>
    </style:style>
    <style:style style:name="P557" style:parent-style-name="Normal" style:family="paragraph">
      <style:paragraph-properties fo:text-indent="0.4923in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text-position="super 66.6%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text-position="super 66.6%" style:font-size-complex="12pt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weight-complex="bold" style:font-style-complex="italic" fo:color="#000000" style:font-size-complex="12pt"/>
    </style:style>
    <style:style style:name="T567" style:parent-style-name="DefaultParagraphFont" style:family="text">
      <style:text-properties style:font-weight-complex="bold" style:font-size-complex="12pt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weight="bold" style:font-weight-asian="bold"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style:font-weight-complex="bold" style:font-style-complex="italic"/>
    </style:style>
    <style:style style:name="P575" style:parent-style-name="Header" style:family="paragraph">
      <style:paragraph-properties>
        <style:tab-stops/>
      </style:paragraph-properties>
    </style:style>
    <style:style style:name="P57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77" style:parent-style-name="Header" style:family="paragraph">
      <style:paragraph-properties fo:text-indent="0.5in">
        <style:tab-stops/>
      </style:paragraph-properties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weight-complex="bold" style:text-position="super 66.6%" style:font-size-complex="12pt"/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style:font-weight-complex="bold" style:text-position="super 66.6%" style:font-size-complex="12pt"/>
    </style:style>
    <style:style style:name="T584" style:parent-style-name="DefaultParagraphFont" style:family="text">
      <style:text-properties style:font-weight-complex="bold"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P597" style:parent-style-name="Normal" style:family="paragraph">
      <style:paragraph-properties fo:text-indent="0.4923in"/>
      <style:text-properties fo:font-style="italic" style:font-style-asian="italic"/>
    </style:style>
    <style:style style:name="P598" style:parent-style-name="Normal" style:family="paragraph">
      <style:paragraph-properties fo:text-indent="0.4923in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text-position="super 66.6%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style:text-position="super 66.6%"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weight-complex="bold" style:text-position="super 66.6%"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T609" style:parent-style-name="DefaultParagraphFont" style:family="text">
      <style:text-properties style:font-weight-complex="bold" style:font-style-complex="italic" fo:color="#000000"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weight="bold" style:font-weight-asian="bold" fo:font-style="italic" style:font-style-asian="italic"/>
    </style:style>
    <style:style style:name="T617" style:parent-style-name="DefaultParagraphFont" style:family="text">
      <style:text-properties style:font-weight-complex="bold" style:font-style-complex="italic"/>
    </style:style>
    <style:style style:name="P618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19" style:parent-style-name="Header" style:family="paragraph">
      <style:paragraph-properties fo:text-indent="0.5in">
        <style:tab-stops/>
      </style:paragraph-properties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weight-complex="bold" style:text-position="super 66.6%" style:font-size-complex="12pt"/>
    </style:style>
    <style:style style:name="T624" style:parent-style-name="DefaultParagraphFont" style:family="text">
      <style:text-properties style:font-weight-complex="bold" style:font-size-complex="12pt"/>
    </style:style>
    <style:style style:name="T625" style:parent-style-name="DefaultParagraphFont" style:family="text">
      <style:text-properties style:font-weight-complex="bold" style:text-position="super 66.6%" style:font-size-complex="12pt"/>
    </style:style>
    <style:style style:name="T626" style:parent-style-name="DefaultParagraphFont" style:family="text">
      <style:text-properties style:font-weight-complex="bold" style:font-size-complex="12pt"/>
    </style:style>
    <style:style style:name="T627" style:parent-style-name="DefaultParagraphFont" style:family="text">
      <style:text-properties style:font-weight-complex="bold" style:text-position="super 66.6%" style:font-size-complex="12pt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P640" style:parent-style-name="Normal" style:family="paragraph">
      <style:paragraph-properties fo:text-indent="0.4923in"/>
      <style:text-properties fo:font-style="italic" style:font-style-asian="italic"/>
    </style:style>
    <style:style style:name="P641" style:parent-style-name="Normal" style:family="paragraph">
      <style:paragraph-properties fo:text-indent="0.4923in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 fo:color="#000000" style:font-size-complex="12pt"/>
    </style:style>
    <style:style style:name="T646" style:parent-style-name="DefaultParagraphFont" style:family="text">
      <style:text-properties style:font-weight-complex="bold" style:font-style-complex="italic" fo:color="#000000" style:font-size-complex="12pt"/>
    </style:style>
    <style:style style:name="T647" style:parent-style-name="DefaultParagraphFont" style:family="text">
      <style:text-properties style:font-weight-complex="bold" fo:color="#000000" style:font-size-complex="12pt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weight="bold" style:font-weight-asian="bold" fo:font-style="italic" style:font-style-asian="italic"/>
    </style:style>
    <style:style style:name="T654" style:parent-style-name="DefaultParagraphFont" style:family="text">
      <style:text-properties style:font-weight-complex="bold" style:font-style-complex="italic"/>
    </style:style>
    <style:style style:name="P65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56" style:parent-style-name="Header" style:family="paragraph">
      <style:paragraph-properties fo:text-indent="0.5in">
        <style:tab-stops/>
      </style:paragraph-properties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 fo:color="#000000" style:font-size-complex="12pt"/>
    </style:style>
    <style:style style:name="T660" style:parent-style-name="DefaultParagraphFont" style:family="text">
      <style:text-properties style:font-weight-complex="bold" fo:color="#000000" style:font-size-complex="12pt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P674" style:parent-style-name="Normal" style:family="paragraph">
      <style:paragraph-properties fo:text-indent="0.4923in"/>
    </style:style>
    <style:style style:name="P675" style:parent-style-name="Normal" style:family="paragraph">
      <style:paragraph-properties fo:text-indent="0.4923in"/>
      <style:text-properties fo:font-style="italic" style:font-style-asian="italic"/>
    </style:style>
    <style:style style:name="P676" style:parent-style-name="Normal" style:family="paragraph">
      <style:paragraph-properties fo:text-indent="0.4923in"/>
      <style:text-properties fo:font-style="italic" style:font-style-asian="italic"/>
    </style:style>
    <style:style style:name="P677" style:parent-style-name="Normal" style:family="paragraph">
      <style:paragraph-properties fo:text-indent="0.4923in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 style:font-size-complex="12pt"/>
    </style:style>
    <style:style style:name="T682" style:parent-style-name="DefaultParagraphFont" style:family="text">
      <style:text-properties style:font-weight-complex="bold" style:font-size-complex="12pt"/>
    </style:style>
    <style:style style:name="T683" style:parent-style-name="DefaultParagraphFont" style:family="text">
      <style:text-properties style:font-weight-complex="bold" style:font-size-complex="12pt"/>
    </style:style>
    <style:style style:name="T684" style:parent-style-name="DefaultParagraphFont" style:family="text">
      <style:text-properties style:font-weight-complex="bold" style:font-style-complex="italic" fo:color="#000000" style:font-size-complex="12pt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weight="bold" style:font-weight-asian="bold" fo:font-style="italic" style:font-style-asian="italic"/>
    </style:style>
    <style:style style:name="T693" style:parent-style-name="DefaultParagraphFont" style:family="text">
      <style:text-properties style:font-weight-complex="bold" style:font-style-complex="italic"/>
    </style:style>
    <style:style style:name="P694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95" style:parent-style-name="Header" style:family="paragraph">
      <style:paragraph-properties fo:text-indent="0.5in">
        <style:tab-stops/>
      </style:paragraph-properties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P710" style:parent-style-name="Normal" style:family="paragraph">
      <style:text-properties style:font-size-complex="12pt"/>
    </style:style>
    <style:style style:name="P711" style:parent-style-name="Normal" style:family="paragraph">
      <style:paragraph-properties fo:text-indent="0.4923in"/>
      <style:text-properties fo:font-style="italic" style:font-style-asian="italic"/>
    </style:style>
    <style:style style:name="P712" style:parent-style-name="Normal" style:family="paragraph">
      <style:paragraph-properties fo:text-indent="0.4923in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style:font-weight-complex="bold" style:font-style-complex="italic" fo:color="#000000"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style:font-weight-complex="bold" style:font-size-complex="12pt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weight="bold" style:font-weight-asian="bold" fo:font-style="italic" style:font-style-asian="italic"/>
    </style:style>
    <style:style style:name="T725" style:parent-style-name="DefaultParagraphFont" style:family="text">
      <style:text-properties style:font-weight-complex="bold" style:font-style-complex="italic"/>
    </style:style>
    <style:style style:name="P726" style:parent-style-name="Header" style:family="paragraph">
      <style:paragraph-properties>
        <style:tab-stops/>
      </style:paragraph-properties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P742" style:parent-style-name="Normal" style:family="paragraph">
      <style:text-properties style:font-size-complex="12pt"/>
    </style:style>
    <style:style style:name="P743" style:parent-style-name="Normal" style:family="paragraph">
      <style:paragraph-properties fo:text-indent="0.4923in"/>
      <style:text-properties fo:font-style="italic" style:font-style-asian="italic"/>
    </style:style>
    <style:style style:name="P744" style:parent-style-name="Normal" style:family="paragraph">
      <style:text-properties fo:font-weight="bold" style:font-weight-asian="bold"/>
    </style:style>
    <style:style style:name="P745" style:parent-style-name="Normal" style:family="paragraph">
      <style:paragraph-properties fo:text-indent="0.5in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weight-complex="bold" style:font-style-complex="italic" fo:color="#000000"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text-indent="0.5in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text-position="super 66.6%"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weight-complex="bold" style:font-style-complex="italic" fo:color="#000000"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weight="bold" style:font-weight-asian="bold"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style:font-weight-complex="bold" style:font-style-complex="italic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P768" style:parent-style-name="Normal" style:family="paragraph">
      <style:text-properties style:font-size-complex="12pt"/>
    </style:style>
    <style:style style:name="P769" style:parent-style-name="Normal" style:family="paragraph">
      <style:paragraph-properties fo:text-indent="0.4923in"/>
      <style:text-properties fo:font-style="italic" style:font-style-asian="italic"/>
    </style:style>
    <style:style style:name="T770" style:parent-style-name="DefaultParagraphFont" style:family="text">
      <style:text-properties fo:font-weight="bold" style:font-weight-asian="bold"/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style:font-weight-complex="bold" style:font-style-complex="italic" fo:color="#000000" style:font-size-complex="12pt"/>
    </style:style>
    <style:style style:name="T773" style:parent-style-name="DefaultParagraphFont" style:family="text">
      <style:text-properties fo:color="#000000" style:font-size-complex="12pt"/>
    </style:style>
    <style:style style:name="T774" style:parent-style-name="DefaultParagraphFont" style:family="text">
      <style:text-properties fo:color="#000000" style:font-size-complex="12pt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weight="bold" style:font-weight-asian="bold" fo:font-style="italic" style:font-style-asian="italic"/>
    </style:style>
    <style:style style:name="T779" style:parent-style-name="DefaultParagraphFont" style:family="text">
      <style:text-properties style:font-weight-complex="bold" style:font-style-complex="italic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P785" style:parent-style-name="Normal" style:family="paragraph">
      <style:text-properties style:font-size-complex="12pt"/>
    </style:style>
    <style:style style:name="P786" style:parent-style-name="Normal" style:family="paragraph">
      <style:paragraph-properties fo:text-indent="0.4923in"/>
      <style:text-properties fo:font-style="italic" style:font-style-asian="italic"/>
    </style:style>
    <style:style style:name="T787" style:parent-style-name="DefaultParagraphFont" style:family="text">
      <style:text-properties fo:font-weight="bold" style:font-weight-asian="bold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weight-complex="bold" style:font-style-complex="italic" fo:color="#000000"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weight="bold" style:font-weight-asian="bold" fo:font-style="italic" style:font-style-asian="italic"/>
    </style:style>
    <style:style style:name="T795" style:parent-style-name="DefaultParagraphFont" style:family="text">
      <style:text-properties style:font-weight-complex="bold" style:font-style-complex="italic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P810" style:parent-style-name="Normal" style:family="paragraph">
      <style:paragraph-properties fo:text-indent="0.4923in"/>
    </style:style>
    <style:style style:name="P811" style:parent-style-name="Normal" style:family="paragraph">
      <style:paragraph-properties fo:text-indent="0.4923in"/>
      <style:text-properties fo:font-style="italic" style:font-style-asian="italic"/>
    </style:style>
    <style:style style:name="P812" style:parent-style-name="Normal" style:family="paragraph">
      <style:paragraph-properties fo:text-indent="0.4923in"/>
      <style:text-properties fo:font-style="italic" style:font-style-asian="italic"/>
    </style:style>
    <style:style style:name="P813" style:parent-style-name="Normal" style:family="paragraph">
      <style:paragraph-properties fo:text-indent="0.4923in"/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style:font-weight-complex="bold" style:font-style-complex="italic" fo:color="#000000" style:font-size-complex="12pt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weight="bold" style:font-weight-asian="bold" fo:font-style="italic" style:font-style-asian="italic"/>
    </style:style>
    <style:style style:name="T826" style:parent-style-name="DefaultParagraphFont" style:family="text">
      <style:text-properties style:font-weight-complex="bold" style:font-style-complex="italic"/>
    </style:style>
    <style:style style:name="P827" style:parent-style-name="Header" style:family="paragraph">
      <style:paragraph-properties>
        <style:tab-stops/>
      </style:paragraph-properties>
    </style:style>
    <style:style style:name="P828" style:parent-style-name="Normal" style:family="paragraph">
      <style:paragraph-properties fo:text-indent="0.5in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text-indent="0.5in"/>
    </style:style>
    <style:style style:name="T831" style:parent-style-name="DefaultParagraphFont" style:family="text">
      <style:text-properties style:font-name-asian="Calibri"/>
    </style:style>
    <style:style style:name="T832" style:parent-style-name="DefaultParagraphFont" style:family="text">
      <style:text-properties style:font-name-asian="Calibri" fo:color="#000000"/>
    </style:style>
    <style:style style:name="T833" style:parent-style-name="DefaultParagraphFont" style:family="text">
      <style:text-properties style:font-name-asian="Calibri"/>
    </style:style>
    <style:style style:name="P834" style:parent-style-name="Normal" style:family="paragraph">
      <style:paragraph-properties fo:text-indent="0.5in"/>
    </style:style>
    <style:style style:name="P835" style:parent-style-name="Normal" style:family="paragraph">
      <style:paragraph-properties fo:text-indent="0.5in"/>
    </style:style>
    <style:style style:name="T836" style:parent-style-name="DefaultParagraphFont" style:family="text">
      <style:text-properties style:font-name-asian="Calibri"/>
    </style:style>
    <style:style style:name="T837" style:parent-style-name="DefaultParagraphFont" style:family="text">
      <style:text-properties style:font-style-complex="italic"/>
    </style:style>
    <style:style style:name="P838" style:parent-style-name="Normal" style:family="paragraph">
      <style:paragraph-properties fo:text-indent="0.5in"/>
    </style:style>
    <style:style style:name="P839" style:parent-style-name="Header" style:family="paragraph">
      <style:paragraph-properties fo:text-indent="0.5in">
        <style:tab-stops/>
      </style:paragraph-properties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 style:font-size-complex="12pt"/>
    </style:style>
    <style:style style:name="T843" style:parent-style-name="DefaultParagraphFont" style:family="text">
      <style:text-properties style:font-weight-complex="bold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P856" style:parent-style-name="Normal" style:family="paragraph">
      <style:paragraph-properties fo:text-indent="0.5in"/>
    </style:style>
    <style:style style:name="T857" style:parent-style-name="DefaultParagraphFont" style:family="text">
      <style:text-properties style:font-name-asian="Calibri"/>
    </style:style>
    <style:style style:name="T858" style:parent-style-name="DefaultParagraphFont" style:family="text">
      <style:text-properties style:font-name-asian="Calibri"/>
    </style:style>
    <style:style style:name="T859" style:parent-style-name="DefaultParagraphFont" style:family="text">
      <style:text-properties style:font-name-asian="Calibri"/>
    </style:style>
    <style:style style:name="P860" style:parent-style-name="Normal" style:family="paragraph">
      <style:paragraph-properties fo:text-indent="0.4923in"/>
      <style:text-properties fo:font-style="italic" style:font-style-asian="italic"/>
    </style:style>
    <style:style style:name="P861" style:parent-style-name="Normal" style:family="paragraph">
      <style:paragraph-properties fo:text-indent="0.4923in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 style:font-size-complex="12pt"/>
    </style:style>
    <style:style style:name="T866" style:parent-style-name="DefaultParagraphFont" style:family="text">
      <style:text-properties style:font-weight-complex="bold" style:text-position="super 66.6%" style:font-size-complex="12pt"/>
    </style:style>
    <style:style style:name="T867" style:parent-style-name="DefaultParagraphFont" style:family="text">
      <style:text-properties style:font-weight-complex="bold" style:font-size-complex="12pt"/>
    </style:style>
    <style:style style:name="T868" style:parent-style-name="DefaultParagraphFont" style:family="text">
      <style:text-properties style:font-weight-complex="bold" style:font-style-complex="italic" fo:color="#000000" style:font-size-complex="12pt"/>
    </style:style>
    <style:style style:name="T869" style:parent-style-name="DefaultParagraphFont" style:family="text">
      <style:text-properties style:font-weight-complex="bold" style:font-size-complex="12pt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weight="bold" style:font-weight-asian="bold" fo:font-style="italic" style:font-style-asian="italic"/>
    </style:style>
    <style:style style:name="T875" style:parent-style-name="DefaultParagraphFont" style:family="text">
      <style:text-properties style:font-weight-complex="bold" style:font-style-complex="italic"/>
    </style:style>
    <style:style style:name="P876" style:parent-style-name="Header" style:family="paragraph">
      <style:paragraph-properties fo:text-indent="0.4923in">
        <style:tab-stops/>
      </style:paragraph-properties>
    </style:style>
    <style:style style:name="P877" style:parent-style-name="Header" style:family="paragraph">
      <style:paragraph-properties>
        <style:tab-stops/>
      </style:paragraph-properties>
    </style:style>
    <style:style style:name="P878" style:parent-style-name="Normal" style:family="paragraph">
      <style:text-properties fo:color="#000000"/>
    </style:style>
    <style:style style:name="P879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880" style:parent-style-name="Header" style:family="paragraph">
      <style:paragraph-properties>
        <style:tab-stops/>
      </style:paragraph-properties>
    </style:style>
    <style:style style:name="T881" style:parent-style-name="DefaultParagraphFont" style:family="text">
      <style:text-properties style:font-style-complex="italic"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style:font-style-complex="italic" fo:color="#000000"/>
    </style:style>
    <style:style style:name="T887" style:parent-style-name="DefaultParagraphFont" style:family="text">
      <style:text-properties style:font-style-complex="italic" fo:color="#000000"/>
    </style:style>
    <style:style style:name="T888" style:parent-style-name="DefaultParagraphFont" style:family="text">
      <style:text-properties style:font-style-complex="italic" fo:color="#000000"/>
    </style:style>
    <style:style style:name="T889" style:parent-style-name="DefaultParagraphFont" style:family="text">
      <style:text-properties style:font-style-complex="italic" fo:color="#000000"/>
    </style:style>
    <style:style style:name="T890" style:parent-style-name="DefaultParagraphFont" style:family="text">
      <style:text-properties fo:color="#000000"/>
    </style:style>
    <style:style style:name="P891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892" style:parent-style-name="Normal" style:family="paragraph">
      <style:text-properties fo:color="#000000"/>
    </style:style>
    <style:style style:name="P893" style:parent-style-name="Normal" style:family="paragraph">
      <style:text-properties fo:font-size="8pt" style:font-size-asian="8pt" style:font-size-complex="8pt"/>
    </style:style>
    <style:style style:name="P894" style:parent-style-name="Normal" style:family="paragraph">
      <style:paragraph-properties fo:text-indent="0.4923in"/>
    </style:style>
    <style:style style:name="P895" style:parent-style-name="Normal" style:family="paragraph">
      <style:paragraph-properties fo:text-indent="0.5in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P904" style:parent-style-name="Normal" style:family="paragraph">
      <style:paragraph-properties fo:text-indent="0.5in"/>
    </style:style>
    <style:style style:name="P905" style:parent-style-name="Normal" style:family="paragraph">
      <style:paragraph-properties fo:text-indent="0.5in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P914" style:parent-style-name="Normal" style:family="paragraph">
      <style:text-properties fo:color="#000000"/>
    </style:style>
    <style:style style:name="P915" style:parent-style-name="Normal" style:family="paragraph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style:font-style-complex="italic" fo:color="#000000"/>
    </style:style>
    <style:style style:name="T921" style:parent-style-name="DefaultParagraphFont" style:family="text">
      <style:text-properties style:font-style-complex="italic" fo:color="#000000"/>
    </style:style>
    <style:style style:name="T922" style:parent-style-name="DefaultParagraphFont" style:family="text">
      <style:text-properties style:font-style-complex="italic" fo:color="#000000"/>
    </style:style>
    <style:style style:name="T923" style:parent-style-name="DefaultParagraphFont" style:family="text">
      <style:text-properties style:font-style-complex="italic" fo:color="#000000"/>
    </style:style>
    <style:style style:name="T924" style:parent-style-name="DefaultParagraphFont" style:family="text">
      <style:text-properties fo:color="#000000"/>
    </style:style>
    <style:style style:name="P925" style:parent-style-name="Header" style:family="paragraph">
      <style:paragraph-properties fo:text-indent="0.5in">
        <style:tab-stops/>
      </style:paragraph-properties>
    </style:style>
    <style:style style:name="T926" style:parent-style-name="DefaultParagraphFont" style:family="text">
      <style:text-properties fo:font-weight="bold" style:font-weight-asian="bold"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 style:font-size-complex="12pt"/>
    </style:style>
    <style:style style:name="T929" style:parent-style-name="DefaultParagraphFont" style:family="text">
      <style:text-properties style:font-weight-complex="bold" style:text-position="super 66.6%" style:font-size-complex="12pt"/>
    </style:style>
    <style:style style:name="T930" style:parent-style-name="DefaultParagraphFont" style:family="text">
      <style:text-properties style:font-weight-complex="bold" style:font-size-complex="12pt"/>
    </style:style>
    <style:style style:name="T931" style:parent-style-name="DefaultParagraphFont" style:family="text">
      <style:text-properties style:font-weight-complex="bold" style:font-size-complex="12pt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P945" style:parent-style-name="Normal" style:family="paragraph">
      <style:paragraph-properties fo:text-indent="0.5in"/>
      <style:text-properties fo:font-size="10pt" style:font-size-asian="10pt"/>
    </style:style>
    <style:style style:name="P946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947" style:parent-style-name="Normal" style:family="paragraph">
      <style:paragraph-properties fo:text-indent="0.4923in"/>
    </style:style>
    <style:style style:name="T948" style:parent-style-name="DefaultParagraphFont" style:family="text">
      <style:text-properties fo:font-weight="bold" style:font-weight-asian="bold" style:font-size-complex="12pt"/>
    </style:style>
    <style:style style:name="T94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950" style:parent-style-name="Normal" style:family="paragraph">
      <style:paragraph-properties fo:text-indent="0.4923in"/>
      <style:text-properties style:font-weight-complex="bold" style:font-style-complex="italic" style:font-size-complex="12pt"/>
    </style:style>
    <style:style style:name="P951" style:parent-style-name="Normal" style:family="paragraph">
      <style:paragraph-properties fo:text-indent="0.4923in"/>
    </style:style>
    <style:style style:name="P952" style:parent-style-name="Normal" style:family="paragraph">
      <style:paragraph-properties fo:text-indent="0.4923in"/>
      <style:text-properties fo:font-style="italic" style:font-style-asian="italic"/>
    </style:style>
    <style:style style:name="P953" style:parent-style-name="Normal" style:family="paragraph">
      <style:paragraph-properties fo:text-indent="0.4923in"/>
    </style:style>
    <style:style style:name="T954" style:parent-style-name="DefaultParagraphFont" style:family="text">
      <style:text-properties fo:font-weight="bold" style:font-weight-asian="bold"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 style:font-size-complex="12pt"/>
    </style:style>
    <style:style style:name="T958" style:parent-style-name="DefaultParagraphFont" style:family="text">
      <style:text-properties style:font-weight-complex="bold" style:font-style-complex="italic" fo:color="#000000" style:font-size-complex="12pt"/>
    </style:style>
    <style:style style:name="T959" style:parent-style-name="DefaultParagraphFont" style:family="text">
      <style:text-properties style:font-weight-complex="bold" style:font-size-complex="12pt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weight="bold" style:font-weight-asian="bold" fo:font-style="italic" style:font-style-asian="italic"/>
    </style:style>
    <style:style style:name="T965" style:parent-style-name="DefaultParagraphFont" style:family="text">
      <style:text-properties style:font-weight-complex="bold" style:font-style-complex="italic"/>
    </style:style>
    <style:style style:name="P966" style:parent-style-name="Normal" style:family="paragraph">
      <style:text-properties fo:color="#000000"/>
    </style:style>
    <style:style style:name="P967" style:parent-style-name="Header" style:family="paragraph">
      <style:paragraph-properties fo:text-indent="0.5in">
        <style:tab-stops/>
      </style:paragraph-properties>
    </style:style>
    <style:style style:name="T968" style:parent-style-name="DefaultParagraphFont" style:family="text">
      <style:text-properties fo:font-weight="bold" style:font-weight-asian="bold"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weight-complex="bold" style:font-size-complex="12pt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P985" style:parent-style-name="Normal" style:family="paragraph">
      <style:paragraph-properties fo:text-indent="0.5in"/>
    </style:style>
    <style:style style:name="T986" style:parent-style-name="DefaultParagraphFont" style:family="text">
      <style:text-properties style:font-name-asian="Calibri"/>
    </style:style>
    <style:style style:name="T987" style:parent-style-name="DefaultParagraphFont" style:family="text">
      <style:text-properties style:font-name-asian="Calibri"/>
    </style:style>
    <style:style style:name="T988" style:parent-style-name="DefaultParagraphFont" style:family="text">
      <style:text-properties style:font-name-asian="Calibri"/>
    </style:style>
    <style:style style:name="T989" style:parent-style-name="DefaultParagraphFont" style:family="text">
      <style:text-properties style:font-name-asian="Calibri"/>
    </style:style>
    <style:style style:name="T990" style:parent-style-name="DefaultParagraphFont" style:family="text">
      <style:text-properties style:font-name-asian="Calibri"/>
    </style:style>
    <style:style style:name="P991" style:parent-style-name="Normal" style:family="paragraph">
      <style:paragraph-properties fo:text-indent="0.4923in"/>
      <style:text-properties fo:font-style="italic" style:font-style-asian="italic"/>
    </style:style>
    <style:style style:name="T992" style:parent-style-name="DefaultParagraphFont" style:family="text">
      <style:text-properties fo:font-weight="bold" style:font-weight-asian="bold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text-position="super 66.6%"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text-position="super 66.6%"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weight-complex="bold" style:font-style-complex="italic" fo:color="#000000"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weight="bold" style:font-weight-asian="bold" fo:font-style="italic" style:font-style-asian="italic"/>
    </style:style>
    <style:style style:name="T1007" style:parent-style-name="DefaultParagraphFont" style:family="text">
      <style:text-properties style:font-weight-complex="bold" style:font-style-complex="italic"/>
    </style:style>
    <style:style style:name="P1008" style:parent-style-name="Header" style:family="paragraph">
      <style:paragraph-properties fo:text-indent="0.5in">
        <style:tab-stops/>
      </style:paragraph-properties>
    </style:style>
    <style:style style:name="P1009" style:parent-style-name="Header" style:family="paragraph">
      <style:paragraph-properties fo:text-indent="0.5in">
        <style:tab-stops/>
      </style:paragraph-properties>
    </style:style>
    <style:style style:name="P1010" style:parent-style-name="Header" style:family="paragraph">
      <style:paragraph-properties fo:text-indent="0.5in">
        <style:tab-stops/>
      </style:paragraph-properties>
      <style:text-properties fo:font-style="italic" style:font-style-asian="italic"/>
    </style:style>
    <style:style style:name="P1011" style:parent-style-name="Header" style:family="paragraph">
      <style:paragraph-properties fo:text-indent="0.5in">
        <style:tab-stops/>
      </style:paragraph-properties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text-indent="0.5in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fo:text-indent="0.5in"/>
    </style:style>
    <style:style style:name="P1016" style:parent-style-name="Normal" style:family="paragraph">
      <style:paragraph-properties fo:text-indent="0.5in"/>
    </style:style>
    <style:style style:name="T101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022" style:parent-style-name="Normal" style:family="paragraph">
      <style:paragraph-properties fo:text-align="center"/>
    </style:style>
    <style:style style:name="P1023" style:parent-style-name="Normal" style:family="paragraph">
      <style:paragraph-properties fo:text-indent="0.4923in"/>
    </style:style>
    <style:style style:name="T1024" style:parent-style-name="DefaultParagraphFont" style:family="text">
      <style:text-properties style:font-name-asian="Calibri"/>
    </style:style>
    <style:style style:name="P1025" style:parent-style-name="Normal" style:family="paragraph">
      <style:paragraph-properties fo:text-indent="0.4923in"/>
    </style:style>
    <style:style style:name="P1026" style:parent-style-name="Normal" style:family="paragraph">
      <style:paragraph-properties fo:text-indent="0.4923in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 style:font-size-complex="12pt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text-indent="0.5in"/>
    </style:style>
    <style:style style:name="T1038" style:parent-style-name="DefaultParagraphFont" style:family="text">
      <style:text-properties style:font-style-complex="italic"/>
    </style:style>
    <style:style style:name="T1039" style:parent-style-name="DefaultParagraphFont" style:family="text">
      <style:text-properties style:font-style-complex="italic"/>
    </style:style>
    <style:style style:name="P1040" style:parent-style-name="Normal" style:family="paragraph">
      <style:paragraph-properties fo:text-indent="0.4923in"/>
    </style:style>
    <style:style style:name="P1041" style:parent-style-name="Normal" style:family="paragraph">
      <style:paragraph-properties fo:text-indent="0.5in"/>
    </style:style>
    <style:style style:name="T1042" style:parent-style-name="DefaultParagraphFont" style:family="text">
      <style:text-properties style:font-style-complex="italic"/>
    </style:style>
    <style:style style:name="T1043" style:parent-style-name="DefaultParagraphFont" style:family="text">
      <style:text-properties style:font-style-complex="italic"/>
    </style:style>
    <style:style style:name="T1044" style:parent-style-name="DefaultParagraphFont" style:family="text">
      <style:text-properties style:font-style-complex="italic"/>
    </style:style>
    <style:style style:name="P1045" style:parent-style-name="Normal" style:family="paragraph">
      <style:paragraph-properties fo:text-indent="0.5in"/>
    </style:style>
    <style:style style:name="P1046" style:parent-style-name="Normal" style:family="paragraph">
      <style:paragraph-properties fo:text-indent="0.5in"/>
    </style:style>
    <style:style style:name="P1047" style:parent-style-name="Normal" style:family="paragraph">
      <style:paragraph-properties fo:text-indent="0.5in"/>
    </style:style>
    <style:style style:name="T1048" style:parent-style-name="DefaultParagraphFont" style:family="text">
      <style:text-properties fo:font-weight="bold" style:font-weight-asian="bold"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P1057" style:parent-style-name="Normal" style:family="paragraph">
      <style:paragraph-properties fo:text-indent="0.5in"/>
    </style:style>
    <style:style style:name="P1058" style:parent-style-name="Normal" style:family="paragraph">
      <style:paragraph-properties fo:text-indent="0.5in"/>
    </style:style>
    <style:style style:name="P1059" style:parent-style-name="Normal" style:family="paragraph">
      <style:paragraph-properties fo:text-indent="0.5in"/>
    </style:style>
    <style:style style:name="P1060" style:parent-style-name="Normal" style:family="paragraph">
      <style:paragraph-properties fo:text-indent="0.5in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P1067" style:parent-style-name="Normal" style:family="paragraph">
      <style:paragraph-properties fo:text-indent="0.4923in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paragraph-properties fo:text-indent="0.4923in"/>
    </style:style>
    <style:style style:name="P1071" style:parent-style-name="Normal" style:family="paragraph">
      <style:paragraph-properties fo:text-indent="0.5in"/>
    </style:style>
    <style:style style:name="P1072" style:parent-style-name="Normal" style:family="paragraph">
      <style:paragraph-properties fo:text-indent="0.4923in"/>
    </style:style>
    <style:style style:name="P1073" style:parent-style-name="Normal" style:family="paragraph">
      <style:paragraph-properties fo:text-indent="0.4923in"/>
    </style:style>
    <style:style style:name="T1074" style:parent-style-name="DefaultParagraphFont" style:family="text">
      <style:text-properties fo:font-weight="bold" style:font-weight-asian="bold"/>
    </style:style>
    <style:style style:name="P1075" style:parent-style-name="Normal" style:family="paragraph">
      <style:paragraph-properties fo:text-indent="0.4923in"/>
    </style:style>
    <style:style style:name="P1076" style:parent-style-name="Normal" style:family="paragraph">
      <style:paragraph-properties fo:text-indent="0.5in"/>
    </style:style>
    <style:style style:name="T1077" style:parent-style-name="DefaultParagraphFont" style:family="text">
      <style:text-properties fo:font-weight="bold" style:font-weight-asian="bold" style:font-weight-complex="bold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P1092" style:parent-style-name="Normal" style:family="paragraph">
      <style:paragraph-properties fo:text-indent="0.5in"/>
    </style:style>
    <style:style style:name="T1093" style:parent-style-name="DefaultParagraphFont" style:family="text">
      <style:text-properties style:font-name-asian="Calibri"/>
    </style:style>
    <style:style style:name="T1094" style:parent-style-name="DefaultParagraphFont" style:family="text">
      <style:text-properties style:font-name-asian="Calibri"/>
    </style:style>
    <style:style style:name="T1095" style:parent-style-name="DefaultParagraphFont" style:family="text">
      <style:text-properties style:font-name-asian="Calibri"/>
    </style:style>
    <style:style style:name="T1096" style:parent-style-name="DefaultParagraphFont" style:family="text">
      <style:text-properties style:font-name-asian="Calibri"/>
    </style:style>
    <style:style style:name="T1097" style:parent-style-name="DefaultParagraphFont" style:family="text">
      <style:text-properties style:font-name-asian="Calibri" style:font-style-complex="italic"/>
    </style:style>
    <style:style style:name="T1098" style:parent-style-name="DefaultParagraphFont" style:family="text">
      <style:text-properties style:font-name-asian="Calibri"/>
    </style:style>
    <style:style style:name="P1099" style:parent-style-name="Normal" style:family="paragraph">
      <style:paragraph-properties fo:text-indent="0.4923in"/>
      <style:text-properties fo:font-style="italic" style:font-style-asian="italic"/>
    </style:style>
    <style:style style:name="P1100" style:parent-style-name="Normal" style:family="paragraph">
      <style:paragraph-properties fo:text-indent="0.4923in"/>
    </style:style>
    <style:style style:name="T1101" style:parent-style-name="DefaultParagraphFont" style:family="text">
      <style:text-properties fo:font-weight="bold" style:font-weight-asian="bold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weight-complex="bold" style:font-style-complex="italic" fo:color="#000000"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10" style:parent-style-name="DefaultParagraphFont" style:family="text">
      <style:text-properties style:font-weight-complex="bold"/>
    </style:style>
    <style:style style:name="P1111" style:parent-style-name="Normal" style:family="paragraph">
      <style:paragraph-properties fo:text-indent="0.5in"/>
    </style:style>
    <style:style style:name="T1112" style:parent-style-name="DefaultParagraphFont" style:family="text">
      <style:text-properties style:font-style-complex="italic" style:font-size-complex="12pt"/>
    </style:style>
    <style:style style:name="P1113" style:parent-style-name="Normal" style:family="paragraph">
      <style:paragraph-properties fo:text-indent="0.5in"/>
    </style:style>
    <style:style style:name="T1114" style:parent-style-name="DefaultParagraphFont" style:family="text">
      <style:text-properties style:font-style-complex="italic"/>
    </style:style>
    <style:style style:name="T1115" style:parent-style-name="DefaultParagraphFont" style:family="text">
      <style:text-properties style:font-style-complex="italic"/>
    </style:style>
    <style:style style:name="P111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P1122" style:parent-style-name="Normal" style:family="paragraph">
      <style:paragraph-properties fo:text-indent="0.5in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P1125" style:parent-style-name="Normal" style:family="paragraph">
      <style:text-properties fo:font-size="14pt" style:font-size-asian="14pt" style:font-size-complex="14pt"/>
    </style:style>
    <style:style style:name="P1126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127" style:parent-style-name="Heading2" style:family="paragraph">
      <style:paragraph-properties fo:text-align="start" fo:text-indent="0.4923in"/>
    </style:style>
    <style:style style:name="P11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29" style:parent-style-name="Normal" style:family="paragraph">
      <style:paragraph-properties fo:text-indent="0.4923in"/>
      <style:text-properties style:font-style-complex="italic"/>
    </style:style>
    <style:style style:name="P1130" style:parent-style-name="Normal" style:family="paragraph">
      <style:paragraph-properties fo:margin-left="0.5in">
        <style:tab-stops/>
      </style:paragraph-properties>
      <style:text-properties style:font-style-complex="italic"/>
    </style:style>
    <style:style style:name="P1131" style:parent-style-name="Normal" style:family="paragraph">
      <style:paragraph-properties fo:text-indent="0.4923in"/>
      <style:text-properties style:font-style-complex="italic"/>
    </style:style>
    <style:style style:name="P1132" style:parent-style-name="Normal" style:family="paragraph">
      <style:paragraph-properties fo:text-indent="0.4923in"/>
      <style:text-properties style:font-style-complex="italic"/>
    </style:style>
    <style:style style:name="P1133" style:parent-style-name="Normal" style:family="paragraph">
      <style:paragraph-properties fo:text-indent="0.4923in"/>
      <style:text-properties style:font-style-complex="italic"/>
    </style:style>
    <style:style style:name="P1134" style:parent-style-name="Normal" style:family="paragraph">
      <style:paragraph-properties fo:text-indent="0.4923in"/>
      <style:text-properties style:font-style-complex="italic"/>
    </style:style>
    <style:style style:name="P1135" style:parent-style-name="Normal" style:family="paragraph">
      <style:paragraph-properties fo:text-indent="0.4923in"/>
      <style:text-properties style:font-style-complex="italic"/>
    </style:style>
    <style:style style:name="P1136" style:parent-style-name="Normal" style:family="paragraph">
      <style:paragraph-properties fo:text-indent="0.4923in"/>
      <style:text-properties style:font-style-complex="italic"/>
    </style:style>
    <style:style style:name="P1137" style:parent-style-name="Normal" style:family="paragraph">
      <style:paragraph-properties fo:text-indent="0.4923in"/>
      <style:text-properties style:font-style-complex="italic"/>
    </style:style>
    <style:style style:name="P1138" style:parent-style-name="Normal" style:family="paragraph">
      <style:paragraph-properties fo:text-indent="0.4923in"/>
    </style:style>
    <style:style style:name="T1139" style:parent-style-name="DefaultParagraphFont" style:family="text">
      <style:text-properties style:font-style-complex="italic"/>
    </style:style>
    <style:style style:name="T1140" style:parent-style-name="DefaultParagraphFont" style:family="text">
      <style:text-properties style:font-size-complex="12pt"/>
    </style:style>
    <style:style style:name="P1141" style:parent-style-name="Normal" style:family="paragraph">
      <style:paragraph-properties fo:text-indent="0.4923in"/>
      <style:text-properties style:font-style-complex="italic"/>
    </style:style>
    <style:style style:name="P1142" style:parent-style-name="Normal" style:family="paragraph">
      <style:paragraph-properties fo:text-indent="0.4923in"/>
    </style:style>
    <style:style style:name="T1143" style:parent-style-name="DefaultParagraphFont" style:family="text">
      <style:text-properties style:font-style-complex="italic"/>
    </style:style>
    <style:style style:name="T1144" style:parent-style-name="DefaultParagraphFont" style:family="text">
      <style:text-properties style:font-style-complex="italic"/>
    </style:style>
    <style:style style:name="T1145" style:parent-style-name="DefaultParagraphFont" style:family="text">
      <style:text-properties style:font-style-complex="italic"/>
    </style:style>
    <style:style style:name="P1146" style:parent-style-name="Normal" style:family="paragraph">
      <style:paragraph-properties fo:text-indent="0.4923in"/>
      <style:text-properties style:font-style-complex="italic"/>
    </style:style>
    <style:style style:name="P1147" style:parent-style-name="Normal" style:family="paragraph">
      <style:paragraph-properties fo:text-indent="0.4923in"/>
      <style:text-properties style:font-style-complex="italic"/>
    </style:style>
    <style:style style:name="P1148" style:parent-style-name="Normal" style:family="paragraph">
      <style:paragraph-properties fo:text-indent="0.4923in"/>
      <style:text-properties style:font-style-complex="italic"/>
    </style:style>
    <style:style style:name="P1149" style:parent-style-name="Normal" style:family="paragraph">
      <style:paragraph-properties fo:text-indent="0.4923in"/>
    </style:style>
    <style:style style:name="T1150" style:parent-style-name="DefaultParagraphFont" style:family="text">
      <style:text-properties style:font-style-complex="italic"/>
    </style:style>
    <style:style style:name="P1151" style:parent-style-name="Normal" style:family="paragraph">
      <style:paragraph-properties fo:text-indent="0.4923in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tyle-complex="italic"/>
    </style:style>
    <style:style style:name="P1159" style:parent-style-name="Normal" style:family="paragraph">
      <style:paragraph-properties fo:text-indent="0.4923in"/>
    </style:style>
    <style:style style:name="T1160" style:parent-style-name="DefaultParagraphFont" style:family="text">
      <style:text-properties style:font-style-complex="italic"/>
    </style:style>
    <style:style style:name="P1161" style:parent-style-name="Normal" style:family="paragraph">
      <style:paragraph-properties fo:text-indent="0.4923in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tyle-complex="italic"/>
    </style:style>
    <style:style style:name="P1168" style:parent-style-name="Normal" style:family="paragraph">
      <style:paragraph-properties fo:text-indent="0.4923in"/>
    </style:style>
    <style:style style:name="T1169" style:parent-style-name="DefaultParagraphFont" style:family="text">
      <style:text-properties style:font-style-complex="italic"/>
    </style:style>
    <style:style style:name="P1170" style:parent-style-name="Normal" style:family="paragraph">
      <style:paragraph-properties fo:text-indent="0.4923in"/>
    </style:style>
    <style:style style:name="T1171" style:parent-style-name="DefaultParagraphFont" style:family="text">
      <style:text-properties style:font-style-complex="italic"/>
    </style:style>
    <style:style style:name="P1172" style:parent-style-name="Normal" style:family="paragraph">
      <style:paragraph-properties fo:text-indent="0.4923in"/>
    </style:style>
    <style:style style:name="T1173" style:parent-style-name="DefaultParagraphFont" style:family="text">
      <style:text-properties style:font-style-complex="italic"/>
    </style:style>
    <style:style style:name="T1174" style:parent-style-name="DefaultParagraphFont" style:family="text">
      <style:text-properties style:font-style-complex="italic"/>
    </style:style>
    <style:style style:name="T1175" style:parent-style-name="DefaultParagraphFont" style:family="text">
      <style:text-properties style:font-style-complex="italic"/>
    </style:style>
    <style:style style:name="T1176" style:parent-style-name="DefaultParagraphFont" style:family="text">
      <style:text-properties style:font-style-complex="italic"/>
    </style:style>
    <style:style style:name="P1177" style:parent-style-name="Normal" style:family="paragraph">
      <style:paragraph-properties fo:text-indent="0.4923in"/>
    </style:style>
    <style:style style:name="T1178" style:parent-style-name="DefaultParagraphFont" style:family="text">
      <style:text-properties style:font-style-complex="italic"/>
    </style:style>
    <style:style style:name="T1179" style:parent-style-name="DefaultParagraphFont" style:family="text">
      <style:text-properties style:font-style-complex="italic"/>
    </style:style>
    <style:style style:name="T1180" style:parent-style-name="DefaultParagraphFont" style:family="text">
      <style:text-properties style:font-style-complex="italic"/>
    </style:style>
    <style:style style:name="P1181" style:parent-style-name="Normal" style:family="paragraph">
      <style:paragraph-properties fo:text-indent="0.4923in"/>
    </style:style>
    <style:style style:name="T1182" style:parent-style-name="DefaultParagraphFont" style:family="text">
      <style:text-properties style:font-style-complex="italic"/>
    </style:style>
    <style:style style:name="T1183" style:parent-style-name="DefaultParagraphFont" style:family="text">
      <style:text-properties style:font-style-complex="italic"/>
    </style:style>
    <style:style style:name="T1184" style:parent-style-name="DefaultParagraphFont" style:family="text">
      <style:text-properties style:font-style-complex="italic"/>
    </style:style>
    <style:style style:name="T1185" style:parent-style-name="DefaultParagraphFont" style:family="text">
      <style:text-properties style:font-style-complex="italic"/>
    </style:style>
    <style:style style:name="P1186" style:parent-style-name="Normal" style:family="paragraph">
      <style:paragraph-properties fo:text-indent="0.4923in"/>
    </style:style>
    <style:style style:name="T1187" style:parent-style-name="DefaultParagraphFont" style:family="text">
      <style:text-properties style:font-style-complex="italic"/>
    </style:style>
    <style:style style:name="P1188" style:parent-style-name="Normal" style:family="paragraph">
      <style:paragraph-properties fo:text-indent="0.4923in"/>
    </style:style>
    <style:style style:name="T1189" style:parent-style-name="DefaultParagraphFont" style:family="text">
      <style:text-properties style:font-style-complex="italic"/>
    </style:style>
    <style:style style:name="P1190" style:parent-style-name="Normal" style:family="paragraph">
      <style:paragraph-properties fo:text-indent="0.4923in"/>
    </style:style>
    <style:style style:name="T1191" style:parent-style-name="DefaultParagraphFont" style:family="text">
      <style:text-properties style:font-style-complex="italic"/>
    </style:style>
    <style:style style:name="T1192" style:parent-style-name="DefaultParagraphFont" style:family="text">
      <style:text-properties style:font-style-complex="italic"/>
    </style:style>
    <style:style style:name="P1193" style:parent-style-name="Normal" style:family="paragraph">
      <style:paragraph-properties fo:text-indent="0.4923in"/>
    </style:style>
    <style:style style:name="T1194" style:parent-style-name="DefaultParagraphFont" style:family="text">
      <style:text-properties style:font-style-complex="italic"/>
    </style:style>
    <style:style style:name="P1195" style:parent-style-name="Normal" style:family="paragraph">
      <style:paragraph-properties fo:text-indent="0.4923in"/>
    </style:style>
    <style:style style:name="T119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197" style:parent-style-name="DefaultParagraphFont" style:family="text">
      <style:text-properties style:font-style-complex="italic"/>
    </style:style>
    <style:style style:name="T1198" style:parent-style-name="DefaultParagraphFont" style:family="text">
      <style:text-properties style:font-style-complex="italic"/>
    </style:style>
    <style:style style:name="P1199" style:parent-style-name="Normal" style:family="paragraph">
      <style:paragraph-properties fo:text-indent="0.4923in"/>
      <style:text-properties style:font-style-complex="italic" fo:font-size="18pt" style:font-size-asian="18pt" style:font-size-complex="18pt"/>
    </style:style>
    <style:style style:name="P1200" style:parent-style-name="Normal" style:family="paragraph">
      <style:paragraph-properties fo:text-indent="0.4923in"/>
      <style:text-properties fo:font-style="italic" style:font-style-asian="italic"/>
    </style:style>
    <style:style style:name="P1201" style:parent-style-name="Normal" style:family="paragraph">
      <style:paragraph-properties fo:text-indent="0.4923in"/>
    </style:style>
    <style:style style:name="P1202" style:parent-style-name="Normal" style:family="paragraph">
      <style:paragraph-properties fo:text-indent="0.4923in"/>
      <style:text-properties style:font-style-complex="italic"/>
    </style:style>
    <style:style style:name="P1203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204" style:parent-style-name="Normal" style:family="paragraph">
      <style:paragraph-properties fo:text-indent="0.5in"/>
    </style:style>
    <style:style style:name="T1205" style:parent-style-name="DefaultParagraphFont" style:family="text">
      <style:text-properties fo:font-style="italic" style:font-style-asian="italic" style:font-size-complex="12pt"/>
    </style:style>
    <style:style style:name="T1206" style:parent-style-name="DefaultParagraphFont" style:family="text">
      <style:text-properties fo:font-style="italic" style:font-style-asian="italic" style:font-size-complex="12pt"/>
    </style:style>
    <style:style style:name="T1207" style:parent-style-name="DefaultParagraphFont" style:family="text">
      <style:text-properties fo:font-style="italic" style:font-style-asian="italic" style:font-size-complex="12pt"/>
    </style:style>
    <style:style style:name="P1208" style:parent-style-name="Normal" style:family="paragraph">
      <style:paragraph-properties fo:text-indent="0.5in"/>
    </style:style>
    <style:style style:name="T1209" style:parent-style-name="DefaultParagraphFont" style:family="text">
      <style:text-properties fo:font-weight="bold" style:font-weight-asian="bold" style:font-size-complex="12pt"/>
    </style:style>
    <style:style style:name="P1210" style:parent-style-name="Normal" style:family="paragraph">
      <style:paragraph-properties fo:text-indent="0.5in"/>
    </style:style>
    <style:style style:name="P1211" style:parent-style-name="Normal" style:family="paragraph">
      <style:paragraph-properties fo:text-indent="0.5in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P1215" style:parent-style-name="Normal" style:family="paragraph">
      <style:paragraph-properties fo:text-indent="0.5in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P1219" style:parent-style-name="Normal" style:family="paragraph">
      <style:paragraph-properties fo:text-indent="0.5in"/>
    </style:style>
    <style:style style:name="P1220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221" style:parent-style-name="Normal" style:family="paragraph">
      <style:paragraph-properties fo:text-align="center"/>
    </style:style>
    <style:style style:name="P122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223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24" style:parent-style-name="Normal" style:family="paragraph">
      <style:paragraph-properties fo:text-indent="0.5in"/>
    </style:style>
    <style:style style:name="T1225" style:parent-style-name="DefaultParagraphFont" style:family="text">
      <style:text-properties style:font-style-complex="italic"/>
    </style:style>
    <style:style style:name="T1226" style:parent-style-name="DefaultParagraphFont" style:family="text">
      <style:text-properties style:font-weight-complex="bold" style:font-style-complex="italic" style:font-size-complex="12pt"/>
    </style:style>
    <style:style style:name="T1227" style:parent-style-name="DefaultParagraphFont" style:family="text">
      <style:text-properties style:font-weight-complex="bold" style:font-style-complex="italic" style:font-size-complex="12pt"/>
    </style:style>
    <style:style style:name="P1228" style:parent-style-name="Normal" style:family="paragraph">
      <style:text-properties fo:font-size="14pt" style:font-size-asian="14pt" style:font-size-complex="14pt"/>
    </style:style>
    <style:style style:name="P1229" style:parent-style-name="Normal" style:family="paragraph">
      <style:paragraph-properties fo:text-align="center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P12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3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3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3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3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4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43" style:parent-style-name="Pareigos" style:family="text">
      <style:text-properties style:font-name="Times New Roman" fo:text-transform="none" style:font-size-complex="12pt"/>
    </style:style>
    <style:style style:name="P12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45" style:parent-style-name="Pareigos" style:family="text">
      <style:text-properties style:font-name="Times New Roman" fo:text-transform="none" style:font-size-complex="12pt"/>
    </style:style>
    <style:style style:name="P12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47" style:parent-style-name="Pareigos" style:family="text">
      <style:text-properties style:font-name="Times New Roman" fo:text-transform="none" style:font-size-complex="12pt"/>
    </style:style>
    <style:style style:name="P1248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249" style:parent-style-name="Pareigos" style:family="text">
      <style:text-properties style:font-name="Times New Roman" fo:text-transform="none" style:font-size-complex="12pt"/>
    </style:style>
    <style:style style:name="T1250" style:parent-style-name="Pareigos" style:family="text">
      <style:text-properties style:font-name="Times New Roman" fo:text-transform="none" style:font-size-complex="12pt"/>
    </style:style>
    <style:style style:name="P125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3</text:span><text:span text:style-name="T14">-</text:span><text:span text:style-name="T15">0</text:span><text:span text:style-name="T16">6</text:span><text:span text:style-name="T17">-</text:span><text:span text:style-name="T18">22</text:span><text:span text:style-name="T19"><text:s text:c="2"/></text:span><text:span text:style-name="T20">Nr. SPP-</text:span><text:span text:style-name="T21">29</text:span><text:span text:style-name="T22">0</text:span></text:p>
      <text:p text:style-name="P23"><text:span text:style-name="T24">Vilnius</text:span></text:p>
      <text:p text:style-name="P25"/>
      <text:p text:style-name="P26">Posėdžio pirmininkė<text:s/>–<text:s/>Seimo Pirmininkė V. Čmilytė-Nielsen.</text:p>
      <text:p text:style-name="P27"/>
      <text:p text:style-name="Normal"><text:span text:style-name="T28"><text:tab/>10.00 val.</text:span></text:p>
      <text:p text:style-name="P29"><text:span text:style-name="T30">Lietuvos<text:s/></text:span><text:span text:style-name="T31">Nepriklausomybės Akto signataro Valerijono Šadreikos 85-ųjų gimimo metinių paminėjimas</text:span></text:p>
      <text:p text:style-name="P32"/>
      <text:p text:style-name="P33"><text:span text:style-name="T34">Tylos minute pagerbtas<text:s/></text:span><text:span text:style-name="T35">Lietuvos Nepriklausomybės Akto<text:s/></text:span><text:span text:style-name="T36">signatar</text:span><text:span text:style-name="T37">o</text:span></text:p>
      <text:p text:style-name="P38"><text:span text:style-name="T39">V. Šadreikos</text:span><text:span text:style-name="T40"><text:s/></text:span><text:span text:style-name="T41">atminimas</text:span></text:p>
      <text:p text:style-name="P42"/>
      <text:p text:style-name="P43">Kalbą<text:s/>pasakė<text:s/>Lietuvos Nepriklausomybės Akto signataras<text:s/>R. Rudzys.</text:p>
      <text:p text:style-name="Normal"/>
      <text:p text:style-name="Normal"><text:tab/>Posėdžio pirmininkė<text:s/>paskelbė minėjimą baigtą.</text:p>
      <text:p text:style-name="P44"/>
      <text:p text:style-name="P45">Tylos minute pagerbtas buvusio<text:s/>Seimo nario V. Šustausko <text:s/>atminimas</text:p>
      <text:p text:style-name="P46"/>
      <text:p text:style-name="Normal"><text:span text:style-name="T47"><text:tab/>10.</text:span><text:span text:style-name="T48">16</text:span><text:span text:style-name="T49"><text:s/>val.</text:span></text:p>
      <text:p text:style-name="P50"><text:span text:style-name="T51">SVARSTYTA</text:span>.<text:s/>Seimo seniūnų sueigos patikslinta 2023 m.<text:s/>birželio<text:s/>22  d. (ketvirtadienio) posėdžių darbotvarkė.</text:p>
      <text:p text:style-name="P52">Pranešėja<text:s/>–<text:s/>Seimo Pirmininkė V. Čmilytė-Nielsen.</text:p>
      <text:p text:style-name="P53"/>
      <text:p text:style-name="P54">Kalbėjo Seimo narys<text:s/>T. V. Raskevičius (<text:span text:style-name="T55">Laisvės frakcijos<text:s/></text:span>vardu prašė<text:s/>įtraukti<text:s/>į darbotvarkę projektą<text:s/><text:span text:style-name="T56">Nr. XIV</text:span><text:span text:style-name="T57">P-</text:span><text:span text:style-name="T58">2877).</text:span></text:p>
      <text:p text:style-name="P59"/>
      <text:p text:style-name="P60">Balsuota dėl<text:s/><text:span text:style-name="T61">Laisvės frakcijos<text:s/></text:span>pasiūlymo įtraukti<text:s/>į darbotvarkę projektą<text:s/><text:span text:style-name="T62">Nr. XIV</text:span><text:span text:style-name="T63">P-</text:span><text:span text:style-name="T64">2877</text:span>: už –<text:s/>67, prieš –<text:s/>5, susilaikė<text:s/>32.<text:s/><text:span text:style-name="T65">Pritarta</text:span>.<text:s/><text:span text:style-name="T66">Užsiregistravo<text:s/></text:span><text:span text:style-name="T67">104</text:span><text:span text:style-name="T68"><text:s/>Seimo nariai (10.</text:span><text:span text:style-name="T69">17</text:span><text:span text:style-name="T70"><text:s/>val.)</text:span><text:span text:style-name="T71">.</text:span></text:p>
      <text:p text:style-name="P72"/>
      <text:p text:style-name="P73"><text:span text:style-name="T74">Posėdžio pirmininkė informavo, kad<text:s/></text:span><text:span text:style-name="T75">projekt</text:span><text:span text:style-name="T76">ai</text:span><text:span text:style-name="T77"><text:s/></text:span><text:span text:style-name="T78">Nr. XIVP-</text:span><text:span text:style-name="T79">1343,<text:s/></text:span><text:span text:style-name="T80">Nr. XIVP-</text:span><text:span text:style-name="T81">2736,<text:s/></text:span><text:span text:style-name="T82">Nr. XIVP-</text:span><text:span text:style-name="T83">2737 ir<text:s/></text:span><text:span text:style-name="T84">Nr. XIVP-</text:span><text:span text:style-name="T85">2912</text:span><text:span text:style-name="T86"><text:s/>nėra įrašyti į Seimo</text:span><text:span text:style-name="T87"><text:s/></text:span><text:span text:style-name="T88">VI (pavasario) sesijos darbų programą.</text:span></text:p>
      <text:p text:style-name="P89"/>
      <text:p text:style-name="P90">Dėl posėdžio vedimo tvarkos kalbėjo Seimo narė A. Kubilienė.</text:p>
      <text:p text:style-name="P91"/>
      <text:p text:style-name="P92">NUTARTA:</text:p>
      <text:p text:style-name="P93"><text:span text:style-name="T94">1</text:span><text:span text:style-name="T95">.</text:span><text:span text:style-name="T96"><text:s/>Įtraukti į darbotvarkę</text:span><text:span text:style-name="T97"><text:s/></text:span><text:span text:style-name="T98">projekt</text:span><text:span text:style-name="T99">ą</text:span><text:span text:style-name="T100"><text:s/></text:span><text:span text:style-name="T101">Nr. XIVP-</text:span><text:span text:style-name="T102">2737</text:span><text:span text:style-name="T103">, kuris nėra įrašytas į Seimo</text:span><text:span text:style-name="T104"><text:s/></text:span><text:span text:style-name="T105">VI</text:span><text:span text:style-name="T106"> </text:span><text:span text:style-name="T107">(pavasario) sesijos darbų programą.<text:s/></text:span><text:span text:style-name="T108">Balsavimo rezultatai: už<text:s/></text:span><text:span text:style-name="T109">–</text:span><text:span text:style-name="T110"><text:s/></text:span><text:span text:style-name="T111">63</text:span><text:span text:style-name="T112">, prieš<text:s/></text:span><text:span text:style-name="T113">–</text:span><text:span text:style-name="T114"><text:s/></text:span><text:span text:style-name="T115">8</text:span><text:span text:style-name="T116">, susilaikė<text:s/></text:span><text:span text:style-name="T117">30</text:span><text:span text:style-name="T118">.<text:s/></text:span><text:span text:style-name="T119">Užsiregistravo 104 Seimo nariai (10.19</text:span><text:span text:style-name="T120"><text:s/>val.)</text:span><text:span text:style-name="T121">.</text:span></text:p>
      <text:p text:style-name="P122"><text:span text:style-name="T123">2</text:span><text:span text:style-name="T124">.</text:span><text:span text:style-name="T125"><text:s/>Įtraukti į darbotvarkę</text:span><text:span text:style-name="T126"><text:s/></text:span><text:span text:style-name="T127">projekt</text:span><text:span text:style-name="T128">ą</text:span><text:span text:style-name="T129"><text:s/></text:span><text:span text:style-name="T130">Nr. XIVP-</text:span><text:span text:style-name="T131">273</text:span><text:span text:style-name="T132">6</text:span><text:span text:style-name="T133">, kuris nėra įrašytas į Seimo</text:span><text:span text:style-name="T134"><text:s/></text:span><text:span text:style-name="T135">VI </text:span><text:span text:style-name="T136">(pavasario) sesijos darbų programą.<text:s/></text:span><text:span text:style-name="T137">Balsavimo rezultatai: už<text:s/></text:span><text:span text:style-name="T138">–</text:span><text:span text:style-name="T139"><text:s/></text:span><text:span text:style-name="T140">70</text:span><text:span text:style-name="T141">, prieš<text:s/></text:span><text:span text:style-name="T142">–</text:span><text:span text:style-name="T143"><text:s/></text:span><text:span text:style-name="T144">6</text:span><text:span text:style-name="T145">, susilaikė<text:s/></text:span><text:span text:style-name="T146">27</text:span><text:span text:style-name="T147">.<text:s/></text:span><text:span text:style-name="T148">Užsiregistravo<text:s/></text:span><text:span text:style-name="T149">104 Seimo nariai (10.2</text:span><text:span text:style-name="T150">0 val.)</text:span><text:span text:style-name="T151">.</text:span></text:p>
      <text:soft-page-break/>
      <text:p text:style-name="P152"><text:span text:style-name="T153">3</text:span><text:span text:style-name="T154">.</text:span><text:span text:style-name="T155"><text:s/>Įtraukti į darbotvarkę</text:span><text:span text:style-name="T156"><text:s/></text:span><text:span text:style-name="T157">projekt</text:span><text:span text:style-name="T158">ą</text:span><text:span text:style-name="T159"><text:s/></text:span><text:span text:style-name="T160">Nr. XIVP-</text:span><text:span text:style-name="T161">2</text:span><text:span text:style-name="T162">912</text:span><text:span text:style-name="T163">, kuris nėra įrašytas į Seimo</text:span><text:span text:style-name="T164"><text:s/></text:span><text:span text:style-name="T165">VI </text:span><text:span text:style-name="T166">(pavasario) sesijos darbų programą.<text:s/></text:span><text:span text:style-name="T167">Balsavimo rezultatai: už<text:s/></text:span><text:span text:style-name="T168">–</text:span><text:span text:style-name="T169"><text:s/></text:span><text:span text:style-name="T170">55</text:span><text:span text:style-name="T171">, prieš<text:s/></text:span><text:span text:style-name="T172">–</text:span><text:span text:style-name="T173"><text:s/></text:span><text:span text:style-name="T174">9</text:span><text:span text:style-name="T175">, susilaikė<text:s/></text:span><text:span text:style-name="T176">39</text:span><text:span text:style-name="T177">.<text:s/></text:span><text:span text:style-name="T178">Užsiregistravo 106</text:span><text:span text:style-name="T179"><text:s/>Seimo nariai (10.</text:span><text:span text:style-name="T180">21</text:span><text:span text:style-name="T181"><text:s/>val.)</text:span><text:span text:style-name="T182">.</text:span></text:p>
      <text:p text:style-name="P183"><text:span text:style-name="T184">4</text:span><text:span text:style-name="T185">.</text:span><text:span text:style-name="T186"><text:s/>Įtraukti į darbotvarkę</text:span><text:span text:style-name="T187"><text:s/></text:span><text:span text:style-name="T188">projekt</text:span><text:span text:style-name="T189">ą</text:span><text:span text:style-name="T190"><text:s/></text:span><text:span text:style-name="T191">Nr. XIVP-</text:span><text:span text:style-name="T192">1343</text:span><text:span text:style-name="T193">, kuris nėra įrašytas į Seimo</text:span><text:span text:style-name="T194"><text:s/></text:span><text:span text:style-name="T195">VI </text:span><text:span text:style-name="T196">(pavasario) sesijos darbų programą.<text:s/></text:span><text:span text:style-name="T197">Balsavimo rezultatai: už<text:s/></text:span><text:span text:style-name="T198">–</text:span><text:span text:style-name="T199"><text:s/></text:span><text:span text:style-name="T200">88</text:span><text:span text:style-name="T201">, prieš<text:s/></text:span><text:span text:style-name="T202">–</text:span><text:span text:style-name="T203"><text:s/></text:span><text:span text:style-name="T204">2</text:span><text:span text:style-name="T205">, susilaikė<text:s/></text:span><text:span text:style-name="T206">15</text:span><text:span text:style-name="T207">.<text:s/></text:span><text:span text:style-name="T208">Užsiregistravo<text:s/></text:span><text:span text:style-name="T209">106 Seimo nariai (10.21</text:span><text:span text:style-name="T210"><text:s/>val.)</text:span><text:span text:style-name="T211">.</text:span></text:p>
      <text:p text:style-name="P212"/>
      <text:p text:style-name="P213"><text:span text:style-name="T214">NUTARTA.</text:span><text:span text:style-name="T215"><text:s/></text:span><text:span text:style-name="T216">Patvirtinti patikslintą<text:s/></text:span><text:span text:style-name="T217">Seimo<text:s/></text:span>2023 m.<text:s/>birželio 22  d. (ketvirtadienio) posėdžių<text:s/><text:span text:style-name="T218">darbotvarkę.<text:s/></text:span><text:span text:style-name="T219">Pritarta bendru sutarimu.<text:s/></text:span></text:p>
      <text:p text:style-name="Normal"/>
      <text:p text:style-name="Normal"/>
      <text:p text:style-name="P220">10.22<text:s/>val.</text:p>
      <text:p text:style-name="P221"><text:span text:style-name="T222">SVARSTYTA</text:span><text:span text:style-name="T223">.</text:span><text:span text:style-name="T224"><text:s/></text:span><text:span text:style-name="T225">Tabako, tabako gaminių ir su jais susijusių gaminių kontrolės įstatymo Nr. I-1143 2, 4</text:span><text:span text:style-name="T226">1</text:span><text:span text:style-name="T227">, 8</text:span><text:span text:style-name="T228">4</text:span><text:span text:style-name="T229">, 8</text:span><text:span text:style-name="T230">5</text:span><text:span text:style-name="T231">, 9</text:span><text:span text:style-name="T232">11</text:span><text:span text:style-name="T233"><text:s/>straipsnių ir 2 priedo pakeitimo įstatymo projektas<text:s/></text:span><text:span text:style-name="T234">Nr. XIVP-</text:span><text:span text:style-name="T235">2630(2)ES</text:span><text:span text:style-name="T236"><text:s/></text:span><text:span text:style-name="T237">(teikėjai –<text:s/></text:span><text:span text:style-name="T238">Vyriausybė / </text:span><text:span text:style-name="T239">sveikatos apsaugos ministras A. Dulkys</text:span><text:span text:style-name="T240">)</text:span><text:s/><text:span text:style-name="T241">(priėmimas)</text:span><text:span text:style-name="T242">.</text:span></text:p>
      <text:p text:style-name="P243"/>
      <text:p text:style-name="P244">1–7 straipsniai priimti bendru sutarimu.<text:tab/></text:p>
      <text:p text:style-name="Normal"/>
      <text:p text:style-name="Normal"><text:tab/>Dėl balsavimo motyvų dėl viso įstatymo kalbėjo Seimo nariai:<text:s/><text:s/>A. Gedvilas, A. Vinkus, V. Mitalas.</text:p>
      <text:p text:style-name="Header"/>
      <text:p text:style-name="P245"><text:tab/>Balsavimas<text:s/>dėl šio projekto vyks nustatytu laiku<text:s/>(nuo 10.50 val. iki 12.30 val.).</text:p>
      <text:p text:style-name="Header"/>
      <text:p text:style-name="Normal"/>
      <text:p text:style-name="P246">10.27<text:s/>val.</text:p>
      <text:soft-page-break/>
      <text:p text:style-name="P247"><text:span text:style-name="T248">SVARSTYTA</text:span><text:span text:style-name="T249">.</text:span><text:span text:style-name="T250"><text:s/></text:span><text:span text:style-name="T251">Užimtumo įstatymo Nr. XII–2470 37, 39</text:span><text:span text:style-name="T252">2</text:span><text:span text:style-name="T253"><text:s/>ir 39</text:span><text:span text:style-name="T254">3</text:span><text:span text:style-name="T255"><text:s/>straipsnių pakeitimo įstatymo projektas<text:s/></text:span><text:span text:style-name="T256">Nr. XIVP-</text:span><text:span text:style-name="T257">2854(2)</text:span><text:span text:style-name="T258"><text:s/></text:span><text:span text:style-name="T259">(teikėjas –<text:s/></text:span><text:span text:style-name="T260">J. Džiugelis</text:span><text:span text:style-name="T261">)</text:span><text:s/><text:span text:style-name="T262">(priėmimas)<text:s/></text:span><text:span text:style-name="T263">(taikoma skubos tvarka)</text:span><text:span text:style-name="T264">.</text:span></text:p>
      <text:p text:style-name="P265"/>
      <text:p text:style-name="P266">1–4 straipsniai priimti bendru sutarimu.<text:tab/></text:p>
      <text:p text:style-name="Normal"/>
      <text:p text:style-name="P267"><text:tab/>Balsavimas<text:s/>dėl šio projekto vyks nustatytu laiku.</text:p>
      <text:p text:style-name="Header"/>
      <text:p text:style-name="Normal"/>
      <text:p text:style-name="P268">10.27<text:s/>val.</text:p>
      <text:p text:style-name="P269"><text:span text:style-name="T270">SVARSTYTA</text:span><text:span text:style-name="T271">.</text:span><text:span text:style-name="T272"><text:s/></text:span><text:span text:style-name="T273">Baudžiamojo kodekso 100</text:span><text:span text:style-name="T274">1</text:span><text:span text:style-name="T275">, 100</text:span><text:span text:style-name="T276">3</text:span><text:span text:style-name="T277"><text:s/>ir 113</text:span><text:span text:style-name="T278">1</text:span><text:span text:style-name="T279"><text:s/>straipsnių pakeitimo įstatymo projektas<text:s/></text:span><text:span text:style-name="T280">Nr. XIVP-</text:span><text:span text:style-name="T281">2547(2)</text:span><text:span text:style-name="T282"><text:s/></text:span><text:span text:style-name="T283">(teikėjai –<text:s/></text:span><text:span text:style-name="T284">Vyriausybė / </text:span><text:span text:style-name="T285">teisingumo ministrė E. Dobrowolska</text:span><text:span text:style-name="T286">)</text:span><text:s/><text:span text:style-name="T287">(priėmimas)</text:span><text:span text:style-name="T288">.</text:span></text:p>
      <text:p text:style-name="P289"/>
      <text:p text:style-name="P290">1–3 straipsniai priimti bendru sutarimu.<text:tab/></text:p>
      <text:p text:style-name="Header"/>
      <text:p text:style-name="P291"><text:tab/>Balsavimas<text:s/>dėl šio projekto vyks nustatytu laiku.</text:p>
      <text:p text:style-name="Header"/>
      <text:p text:style-name="Normal"/>
      <text:p text:style-name="P292">10.28<text:s/>val.</text:p>
      <text:p text:style-name="P293"><text:span text:style-name="T294">SVARSTYTA</text:span><text:span text:style-name="T295">.</text:span><text:span text:style-name="T296"><text:s/></text:span><text:span text:style-name="T297">Baudžiamojo proceso kodekso 28 straipsnio pakeitimo įstatymo projektas<text:s/></text:span><text:span text:style-name="T298">Nr. XIVP-</text:span><text:span text:style-name="T299">2548(2)</text:span><text:span text:style-name="T300"><text:s/></text:span><text:span text:style-name="T301">(teikėjai –<text:s/></text:span><text:span text:style-name="T302">Vyriausybė / </text:span><text:span text:style-name="T303">teisingumo ministrė E. Dobrowolska</text:span><text:span text:style-name="T304">)</text:span><text:s/><text:span text:style-name="T305">(priėmimas)</text:span><text:span text:style-name="T306">.</text:span></text:p>
      <text:p text:style-name="P307"/>
      <text:p text:style-name="P308"><text:tab/>1 straipsnis priimtas bendru sutarimu.</text:p>
      <text:p text:style-name="Normal"/>
      <text:p text:style-name="P309"><text:tab/>Balsavimas<text:s/>dėl šio projekto vyks nustatytu laiku.</text:p>
      <text:p text:style-name="Normal"/>
      <text:p text:style-name="P310">10.28<text:s/>val.</text:p>
      <text:p text:style-name="P311"><text:span text:style-name="T312">SVARSTYTA</text:span><text:span text:style-name="T313">.</text:span><text:span text:style-name="T314"><text:s/></text:span><text:span text:style-name="T315">Smurtiniais nusikaltimais padarytos žalos kompensavimo įstatymo Nr. X-296 pakeitimo įstatymo Nr. XIII-1928 2 straipsnio pakeitimo įstatymo projektas<text:s/></text:span><text:span text:style-name="T316">Nr. XIVP-</text:span><text:span text:style-name="T317">2354(2)</text:span><text:span text:style-name="T318"><text:s/></text:span><text:span text:style-name="T319">(teikėjai –<text:s/></text:span><text:span text:style-name="T320">A. Širinskienė</text:span><text:span text:style-name="T321"><text:s/>/ 7<text:s/></text:span><text:span text:style-name="T322">Seimo nar</text:span><text:span text:style-name="T323">iai)</text:span><text:s/><text:span text:style-name="T324">(priėmimas)</text:span><text:span text:style-name="T325">.</text:span></text:p>
      <text:p text:style-name="P326"/>
      <text:p text:style-name="P327">1, 2 straipsniai priimti bendru sutarimu.<text:tab/></text:p>
      <text:p text:style-name="Normal"/>
      <text:p text:style-name="P328"><text:tab/>Balsavimas<text:s/>dėl šio projekto vyks nustatytu laiku.</text:p>
      <text:p text:style-name="Header"/>
      <text:p text:style-name="Normal"/>
      <text:p text:style-name="P329">10.29<text:s/>val.</text:p>
      <text:p text:style-name="P330"><text:span text:style-name="T331">SVARSTYTA</text:span><text:span text:style-name="T332">.</text:span><text:span text:style-name="T333"><text:s/></text:span><text:span text:style-name="T334">Seimo nutarimo „Dėl pirmalaikių Kupiškio rajono savivaldybės mero rinkimų paskelbimo“ projektas<text:s/></text:span><text:span text:style-name="T335">Nr. XIVP-</text:span><text:span text:style-name="T336">2911</text:span><text:span text:style-name="T337">(2)</text:span><text:span text:style-name="T338"><text:s/></text:span><text:span text:style-name="T339">(teikėja –<text:s/></text:span><text:span text:style-name="T340">Seimo Pirmininkė V. Čmilytė-Nielsen</text:span><text:span text:style-name="T341">)</text:span><text:s/><text:span text:style-name="T342">(svarstymas)</text:span><text:span text:style-name="T343">.</text:span></text:p>
      <text:p text:style-name="P344"/>
      <text:p text:style-name="P345">Pagrindinio –<text:s/>Valstybės valdymo ir savivaldybių<text:s/>komiteto išvadą pateikė šio komiteto pirmininkas R. Juška.</text:p>
      <text:p text:style-name="P346"/>
      <text:p text:style-name="P347"><text:tab/>Balsavimas<text:s/>dėl šio projekto vyks nustatytu laiku.</text:p>
      <text:p text:style-name="Normal"/>
      <text:p text:style-name="Normal"/>
      <text:p text:style-name="P348">10.30 val.</text:p>
      <text:p text:style-name="P349"><text:tab/>SVARSTYTA:</text:p>
      <text:p text:style-name="P350">1.<text:s/><text:span text:style-name="T351">Žemės ūkio paskirties žemės įsigijimo įstatymo Nr. IX-1314  pakeitimo įstatymo projektas<text:s/></text:span><text:span text:style-name="T352">Nr. XIVP-</text:span><text:span text:style-name="T353">2769(2)</text:span>.</text:p>
      <text:soft-page-break/>
      <text:p text:style-name="P354">2.<text:s/><text:span text:style-name="T355">Administracinių nusižengimų kodekso 589 straipsnio pakeitimo ir Kodekso papildymo 333</text:span><text:span text:style-name="T356">1</text:span><text:span text:style-name="T357"><text:s/>straipsniu įstatymo projektas</text:span><text:span text:style-name="T358"><text:s/></text:span><text:span text:style-name="T359">Nr. XIVP-</text:span><text:span text:style-name="T360">2781(2)<text:s/></text:span><text:span text:style-name="T361">(teikėjas –<text:s/></text:span><text:span text:style-name="T362">S. Gentvilas</text:span><text:span text:style-name="T363">)<text:s/></text:span><text:span text:style-name="T364">(svarstymas)</text:span><text:span text:style-name="T365"><text:s/></text:span><text:span text:style-name="T366">(taikoma skubos tvarka)</text:span><text:span text:style-name="T367">.</text:span></text:p>
      <text:p text:style-name="P368"/>
      <text:p text:style-name="P369">Pagrindinio –<text:s/>Aplinkos apsaugos<text:s/>komiteto išvadą<text:s/>dėl projekto<text:s/><text:span text:style-name="T370">Nr. XIV</text:span><text:span text:style-name="T371">P-</text:span>2769(2)<text:s/>pateikė šio komiteto atstovas K. Adomaitis.</text:p>
      <text:p text:style-name="P372">Papildomo –<text:s/>Kaimo reikalų<text:s/>komiteto išvadą<text:s/>dėl projekto<text:s/><text:span text:style-name="T373">Nr. XIV</text:span><text:span text:style-name="T374">P-</text:span>2769(2)<text:s/>pateikė šio komiteto atstovas J. Gudauskas.</text:p>
      <text:p text:style-name="P375">Pagrindinio – Teisės ir teisėtvarkos komiteto išvadą dėl projekto<text:s/><text:span text:style-name="T376">Nr. XIV</text:span><text:span text:style-name="T377">P-</text:span>2781(2) pateikė šio komiteto pirmininkė I. Haase.</text:p>
      <text:p text:style-name="P378"/>
      <text:p text:style-name="P379"><text:tab/>Balsavimas<text:s/>dėl šių<text:s/>projektų<text:s/>vyks nustatytu laiku.</text:p>
      <text:p text:style-name="Normal"/>
      <text:p text:style-name="Normal"/>
      <text:p text:style-name="P380">10.33<text:s/>val.</text:p>
      <text:p text:style-name="Normal"><text:span text:style-name="T381"><text:s text:c="11"/>SVARSTYTA</text:span>.<text:s/><text:span text:style-name="T382">Seimo nutarimo „Dėl Lietuvos Respublikos Seimo 2021 m. gegužės 18 d. nutarimo Nr. XIV-320 „Dėl Lietuvos Respublikos vyriausiosios rinkimų komisijos sudarymo“ pakeitimo“ projektas</text:span><text:span text:style-name="T383"><text:s/></text:span><text:span text:style-name="T384">Nr. XIVP-</text:span><text:span text:style-name="T385">2892</text:span>(2)<text:s/><text:span text:style-name="T386">(teikėja –<text:s/></text:span><text:span text:style-name="T387">Seimo Pirmininkė V. Čmilytė-Nielsen</text:span><text:span text:style-name="T388">)</text:span><text:s/><text:span text:style-name="T389">(svarstymas ir priėmimas)</text:span><text:span text:style-name="T390">.</text:span></text:p>
      <text:p text:style-name="Normal"/>
      <text:p text:style-name="P391">Pagrindinio –<text:s/>Valstybės valdymo ir savivaldybių<text:s/>komiteto išvadą pateikė<text:s/>šio komiteto pirmininkas<text:s/>R. Juška.</text:p>
      <text:p text:style-name="Normal"/>
      <text:p text:style-name="Normal"><text:tab/>Diskusijoje kalbėjo Seimo narys<text:s/>V. Semeška.</text:p>
      <text:p text:style-name="Normal"/>
      <text:soft-page-break/>
      <text:p text:style-name="Normal"><text:tab/>Dėl balsavimo motyvų kalbėjo Seimo nariai:<text:s/>A. Navickas, E. Pupinis, A. Veryga,<text:s/><text:span text:style-name="T392">V. Targamadzė</text:span>.</text:p>
      <text:p text:style-name="Normal"/>
      <text:p text:style-name="Normal"><text:tab/><text:span text:style-name="T393">NUTARTA.<text:s/></text:span><text:span text:style-name="T394">Patvirtinti</text:span><text:s/>slapto balsavimo biuletenio pavyzdį.<text:s/><text:span text:style-name="T395">P</text:span><text:span text:style-name="T396">ritarta bendru sutarimu.</text:span></text:p>
      <text:p text:style-name="Normal"/>
      <text:p text:style-name="P397">Posėdžio pirmininkė<text:s/>priminė balsų skaičiavimo grupės sudėtį:<text:s/><text:span text:style-name="T398">V. Ąžuolas</text:span><text:span text:style-name="T399"><text:s text:c="2"/></text:span>(Lietuvos valstiečių ir žaliųjų sąjungos frakcija),<text:s/><text:span text:style-name="T400">P. Gražulis</text:span><text:span text:style-name="T401"><text:s text:c="2"/>(</text:span><text:span text:style-name="T402">Mišri Seimo narių grupė</text:span><text:span text:style-name="T403">),<text:s/></text:span><text:span text:style-name="T404">L. Jonaitis<text:s/></text:span><text:span text:style-name="T405">(</text:span><text:span text:style-name="T406">Lietuvos socialdemokratų partijos frakcija</text:span><text:span text:style-name="T407">),<text:s/></text:span><text:span text:style-name="T408">I. Kačinskaitė-Urbonienė</text:span><text:s text:c="2"/>(<text:span text:style-name="T409">Darbo partijos frakcija),<text:s/></text:span><text:span text:style-name="T410">I. Pakarklytė</text:span><text:span text:style-name="T411"><text:s text:c="2"/></text:span>(Laisvės<text:s/><text:span text:style-name="T412">frakcija</text:span>),<text:s/><text:span text:style-name="T413">A. Petrošius<text:s/></text:span>(<text:span text:style-name="T414">Tėvynės sąjungos-Lietuvos krikščionių demokratų frakcij</text:span>a)<text:span text:style-name="T415">,<text:s/></text:span><text:span text:style-name="T416">E. Rudelienė<text:s/></text:span><text:span text:style-name="T417">(</text:span><text:span text:style-name="T418">Liberalų sąjūdžio frakcija</text:span><text:span text:style-name="T419">) ir</text:span><text:span text:style-name="T420"><text:s/></text:span><text:span text:style-name="T421">T. Tomilinas</text:span><text:span text:style-name="T422"><text:s text:c="2"/></text:span>(Demokratų frakcija<text:s/><text:span text:style-name="T423">„</text:span><text:span text:style-name="T424">Vardan Lietuvos</text:span><text:span text:style-name="T425">“</text:span>).</text:p>
      <text:p text:style-name="P426"/>
      <text:p text:style-name="Normal"><text:tab/>Posėdžio pirmininkė<text:s/>pranešė, kad slaptas balsavimas<text:s/>vyks nuo 13.10<text:s/>val. iki 13.30 val.</text:p>
      <text:p text:style-name="P427"/>
      <text:p text:style-name="Normal"/>
      <text:p text:style-name="P428">10.45<text:s/>val.</text:p>
      <text:p text:style-name="Normal"><text:span text:style-name="T429"><text:tab/>SVARSTYTA</text:span>. <text:span text:style-name="T430">Šilumos ūkio įstatymo Nr. IX-1565 2 straipsnio pakeitimo įstatymo projektas<text:s/></text:span><text:span text:style-name="T431">Nr. XIVP-</text:span><text:span text:style-name="T432">2681</text:span><text:span text:style-name="T433">(2)</text:span><text:s/><text:span text:style-name="T434">(teikėjai –<text:s/></text:span><text:span text:style-name="T435">E. Pupinis</text:span><text:span text:style-name="T436"><text:s/>/ Peticijų komisija)<text:s/></text:span><text:span text:style-name="T437">(svarstymas)</text:span><text:span text:style-name="T438">.</text:span></text:p>
      <text:p text:style-name="Normal"/>
      <text:p text:style-name="P439">Pagrindinio – Ekonomikos komiteto išvadą pateikė šio komiteto atstovas<text:s/><text:span text:style-name="T440">A. Kupčinskas</text:span>.</text:p>
      <text:p text:style-name="Normal"/>
      <text:p text:style-name="P441"><text:tab/>Balsavimas<text:s/>dėl šio projekto vyks nustatytu laiku.</text:p>
      <text:p text:style-name="Normal"/>
      <text:p text:style-name="Normal"/>
      <text:p text:style-name="P442">10.46<text:s/>val.</text:p>
      <text:soft-page-break/>
      <text:p text:style-name="Normal"><text:span text:style-name="T443"><text:tab/>SVARSTYTA</text:span>. <text:span text:style-name="T444">Seimo nutarimo „Dėl Lietuvos Respublikos Seimo Peticijų komisijos nuostatų patvirtinimo“ projektas<text:s/></text:span><text:span text:style-name="T445">Nr. XIVP-</text:span><text:span text:style-name="T446">2715(2)</text:span><text:s/><text:span text:style-name="T447">(teikėjas –<text:s/></text:span><text:span text:style-name="T448">E. Pupinis</text:span><text:span text:style-name="T449">)<text:s/></text:span><text:span text:style-name="T450">(svarstymas)</text:span><text:span text:style-name="T451">.</text:span></text:p>
      <text:p text:style-name="Normal"/>
      <text:p text:style-name="P452">Pagrindinio –<text:s/>Žmogaus teisių<text:s/>komiteto išvadą pateikė šio komiteto<text:s/>atstovas A. Navickas.</text:p>
      <text:p text:style-name="Normal"/>
      <text:p text:style-name="P453"><text:tab/>Balsavimas<text:s/>dėl šio projekto vyks nustatytu laiku.</text:p>
      <text:p text:style-name="Normal"/>
      <text:p text:style-name="Normal"/>
      <text:p text:style-name="P454">10.47<text:s/>val.</text:p>
      <text:p text:style-name="P455"><text:span text:style-name="T456">SVARSTYTA</text:span><text:span text:style-name="T457">.</text:span><text:span text:style-name="T458"><text:s/></text:span><text:span text:style-name="T459">Farmacijos įstatymo Nr. X-709 2, 8, 11, 15, 17, 24, 28, 30, 33, 39, 55</text:span><text:span text:style-name="T460">1</text:span><text:span text:style-name="T461">, 57, 59, 59</text:span><text:span text:style-name="T462">2</text:span><text:span text:style-name="T463"><text:s/>ir 61 straipsnių pakeitimo įstatymo projektas<text:s/></text:span><text:span text:style-name="T464">Nr. XIVP-</text:span><text:span text:style-name="T465">2577(2)</text:span><text:span text:style-name="T466"><text:s/></text:span><text:span text:style-name="T467">(teikėjai –<text:s/></text:span><text:span text:style-name="T468">Vyriausybė / </text:span><text:span text:style-name="T469">sveikatos apsaugos ministras A. Dulkys</text:span><text:span text:style-name="T470">)</text:span><text:s/><text:span text:style-name="T471">(priėmimas)</text:span><text:span text:style-name="T472">.</text:span></text:p>
      <text:p text:style-name="P473">Pranešėjas –<text:s/>Sveikatos reikalų<text:s/>komiteto pirmininkas A. Matulas.</text:p>
      <text:p text:style-name="P474"/>
      <text:p text:style-name="P475"><text:tab/>1 straipsnis priimtas bendru sutarimu.</text:p>
      <text:p text:style-name="P476"/>
      <text:p text:style-name="P477">Dėl<text:s/>2<text:s/>straipsnio<text:s/>M. Danielės<text:s/>pataisos, kuriai nepritarė pagrindinis komitetas,<text:s/>kalbėjo Seimo narė M. Danielė.</text:p>
      <text:p text:style-name="P478">Balsuota, ar pritarti pasiūlymui svarstyti<text:s/>2<text:s/>straipsnio<text:s/>M. Danielės<text:s/>pataisą, kuriai nepritarė pagrindinis komitetas: už –<text:s/>24. Nepritarta.<text:s/><text:span text:style-name="T479">Užsiregistravo 51</text:span><text:span text:style-name="T480"><text:s/>Seimo nar</text:span><text:span text:style-name="T481">ys</text:span><text:s/><text:span text:style-name="T482">(10.</text:span><text:span text:style-name="T483">52</text:span><text:span text:style-name="T484"><text:s/>val.)</text:span><text:span text:style-name="T485">.</text:span></text:p>
      <text:p text:style-name="P486"/>
      <text:p text:style-name="P487"><text:tab/>2<text:s/>straipsnis priimtas bendru sutarimu.</text:p>
      <text:p text:style-name="P488"><text:tab/>3–16<text:s/>straipsniai<text:s/>priimti<text:s/>bendru sutarimu.</text:p>
      <text:p text:style-name="P489"/>
      <text:p text:style-name="P490"><text:span text:style-name="T491">NUTARTA.<text:s/></text:span><text:span text:style-name="T492">Priimti<text:s/></text:span><text:span text:style-name="T493">Farmacijos įstatymo Nr. X-709 2, 8, 11, 15, 17, 24, 28, 30, 33, 39, 55</text:span><text:span text:style-name="T494">1</text:span><text:span text:style-name="T495">, 57, 59, 59</text:span><text:span text:style-name="T496">2</text:span><text:span text:style-name="T497"><text:s/>ir 61 straips</text:span><text:span text:style-name="T498">nių pakeitimo įstatymą</text:span>.<text:s/><text:span text:style-name="T499">Balsavimo rezultatai: už –<text:s/></text:span><text:span text:style-name="T500">106</text:span><text:span text:style-name="T501">, prieš –<text:s/></text:span><text:span text:style-name="T502">0</text:span><text:span text:style-name="T503">, susilaikė<text:s/></text:span><text:span text:style-name="T504">5</text:span>.<text:s/><text:span text:style-name="T505">Užsiregistravo 111</text:span><text:span text:style-name="T506"><text:s/>Seimo nari</text:span><text:span text:style-name="T507">ų (10.53</text:span><text:span text:style-name="T508"><text:s/>val.).</text:span></text:p>
      <text:p text:style-name="Normal"/>
      <text:p text:style-name="Normal"/>
      <text:p text:style-name="P509">10.54 val.</text:p>
      <text:p text:style-name="P510"><text:span text:style-name="T511">SVARSTYTA</text:span><text:span text:style-name="T512">.</text:span><text:span text:style-name="T513"><text:s/></text:span><text:span text:style-name="T514">Tabako, tabako gaminių ir su jais susijusių gaminių kontrolės įstatymo Nr. I-1143 2, 4</text:span><text:span text:style-name="T515">1</text:span><text:span text:style-name="T516">, 8</text:span><text:span text:style-name="T517">4</text:span><text:span text:style-name="T518">, 8</text:span><text:span text:style-name="T519">5</text:span><text:span text:style-name="T520">, 9</text:span><text:span text:style-name="T521">11</text:span><text:span text:style-name="T522"><text:s/>straipsnių ir 2 priedo pakeitimo įstatymo projektas<text:s/></text:span><text:span text:style-name="T523">Nr. XIVP-</text:span><text:span text:style-name="T524">2630(2)ES</text:span><text:span text:style-name="T525"><text:s/></text:span><text:span text:style-name="T526">(teikėjai –<text:s/></text:span><text:span text:style-name="T527">Vyriausybė / </text:span><text:span text:style-name="T528">sveikatos apsaugos ministras A. Dulkys</text:span><text:span text:style-name="T529">)</text:span><text:s/><text:span text:style-name="T530">(priėmimo tęsinys)</text:span><text:span text:style-name="T531">.</text:span></text:p>
      <text:p text:style-name="Header"/>
      <text:p text:style-name="P532"><text:tab/>Posėdžio pirmininkė<text:s/>paskelbė balsavimą dėl šio<text:s/>įstatymo<text:s/>priėmimo.</text:p>
      <text:p text:style-name="Header"/>
      <text:p text:style-name="P533"><text:span text:style-name="T534">NUTARTA.<text:s/></text:span><text:span text:style-name="T535">Priimti<text:s/></text:span><text:span text:style-name="T536">Tabako, tabako gaminių ir su jais susijusių gaminių kontrolės įstatymo Nr. I-1143 2, 4</text:span><text:span text:style-name="T537">1</text:span><text:span text:style-name="T538">, 8</text:span><text:span text:style-name="T539">4</text:span><text:span text:style-name="T540">, 8</text:span><text:span text:style-name="T541">5</text:span><text:span text:style-name="T542">, 9</text:span><text:span text:style-name="T543">11</text:span><text:span text:style-name="T544"><text:s/>straipsnių ir 2 prie</text:span><text:span text:style-name="T545">do pakeitimo įstatymą</text:span>.<text:s/><text:span text:style-name="T546">Balsavimo rezultatai: už –<text:s/></text:span><text:span text:style-name="T547">103</text:span><text:span text:style-name="T548">, prieš –<text:s/></text:span><text:span text:style-name="T549">1</text:span><text:span text:style-name="T550">, susilaikė<text:s/></text:span><text:span text:style-name="T551">4</text:span>.<text:s/><text:span text:style-name="T552">Užsiregistravo 111</text:span><text:span text:style-name="T553"><text:s/>Seimo nari</text:span><text:span text:style-name="T554">ų (10.54</text:span><text:span text:style-name="T555"><text:s/>val.).</text:span></text:p>
      <text:p text:style-name="Normal"/>
      <text:p text:style-name="Normal"/>
      <text:p text:style-name="P556">10.54 val.</text:p>
      <text:p text:style-name="P557"><text:span text:style-name="T558">SVARSTYTA</text:span><text:span text:style-name="T559">.</text:span><text:span text:style-name="T560"><text:s/></text:span><text:span text:style-name="T561">Užimtumo įstatymo Nr. XII–2470 37, 39</text:span><text:span text:style-name="T562">2</text:span><text:span text:style-name="T563"><text:s/>ir 39</text:span><text:span text:style-name="T564">3</text:span><text:span text:style-name="T565"><text:s/>straipsnių pakeitimo įstatymo projektas<text:s/></text:span><text:span text:style-name="T566">Nr. XIVP-</text:span><text:span text:style-name="T567">2854(2)</text:span><text:span text:style-name="T568"><text:s/></text:span><text:span text:style-name="T569">(teikėjas –<text:s/></text:span><text:span text:style-name="T570">J. Džiugelis</text:span><text:span text:style-name="T571">)</text:span><text:s/><text:span text:style-name="T572">(priėmimo tęsinys)<text:s/></text:span><text:span text:style-name="T573">(taikoma skubos tvarka)</text:span><text:span text:style-name="T574">.</text:span></text:p>
      <text:p text:style-name="P575"/>
      <text:p text:style-name="P576"><text:tab/>Posėdžio pirmininkė<text:s/>paskelbė balsavimą dėl šio<text:s/>įstatymo<text:s/>priėmimo.</text:p>
      <text:p text:style-name="Header"/>
      <text:p text:style-name="P577"><text:span text:style-name="T578">NUTARTA.<text:s/></text:span><text:span text:style-name="T579">Priimti<text:s/></text:span><text:span text:style-name="T580">Užimtumo įstatymo Nr. XII–2470 37, 39</text:span><text:span text:style-name="T581">2</text:span><text:span text:style-name="T582"><text:s/>ir 39</text:span><text:span text:style-name="T583">3</text:span><text:span text:style-name="T584"><text:s/>straips</text:span><text:span text:style-name="T585">nių pakeitimo įstatymą</text:span>.<text:s/><text:span text:style-name="T586">Balsavimo rezultatai: už –<text:s/></text:span><text:span text:style-name="T587">112</text:span><text:span text:style-name="T588">, prieš –<text:s/></text:span><text:span text:style-name="T589">0</text:span><text:span text:style-name="T590">, susilaikė<text:s/></text:span><text:span text:style-name="T591">1</text:span>.<text:s/><text:span text:style-name="T592">Užsiregistravo<text:s/></text:span><text:span text:style-name="T593">114</text:span><text:span text:style-name="T594"><text:s/>Seimo nari</text:span><text:span text:style-name="T595">ų (10.54</text:span><text:span text:style-name="T596"><text:s/>val.).</text:span></text:p>
      <text:p text:style-name="Normal"/>
      <text:p text:style-name="Normal"/>
      <text:soft-page-break/>
      <text:p text:style-name="P597">10.55 val.</text:p>
      <text:p text:style-name="P598"><text:span text:style-name="T599">SVARSTYTA</text:span><text:span text:style-name="T600">.</text:span><text:span text:style-name="T601"><text:s/></text:span><text:span text:style-name="T602">Baudžiamojo kodekso 100</text:span><text:span text:style-name="T603">1</text:span><text:span text:style-name="T604">, 100</text:span><text:span text:style-name="T605">3</text:span><text:span text:style-name="T606"><text:s/>ir 113</text:span><text:span text:style-name="T607">1</text:span><text:span text:style-name="T608"><text:s/>straipsnių pakeitimo įstatymo projektas<text:s/></text:span><text:span text:style-name="T609">Nr. XIVP-</text:span><text:span text:style-name="T610">2547(2)</text:span><text:span text:style-name="T611"><text:s/></text:span><text:span text:style-name="T612">(teikėjai –<text:s/></text:span><text:span text:style-name="T613">Vyriausybė / </text:span><text:span text:style-name="T614">teisingumo ministrė E. Dobrowolska</text:span><text:span text:style-name="T615">)</text:span><text:s/><text:span text:style-name="T616">(priėmimo tęsinys)</text:span><text:span text:style-name="T617">.</text:span></text:p>
      <text:p text:style-name="Header"/>
      <text:p text:style-name="P618"><text:tab/>Posėdžio pirmininkė<text:s/>paskelbė balsavimą dėl šio<text:s/>įstatymo<text:s/>priėmimo.</text:p>
      <text:p text:style-name="Header"/>
      <text:p text:style-name="P619"><text:span text:style-name="T620">NUTARTA.<text:s/></text:span><text:span text:style-name="T621">Priimti<text:s/></text:span><text:span text:style-name="T622">Baudžiamojo kodekso 100</text:span><text:span text:style-name="T623">1</text:span><text:span text:style-name="T624">, 100</text:span><text:span text:style-name="T625">3</text:span><text:span text:style-name="T626"><text:s/>ir 113</text:span><text:span text:style-name="T627">1</text:span><text:span text:style-name="T628"><text:s/>straipsn</text:span><text:span text:style-name="T629">ių pakeitimo įstatymą</text:span>.<text:s/><text:span text:style-name="T630">Balsavimo rezultatai: už –<text:s/></text:span><text:span text:style-name="T631">113</text:span><text:span text:style-name="T632">, prieš –<text:s/></text:span><text:span text:style-name="T633">0</text:span><text:span text:style-name="T634">, susilaikė<text:s/></text:span><text:span text:style-name="T635">2</text:span>.<text:s/><text:span text:style-name="T636">Užsiregistravo 115</text:span><text:span text:style-name="T637"><text:s/>Seimo nari</text:span><text:span text:style-name="T638">ų (10.55</text:span><text:span text:style-name="T639"><text:s/>val.).</text:span></text:p>
      <text:p text:style-name="Normal"/>
      <text:p text:style-name="Normal"/>
      <text:p text:style-name="P640">10.55<text:s/>val.</text:p>
      <text:p text:style-name="P641"><text:span text:style-name="T642">SVARSTYTA</text:span><text:span text:style-name="T643">.</text:span><text:span text:style-name="T644"><text:s/></text:span><text:span text:style-name="T645">Baudžiamojo proceso kodekso 28 straipsnio pakeitimo įstatymo projektas<text:s/></text:span><text:span text:style-name="T646">Nr. XIVP-</text:span><text:span text:style-name="T647">2548(2)</text:span><text:span text:style-name="T648"><text:s/></text:span><text:span text:style-name="T649">(teikėjai –<text:s/></text:span><text:span text:style-name="T650">Vyriausybė / </text:span><text:span text:style-name="T651">teisingumo ministrė E. Dobrowolska</text:span><text:span text:style-name="T652">)</text:span><text:s/><text:span text:style-name="T653">(priėmimo tęsinys)</text:span><text:span text:style-name="T654">.</text:span></text:p>
      <text:p text:style-name="Header"/>
      <text:p text:style-name="P655"><text:tab/>Posėdžio pirmininkė<text:s/>paskelbė balsavimą dėl šio<text:s/>įstatymo<text:s/>priėmimo.</text:p>
      <text:p text:style-name="Header"/>
      <text:p text:style-name="P656"><text:span text:style-name="T657">NUTARTA.<text:s/></text:span><text:span text:style-name="T658">Priimti<text:s/></text:span><text:span text:style-name="T659">Baudžiamojo proceso kodekso 28 straips</text:span><text:span text:style-name="T660">nio pakeitimo įstatymą</text:span>.<text:s/><text:span text:style-name="T661">Balsavimo rezultatai: už –<text:s/></text:span><text:span text:style-name="T662">114</text:span><text:span text:style-name="T663">, prieš –<text:s/></text:span><text:span text:style-name="T664">0</text:span><text:span text:style-name="T665">, susilaikė<text:s/></text:span><text:span text:style-name="T666">0</text:span>.<text:s/><text:span text:style-name="T667">Užsiregistravo<text:s/></text:span><text:span text:style-name="T668">114</text:span><text:span text:style-name="T669"><text:s/>Seimo nari</text:span><text:span text:style-name="T670">ų</text:span><text:span text:style-name="T671"><text:s/>(10.</text:span><text:span text:style-name="T672">55</text:span><text:span text:style-name="T673"><text:s/>val.).</text:span></text:p>
      <text:p text:style-name="P674"/>
      <text:p text:style-name="P675"/>
      <text:p text:style-name="P676">10.56<text:s/>val.</text:p>
      <text:p text:style-name="P677"><text:span text:style-name="T678">SVARSTYTA</text:span><text:span text:style-name="T679">.</text:span><text:span text:style-name="T680"><text:s/></text:span><text:span text:style-name="T681">Smurtiniais nusikaltimais padarytos<text:s/></text:span><text:span text:style-name="T682">žalos kompensavimo įstatymo Nr. </text:span><text:span text:style-name="T683">X-296 pakeitimo įstatymo Nr. XIII-1928 2 straipsnio pakeitimo įstatymo projektas<text:s/></text:span><text:span text:style-name="T684">Nr. XIVP-</text:span><text:span text:style-name="T685">2354(2)</text:span><text:span text:style-name="T686"><text:s/></text:span><text:span text:style-name="T687">(teikėjai –<text:s/></text:span><text:span text:style-name="T688">A. Širinskienė</text:span><text:span text:style-name="T689"><text:s/>/ 7<text:s/></text:span><text:span text:style-name="T690">Seimo nar</text:span><text:span text:style-name="T691">iai)</text:span><text:s/><text:span text:style-name="T692">(priėmimo tęsinys)</text:span><text:span text:style-name="T693">.</text:span></text:p>
      <text:p text:style-name="Header"/>
      <text:p text:style-name="P694"><text:tab/>Posėdžio pirmininkė<text:s/>paskelbė balsavimą dėl šio<text:s/>įstatymo<text:s/>priėmimo.</text:p>
      <text:p text:style-name="Header"/>
      <text:p text:style-name="P695"><text:span text:style-name="T696">NUTARTA.<text:s/></text:span><text:span text:style-name="T697">Priimti<text:s/></text:span><text:span text:style-name="T698">Smurtiniais nusikaltimais padarytos žalos kompensavimo įstatymo Nr. X-296 pakeitimo įstatymo Nr. XIII-1928<text:s/></text:span><text:span text:style-name="T699">2 straipsnio pakeitimo įstatymą</text:span>.<text:s/><text:span text:style-name="T700">Balsavimo rezultatai: už –<text:s/></text:span><text:span text:style-name="T701">118</text:span><text:span text:style-name="T702">, prieš –<text:s/></text:span><text:span text:style-name="T703">1</text:span><text:span text:style-name="T704">, susilaikė<text:s/></text:span><text:span text:style-name="T705">1</text:span>.<text:s/><text:span text:style-name="T706">Užsiregistravo 12</text:span><text:span text:style-name="T707">0 Seimo nari</text:span><text:span text:style-name="T708">ų (10.56</text:span><text:span text:style-name="T709"><text:s/>val.).</text:span></text:p>
      <text:p text:style-name="Normal"/>
      <text:p text:style-name="P710"/>
      <text:p text:style-name="P711">10.57<text:s/>val.</text:p>
      <text:p text:style-name="P712"><text:span text:style-name="T713">SVARSTYTA</text:span><text:span text:style-name="T714">.</text:span><text:span text:style-name="T715"><text:s/></text:span><text:span text:style-name="T716">Seimo nutarimo „Dėl pirmalaikių Kupiškio rajono savivaldybės mero rinkimų paskelbimo“ projektas<text:s/></text:span><text:span text:style-name="T717">Nr. XIVP-</text:span><text:span text:style-name="T718">2911</text:span><text:span text:style-name="T719">(2)</text:span><text:span text:style-name="T720"><text:s/></text:span><text:span text:style-name="T721">(teikėja –<text:s/></text:span><text:span text:style-name="T722">Seimo Pirmininkė V. Čmilytė-Nielsen</text:span><text:span text:style-name="T723">)</text:span><text:s/><text:span text:style-name="T724">(svarstymo tęsinys)</text:span><text:span text:style-name="T725">.</text:span></text:p>
      <text:p text:style-name="P726"/>
      <text:p text:style-name="Normal"><text:tab/><text:span text:style-name="T727">NUTARTA.</text:span><text:s/>Pritarti šiam projektui po svarstymo Seimo posėdyje.<text:s/><text:span text:style-name="T728">Balsavimo rezultatai: už<text:s/></text:span>–<text:span text:style-name="T729"><text:s/></text:span><text:span text:style-name="T730">119</text:span><text:span text:style-name="T731">, prieš<text:s/></text:span>–<text:span text:style-name="T732"><text:s/></text:span><text:span text:style-name="T733">0</text:span><text:span text:style-name="T734">, susilaikė<text:s/></text:span><text:span text:style-name="T735">0</text:span>.<text:s/><text:span text:style-name="T736">Užsiregistravo 119</text:span><text:span text:style-name="T737"><text:s/>Seimo nari</text:span><text:span text:style-name="T738">ų</text:span><text:span text:style-name="T739"><text:s/>(10.</text:span><text:span text:style-name="T740">57</text:span><text:span text:style-name="T741"><text:s/>val.)</text:span>.</text:p>
      <text:p text:style-name="P742"/>
      <text:p text:style-name="Normal"/>
      <text:p text:style-name="P743">10.57 val.</text:p>
      <text:p text:style-name="P744"><text:tab/>SVARSTYTA:</text:p>
      <text:p text:style-name="P745">1.<text:s/><text:span text:style-name="T746">Žemės ūkio paskirties žemės įsigijimo įstatymo Nr. IX-1314  pakeitimo įstatymo projektas<text:s/></text:span><text:span text:style-name="T747">Nr. XIVP-</text:span><text:span text:style-name="T748">2769(2)</text:span>.</text:p>
      <text:p text:style-name="P749">2.<text:s/><text:span text:style-name="T750">Administracinių nusižengimų kodekso 589 straipsnio pakeitimo ir Kodekso papildymo 333</text:span><text:span text:style-name="T751">1</text:span><text:span text:style-name="T752"><text:s/>straipsniu įstatymo projektas</text:span><text:span text:style-name="T753"><text:s/></text:span><text:span text:style-name="T754">Nr. XIVP-</text:span><text:span text:style-name="T755">2781(2)<text:s/></text:span><text:span text:style-name="T756">(teikėjas –<text:s/></text:span><text:span text:style-name="T757">S. Gentvilas</text:span><text:span text:style-name="T758">)<text:s/></text:span><text:span text:style-name="T759">(svarstymo tęsinys)</text:span><text:span text:style-name="T760"><text:s/></text:span><text:span text:style-name="T761">(taikoma skubos tvarka)</text:span><text:span text:style-name="T762">.</text:span></text:p>
      <text:p text:style-name="Normal"/>
      <text:soft-page-break/>
      <text:p text:style-name="Normal"><text:tab/><text:span text:style-name="T763">NUTARTA.</text:span><text:s/>Pritarti šiems projektams po svarstymo Seimo posėdyje.<text:s/><text:span text:style-name="T764">Balsavimo rezultatai: už<text:s/></text:span>–<text:span text:style-name="T765"><text:s/>116, prieš<text:s/></text:span>–<text:span text:style-name="T766"><text:s/>0, susilaikė 4</text:span>.<text:s/><text:span text:style-name="T767">Užsiregistravo 121 Seimo narys (10.57 val.)</text:span>.</text:p>
      <text:p text:style-name="Normal"/>
      <text:p text:style-name="P768"/>
      <text:p text:style-name="P769">10.58 val.</text:p>
      <text:p text:style-name="Normal"><text:span text:style-name="T770"><text:tab/>SVARSTYTA</text:span>. <text:span text:style-name="T771">Šilumos ūkio įstatymo Nr. IX-1565 2 straipsnio pakeitimo įstatymo projektas<text:s/></text:span><text:span text:style-name="T772">Nr. XIVP-</text:span><text:span text:style-name="T773">2681</text:span><text:span text:style-name="T774">(2)</text:span><text:s/><text:span text:style-name="T775">(teikėjai –<text:s/></text:span><text:span text:style-name="T776">E. Pupinis</text:span><text:span text:style-name="T777"><text:s/>/ Peticijų komisija)<text:s/></text:span><text:span text:style-name="T778">(svarstymo tęsinys)</text:span><text:span text:style-name="T779">.</text:span></text:p>
      <text:p text:style-name="Normal"/>
      <text:p text:style-name="Normal"><text:tab/><text:span text:style-name="T780">NUTARTA.</text:span><text:s/>Pritarti šiam projektui po svarstymo Seimo posėdyje.<text:s/><text:span text:style-name="T781">Balsavimo rezultatai: už<text:s/></text:span>–<text:span text:style-name="T782"><text:s/>119, prieš<text:s/></text:span>–<text:span text:style-name="T783"><text:s/>0, susilaikė 0</text:span>.<text:s/><text:span text:style-name="T784">Užsiregistravo 120 Seimo narių (10.58 val.)</text:span>.</text:p>
      <text:p text:style-name="P785"/>
      <text:p text:style-name="Normal"/>
      <text:p text:style-name="P786">10.58 val.</text:p>
      <text:p text:style-name="Normal"><text:span text:style-name="T787"><text:tab/>SVARSTYTA</text:span>. <text:span text:style-name="T788">Seimo nutarimo „Dėl Lietuvos Respublikos Seimo Peticijų komisijos nuostatų patvirtinimo“ projektas<text:s/></text:span><text:span text:style-name="T789">Nr. XIVP-</text:span><text:span text:style-name="T790">2715(2)</text:span><text:s/><text:span text:style-name="T791">(teikėjas –<text:s/></text:span><text:span text:style-name="T792">E. Pupinis</text:span><text:span text:style-name="T793">)<text:s/></text:span><text:span text:style-name="T794">(svarstymo tęsinys)</text:span><text:span text:style-name="T795">.</text:span></text:p>
      <text:p text:style-name="Normal"/>
      <text:p text:style-name="Normal"><text:tab/><text:span text:style-name="T796">NUTARTA.</text:span><text:s/>Pritarti šiam projektui po svarstymo Seimo posėdyje.<text:s/><text:span text:style-name="T797">Balsavimo rezultatai: už<text:s/></text:span>–<text:span text:style-name="T798"><text:s/></text:span><text:span text:style-name="T799">118</text:span><text:span text:style-name="T800">, prieš<text:s/></text:span>–<text:span text:style-name="T801"><text:s/></text:span><text:span text:style-name="T802">0</text:span><text:span text:style-name="T803">, susilaikė<text:s/></text:span><text:span text:style-name="T804">2</text:span>.<text:s/><text:span text:style-name="T805">Užsiregistravo<text:s/></text:span><text:span text:style-name="T806">121</text:span><text:span text:style-name="T807"><text:s/>Seimo nar</text:span><text:span text:style-name="T808">ys (10.59</text:span><text:span text:style-name="T809"><text:s/>val.)</text:span>.</text:p>
      <text:p text:style-name="P810"/>
      <text:p text:style-name="P811"/>
      <text:p text:style-name="P812">10.59<text:s/>val.</text:p>
      <text:p text:style-name="P813"><text:span text:style-name="T814">SVARSTYTA</text:span><text:span text:style-name="T815">.</text:span><text:span text:style-name="T816"><text:s/></text:span><text:span text:style-name="T817">Seimo nutarimo „Dėl Viešojo saugumo stiprinimo ir plėtros programos patvirtinimo“ projektas<text:s/></text:span><text:span text:style-name="T818">Nr. XIVP-</text:span><text:span text:style-name="T819">2663(2)</text:span><text:span text:style-name="T820"><text:s/></text:span><text:span text:style-name="T821">(teikėjai –<text:s/></text:span><text:span text:style-name="T822">Vyriausybė / </text:span><text:span text:style-name="T823">vidaus reikalų ministrė A. Bilotaitė</text:span><text:span text:style-name="T824">)</text:span><text:s/><text:span text:style-name="T825">(priėmimas)</text:span><text:span text:style-name="T826">.</text:span></text:p>
      <text:p text:style-name="P827"/>
      <text:p text:style-name="P828">1, 2 straipsniai priimti bendru sutarimu.<text:tab/></text:p>
      <text:p text:style-name="Normal"/>
      <text:p text:style-name="Normal"><text:tab/>Dėl balsavimo motyvų dėl viso nutarimo kalbėjo Seimo nariai:<text:s/>A. Bilotaitė,<text:s/>A. Stončaitis,<text:s/><text:span text:style-name="T829">A. Vyšniauskas</text:span>, K. Mažeika.</text:p>
      <text:p text:style-name="P830"><text:span text:style-name="T831">Replikavo Seimo narys<text:s/></text:span><text:span text:style-name="T832">A. Vyšniauskas</text:span><text:span text:style-name="T833">.</text:span></text:p>
      <text:p text:style-name="P834">Dėl balsavimo motyvų dėl viso nutarimo kalbėjo Seimo nariai: I. Šimonytė,<text:s/>D. Gaižauskas,<text:s/>V. Bakas.</text:p>
      <text:p text:style-name="P835"><text:span text:style-name="T836">Replikavo<text:s/></text:span><text:span text:style-name="T837">vidaus reikalų ministrė A. Bilotaitė.</text:span></text:p>
      <text:p text:style-name="P838"/>
      <text:p text:style-name="P839"><text:span text:style-name="T840">NUTARTA.<text:s/></text:span><text:span text:style-name="T841">Priimti<text:s/></text:span><text:span text:style-name="T842">Seimo nutarimą</text:span><text:span text:style-name="T843"><text:s/>„Dėl Viešojo saugumo stiprinimo ir plėtros p</text:span><text:span text:style-name="T844">rogramos patvirtinimo“</text:span>.<text:s/><text:span text:style-name="T845">Balsavimo rezultatai: už –<text:s/></text:span><text:span text:style-name="T846">70</text:span><text:span text:style-name="T847">, prieš –<text:s/></text:span><text:span text:style-name="T848">20</text:span><text:span text:style-name="T849">, susilaikė<text:s/></text:span><text:span text:style-name="T850">34</text:span>.<text:s/><text:span text:style-name="T851">Užsiregistravo<text:s/></text:span><text:span text:style-name="T852">124</text:span><text:span text:style-name="T853"><text:s/>Seimo nariai (1</text:span><text:span text:style-name="T854">1.14</text:span><text:span text:style-name="T855"><text:s/>val.).</text:span></text:p>
      <text:p text:style-name="Normal"/>
      <text:p text:style-name="P856"><text:span text:style-name="T857">Replikavo Seimo nariai:<text:s/></text:span><text:span text:style-name="T858">D. Gaižauskas, V. Bakas,<text:s/></text:span><text:span text:style-name="T859">K. Masiulis.</text:span></text:p>
      <text:p text:style-name="Normal"/>
      <text:p text:style-name="Normal"/>
      <text:p text:style-name="P860">11.17<text:s/>val.</text:p>
      <text:p text:style-name="P861"><text:span text:style-name="T862">SVARSTYTA</text:span><text:span text:style-name="T863">.</text:span><text:span text:style-name="T864"><text:s/></text:span><text:span text:style-name="T865">Vyriausiosios tarnybinės etikos komisijos įstatymo Nr. X-1666 5, 6, 12, 13, 15, 16, 17, 18, 20, 23, 24</text:span><text:span text:style-name="T866">1</text:span><text:span text:style-name="T867"><text:s/>ir 25 straipsnių pakeitimo įstatymo projektas<text:s/></text:span><text:span text:style-name="T868">Nr. XIVP-</text:span><text:span text:style-name="T869">2740(2)</text:span><text:span text:style-name="T870"><text:s/></text:span><text:span text:style-name="T871">(teikėjai – R. Juška /<text:s/></text:span><text:span text:style-name="T872">Valstybės valdymo ir savivaldybių</text:span><text:span text:style-name="T873"><text:s/>komitetas)</text:span><text:s/><text:span text:style-name="T874">(priėmimas)</text:span><text:span text:style-name="T875">.</text:span></text:p>
      <text:p text:style-name="P876">Pranešėjas –<text:s/>Valstybės valdymo ir savivaldybių<text:s/>komiteto pirmininkas R. Juška.</text:p>
      <text:p text:style-name="P877"/>
      <text:p text:style-name="P878"><text:tab/>1–4<text:s/>straipsniai<text:s/>priimti<text:s/>bendru sutarimu.</text:p>
      <text:p text:style-name="P879"/>
      <text:p text:style-name="P880"><text:tab/>Pranešėjas informavo apie pagrindinio komiteto nuomonę dėl<text:s/><text:span text:style-name="T881">Teisės departamento</text:span><text:s/>pastabų dėl 5 straipsnio, kurioms<text:s/>pritarė pagrindinis komitetas.</text:p>
      <text:soft-page-break/>
      <text:p text:style-name="Normal"><text:span text:style-name="T882"><text:tab/></text:span><text:span text:style-name="T883">5</text:span><text:span text:style-name="T884"><text:s/>straipsnis<text:s/></text:span><text:span text:style-name="T885">(suredaguotas pagal<text:s/></text:span><text:span text:style-name="T886">Teisės departamento</text:span><text:span text:style-name="T887"><text:s/>pastabas,<text:s/></text:span><text:span text:style-name="T888">kuri</text:span><text:span text:style-name="T889">oms pritarė pagrindinis komitetas)<text:s/></text:span><text:span text:style-name="T890">priimtas bendru sutarimu.</text:span></text:p>
      <text:p text:style-name="P891"/>
      <text:p text:style-name="P892"><text:tab/>6<text:s/>straipsnis priimtas bendru sutarimu.</text:p>
      <text:p text:style-name="P893"/>
      <text:p text:style-name="P894">Dėl<text:s/>7<text:s/>straipsnio<text:s/>V. Semeškos, J. Razmos ir kt.<text:s/>pataisos, kuriai<text:s/>nepritarė pagrindinis komitetas,<text:s/>kalbėjo Seimo narys V. Semeška.</text:p>
      <text:p text:style-name="P895">Balsuota, ar pritarti pasiūlymui svarstyti<text:s/>7<text:s/>straipsnio<text:s/>V. Semeškos, J. Razmos ir kt.<text:s/>pataisą, kuriai nepritarė pagrindinis komitetas: už –<text:s/>56.<text:s/>Pritarta.<text:s/><text:span text:style-name="T896">Užsiregistravo<text:s/></text:span><text:span text:style-name="T897">1</text:span><text:span text:style-name="T898">00 Seimo nari</text:span><text:span text:style-name="T899">ų</text:span><text:span text:style-name="T900"><text:s/>(1</text:span><text:span text:style-name="T901">1.19</text:span><text:span text:style-name="T902"><text:s/>val.)</text:span><text:span text:style-name="T903">.</text:span></text:p>
      <text:p text:style-name="P904">Dėl balsavimo motyvų dėl šios pataisos kalbėjo Seimo nariai:<text:s/>J. Razma,<text:s/>D. Griškevičius.</text:p>
      <text:p text:style-name="P905">Balsuota dėl<text:s/>7<text:s/>straipsnio<text:s/>V. Semeškos, J. Razmos ir kt.<text:s/>pataisos, kuriai<text:s/>nepritarė pagrindinis komitetas: už –<text:s/>58, prieš –<text:s/>20, susilaikė<text:s/>42. Nepriimta.<text:s/><text:span text:style-name="T906">Užsiregistravo<text:s/></text:span><text:span text:style-name="T907">121</text:span><text:span text:style-name="T908"><text:s/>Seimo nar</text:span><text:span text:style-name="T909">ys</text:span><text:span text:style-name="T910"><text:s/>(1</text:span><text:span text:style-name="T911">1.25</text:span><text:span text:style-name="T912"><text:s/>val.)</text:span><text:span text:style-name="T913">.</text:span></text:p>
      <text:p text:style-name="Normal"/>
      <text:p text:style-name="P914"><text:tab/>7<text:s/>straipsnis priimtas bendru sutarimu.</text:p>
      <text:p text:style-name="P915"><text:tab/>8–12<text:s/>straipsniai<text:s/>priimti<text:s/>bendru sutarimu.</text:p>
      <text:p text:style-name="Normal"><text:span text:style-name="T916"><text:tab/></text:span><text:span text:style-name="T917">13</text:span><text:span text:style-name="T918"><text:s/>straipsnis<text:s/></text:span><text:span text:style-name="T919">(suredaguotas pagal<text:s/></text:span><text:span text:style-name="T920">Teisės departamento</text:span><text:span text:style-name="T921"><text:s/>pastabą,<text:s/></text:span><text:span text:style-name="T922">kuri</text:span><text:span text:style-name="T923">ai pritarė pagrindinis komitetas)<text:s/></text:span><text:span text:style-name="T924">priimtas bendru sutarimu.</text:span></text:p>
      <text:p text:style-name="Normal"/>
      <text:p text:style-name="Normal"><text:tab/>Dėl balsavimo motyvų dėl viso įstatymo kalbėjo Seimo nariai:<text:s/>A. Stončaitis,<text:s/>J. Razma, P. Gražulis, V. Semeška.</text:p>
      <text:p text:style-name="Header"/>
      <text:p text:style-name="P925"><text:span text:style-name="T926">NUTARTA.<text:s/></text:span><text:span text:style-name="T927">Priimti<text:s/></text:span><text:span text:style-name="T928">Vyriausiosios tarnybinės etikos komisijos įstatymo Nr. X-1666 5, 6, 12, 13, 15, 16, 17, 18, 20, 23, 24</text:span><text:span text:style-name="T929">1</text:span><text:span text:style-name="T930"><text:s/>ir 25 straips</text:span><text:span text:style-name="T931">nių pakeitimo įstatymą</text:span>.<text:s/><text:span text:style-name="T932">Balsavimo rezultatai: už –<text:s/></text:span><text:span text:style-name="T933">75</text:span><text:span text:style-name="T934">, prieš –<text:s/></text:span><text:span text:style-name="T935">4</text:span><text:span text:style-name="T936">, susilaikė<text:s/></text:span><text:span text:style-name="T937">38</text:span>.<text:s/><text:span text:style-name="T938">Užsiregistravo<text:s/></text:span><text:span text:style-name="T939">118</text:span><text:span text:style-name="T940"><text:s/>Seimo nari</text:span><text:span text:style-name="T941">ų</text:span><text:span text:style-name="T942"><text:s/>(1</text:span><text:span text:style-name="T943">1.31</text:span><text:span text:style-name="T944"><text:s/>val.).</text:span></text:p>
      <text:p text:style-name="Normal"/>
      <text:p text:style-name="P945"/>
      <text:p text:style-name="P946"/>
      <text:p text:style-name="P947"><text:span text:style-name="T948">Toliau posėdžiui pirmininkavo<text:s/></text:span><text:span text:style-name="T949">Seimo Pirmininko pavaduotojas V. Mitalas.</text:span></text:p>
      <text:p text:style-name="P950"/>
      <text:p text:style-name="P951"/>
      <text:p text:style-name="P952">11.31<text:s/>val.</text:p>
      <text:p text:style-name="P953"><text:span text:style-name="T954">SVARSTYTA</text:span><text:span text:style-name="T955">.</text:span><text:span text:style-name="T956"><text:s/></text:span><text:span text:style-name="T957">Žvalgybos kontrolierių įstatymo Nr. XIV-868 6 straipsnio pakeitimo įstatymo projektas<text:s/></text:span><text:span text:style-name="T958">Nr. XIVP-</text:span><text:span text:style-name="T959">2662(2)</text:span><text:span text:style-name="T960"><text:s/></text:span><text:span text:style-name="T961">(teikėjai – V. Bakas / 17<text:s/></text:span><text:span text:style-name="T962">Seimo nar</text:span><text:span text:style-name="T963">ių)</text:span><text:s/><text:span text:style-name="T964">(priėmimas)</text:span><text:span text:style-name="T965">.</text:span></text:p>
      <text:p text:style-name="Normal"/>
      <text:p text:style-name="P966"><text:tab/>1 straipsnis priimtas bendru sutarimu.</text:p>
      <text:p text:style-name="Normal"/>
      <text:p text:style-name="Normal"><text:tab/>Dėl balsavimo motyvų dėl viso įstatymo kalbėjo Seimo nariai:<text:s/>I. Pakarklytė, P. Gražulis,<text:s/>V. Bakas.</text:p>
      <text:p text:style-name="Header"/>
      <text:p text:style-name="P967"><text:span text:style-name="T968">NUTARTA.<text:s/></text:span><text:span text:style-name="T969">Priimti<text:s/></text:span><text:span text:style-name="T970">Žvalgybos kontrolierių įstatymo Nr. XIV-868 6 straipsn</text:span><text:span text:style-name="T971">io pakeitimo įstatymą</text:span>.<text:s/><text:span text:style-name="T972">Balsavimo rezultatai: už –<text:s/></text:span><text:span text:style-name="T973">112</text:span><text:span text:style-name="T974">, prieš –<text:s/></text:span><text:span text:style-name="T975">0</text:span><text:span text:style-name="T976">, susilaikė<text:s/></text:span><text:span text:style-name="T977">2</text:span>.<text:s/><text:span text:style-name="T978">Užsiregistravo<text:s/></text:span><text:span text:style-name="T979">114</text:span><text:span text:style-name="T980"><text:s/>Seimo nari</text:span><text:span text:style-name="T981">ų</text:span><text:span text:style-name="T982"><text:s/>(1</text:span><text:span text:style-name="T983">1.35</text:span><text:span text:style-name="T984"><text:s/>val.).</text:span></text:p>
      <text:p text:style-name="Normal"/>
      <text:p text:style-name="P985"><text:span text:style-name="T986">Replikavo Seimo nar</text:span><text:span text:style-name="T987">ys</text:span><text:span text:style-name="T988"><text:s/></text:span><text:span text:style-name="T989">P. Gražulis</text:span><text:span text:style-name="T990">.</text:span></text:p>
      <text:p text:style-name="Normal"/>
      <text:p text:style-name="Normal"/>
      <text:p text:style-name="P991">11.36<text:s/>val.</text:p>
      <text:p text:style-name="Normal"><text:span text:style-name="T992"><text:tab/>SVARSTYTA</text:span>. <text:span text:style-name="T993">Medžioklės įstatymo Nr. IX-966 5 straipsnio pakeitimo ir Įstatymo papildymo 15</text:span><text:span text:style-name="T994">1</text:span><text:span text:style-name="T995">, 15</text:span><text:span text:style-name="T996">2</text:span><text:span text:style-name="T997"><text:s/>straipsniais ir priedu įstatymo projektas</text:span><text:span text:style-name="T998"><text:s/></text:span><text:span text:style-name="T999">Nr. XIVP-</text:span><text:span text:style-name="T1000">1457(2)</text:span><text:s/><text:span text:style-name="T1001">(teikėjai –<text:s/></text:span><text:span text:style-name="T1002">L. Jonauskas</text:span><text:span text:style-name="T1003"><text:s/>/ 26<text:s/></text:span><text:span text:style-name="T1004">Seimo nar</text:span><text:span text:style-name="T1005">iai)<text:s/></text:span><text:span text:style-name="T1006">(svarstymo tęsinys)</text:span><text:span text:style-name="T1007">.</text:span></text:p>
      <text:p text:style-name="Normal"/>
      <text:soft-page-break/>
      <text:p text:style-name="P1008">Pagrindinio –<text:s/>Aplinkos apsaugos<text:s/>komiteto išvadą pateikė šio komiteto atstovas J. Urbanavičius.</text:p>
      <text:p text:style-name="P1009"/>
      <text:p text:style-name="P1010">Posėdžio pirmininko pasiūlymui diskusijai skirti 20 min. pritarta bendru sutarimu.</text:p>
      <text:p text:style-name="P1011"/>
      <text:p text:style-name="Normal"><text:tab/>Diskusijoje kalbėjo Seimo nariai:<text:s/><text:span text:style-name="T1012">A. Vyšniauskas</text:span>,<text:s/>M. Ošmianskienė.</text:p>
      <text:p text:style-name="P1013">Kalbėjo Seimo narys<text:s/><text:span text:style-name="T1014">A. Vyšniauskas</text:span>.</text:p>
      <text:p text:style-name="P1015">Diskusijoje kalbėjo Seimo nariai: I. Pakarklytė,<text:s/>J. Urbanavičius.</text:p>
      <text:p text:style-name="P1016">Kalbėjo Seimo narys Z. Balčytis.</text:p>
      <text:p text:style-name="Normal"/>
      <text:h text:style-name="Heading2" text:outline-level="2"><text:span text:style-name="T1017">Projekto Nr. XI</text:span><text:span text:style-name="T1018">V</text:span><text:span text:style-name="T1019">P-</text:span><text:span text:style-name="T1020">1457(2)</text:span><text:span text:style-name="T1021"><text:s/>pataisų svarstymas</text:span></text:h>
      <text:p text:style-name="P1022">Pranešėjas – pagrindinio komiteto<text:s/>atstovas J. Urbanavičius</text:p>
      <text:p text:style-name="Normal"/>
      <text:p text:style-name="Normal"><text:tab/>Posėdžio pirmininkas<text:s/>informavo apie pagrindinio komiteto nuomonę dėl Vyriausybės pasiūlymų dėl 2 straipsnio.</text:p>
      <text:p text:style-name="Normal"/>
      <text:p text:style-name="P1023">Dėl<text:s/>2<text:s/>straipsnio<text:s/>A. Pociaus ir kt.<text:s/>pataisos, kuriai iš dalies pritarė pagrindinis komitetas,<text:s/>kalbėjo Seimo narys A. Pocius<text:s/>(pritarė pagrindinio komiteto<text:s/>redakcijai<text:s/>ir nereikalavo balsuoti<text:span text:style-name="T1024">).</text:span></text:p>
      <text:p text:style-name="P1025"/>
      <text:p text:style-name="P1026"><text:span text:style-name="T1027">Dėl posėdžio vedimo tvarkos kalbėjo Seimo nariai:<text:s/></text:span><text:span text:style-name="T1028">S. Gentvilas</text:span><text:span text:style-name="T1029"><text:s/>(prašė<text:s/></text:span><text:span text:style-name="T1030">apsispręsti dėl</text:span><text:span text:style-name="T1031"><text:s/>Vyriausybės pasiūlym</text:span><text:span text:style-name="T1032">ų</text:span><text:span text:style-name="T1033"><text:s/>dėl 2 straipsnio)</text:span><text:span text:style-name="T1034">,<text:s/></text:span><text:span text:style-name="T1035">R. Tamašunienė</text:span><text:span text:style-name="T1036">, P. Saudargas, A. Mazuronis.</text:span></text:p>
      <text:p text:style-name="P1037">Kalbėjo<text:s/><text:span text:style-name="T1038">Ministrė Pirmininkė<text:s/></text:span><text:span text:style-name="T1039">I. Šimonytė</text:span>.</text:p>
      <text:p text:style-name="P1040"/>
      <text:p text:style-name="P1041">Dėl<text:s/>Vyriausybės pasiūlymų<text:s/>dėl 2 straipsnio<text:s/>kalbėjo<text:s/><text:span text:style-name="T1042">aplinkos ministras</text:span><text:span text:style-name="T1043"><text:s/></text:span><text:span text:style-name="T1044">S. Gentvilas</text:span><text:s/>(pritarė pagrindinio komiteto nuomonei dėl pirmo Vyriausybės pasiūlymo,<text:s/>kuriam<text:s/>iš dalies pritarė<text:s/><text:soft-page-break/>pagrindinis komitetas,<text:s/>ir<text:s/>prašė balsuoti dėl antro<text:s/>Vyriausybės<text:s/>pasiūlymo, kuriam nepritarė pagrindinis komitetas).</text:p>
      <text:p text:style-name="P1045"/>
      <text:p text:style-name="Normal"><text:tab/>Dėl balsavimo motyvų<text:s/>dėl antro Vyriausybės pasiūlymo, kuriam nepritarė pagrindinis komitetas,<text:s/>kalbėjo Seimo nariai: S. Gentvilas, K. Mažeika.</text:p>
      <text:p text:style-name="P1046"/>
      <text:p text:style-name="P1047">Balsuota dėl antro Vyriausybės pasiūlymo dėl 2 straipsnio, kuriam nepritarė pagrindinis komitetas: už –<text:s/>51, prieš –<text:s/>19, susilaikė<text:s/>42.<text:span text:style-name="T1048"><text:s/></text:span><text:span text:style-name="T1049">Nepritarta</text:span>.<text:span text:style-name="T1050"><text:s/>Užsire</text:span><text:span text:style-name="T1051">gistravo 112</text:span><text:span text:style-name="T1052"><text:s/>Seimo nari</text:span><text:span text:style-name="T1053">ų</text:span><text:span text:style-name="T1054"><text:s text:c="2"/>(1</text:span><text:span text:style-name="T1055">2.13</text:span><text:span text:style-name="T1056"><text:s/>val.).</text:span></text:p>
      <text:p text:style-name="P1057"/>
      <text:p text:style-name="P1058">Dėl<text:s/>2<text:s/>straipsnio<text:s/>I. Pakarklytės ir kt.<text:s/>pataisos, kuriai pritarė pagrindinis komitetas,<text:s/>kalbėjo Seimo narė I. Pakarklytė.</text:p>
      <text:p text:style-name="Normal"><text:tab/>Dėl balsavimo motyvų dėl šios pataisos kalbėjo Seimo nariai: A. Gedvilienė, P. Gražulis.</text:p>
      <text:p text:style-name="P1059"/>
      <text:p text:style-name="P1060">Balsuota dėl<text:s/>2<text:s/>straipsnio<text:s/>I. Pakarklytės ir kt. pataisos, kuriai pritarė pagrindinis komitetas:<text:s/>už –<text:s/>42, prieš –<text:s/>40, susilaikė<text:s/>33.<text:s/>Nepritarta.<text:s/><text:span text:style-name="T1061">Užsiregistravo<text:s/></text:span><text:span text:style-name="T1062">117</text:span><text:span text:style-name="T1063"><text:s/>Seimo nariai</text:span><text:s/><text:span text:style-name="T1064">(1</text:span><text:span text:style-name="T1065">2.19</text:span><text:span text:style-name="T1066"><text:s/>val.)</text:span></text:p>
      <text:p text:style-name="P1067"/>
      <text:p text:style-name="Normal"><text:tab/>Dėl balsavimo rezultatų kalbėjo Seimo narys<text:s/><text:span text:style-name="T1068">A. Vyšniauskas</text:span><text:s/>(prašė patikslinti<text:s/>paskutinio<text:s/>balsavimo rezultatus: jis – už<text:span text:style-name="T1069">).<text:s/></text:span></text:p>
      <text:p text:style-name="P1070"/>
      <text:p text:style-name="P1071">Posėdžio pirmininkas pranešė, kad dėl<text:s/>3<text:s/>straipsnio<text:s/>I. Pakarklytės ir kt.<text:s/>pataisos<text:s/>sprendimas jau priimtas.</text:p>
      <text:p text:style-name="P1072"/>
      <text:p text:style-name="Normal"><text:tab/>Posėdžio pirmininkas<text:s/>informavo apie pagrindinio komiteto nuomonę dėl Vyriausybės pasiūlymo dėl 5 straipsnio,<text:s/>kuriam<text:s/>iš dalies pritarė pagrindinis komitetas.</text:p>
      <text:soft-page-break/>
      <text:p text:style-name="P1073">Pagrindinio komiteto nuomonei dėl<text:s/>Vyriausybės pasiūlymo dėl 5 straipsnio,<text:s/>kuriam<text:s/>iš dalies pritarė pagrindinis komitetas,<text:s/><text:span text:style-name="T1074">pritarta</text:span><text:s/>bendru sutarimu.<text:s/></text:p>
      <text:p text:style-name="P1075"/>
      <text:p text:style-name="Normal"><text:tab/>Dėl balsavimo motyvų dėl viso projekto kalbėjo Seimo nariai:<text:s/>K. Mažeika,<text:s/>M. Ošmianskienė.</text:p>
      <text:p text:style-name="P1076"/>
      <text:p text:style-name="Normal"><text:tab/><text:span text:style-name="T1077">NUTARTA.</text:span><text:s/>Pritarti šiam projektui po svarstymo Seimo posėdyje.<text:s/><text:span text:style-name="T1078">Balsavimo rezultatai: už<text:s/></text:span>–<text:span text:style-name="T1079"><text:s/></text:span><text:span text:style-name="T1080">70</text:span><text:span text:style-name="T1081">, prieš<text:s/></text:span>–<text:span text:style-name="T1082"><text:s/></text:span><text:span text:style-name="T1083">28</text:span><text:span text:style-name="T1084">, susilaikė<text:s/></text:span><text:span text:style-name="T1085">17</text:span>.<text:s/><text:span text:style-name="T1086">Užsiregistravo 117</text:span><text:span text:style-name="T1087"><text:s/>Seimo nari</text:span><text:span text:style-name="T1088">ų</text:span><text:span text:style-name="T1089"><text:s/>(1</text:span><text:span text:style-name="T1090">2.23</text:span><text:span text:style-name="T1091"><text:s/>val.)</text:span>.</text:p>
      <text:p text:style-name="Normal"/>
      <text:p text:style-name="P1092"><text:span text:style-name="T1093">Replikavo Seimo nariai:<text:s/></text:span><text:span text:style-name="T1094">J. Jarutis,<text:s/></text:span><text:span text:style-name="T1095">S. Gentvilas</text:span><text:span text:style-name="T1096">,<text:s/></text:span><text:span text:style-name="T1097">T. Tomilinas</text:span><text:span text:style-name="T1098">.</text:span></text:p>
      <text:p text:style-name="Normal"/>
      <text:p text:style-name="Normal"/>
      <text:p text:style-name="P1099">12.25 val.</text:p>
      <text:p text:style-name="P1100"><text:span text:style-name="T1101">SVARSTYTA</text:span>.<text:s/><text:span text:style-name="T1102">Rinkliavų įstatymo Nr. VIII-1725 11 straipsnio pakeitimo įstatymo projektas</text:span><text:span text:style-name="T1103"><text:s/></text:span><text:span text:style-name="T1104">Nr. XIVP-</text:span><text:span text:style-name="T1105">2877</text:span><text:s/><text:span text:style-name="T1106">(teikėja –<text:s/></text:span><text:span text:style-name="T1107">M. Ošmianskienė</text:span><text:span text:style-name="T1108">)</text:span><text:s/><text:span text:style-name="T1109">(pateikimas)</text:span><text:span text:style-name="T1110">.</text:span></text:p>
      <text:p text:style-name="Normal"><text:s/><text:tab/>Pranešėja –<text:s/>Seimo narė<text:s/>M. Ošmianskienė.</text:p>
      <text:p text:style-name="Normal"><text:s/></text:p>
      <text:p text:style-name="P1111">Klausė Seimo narė<text:s/><text:span text:style-name="T1112">L. Nagienė</text:span>.</text:p>
      <text:p text:style-name="P1113">Kalbėjo<text:s/><text:span text:style-name="T1114">Ministrė Pirmininkė<text:s/></text:span><text:span text:style-name="T1115">I. Šimonytė</text:span><text:s/>(siūlė prašyti<text:s/>Vyriausybės išvados dėl šio projekto).</text:p>
      <text:p text:style-name="Normal"><text:s text:c="10"/><text:s/></text:p>
      <text:p text:style-name="P1116">NUTARTA:</text:p>
      <text:p text:style-name="Normal"><text:tab/>1. Pritarti šiam projektui po pateikimo ir pradėti jo svarstymo procedūrą.<text:s/><text:span text:style-name="T1117">P</text:span><text:span text:style-name="T1118">ritarta bendru sutarimu.<text:s/></text:span></text:p>
      <text:p text:style-name="Normal"><text:tab/>2. Paskirti<text:s/>Biudžeto ir finansų<text:s/>komitetą pagrindiniu komitetu šiam projektui svarstyti.<text:s/><text:span text:style-name="T1119">Pritarta bendru sutarimu.<text:s/></text:span></text:p>
      <text:soft-page-break/>
      <text:p text:style-name="Normal"><text:tab/>3.<text:s/>Paskirti šio<text:s/>projekto svarstymą Seimo posėdyje VII<text:s/>(rudens) sesijoje.<text:s/><text:span text:style-name="T1120">P</text:span><text:span text:style-name="T1121">ritarta bendru sutarimu.</text:span></text:p>
      <text:p text:style-name="P1122">4. Prašyti Vyriausybės išvados dėl šio projekto.<text:s/><text:span text:style-name="T1123">P</text:span><text:span text:style-name="T1124">ritarta bendru sutarimu.</text:span></text:p>
      <text:p text:style-name="P1125"/>
      <text:p text:style-name="P1126">12.31 val.</text:p>
      <text:h text:style-name="P1127" text:outline-level="2">Vyriausybės valanda</text:h>
      <text:p text:style-name="P1128"/>
      <text:p text:style-name="P1129">Seimo posėdyje dalyvavo Vyriausybės nariai:</text:p>
      <text:p text:style-name="P1130">Ministrė Pirmininkė<text:s/>I. Šimonytė,</text:p>
      <text:p text:style-name="P1131">aplinkos ministras<text:s/>S. Gentvilas,</text:p>
      <text:p text:style-name="P1132">energetikos ministras D. Kreivys,</text:p>
      <text:p text:style-name="P1133">finansų ministrė G. Skaistė,<text:s/></text:p>
      <text:p text:style-name="P1134">krašto apsaugos ministras<text:s/>A. Anušauskas,</text:p>
      <text:p text:style-name="P1135">kultūros ministras S. Kairys,</text:p>
      <text:p text:style-name="P1136">socialinės apsaugos ir darbo ministrė M. Navickienė,</text:p>
      <text:p text:style-name="P1137">susisiekimo ministras M. Skuodis,</text:p>
      <text:p text:style-name="P1138"><text:span text:style-name="T1139">sveikatos apsaugos ministras A. Dulkys</text:span><text:span text:style-name="T1140">,</text:span></text:p>
      <text:p text:style-name="P1141">teisingumo ministrė E. Dobrowolska,</text:p>
      <text:p text:style-name="P1142"><text:span text:style-name="T1143">užsienio reikalų ministras<text:s/></text:span><text:span text:style-name="T1144">G. Landsbergis</text:span><text:span text:style-name="T1145">,</text:span></text:p>
      <text:p text:style-name="P1146">vidaus reikalų ministrė A. Bilotaitė,</text:p>
      <text:p text:style-name="P1147">žemės ūkio ministras K. Navickas.</text:p>
      <text:p text:style-name="P1148"/>
      <text:p text:style-name="P1149">Į Seimo nario A. Vinkus klausimą (dėl<text:s/>Klaipėdos<text:s/>universiteto<text:s/>ligoninės<text:s/>vyriausiojo<text:s/>gydytojo) atsakė<text:s/><text:span text:style-name="T1150">sveikatos apsaugos ministras A. Dulkys</text:span>.</text:p>
      <text:p text:style-name="P1151">Į Seimo nario<text:s/>A. Butkevičiaus<text:s/>klausimą (dėl<text:s/>akcinės bendrovės<text:s/><text:span text:style-name="T1152">„</text:span><text:span text:style-name="T1153">Lietuvos geležinkeliai</text:span><text:span text:style-name="T1154">“</text:span><text:span text:style-name="T1155"><text:s/></text:span><text:span text:style-name="T1156">organizuojamo traukinių pirkimo<text:s/></text:span><text:span text:style-name="T1157">sandorio</text:span>) atsakė<text:s/><text:span text:style-name="T1158">susisiekimo ministras M. Skuodis</text:span>.</text:p>
      <text:soft-page-break/>
      <text:p text:style-name="P1159">Į Seimo narės O. Leiputės<text:s/>klausimą (dėl<text:s/>maisto produktų kainų) atsakė<text:s/><text:span text:style-name="T1160">finansų ministrė G. Skaistė</text:span>.</text:p>
      <text:p text:style-name="P1161">Į Seimo nario<text:s/>A. Skardžiaus<text:s/>klausimą (dėl<text:s/>akcinės bendrovės<text:s/><text:span text:style-name="T1162">„</text:span><text:span text:style-name="T1163">Lietuvos geležinkeliai</text:span><text:span text:style-name="T1164">“</text:span><text:span text:style-name="T1165"><text:s/></text:span><text:span text:style-name="T1166">organizuojamų<text:s/></text:span>pirkimų) atsakė<text:s/><text:span text:style-name="T1167">susisiekimo ministras M. Skuodis</text:span>.</text:p>
      <text:p text:style-name="P1168">Į Seimo nario<text:s/>V. Fiodorovo<text:s/>klausimą (dėl<text:s/>oro balionų pilotų veiklos reglamentavimo) atsakė<text:s/><text:span text:style-name="T1169">susisiekimo ministras M. Skuodis</text:span>.</text:p>
      <text:p text:style-name="P1170">Į Seimo nario D. Kepenio klausimą (dėl priemonių plano<text:s/>vaikų,<text:s/>moksleivių<text:s/>ir studentų<text:s/>sveikatai stiprinti) atsakė<text:s/><text:span text:style-name="T1171">sveikatos apsaugos ministras A. Dulkys</text:span>.</text:p>
      <text:p text:style-name="P1172">Į Seimo nario K. Mažeikos klausimą (dėl<text:s/><text:span text:style-name="T1173">žemės ūkio problemų</text:span>) atsakė<text:s/><text:span text:style-name="T1174">Ministrė Pirmininkė<text:s/></text:span><text:span text:style-name="T1175">I. Šimonytė</text:span>, atsakymą papildė<text:s/><text:span text:style-name="T1176">žemės ūkio ministras K. Navickas</text:span>.</text:p>
      <text:p text:style-name="P1177">Į Seimo nario<text:s/>A. Syso<text:s/>klausimą (dėl<text:s/>planų sutvarkyti kelius tarp Lietuvos ir Lenkijos) atsakė<text:s/><text:span text:style-name="T1178">Ministrė Pirmininkė<text:s/></text:span><text:span text:style-name="T1179">I. Šimonytė</text:span>, atsakymą papildė<text:s/><text:span text:style-name="T1180">susisiekimo ministras M. Skuodis.</text:span></text:p>
      <text:p text:style-name="P1181">Į Seimo nario<text:s/>A. Gedvilo<text:s/>klausimą (dėl<text:s/>viešojo saugumo tarnybų<text:s/>darbo) atsakė<text:s/><text:span text:style-name="T1182">Ministrė Pirmininkė<text:s/></text:span><text:span text:style-name="T1183">I. Šimonytė</text:span>, atsakymą papildė<text:s/><text:span text:style-name="T1184">vidaus reikalų ministrė A. Bilotaitė</text:span><text:span text:style-name="T1185">.</text:span></text:p>
      <text:p text:style-name="P1186">Į Seimo nario<text:s/>R. Šarknicko<text:s/>klausimą (dėl<text:s/>M. K. Čiurlionio<text:s/>muzikos festivalio<text:s/>„Fortepijoninės muzikos vasara“<text:s/>finansavimo) atsakė<text:s/><text:span text:style-name="T1187">kultūros ministras S. Kairys</text:span>.</text:p>
      <text:p text:style-name="P1188">Į Seimo nario<text:s/>Z. Balčyčio<text:s/>klausimą (dėl sausros nuostolių kompensavimo) atsakė<text:s/><text:span text:style-name="T1189">žemės ūkio ministras K. Navickas</text:span>.</text:p>
      <text:p text:style-name="P1190">Į Seimo nario<text:s/><text:span text:style-name="T1191">K. Vilkausko</text:span><text:s/>klausimą (dėl<text:s/>Lietuvos banko<text:s/>priemonių<text:s/>gyventojų interesams<text:s/>ginti) atsakė<text:s/><text:span text:style-name="T1192">finansų ministrė G. Skaistė</text:span>.</text:p>
      <text:p text:style-name="P1193">Į Seimo nario<text:s/>R. Šalaševičiūtės<text:s/>klausimą (dėl<text:s/>visuomenės sveikatos specialistų mokyklose) atsakė<text:s/><text:span text:style-name="T1194">sveikatos apsaugos ministras A. Dulkys</text:span>.</text:p>
      <text:p text:style-name="P1195">Į Seimo narės<text:s/><text:span text:style-name="T1196">V. Targamadzės</text:span><text:s/>klausimą (dėl<text:s/>pagalbos nukentėjusiems nuo sausros) atsakė<text:s/><text:span text:style-name="T1197">žemės ūkio ministras K. Navickas</text:span><text:span text:style-name="T1198">.</text:span></text:p>
      <text:p text:style-name="P1199"/>
      <text:soft-page-break/>
      <text:p text:style-name="P1200"><text:tab/>Posėdžio pirmininkas<text:s/>pranešė, kad slaptas balsavimas<text:s/>prasidės 13.10 val.</text:p>
      <text:p text:style-name="P1201"/>
      <text:p text:style-name="P1202"/>
      <text:p text:style-name="P1203"/>
      <text:p text:style-name="P1204"><text:span text:style-name="T1205">1</text:span><text:span text:style-name="T1206">3.01</text:span><text:span text:style-name="T1207"><text:s/>val.</text:span></text:p>
      <text:p text:style-name="P1208"><text:span text:style-name="T1209">Seimo narių pareiškimai<text:s/></text:span></text:p>
      <text:p text:style-name="P1210"/>
      <text:p text:style-name="P1211"><text:span text:style-name="T1212">Seimo narys<text:s/></text:span><text:span text:style-name="T1213">E. Jovaiša</text:span><text:span text:style-name="T1214"><text:s/></text:span>perskaitė pareiškimą.<text:s/></text:p>
      <text:p text:style-name="P1215"><text:span text:style-name="T1216">Seimo narys<text:s/></text:span><text:span text:style-name="T1217">V. Valkiūnas</text:span><text:span text:style-name="T1218"><text:s/></text:span>perskaitė pareiškimą.<text:s/></text:p>
      <text:p text:style-name="P1219">Seimo narys<text:s/>R. Šarknickas<text:s/>perskaitė pareiškimą.</text:p>
      <text:p text:style-name="Normal"/>
      <text:p text:style-name="P1220"/>
      <text:p text:style-name="P1221">PERTRAUKA</text:p>
      <text:p text:style-name="P1222">(13.15<text:s/>– 14.00 val.)</text:p>
      <text:p text:style-name="P1223"/>
      <text:p text:style-name="P1224"><text:span text:style-name="T1225">Posėdžio pirmininkas –<text:s/></text:span><text:span text:style-name="T1226">Seimo Pirmininko pavaduotojas P. Saudargas</text:span><text:span text:style-name="T1227">.</text:span></text:p>
      <text:p text:style-name="P1228"/>
      <text:p text:style-name="Normal"><text:tab/>Posėdžio pirmininkas paskelbė rytinį posėdį baigtą.</text:p>
      <text:p text:style-name="Normal"/>
      <text:p text:style-name="Normal"/>
      <text:p text:style-name="Normal"/>
      <text:p text:style-name="P1229">Posėdis baigtas</text:p>
      <text:p text:style-name="P1230"><text:s/><text:span text:style-name="T1231">(1</text:span><text:span text:style-name="T1232">4</text:span><text:span text:style-name="T1233">.00 val.)</text:span></text:p>
      <text:p text:style-name="Normal"/>
      <text:p text:style-name="Normal"/>
      <text:p text:style-name="Normal"/>
      <text:soft-page-break/>
      <text:p text:style-name="P1234">Seimo Pirmininkė<text:tab/>Viktorija Čmilytė-Nielsen<text:s/></text:p>
      <text:p text:style-name="P1235"/>
      <text:p text:style-name="P1236"/>
      <text:p text:style-name="P1237">Seimo Pirmininko pavaduotojas<text:tab/>Vytautas Mitalas<text:s/></text:p>
      <text:p text:style-name="P1238"/>
      <text:p text:style-name="P1239"><text:tab/></text:p>
      <text:p text:style-name="P1240">Seimo Pirmininko pavaduotojas<text:tab/>Paulius Saudarg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41"/>
      <text:p text:style-name="P1242"><text:span text:style-name="T1243">Protokolą rašė</text:span></text:p>
      <text:p text:style-name="P1244"><text:span text:style-name="T1245">Dokumentų departamento</text:span></text:p>
      <text:p text:style-name="P1246"><text:span text:style-name="T1247">Stenogramų skyriaus</text:span></text:p>
      <text:p text:style-name="P1248"><text:span text:style-name="T1249">vyriausioji specialistė</text:span><text:span text:style-name="T1250"><text:tab/>Tatjana Juršėnienė</text:span></text:p>
      <text:p text:style-name="P1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0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7-07T06:52:00Z</meta:creation-date>
    <dc:date>2023-07-07T06:52:00Z</dc:date>
    <meta:print-date>2023-06-22T10:05:00Z</meta:print-date>
    <meta:template xlink:href="PROTOKOL.DOT" xlink:type="simple"/>
    <meta:editing-cycles>2</meta:editing-cycles>
    <meta:editing-duration>PT0S</meta:editing-duration>
    <meta:document-statistic meta:page-count="22" meta:paragraph-count="154" meta:word-count="2862" meta:character-count="22349" meta:row-count="467" meta:non-whitespace-character-count="19641"/>
  </office:meta>
</office:document-meta>
</file>