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justify"/>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margin-left="5.512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margin-left="5.5125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0.5909in"/>
          <style:tab-stop style:type="left" style:position="6.5958in"/>
          <style:tab-stop style:type="left" style:position="6.693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margin-right="0.1965in"/>
      <style:text-properties fo:color="#000000" style:font-size-complex="12pt" style:language-asian="lt" style:country-asian="LT"/>
    </style:style>
    <style:style style:name="P21" style:parent-style-name="Normal" style:family="paragraph">
      <style:paragraph-properties fo:text-align="center" fo:margin-right="0.1965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style:font-name-asian="Calibri" fo:font-weight="bold" style:font-weight-asian="bold"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name-asian="BatangCh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BatangChe"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BatangChe" fo:color="#000000" style:font-size-complex="12pt" style:language-asian="lt" style:country-asian="LT"/>
    </style:style>
    <style:style style:name="T111" style:parent-style-name="DefaultParagraphFont" style:family="text">
      <style:text-properties style:font-name-asian="BatangChe"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name-asian="BatangChe" fo:font-weight="bold" style:font-weight-asian="bold" fo:color="#000000" style:font-size-complex="12pt" style:language-asian="lt" style:country-asian="LT"/>
    </style:style>
    <style:style style:name="T125" style:parent-style-name="DefaultParagraphFont" style:family="text">
      <style:text-properties style:font-name-asian="BatangChe"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name-asian="BatangChe"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margin-left="0.7423in" fo:text-indent="-0.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left="0.7423in" fo:text-indent="-0.25in">
        <style:tab-stops/>
      </style:paragraph-properties>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weight-complex="bold" fo:font-style="italic" style:font-style-asian="italic"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weight-complex="bold" fo:font-style="italic" style:font-style-asian="italic"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margin-left="0.7423in" fo:text-indent="-0.25in">
        <style:tab-stops/>
      </style:paragraph-properties>
      <style:text-properties style:font-name-asian="BatangChe"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7423in" fo:text-indent="-0.25in">
        <style:tab-stops/>
      </style:paragraph-properties>
      <style:text-properties style:font-name-asian="BatangChe"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weight-complex="bold" fo:font-style="italic" style:font-style-asian="italic"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weight-complex="bold" fo:font-style="italic" style:font-style-asian="italic"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text-indent="0.4923in"/>
      <style:text-properties style:font-name-asian="BatangChe"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BatangChe" fo:color="#000000" style:font-size-complex="12pt" style:language-asian="lt" style:country-asian="LT"/>
    </style:style>
    <style:style style:name="T273" style:parent-style-name="DefaultParagraphFont" style:family="text">
      <style:text-properties style:font-name-asian="BatangChe" fo:color="#000000" style:font-size-complex="12pt" style:language-asian="lt" style:country-asian="LT"/>
    </style:style>
    <style:style style:name="T274" style:parent-style-name="DefaultParagraphFont" style:family="text">
      <style:text-properties style:font-name-asian="BatangChe" fo:font-style="italic" style:font-style-asian="italic" fo:color="#000000" style:font-size-complex="12pt" style:language-asian="lt" style:country-asian="LT"/>
    </style:style>
    <style:style style:name="T275" style:parent-style-name="DefaultParagraphFont" style:family="text">
      <style:text-properties style:font-name-asian="BatangChe"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BatangChe" fo:color="#000000" style:font-size-complex="12pt" style:language-asian="lt" style:country-asian="LT"/>
    </style:style>
    <style:style style:name="P285" style:parent-style-name="Normal" style:family="paragraph">
      <style:paragraph-properties fo:text-align="justify" fo:text-indent="0.4923in"/>
      <style:text-properties style:font-name-asian="BatangChe"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BatangChe"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text-indent="0.4923in"/>
      <style:text-properties style:font-name-asian="Arial Unicode M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font-weight="bold" style:font-weight-asian="bold" style:font-weight-complex="bold"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text-position="super 66.6%"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text-position="super 66.6%"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style:font-name-asian="Arial Unicode M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style:font-name-asian="Arial Unicode M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fo:language="en" fo:country="GB"/>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style:font-name-asian="Arial Unicode M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justify" fo:text-indent="0.4923in"/>
      <style:text-properties fo:font-weight="bold" style:font-weight-asian="bold" style:font-weight-complex="bold" fo:color="#000000" style:font-size-complex="12pt"/>
    </style:style>
    <style:style style:name="P395" style:parent-style-name="Normal" style:family="paragraph">
      <style:paragraph-properties fo:text-align="justify" fo:text-indent="0.4923in"/>
      <style:text-properties fo:font-weight="bold" style:font-weight-asian="bold" style:font-weight-complex="bold"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text-indent="0.4923in"/>
      <style:text-properties fo:font-weight="bold" style:font-weight-asian="bold" style:font-weight-complex="bold"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fo:language="en" fo:country="GB"/>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name-asian="Arial Unicode M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style:font-name-asian="Arial Unicode M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style:font-name-asian="Arial Unicode M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4923in">
        <style:tab-stops>
          <style:tab-stop style:type="left" style:position="1.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style:font-name-asian="Arial Unicode M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432" style:parent-style-name="Normal" style:family="paragraph">
      <style:paragraph-properties fo:text-align="justify" fo:text-indent="0.4923in">
        <style:tab-stops>
          <style:tab-stop style:type="left" style:position="0.6895in"/>
        </style:tab-stops>
      </style:paragraph-properties>
      <style:text-properties style:font-name-asian="Calibri" style:font-weight-complex="bold"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text-position="super 66.6%"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text-position="super 66.6%"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margin-left="0.7423in" fo:text-indent="-0.25in">
        <style:tab-stops/>
      </style:paragraph-properties>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margin-left="0.7423in" fo:text-indent="-0.25in">
        <style:tab-stops/>
      </style:paragraph-properties>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margin-left="0.7423in" fo:text-indent="-0.25in">
        <style:tab-stops/>
      </style:paragraph-properties>
      <style:text-properties style:font-size-complex="12pt"/>
    </style:style>
    <style:style style:name="P571" style:parent-style-name="Normal" style:family="paragraph">
      <style:paragraph-properties style:punctuation-wrap="simple" fo:text-align="justify" style:vertical-align="baseline"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style:font-weight-complex="bold" fo:color="#000000" style:font-size-complex="12pt"/>
    </style:style>
    <style:style style:name="T575"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style:font-name-asian="Arial Unicode MS" style:font-weight-complex="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style:font-name-asian="Arial Unicode MS" style:font-weight-complex="bold" fo:color="#000000" style:font-size-complex="12pt"/>
    </style:style>
    <style:style style:name="P584" style:parent-style-name="Normal" style:family="paragraph">
      <style:paragraph-properties style:punctuation-wrap="simple" fo:text-align="justify" style:vertical-align="baseline" fo:text-indent="0.4923in"/>
      <style:text-properties style:font-name-asian="Arial Unicode MS" style:font-weight-complex="bold" fo:color="#000000" style:font-size-complex="12pt"/>
    </style:style>
    <style:style style:name="P585" style:parent-style-name="Normal" style:family="paragraph">
      <style:paragraph-properties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indent="0.4923in"/>
      <style:text-properties fo:color="#000000" style:font-size-complex="12pt"/>
    </style:style>
    <style:style style:name="P589" style:parent-style-name="Normal" style:family="paragraph">
      <style:paragraph-properties style:punctuation-wrap="simple" fo:text-align="justify" style:vertical-align="baseline" fo:text-indent="0.4923in"/>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style:font-name-asian="Arial Unicode MS" style:font-weight-complex="bold" fo:color="#000000" style:font-size-complex="12pt"/>
    </style:style>
    <style:style style:name="P595" style:parent-style-name="Normal" style:family="paragraph">
      <style:paragraph-properties style:punctuation-wrap="simple" fo:text-align="justify" style:vertical-align="baseline" fo:text-indent="0.4923in"/>
      <style:text-properties style:font-name-asian="Arial Unicode MS" style:font-weight-complex="bold" fo:color="#000000" style:font-size-complex="12pt"/>
    </style:style>
    <style:style style:name="P596" style:parent-style-name="Normal" style:family="paragraph">
      <style:paragraph-properties style:punctuation-wrap="simple" fo:text-align="justify" style:vertical-align="baseline" fo:margin-left="0.7423in" fo:text-indent="-0.2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style:font-name-asian="Arial Unicode MS" fo:font-weight="bold" style:font-weight-asian="bold" style:font-weight-complex="bold" style:font-size-complex="12pt"/>
    </style:style>
    <style:style style:name="P599" style:parent-style-name="Normal" style:family="paragraph">
      <style:paragraph-properties style:punctuation-wrap="simple" fo:text-align="justify" style:vertical-align="baseline" fo:margin-left="0.7423in" fo:text-indent="-0.25in">
        <style:tab-stops/>
      </style:paragraph-properties>
      <style:text-properties style:font-name-asian="Arial Unicode M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Arial Unicode M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weight-complex="bold"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Arial Unicode MS" style:font-weight-complex="bold"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margin-left="0.4923in">
        <style:tab-stops/>
      </style:paragraph-properties>
      <style:text-properties style:font-name-asian="Arial Unicode MS" style:font-weight-complex="bold"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text-indent="0.4923in"/>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4923in"/>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text-indent="0.4923in"/>
      <style:text-properties style:font-weight-complex="bold"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center" fo:text-indent="0.4923in"/>
    </style:style>
    <style:style style:name="T762" style:parent-style-name="DefaultParagraphFont" style:family="text">
      <style:text-properties style:font-size-complex="12pt"/>
    </style:style>
    <style:style style:name="P763" style:parent-style-name="Normal" style:family="paragraph">
      <style:paragraph-properties fo:text-align="center" fo:text-indent="0.4923in"/>
    </style:style>
    <style:style style:name="T7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66" style:parent-style-name="Normal" style:family="paragraph">
      <style:paragraph-properties fo:text-align="justify" fo:margin-left="2.7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4923in"/>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788"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4923in"/>
      <style:text-properties style:font-weight-complex="bold"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margin-left="0.7423in" fo:text-indent="-0.25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5" style:parent-style-name="DefaultParagraphFont" style:family="text">
      <style:text-properties fo:color="#000000"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5in"/>
      <style:text-properties fo:color="#000000" style:font-size-complex="12pt"/>
    </style:style>
    <style:style style:name="P820" style:parent-style-name="Normal" style:family="paragraph">
      <style:paragraph-properties fo:text-align="justify" fo:text-indent="0.5in"/>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ext-properties fo:color="#000000" style:font-size-complex="12pt"/>
    </style:style>
    <style:style style:name="P854" style:parent-style-name="Normal" style:family="paragraph">
      <style:paragraph-properties fo:text-align="justify" fo:text-indent="0.5in"/>
      <style:text-properties fo:color="#000000" style:font-size-complex="12pt"/>
    </style:style>
    <style:style style:name="P855" style:parent-style-name="Normal" style:family="paragraph">
      <style:paragraph-properties fo:text-align="justify"/>
      <style:text-properties fo:font-weight="bold" style:font-weight-asian="bold" style:font-weight-complex="bold"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4923in"/>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text-indent="0.4923in"/>
      <style:text-properties style:font-weight-complex="bold"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margin-left="0.4923in">
        <style:tab-stops/>
      </style:paragraph-properties>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4923in">
        <style:tab-stops/>
      </style:paragraph-properties>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2pt"/>
    </style:style>
    <style:style style:name="P9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9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9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9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9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style>
    <style:style style:name="P9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1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9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4" style:parent-style-name="Normal" style:family="paragraph">
      <style:paragraph-properties fo:text-indent="0.5in"/>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P954" style:parent-style-name="Normal" style:family="paragraph">
      <style:paragraph-properties fo:text-align="justify" fo:text-indent="0.5in"/>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7" style:parent-style-name="Normal" style:family="paragraph">
      <style:paragraph-properties fo:text-align="justify" fo:text-indent="0.4923in"/>
      <style:text-properties fo:font-weight="bold" style:font-weight-asian="bold" style:font-weight-complex="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4923in"/>
      <style:text-properties style:font-weight-complex="bold"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T977" style:parent-style-name="DefaultParagraphFont" style:family="text">
      <style:text-properties fo:color="#0563C1"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563C1"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4923in"/>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9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99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9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99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ext-properties style:font-weight-complex="bold"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indent="0.4923in"/>
      <style:text-properties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center" fo:text-indent="0.4923in"/>
      <style:text-properties style:font-weight-complex="bold" style:font-size-complex="12pt"/>
    </style:style>
    <style:style style:name="P1069" style:parent-style-name="Normal" style:family="paragraph">
      <style:paragraph-properties fo:text-align="center" fo:text-indent="0.4923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font-size-complex="12pt"/>
    </style:style>
    <style:style style:name="P1074" style:parent-style-name="Normal" style:family="paragraph">
      <style:paragraph-properties fo:text-indent="0.4923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indent="0.4923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1.575in" fo:text-indent="-1.0826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1085" style:parent-style-name="Normal" style:family="paragraph">
      <style:paragraph-properties fo:text-align="justify" fo:text-indent="0.4923in"/>
      <style:text-properties fo:font-weight="bold" style:font-weight-asian="bold" style:font-weight-complex="bold" style:font-size-complex="12pt"/>
    </style:style>
    <style:style style:name="P1086" style:parent-style-name="Normal" style:family="paragraph">
      <style:paragraph-properties fo:text-align="justify" fo:text-indent="0.4923in"/>
      <style:text-properties fo:font-weight="bold" style:font-weight-asian="bold" style:font-weight-complex="bold" style:font-size-complex="12pt"/>
    </style:style>
    <style:style style:name="P1087" style:parent-style-name="Normal" style:family="paragraph">
      <style:paragraph-properties fo:text-align="justify" fo:text-indent="0.4923in"/>
      <style:text-properties fo:font-weight="bold" style:font-weight-asian="bold" style:font-weight-complex="bold" style:font-size-complex="12pt"/>
    </style:style>
    <style:style style:name="P1088" style:parent-style-name="Normal" style:family="paragraph">
      <style:paragraph-properties fo:text-align="justify" fo:text-indent="0.4923in"/>
      <style:text-properties fo:font-weight="bold" style:font-weight-asian="bold" style:font-weight-complex="bold" style:font-size-complex="12pt"/>
    </style:style>
    <style:style style:name="P1089" style:parent-style-name="Normal" style:family="paragraph">
      <style:paragraph-properties fo:text-align="justify" fo:text-indent="0.4923in"/>
      <style:text-properties fo:font-weight="bold" style:font-weight-asian="bold" style:font-weight-complex="bold" style:font-size-complex="12pt"/>
    </style:style>
    <style:style style:name="P1090" style:parent-style-name="Normal" style:family="paragraph">
      <style:paragraph-properties fo:text-align="justify" fo:text-indent="0.4923in">
        <style:tab-stops>
          <style:tab-stop style:type="left" style:position="1.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1098" style:parent-style-name="Normal" style:family="paragraph">
      <style:paragraph-properties fo:text-align="justify" fo:text-indent="0.4923in">
        <style:tab-stops>
          <style:tab-stop style:type="left" style:position="1.5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1102" style:parent-style-name="Normal" style:family="paragraph">
      <style:paragraph-properties fo:text-align="justify" fo:text-indent="0.4923in">
        <style:tab-stops>
          <style:tab-stop style:type="left" style:position="1.5in"/>
        </style:tab-stops>
      </style:paragraph-properties>
      <style:text-properties style:font-weight-complex="bold" style:font-size-complex="12pt"/>
    </style:style>
    <style:style style:name="P1103"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04"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05"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06" style:parent-style-name="Normal" style:family="paragraph">
      <style:paragraph-properties fo:margin-left="3.5437in" fo:margin-right="-0.0013in">
        <style:tab-stops/>
      </style:paragraph-properties>
      <style:text-properties fo:color="#000000" style:font-size-complex="12pt" style:language-asian="lt" style:country-asian="LT"/>
    </style:style>
    <style:style style:name="P1107" style:parent-style-name="Normal" style:family="paragraph">
      <style:paragraph-properties fo:margin-left="3.5437in" fo:margin-right="-0.0013in" fo:text-indent="0.043in">
        <style:tab-stops/>
      </style:paragraph-properties>
      <style:text-properties fo:color="#000000" style:font-size-complex="12pt" style:language-asian="lt" style:country-asian="LT"/>
    </style:style>
    <style:style style:name="P1108" style:parent-style-name="Normal" style:family="paragraph">
      <style:paragraph-properties fo:text-align="center" fo:margin-right="-0.0006in"/>
    </style:style>
    <style:style style:name="T1109" style:parent-style-name="DefaultParagraphFont" style:family="text">
      <style:text-properties style:font-weight-complex="bold" fo:color="#000000" style:font-size-complex="12pt" style:language-asian="lt" style:country-asian="LT"/>
    </style:style>
    <style:style style:name="P1110" style:parent-style-name="Normal" style:family="paragraph">
      <style:paragraph-properties fo:text-align="center" fo:margin-right="-0.0006in" fo:text-indent="0.043in"/>
      <style:text-properties fo:color="#000000" style:font-size-complex="12pt" style:language-asian="lt" style:country-asian="LT"/>
    </style:style>
    <style:style style:name="P1111" style:parent-style-name="Normal" style:family="paragraph">
      <style:paragraph-properties fo:text-align="center" fo:margin-right="-0.0006in"/>
    </style:style>
    <style:style style:name="T1112" style:parent-style-name="DefaultParagraphFont" style:family="text">
      <style:text-properties style:font-weight-complex="bold" fo:color="#000000" style:font-size-complex="12pt" style:language-asian="lt" style:country-asian="LT"/>
    </style:style>
    <style:style style:name="P1113" style:parent-style-name="Normal" style:family="paragraph">
      <style:paragraph-properties fo:text-align="justify" fo:margin-right="-0.0006in" fo:text-indent="0.7326in"/>
      <style:text-properties fo:color="#000000" style:font-size-complex="12pt" style:language-asian="lt" style:country-asian="LT"/>
    </style:style>
    <style:style style:name="TableColumn1115" style:family="table-column">
      <style:table-column-properties style:column-width="2.7354in"/>
    </style:style>
    <style:style style:name="TableColumn1116" style:family="table-column">
      <style:table-column-properties style:column-width="3.7777in"/>
    </style:style>
    <style:style style:name="Table1114" style:family="table">
      <style:table-properties style:width="6.5131in" style:rel-width="98%" fo:margin-left="0in" table:align="left"/>
    </style:style>
    <style:style style:name="TableRow1117" style:family="table-row">
      <style:table-row-properties style:min-row-height="0.2486in"/>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paragraph-properties fo:text-indent="0.0131in"/>
      <style:text-properties style:font-size-complex="12pt" style:language-asian="lt" style:country-asian="LT"/>
    </style:style>
    <style:style style:name="P1120" style:parent-style-name="Normal" style:family="paragraph">
      <style:paragraph-properties fo:text-align="center" fo:margin-right="-0.0006in"/>
    </style:style>
    <style:style style:name="T1121" style:parent-style-name="DefaultParagraphFont" style:family="text">
      <style:text-properties style:font-weight-complex="bold" style:font-size-complex="12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fo:margin-right="-0.000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justify" fo:margin-right="-0.0006in"/>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fo:font-style="italic" style:font-style-asian="italic"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margin-right="-0.0006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justify" fo:margin-right="-0.0006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3" style:parent-style-name="Normal" style:family="paragraph">
      <style:paragraph-properties fo:margin-right="-0.0006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fo:margin-right="-0.0006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0" style:parent-style-name="Normal" style:family="paragraph">
      <style:paragraph-properties fo:margin-right="-0.0006in"/>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justify" fo:margin-right="-0.0006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7" style:parent-style-name="Normal" style:family="paragraph">
      <style:paragraph-properties fo:margin-right="-0.0006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justify" fo:margin-right="-0.0006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P1162" style:parent-style-name="Normal" style:family="paragraph">
      <style:paragraph-properties fo:text-align="justify" fo:margin-right="-0.0006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paragraph-properties fo:margin-right="-0.0006in"/>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justify" fo:margin-right="-0.0006in"/>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paragraph-properties fo:margin-right="-0.0006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fo:margin-right="-0.0006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11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margin-right="-0.0006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justify" fo:margin-right="-0.0006in"/>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0" style:parent-style-name="Normal" style:family="paragraph">
      <style:paragraph-properties fo:margin-right="-0.0006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justify" fo:margin-right="-0.0006in" fo:text-indent="0.043in"/>
      <style:text-properties style:font-size-complex="12pt" style:language-asian="lt" style:country-asian="LT"/>
    </style:style>
    <style:style style:name="P1193" style:parent-style-name="Normal" style:family="paragraph">
      <style:paragraph-properties fo:text-align="justify" fo:margin-right="-0.0013in" fo:text-indent="0.0333in"/>
      <style:text-properties fo:color="#000000"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ext-properties fo:color="#000000" style:font-size-complex="12pt" style:language-asian="lt" style:country-asian="LT"/>
    </style:style>
    <style:style style:name="P1204" style:parent-style-name="Normal" style:family="paragraph">
      <style:paragraph-properties fo:text-align="justify" fo:text-indent="0.5in"/>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text-position="super 66.6%"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29" style:parent-style-name="Normal" style:family="paragraph">
      <style:paragraph-properties fo:text-align="justify" fo:text-indent="0.5in"/>
      <style:text-properties fo:color="#000000" style:font-size-complex="12pt" style:language-asian="lt" style:country-asian="LT"/>
    </style:style>
    <style:style style:name="P1230" style:parent-style-name="Normal" style:family="paragraph">
      <style:paragraph-properties fo:text-align="justify" fo:text-indent="0.5in"/>
      <style:text-properties fo:color="#000000" style:font-size-complex="12pt" style:language-asian="lt" style:country-asian="LT"/>
    </style:style>
    <style:style style:name="P1231" style:parent-style-name="Normal" style:family="paragraph">
      <style:paragraph-properties fo:text-align="justify" fo:text-indent="0.5in"/>
      <style:text-properties fo:color="#000000"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43in"/>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ext-properties fo:color="#000000" style:font-size-complex="12pt" style:language-asian="lt" style:country-asian="LT"/>
    </style:style>
    <style:style style:name="P1254" style:parent-style-name="Normal" style:family="paragraph">
      <style:paragraph-properties fo:text-align="justify" fo:text-indent="0.4923in">
        <style:tab-stops>
          <style:tab-stop style:type="left" style:position="1.5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1259" style:parent-style-name="Normal" style:family="paragraph">
      <style:paragraph-properties fo:text-align="justify" fo:margin-left="0.4923in">
        <style:tab-stops>
          <style:tab-stop style:type="left" style:position="0.1972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text-position="super 66.6%"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text-indent="0.5in"/>
      <style:text-properties fo:color="#000000" style:font-size-complex="12pt" style:language-asian="lt" style:country-asian="LT"/>
    </style:style>
    <style:style style:name="P1278" style:parent-style-name="Normal" style:family="paragraph">
      <style:paragraph-properties fo:text-align="justify" fo:text-indent="0.5in"/>
      <style:text-properties fo:color="#000000" style:font-size-complex="12pt" style:language-asian="lt" style:country-asian="LT"/>
    </style:style>
    <style:style style:name="P1279" style:parent-style-name="Normal" style:family="paragraph">
      <style:paragraph-properties fo:text-align="justify">
        <style:tab-stops>
          <style:tab-stop style:type="left" style:position="1.5in"/>
        </style:tab-stops>
      </style:paragraph-properties>
      <style:text-properties fo:font-weight="bold" style:font-weight-asian="bold" style:font-weight-complex="bold" style:font-size-complex="12pt"/>
    </style:style>
    <style:style style:name="P12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office:automatic-styles>
  <office:body>
    <office:text text:use-soft-page-breaks="true">
      <text:p text:style-name="P1"/>
      <text:h text:style-name="P7" text:outline-level="2"><text:s text:c="77"/><text:s text:c="31"/><text:s/>Projekto<text:s/>Nr. XIVP-2262(2)</text:h>
      <text:p text:style-name="P8"><text:span text:style-name="T9"><text:s text:c="109"/></text:span><text:span text:style-name="T10">lyginamasis variantas</text:span></text:p>
      <text:p text:style-name="P11"/>
      <text:p text:style-name="P12"/>
      <text:p text:style-name="P13"><text:span text:style-name="T14">LIETUVOS RESPUBLIKOS</text:span></text:p>
      <text:p text:style-name="P15"><text:span text:style-name="T16">indėlių ir įsipareigojimų investuotojams draudimo įstatymo Nr. IX-975 2, 6, 7, 10, 11, 12, 13, 14, 16, 17, 18, 22, 23, 25, 26, 27, 28, 29, 30, 38, 39, 40, 42, 43, 45 STRAIPSNIŲ, PENKTOJO, ŠEŠTOJO SKIRSNIŲ PAVADINIMŲ ir 1 PRIEDO PAKEITIMO, ĮSTATYMO PAPILDYMO 16</text:span><text:span text:style-name="T17">1</text:span><text:span text:style-name="T18">, 48 STRAIPSNIAIS IR 36, 37, 41 STRAIPSNIŲ PRIPAŽINIMO NETEKUSIAIS GALIOS</text:span></text:p>
      <text:p text:style-name="P19">ĮSTATYMAS</text:p>
      <text:p text:style-name="P20"/>
      <text:p text:style-name="P21"/>
      <text:p text:style-name="P22">2022 m.                              d. Nr.</text:p>
      <text:p text:style-name="P23">Vilnius</text:p>
      <text:p text:style-name="P24"/>
      <text:p text:style-name="P25"><text:span text:style-name="T26">1 straipsnis. 2 straipsnio pakeitimas</text:span></text:p>
      <text:p text:style-name="P27"><text:span text:style-name="T28">1. Papildyti 2 straipsnį 5</text:span><text:span text:style-name="T29">1<text:s/></text:span><text:span text:style-name="T30">dalimi:</text:span></text:p>
      <text:p text:style-name="P31"><text:span text:style-name="T32">„</text:span><text:span text:style-name="T33">5</text:span><text:span text:style-name="T34">1</text:span><text:span text:style-name="T35">.</text:span><text:span text:style-name="T36"><text:s/></text:span><text:span text:style-name="T37">Draudimo įmonė – Lietuvos Respublikos Vyriausybės</text:span><text:span text:style-name="T38"><text:s/>paskirtas juridinis asmuo</text:span><text:span text:style-name="T39">,<text:s/></text:span><text:span text:style-name="T40"><text:s/>įgyvendinantis<text:s/></text:span><text:span text:style-name="T41">valstybės politiką indėlių ir įsipareigojimų investuotojams draudimo srityje.</text:span><text:span text:style-name="T42">“</text:span></text:p>
      <text:p text:style-name="P43">2. Pakeisti 2 straipsnio 30 dalį ir ją išdėstyti taip:</text:p>
      <text:p text:style-name="P44"><text:span text:style-name="T45">„30. Mažos rizikos turtas – Reglamento<text:s/></text:span><text:a xlink:href="http://eur-lex.europa.eu/legal-content/LIT/TXT/?uri=CELEX:32013R0575&amp;locale=lt" office:target-frame-name="_blank" xlink:show="new"><text:span text:style-name="T46">(ES) Nr. 575/2013</text:span></text:a><text:span text:style-name="T47"><text:s/>336 straipsnio 1 lentelėje nurodytas pirmos ir antros kategorijų turtas ar kitas turtas, kurį<text:s/></text:span><text:span text:style-name="T48">valstybės įmonės taryba</text:span><text:span text:style-name="T49"><text:s/></text:span><text:span text:style-name="T50">draudimo įmonė</text:span><text:span text:style-name="T51"><text:s/>laiko tokiu pat saugiu ir likvidžiu.“</text:span></text:p>
      <text:p text:style-name="P52"/>
      <text:p text:style-name="P53"><text:span text:style-name="T54">2 straipsnis. 6 straipsnio pakeitimas</text:span></text:p>
      <text:p text:style-name="P55">1. Pakeisti 6 straipsnio 3 dalį ir ją išdėstyti taip:</text:p>
      <text:p text:style-name="P56"><text:span text:style-name="T57">„3. Jeigu tinkamas drausti indėlis yra depozitinėje sąskaitoje</text:span><text:span text:style-name="T58">,<text:s/></text:span><text:span text:style-name="T59">šis</text:span><text:span text:style-name="T60"><text:s/></text:span><text:span text:style-name="T61">tinkamas drausti indėlis padalijamas kiekvienam fiziniam ar juridiniam asmeniui arba kitai organizacijai, kuriems priklauso depozitinėje sąskaitoje laikomos lėšos, pagal jiems priklausančią indėlio dalį. Kiekvienas asmuo, atidarydamas kredito įstaigoje sąskaitą, kurioje bus laikomos tik kitiems asmenims nuosavybės, patikėjimo teise ar kitais pagrindais priklausančios lėšos, privalo kredito įstaigai nurodyti, kad atidaroma sąskaita yra depozitinė sąskaita, nurodyti įstatymą, kuriuo vadovaujantis atidaryta ši sąskaita, ir kredito įstaigos arba<text:s/></text:span><text:span text:style-name="T62">valstybės įmonės „Indėlių ir investicijų draudimas“ (toliau –</text:span><text:span text:style-name="T63"><text:s/>draudimo įmonės</text:span><text:span text:style-name="T64">)</text:span><text:span text:style-name="T65"><text:s/>reikalavimu per 5 darbo dienas pateikti duomenis apie šioje sąskaitoje laikomas kiekvienam asmeniui priklausančias lėšas.<text:s/></text:span><text:span text:style-name="T66">Duomenų pateikimo draudimo įmonei formą, turinį ir tvarką nustato ir savo interneto svetainėje skelbia draudimo įmonė.</text:span><text:span text:style-name="T67">“</text:span></text:p>
      <text:p text:style-name="P68">2. Pakeisti 6 straipsnio 9 dalį ir ją išdėstyti taip:</text:p>
      <text:p text:style-name="P69"><text:span text:style-name="T70">„</text:span><text:span text:style-name="T71">9.</text:span><text:span text:style-name="T72"><text:s/>Indėlių draudimo išmokų apskaičiavimo tvarką<text:s/></text:span><text:span text:style-name="T73">ir<text:s/></text:span><text:span text:style-name="T74">duomenų, reikalingų indėlių draudimo išmokoms apskaičiuoti, pateikimo draudimo įmonei formą, turinį ir tvarką</text:span><text:span text:style-name="T75"><text:s/></text:span><text:span text:style-name="T76">nustato<text:s/></text:span><text:span text:style-name="T77">ir draudimo įmonės interneto svetainėje skelbia draudimo įmonės taryba<text:s/></text:span><text:span text:style-name="T78">draudimo įmonės</text:span><text:span text:style-name="T79"><text:s/></text:span><text:span text:style-name="T80">savininko teises ir pareigas įgyvendinanti institucija</text:span><text:span text:style-name="T81">.<text:s/></text:span><text:span text:style-name="T82">Indėlių draudimo išmokų apskaičiavimo tvarka ir d</text:span><text:span text:style-name="T83">uomenų, reikalingų indėlių draudimo išmokoms apskaičiuoti, pateikimo draudimo įmonei forma, turinys ir tvarka skelbiami draudimo įmonės interneto svetainėje.</text:span><text:span text:style-name="T84">“<text:s/></text:span></text:p>
      <text:p text:style-name="P85"/>
      <text:p text:style-name="P86"><text:span text:style-name="T87">3 straipsnis. 7 straipsnio pakeitimas</text:span></text:p>
      <text:p text:style-name="P88">1. Pakeisti 7 straipsnio 5 dalį ir ją išdėstyti taip:</text:p>
      <text:soft-page-break/>
      <text:p text:style-name="P89"><text:span text:style-name="T90">„</text:span><text:span text:style-name="T91">5. Indėlių draudimo išmokos<text:s/></text:span><text:span text:style-name="T92">Indėlių draudimo fondo vardu</text:span><text:span text:style-name="T93"><text:s/>gali būti išmokamos<text:s/></text:span><text:span text:style-name="T94">draudimo įmonės tarybos</text:span><text:span text:style-name="T95"><text:s/></text:span><text:span text:style-name="T96">draudimo įmonės</text:span><text:span text:style-name="T97"><text:s/></text:span><text:span text:style-name="T98">savininko teises ir pareigas įgyvendinančios institucijos</text:span><text:span text:style-name="T99"><text:s/>nustatytais atvejais per draudimo įmonę</text:span><text:span text:style-name="T100">, per<text:s/></text:span><text:span text:style-name="T101">indėlių draudimo sistemos dalyvį, kuriam įvyko indėlių draudžiamasis įvykis,</text:span><text:span text:style-name="T102"><text:s/>arba per draudimo įmonės atrinktą mokėjimo paslaugų teikėją.<text:s/></text:span><text:span text:style-name="T103">Draudimo įmonės taryba nustato mokėjimo paslaugų teikėjo (teikėjų), per kurį (kuriuos) bus mokamos indėlių draudimo išmokos, atrankos tvarką. Indėlių draudimo išmokų išmokėjimo paslaugų įsigijimui taikomas specialus informacijos apsaugos reikalavimas – apie vykdomą pasirengimą įsigyti indėlių draudimo išmokų išmokėjimo paslaugas ir šių paslaugų įsigijimą neskelbiama viešai.</text:span><text:span text:style-name="T104">“</text:span></text:p>
      <text:p text:style-name="P105">2. Pakeisti 7 straipsnio 15 dalį ir ją išdėstyti taip:</text:p>
      <text:p text:style-name="P106"><text:span text:style-name="T107">„</text:span><text:span text:style-name="T108">15. Indėlių draudimo išmokų i</text:span><text:span text:style-name="T109">r<text:s/></text:span><text:span text:style-name="T110">a</text:span><text:span text:style-name="T111">vansinių indėlių draudimo išmokų<text:s/></text:span><text:span text:style-name="T112">iš</text:span><text:span text:style-name="T113">mokėjimo tvarką<text:s/></text:span><text:span text:style-name="T114">ir mokėjimo paslaugų teikėjo (teikėjų), per kurį (kuriuos) bus mokamos indėlių draudimo išmokos, atrankos tvarką</text:span><text:span text:style-name="T115"><text:s/>nustato<text:s/></text:span><text:span text:style-name="T116">ir draudimo įmonės interneto svetainėje skelbia draudimo įmonės taryba</text:span><text:span text:style-name="T117"><text:s/></text:span><text:span text:style-name="T118">draudimo įmonės</text:span><text:span text:style-name="T119"><text:s/></text:span><text:span text:style-name="T120">savininko teises ir pareigas įgyvendinanti institucija</text:span><text:span text:style-name="T121">.<text:s/></text:span><text:span text:style-name="T122">Indėlių draudimo išmokų i</text:span><text:span text:style-name="T123">r<text:s/></text:span><text:span text:style-name="T124">a</text:span><text:span text:style-name="T125">vansinių indėlių draudimo išmokų<text:s/></text:span><text:span text:style-name="T126">iš</text:span><text:span text:style-name="T127">mokėjimo tvarka skelbiama draudimo įmonės interneto svetainėje.</text:span><text:span text:style-name="T128"><text:s/></text:span><text:span text:style-name="T129">Indėlių draudimo išmokų išmokėjimo paslaugų įsigijimui taikomas specialus informacijos apsaugos reikalavimas – apie pasirengimą įsigyti indėlių draudimo išmokų išmokėjimo paslaugas ir šių paslaugų įsigijimą neskelbiama viešai.</text:span><text:span text:style-name="T130">“</text:span></text:p>
      <text:p text:style-name="P131"/>
      <text:p text:style-name="P132"><text:span text:style-name="T133">4 straipsnis. 10 straipsnio pakeitimas</text:span></text:p>
      <text:p text:style-name="P134">Pakeisti 10 straipsnio 10 dalį ir ją išdėstyti taip:</text:p>
      <text:p text:style-name="P135"><text:span text:style-name="T136">„</text:span><text:span text:style-name="T137">10. Šiame straipsnyje nurodytos informacijos indėlininkui teikimo klientų aptarnavimo padaliniuose, interneto svetainėse, sutartyse ir sąskaitų išrašuose tvarką nustato<text:s/></text:span><text:span text:style-name="T138">ir draudimo įmonės interneto svetainėje skelbia draudimo įmonės taryba</text:span><text:span text:style-name="T139"><text:s/></text:span><text:span text:style-name="T140"><text:s/></text:span><text:span text:style-name="T141">draudimo įmonės</text:span><text:span text:style-name="T142"><text:s/></text:span><text:span text:style-name="T143">savininko teises ir<text:s/></text:span><text:soft-page-break/><text:span text:style-name="T144">pareigas įgyvendinanti institucija</text:span><text:span text:style-name="T145">.<text:s/></text:span><text:span text:style-name="T146">Ši tvarka skelbiama draudimo įmonės interneto svetainėje.</text:span><text:span text:style-name="T147">“</text:span></text:p>
      <text:p text:style-name="P148"/>
      <text:p text:style-name="P149">5 straipsnis. 11 straipsnio pakeitimas</text:p>
      <text:p text:style-name="P150"><text:span text:style-name="T151">1.</text:span><text:span text:style-name="T152"><text:tab/></text:span><text:span text:style-name="T153">Pakeisti 11 straipsnio 1 dalies 2 punktą ir jį išdėstyti taip:</text:span></text:p>
      <text:p text:style-name="P154"><text:span text:style-name="T155">„</text:span><text:span text:style-name="T156">2) Lietuvos Respublikoje įsteigti trečiųjų valstybių bankų filialai, kai draudimo<text:s/></text:span><text:span text:style-name="T157">įmonės taryba</text:span><text:span text:style-name="T158"><text:s/></text:span><text:span text:style-name="T159">įmonė</text:span><text:span text:style-name="T160"><text:s/>nustato, kad filiale laikomų indėlių apsauga nėra lygiavertė šiame įstatyme nustatytai indėlių apsaugai. Draudimo<text:s/></text:span><text:span text:style-name="T161">įmonės taryba</text:span><text:span text:style-name="T162"><text:s/></text:span><text:span text:style-name="T163">įmonė</text:span><text:span text:style-name="T164">, vertindama Lietuvos Respublikoje įsteigtame 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65">2.<text:tab/>Pakeisti 11 straipsnio 9 dalį ir ją išdėstyti taip:</text:p>
      <text:p text:style-name="P166"><text:span text:style-name="T167">„9.<text:s/></text:span><text:span text:style-name="T168">Priėmimo į Lietuvos Respublikos</text:span><text:span text:style-name="T169"><text:s/></text:span><text:span text:style-name="T170">indėlių<text:s/></text:span><text:span text:style-name="T171">draudimo<text:s/></text:span><text:span text:style-name="T172">sistemą ir pasitraukimo iš jos tvarką nustato<text:s/></text:span><text:span text:style-name="T173">ir draudimo įmonės interneto svetainėje skelbia</text:span><text:span text:style-name="T174"><text:s/>draudimo<text:s/></text:span><text:span text:style-name="T175">įmonės taryba</text:span><text:span text:style-name="T176"><text:s/></text:span><text:span text:style-name="T177">draudimo įmonės</text:span><text:span text:style-name="T178"><text:s/></text:span><text:span text:style-name="T179">savininko teises ir pareigas įgyvendinanti institucija</text:span><text:span text:style-name="T180">.<text:s/></text:span><text:span text:style-name="T181">Ši tvarka skelbiama draudimo įmonės interneto svetainėje.</text:span><text:span text:style-name="T182">“</text:span></text:p>
      <text:p text:style-name="P183"/>
      <text:p text:style-name="P184"><text:span text:style-name="T185">6 straipsnis. 12 straipsnio pakeitimas</text:span></text:p>
      <text:p text:style-name="P186">1. Pakeisti 12 straipsnio 3 dalį ir ją išdėstyti taip:</text:p>
      <text:p text:style-name="P187"><text:span text:style-name="T188">„3. Periodinių (</text:span><text:span text:style-name="T189">e</text:span><text:span text:style-name="T190">x ante</text:span><text:span text:style-name="T191">)</text:span><text:span text:style-name="T192"><text:s/>indėlių draudimo įmokų ir specialiųjų (</text:span><text:span text:style-name="T193">ex post</text:span><text:span text:style-name="T194">)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text:s/></text:span><text:soft-page-break/><text:span text:style-name="T195">prisijungusiems naujiems indėlių draudimo sistemos dalyviams, atsižvelgiant į tuos pačius kriterijus, nustatomas laikinas atskirasis rizikos koeficientas, taikytinas iki reguliaraus metinio visų indėlių draudimo sistemos dalyvių veiklos rizikos koeficientų nustatymo. Indėlių draudimo sistemos dalyvio veiklos rizikos koeficiento ir laikino atskirojo rizikos koeficiento nustatymo metodus ir tvarką, atsižvelgdama į Europos bankininkystės institucijos 2015 m.<text:s/></text:span><text:span text:style-name="T196">gegužės</text:span><text:span text:style-name="T197"><text:s/></text:span><text:span text:style-name="T198">rugsėjo</text:span><text:span text:style-name="T199"><text:s/></text:span><text:span text:style-name="T200">28</text:span><text:span text:style-name="T201"><text:s/></text:span><text:span text:style-name="T202">22</text:span><text:span text:style-name="T203"><text:s/>d. gaires EBA/GL/2015/10 dėl įnašų į indėlių garantijų sistemas apskaičiavimo metodų (toliau – Europos bankininkystės institucijos gairės EBA/GL/2015/10),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204">2. Pakeisti 12 straipsnio 4 dalies nuostatą iki dvitaškio ir ją išdėstyti taip:</text:p>
      <text:p text:style-name="P205"><text:span text:style-name="T206">„4. Metinę periodinių (</text:span><text:span text:style-name="T207">e</text:span><text:span text:style-name="T208">x ante</text:span><text:span text:style-name="T209">)</text:span><text:span text:style-name="T210"><text:s/>indėlių draudimo įmokų normą nustato ir peržiūri draudimo įmonės savininko teises ir pareigas įgyvendinanti institucija, gavusi draudimo įmonės<text:s/></text:span><text:span text:style-name="T211">tarybos</text:span><text:span text:style-name="T212"><text:s/>išvadą. Metinė periodinių (</text:span><text:span text:style-name="T213">e</text:span><text:span text:style-name="T214">x ante</text:span><text:span text:style-name="T215">)</text:span><text:span text:style-name="T216"><text:s/>indėlių draudimo įmokų norma negali būti didesnė kaip 0,5 procento. Metinė periodinių (</text:span><text:span text:style-name="T217">e</text:span><text:span text:style-name="T218">x ante</text:span><text:span text:style-name="T219">)</text:span><text:span text:style-name="T220"><text:s/>indėlių draudimo įmokų norma nustatoma kuo tolygiau paskirstant finansinę naštą per laikotarpį, iki bus pasiekti mažiausiasis ir nacionalinis tiksliniai lygiai, atsižvelgiant į:“.</text:span></text:p>
      <text:p text:style-name="P221">3. Pakeisti 12 straipsnio 9 dalį ir ją išdėstyti taip:</text:p>
      <text:p text:style-name="P222"><text:span text:style-name="T223">„9. Periodinių<text:s/></text:span><text:span text:style-name="T224">(ex ante)</text:span><text:span text:style-name="T225"><text:s/>indėlių draudimo įmokų ir pirmųjų (avansinių) draudimo įmokų apskaičiavimo ir mokėjimo tvarką bei terminus, vadovaudamasi šiuo įstatymu ir kitais teisės aktais, nustato<text:s/></text:span><text:span text:style-name="T226">ir draudimo įmonės interneto svetainėje skelbia draudimo įmonės taryba</text:span><text:span text:style-name="T227"><text:s/></text:span><text:span text:style-name="T228">draudimo įmonės</text:span><text:span text:style-name="T229"><text:s/></text:span><text:span text:style-name="T230">savininko teises ir pareigas įgyvendinanti institucija</text:span><text:span text:style-name="T231">.<text:s/></text:span><text:span text:style-name="T232">Ši tvarka ir terminai skelbiami draudimo įmonės interneto svetainėje.</text:span><text:span text:style-name="T233">“</text:span></text:p>
      <text:p text:style-name="P234"/>
      <text:p text:style-name="P235"><text:span text:style-name="T236">7 straipsnis. 13 straipsnio pakeitimas</text:span></text:p>
      <text:soft-page-break/>
      <text:p text:style-name="P237">1.<text:tab/>Pakeisti 13 straipsnio 5 dalį ir ją išdėstyti taip:</text:p>
      <text:p text:style-name="P238"><text:span text:style-name="T239">„5. Jeigu indėlių draudimo sistemos dalyvis per šio straipsnio 1 dalyje nustatytą terminą nesumoka indėlių draudimo įmokos arba jos dalies, už kiekvieną pavėluotą dieną skaičiuojami ir mokami 0,02 procento delspinigiai nuo nesumokėtos sumos. Delspinigiai apskaičiuojami ir mokami pagal<text:s/></text:span><text:span text:style-name="T240">draudimo įmonės tarybos</text:span><text:span text:style-name="T241"><text:s/></text:span><text:span text:style-name="T242">draudimo įmonės</text:span><text:span text:style-name="T243"><text:s/></text:span><text:span text:style-name="T244">savininko teises ir pareigas įgyvendinančios institucijos</text:span><text:span text:style-name="T245"><text:s/>nustatytą delspinigių už laiku nesumokėtą indėlių draudimo įmoką skaičiavimo ir mokėjimo tvarką. Jeigu indėlių draudimo sistemos dalyvis nesumoka indėlių draudimo įmokų, reikiama suma ir delspinigiai iš jo išieškomi Lietuvos Respublikos įstatymų nustatyta tvarka. Nesumokėti delspinigiai yra išieškomi, jeigu jų išieškojimo sąnaudos neviršija išieškomos sumos. Delspinigių sumokėjimas neatleidžia nuo pareigos sumokėti visą laiku nesumokėtą indėlių draudimo įmoką.“</text:span></text:p>
      <text:p text:style-name="P246">2.<text:tab/>Pakeisti 13 straipsnio 8 dalį ir ją išdėstyti taip:</text:p>
      <text:p text:style-name="P247"><text:span text:style-name="T248">„8. Prievolė mokėti periodines (</text:span><text:span text:style-name="T249">e</text:span><text:span text:style-name="T250">x ante</text:span><text:span text:style-name="T251">)</text:span><text:span text:style-name="T252"><text:s/></text:span><text:span text:style-name="T253">indėlių draudimo įmokas ir specialiąsias (</text:span><text:span text:style-name="T254">ex post</text:span><text:span text:style-name="T255">) indėlių draudimo įmokas pasibaigia, kai indėlių draudimo sistemos dalyviui įvyksta indėlių draudžiamasis įvykis arba draudimo<text:s/></text:span><text:span text:style-name="T256">įmonės taryba</text:span><text:span text:style-name="T257"><text:s/></text:span><text:span text:style-name="T258">įmonė</text:span><text:span text:style-name="T259"><text:s/>indėlių draudimo sistemos dalyviui nutraukia indėlių draudimą pagal šio įstatymo 18 straipsnį. Iki prievolės pasibaigimo dienos nesumokėtos periodinės (</text:span><text:span text:style-name="T260">e</text:span><text:span text:style-name="T261">x ante</text:span><text:span text:style-name="T262">)</text:span><text:span text:style-name="T263"><text:s/></text:span><text:span text:style-name="T264">indėlių draudimo įmokos ir specialiosios (</text:span><text:span text:style-name="T265">ex post</text:span><text:span text:style-name="T266">) indėlių draudimo įmokos ar jų dalis laikomos indėlių draudimo sistemos dalyvio įsiskolinimu Indėlių draudimo fondui.“</text:span></text:p>
      <text:p text:style-name="P267"/>
      <text:p text:style-name="P268"><text:span text:style-name="T269">8 straipsnis. 14 straipsnio pakeitimas</text:span></text:p>
      <text:p text:style-name="P270">1. Pakeisti 14 straipsnio 1 dalį ir ją išdėstyti taip:</text:p>
      <text:p text:style-name="P271"><text:span text:style-name="T272">„1. Jeigu, įvykus indėlių draudžiamajam įvykiui, Indėlių draudimo fondo finansinių išteklių nepakanka visoms indėlininkams priklausančioms indėlių draudimo išmokoms išmokėti, indėlių draudimo sistemos dalyviai draudimo įmonės nurodymu Indėlių draudimo fondui privalo mokėti<text:s/></text:span><text:soft-page-break/><text:span text:style-name="T273">specialiąsias (</text:span><text:span text:style-name="T274">ex post</text:span><text:span text:style-name="T275">) indėlių draudimo įmokas. Apie Indėlių draudimo fondo finansinių išteklių nepakankamumą draudimo įmonė informuoja draudimo įmonės savininko teises ir pareigas įgyvendinančią instituciją ir priežiūros instituciją<text:s/></text:span><text:span text:style-name="T276">per<text:s/></text:span><text:span text:style-name="T277">vieną</text:span><text:span text:style-name="T278"><text:s/></text:span><text:span text:style-name="T279">2</text:span><text:span text:style-name="T280"><text:s/>darbo<text:s/></text:span><text:span text:style-name="T281">dieną</text:span><text:span text:style-name="T282"><text:s/>dienas</text:span><text:span text:style-name="T283"><text:s/></text:span><text:span text:style-name="T284">nuo indėlių draudžiamojo įvykio dienos. Priežiūros institucija išvadą draudimo įmonės savininko teises ir pareigas įgyvendinančiai institucijai turi pateikti per 2 darbo dienas nuo informacijos apie Indėlių draudimo fondo finansinių išteklių nepakankamumą gavimo iš draudimo įmonės dienos.“</text:span></text:p>
      <text:p text:style-name="P285">2. Pakeisti 14 straipsnio 6 dalį ir ją išdėstyti taip:</text:p>
      <text:p text:style-name="P286"><text:span text:style-name="T287">„</text:span><text:span text:style-name="T288">6. Specialiųjų (</text:span><text:span text:style-name="T289">ex post</text:span><text:span text:style-name="T290">) indėlių draudimo įmokų apskaičiavimo ir mokėjimo tvarką bei terminus, vadovaudamasi šiuo įstatymu ir kitais teisės aktais, nustato<text:s/></text:span><text:span text:style-name="T291">ir draudimo įmonės interneto svetainėje skelbia draudimo įmonės taryba</text:span><text:span text:style-name="T292"><text:s/></text:span><text:span text:style-name="T293">draudimo įmonės</text:span><text:span text:style-name="T294"><text:s/></text:span><text:span text:style-name="T295">savininko teises ir pareigas įgyvendinanti institucija</text:span><text:span text:style-name="T296">.</text:span><text:span text:style-name="T297"><text:s/>Ši tvarka ir terminai skelbiami draudimo įmonės interneto svetainėje</text:span><text:span text:style-name="T298">.“<text:s/></text:span></text:p>
      <text:p text:style-name="P299"/>
      <text:p text:style-name="P300">9 straipsnis. 16 straipsnio pakeitimas</text:p>
      <text:p text:style-name="P301">1. Papildyti 16 straipsnio 4 dalį 6 punktu:</text:p>
      <text:p text:style-name="P302"><text:span text:style-name="T303">„</text:span><text:span text:style-name="T304">6)<text:s/></text:span><text:span text:style-name="T305">Finansinio tvarumo įstatymo VIII skyriuje ir Kredito unijų įstatymo vienuoliktajame skirsnyje nurodytam banko, centrinės kredito unijos ar kredito unijos turto, teisių ir įsipareigojimų perleidimui finansuoti</text:span><text:span text:style-name="T306">.</text:span><text:span text:style-name="T307">“</text:span></text:p>
      <text:p text:style-name="P308">2. Pakeisti 16 straipsnio 5 dalį ir ją išdėstyti taip:</text:p>
      <text:p text:style-name="P309"><text:span text:style-name="T310">„5. Indėlių draudimo fondo administravimo sąnaudų dydį</text:span><text:span text:style-name="T311">, įvertinusi šio fondo numatomas administravimo sąnaudas,</text:span><text:span text:style-name="T312"><text:s/>nustato<text:s/></text:span><text:span text:style-name="T313">draudimo įmonės taryba</text:span><text:span text:style-name="T314"><text:s/></text:span><text:span text:style-name="T315">draudimo įmonės savininko teises ir pareigas įgyvendinanti institucija</text:span><text:span text:style-name="T316">, tvirtindama</text:span><text:span text:style-name="T317">s</text:span><text:span text:style-name="T318"><text:s/>Indėlių draudimo fondo<text:s/></text:span><text:span text:style-name="T319">administravimo sąnaudų</text:span><text:span text:style-name="T320"><text:s/></text:span><text:span text:style-name="T321">pajamų ir sąnaudų</text:span><text:span text:style-name="T322"><text:s/></text:span><text:span text:style-name="T323">sąmatą.“</text:span></text:p>
      <text:p text:style-name="P324">3. Pakeisti 16 straipsnio 6 dalies nuostatą iki dvitaškio ir ją išdėstyti taip:</text:p>
      <text:soft-page-break/>
      <text:p text:style-name="P325"><text:span text:style-name="T326">„6. Jeigu indėlių draudimo išmokoms mokėti<text:s/></text:span><text:span text:style-name="T327">nepakanka alternatyvaus draudimo išmokos mokėjimo šaltinio ar alternatyvaus draudimo išmokos šaltinio lėšos nėra naudojamos ir (ar)</text:span><text:span text:style-name="T328"><text:s/>Indėlių draudimo fonde trūksta finansinių išteklių, indėlių draudimo išmokos gali būti mokamos iš šių lėšų šaltinių:“.</text:span></text:p>
      <text:p text:style-name="P329">4. Pakeisti 16 straipsnio 6 dalies 2 punktą ir jį išdėstyti taip:</text:p>
      <text:p text:style-name="P330"><text:span text:style-name="T331">„2) draudimo įmonės nuosavo kapitalo<text:s/></text:span><text:span text:style-name="T332">privalomojo</text:span><text:span text:style-name="T333"><text:s/>rezervo<text:s/></text:span><text:span text:style-name="T334">iš perviršio (pelno)</text:span><text:span text:style-name="T335">. Šiuo atveju Indėlių draudimo fondo pajamos naudojamos draudimo įmonės nuosavo kapitalo<text:s/></text:span><text:span text:style-name="T336">privalomajam<text:s/></text:span><text:span text:style-name="T337">rezervui</text:span><text:span text:style-name="T338"><text:s/>iš perviršio (pelno)</text:span><text:span text:style-name="T339"><text:s/>atkurti. Atkūrus draudimo įmonės nuosavo kapitalo<text:s/></text:span><text:span text:style-name="T340">privalomojo<text:s/></text:span><text:span text:style-name="T341">rezervo<text:s/></text:span><text:span text:style-name="T342">iš perviršio (pelno)<text:s/></text:span><text:span text:style-name="T343">lygį, buvusį iki jo lėšų panaudojimo, Indėlių draudimo fondo pajamos perduodamos<text:s/></text:span><text:span text:style-name="T344">Indėlių<text:s/></text:span><text:span text:style-name="T345">draudimo<text:s/></text:span><text:span text:style-name="T346">fondui</text:span><text:span text:style-name="T347">;“.</text:span></text:p>
      <text:p text:style-name="P348">5. Pakeisti 16 straipsnio 10 dalies nuostatą iki dvitaškio ir ją išdėstyti taip:</text:p>
      <text:p text:style-name="P349"><text:span text:style-name="T350">„10. Draudimo įmonės savininko teises ir pareigas</text:span><text:span text:style-name="T351"><text:s/>įgyvendinanti institucija draudimo įmonės tarybos</text:span><text:span text:style-name="T352"><text:s/></text:span><text:span text:style-name="T353">įgyvendinančios institucijos</text:span><text:span text:style-name="T354"><text:s/>nustatyta tvarka<text:s/></text:span><text:span text:style-name="T355">gali leisti</text:span><text:span text:style-name="T356"><text:s/>draudimo<text:s/></text:span><text:span text:style-name="T357">įmonei</text:span><text:span text:style-name="T358"><text:s/></text:span><text:span text:style-name="T359">įmonė<text:s/></text:span><text:span text:style-name="T360">Indėlių draudimo fondo lėšas<text:s/></text:span><text:span text:style-name="T361">gali<text:s/></text:span><text:span text:style-name="T362">paskolinti kitos valstybės narės indėlių draudimo sistemai, jeigu yra pagrindas manyti, kad Indėlių draudimo fondo lėšų neprireiks indėlių draudimo išmokoms mokėti arba Indėlių draudimo fonde bus pakankamai lėšų indėlių draudimo išmokoms mokėti kitos valstybės narės indėlių draudimo sistemai suteikus paskolą. Indėlių draudimo sistemos lėšos gali būti paskolintos tik tuo atveju, kai tenkinamos šios sąlygos:“.</text:span></text:p>
      <text:p text:style-name="P363"/>
      <text:p text:style-name="P364"><text:span text:style-name="T365">10 straipsnis. Įstatymo papildymas 16</text:span><text:span text:style-name="T366">1<text:s/></text:span><text:span text:style-name="T367">straipsniu</text:span></text:p>
      <text:p text:style-name="P368"><text:span text:style-name="T369">Papildyti Įstatymą 16</text:span><text:span text:style-name="T370">1<text:s/></text:span><text:span text:style-name="T371">straipsniu:</text:span></text:p>
      <text:p text:style-name="P372"><text:span text:style-name="T373">„</text:span><text:span text:style-name="T374">16</text:span><text:span text:style-name="T375">1<text:s/></text:span><text:span text:style-name="T376">straipsnis. Alternatyvus draudimo išmokų mokėjimo šaltinis</text:span></text:p>
      <text:p text:style-name="P377"><text:span text:style-name="T378">1. Indėlių draudimo išmokoms išmokėti gali būti naudojami ir indėlių<text:s/></text:span><text:span text:style-name="T379">draudimo<text:s/></text:span><text:span text:style-name="T380">sistemos dalyvio, kuriam įvyko indėlių draudžiamasis įvykis, pinigai ir likvidus turtas, kuris šiame straipsnyje suprantamas kaip likvidus turtas, kurį galima parduoti už pinigus per ne<text:s/></text:span><text:soft-page-break/><text:span text:style-name="T381">ilgesnį negu indėlių draudimo išmokų išmokėjimo terminą, nustatytą šio įstatymo 7 straipsnio 2 dalyje (toliau kartu – likvidus turtas). Indėlių draudimo išmokų išmokėjimas naudojant indėlių<text:s/></text:span><text:span text:style-name="T382">draudimo<text:s/></text:span><text:span text:style-name="T383">sistemos dalyvio likvidų turtą laikomas privaloma vykdyti prievole, vykdytina ir tuo atveju, kai šiam dalyviui iškeliama bankroto byla.</text:span></text:p>
      <text:p text:style-name="P384"><text:span text:style-name="T385">2. Įvykus indėlių draudžiamajam įvykiui, draudimo įmonės taryba įvertina šio straipsnio<text:s/></text:span><text:span text:style-name="T386">3</text:span><text:span text:style-name="T387"><text:s/>dalyje nurodytą indėlių draudimo sistemos dalyvio pateiktą informaciją, parengia išvadą, ar indėlių draudimo sistemos dalyvio turimo likvidaus turto pakanka draudimo išmokoms išmokėti, ir šią išvadą kartu su priežiūros institucijos draudimo įmonei pagal Lietuvos banko įstatymo 43 straipsnio 7 dalies 4 punktą pateikta informacija per 2 darbo dienas nuo indėlių draudžiamojo įvykio dienos pateikia draudimo įmonės savininko teises ir pareigas įgyvendinančiai institucijai.<text:s/></text:span></text:p>
      <text:p text:style-name="P388"><text:span text:style-name="T389">3. Indėlių<text:s/></text:span><text:span text:style-name="T390">draudimo<text:s/></text:span><text:span text:style-name="T391">sistemos dalyvis, kuriam įvyko indėlių draudžiamasis įvykis, per vieną darbo dieną nuo draudžiamojo įvykio paskelbimo dienos parengia ir pateikia</text:span><text:span text:style-name="T392"><text:s/></text:span><text:span text:style-name="T393">draudimo įmonei draudžiamojo įvykio paskelbimo dienos informaciją apie:</text:span></text:p>
      <text:p text:style-name="P394">1) turimą visą turtą, išskirdamas likvidų turtą;</text:p>
      <text:p text:style-name="P395">2) kreditorių, kurių reikalavimai būtų tenkinami pirmąja eile, reikalavimų sumą;</text:p>
      <text:p text:style-name="P396"><text:span text:style-name="T397">3)<text:s/></text:span><text:span text:style-name="T398">atlygio nemokumo administratoriui už bankroto proceso administravimą sumą;</text:span><text:span text:style-name="T399"><text:s/></text:span></text:p>
      <text:p text:style-name="P400">4) kitas būtinas vykdyti prievoles, nurodytas Bankų įstatymo 76 straipsnio 5 dalyje, Centrinių kredito unijų įstatymo 59 straipsnyje ir Kredito unijų įstatymo 75 straipsnio 13 dalyje.</text:p>
      <text:p text:style-name="P401"><text:span text:style-name="T402">4.<text:s/></text:span><text:span text:style-name="T403">Draudimo įmonės savininko teises ir pareigas įgyvendinančiai institucijai priėmus sprendimą dėl indėlių draudimo sistemos dalyvio, kuriam įvyko indėlių draudžiamasis įvykis, likvidaus turto naudojimo, kaip tai nustatyta šio straipsnio<text:s/></text:span><text:span text:style-name="T404">7<text:s/></text:span><text:span text:style-name="T405"><text:s/>dalyje</text:span><text:span text:style-name="T406">, draudimo įmonė indėlių draudimo išmokoms mokėti turi teisę naudoti indėlių<text:s/></text:span><text:span text:style-name="T407">draudimo<text:s/></text:span><text:span text:style-name="T408">sistemos dalyvio, kuriam įvyko indėlių draudžiamasis įvykis, likvidų turtą. Jeigu indėlių<text:s/></text:span><text:span text:style-name="T409">draudimo<text:s/></text:span><text:span text:style-name="T410">sistemos<text:s/></text:span><text:soft-page-break/><text:span text:style-name="T411">dalyvio, kuriam įvyko indėlių draudžiamasis įvykis,<text:s/></text:span><text:span text:style-name="T412">likvidaus turto, naudotino kaip alternatyvaus draudimo išmokų mokėjimo šaltinio, sumos, apskaičiuotos šio straipsnio 5 <text:s/>dalyje nustatyta tvarka, nepakanka indėlių draudimo išmokoms išmokėti, skirtumas sumokamas naudojant Indėlių draudimo fondo lėšas.</text:span></text:p>
      <text:p text:style-name="P413"><text:span text:style-name="T414">5.<text:s/></text:span><text:span text:style-name="T415">Indėlių draudimo išmokoms išmokėti naudotina alternatyvaus draudimo išmokų mokėjimo šaltinio suma<text:s/></text:span><text:span text:style-name="T416">apskaičiuojama iš visos indėlių draudimo sistemos dalyvio, kuriam įvyko indėlių draudžiamasis įvykis, likvidaus turto sumos atimant šio straipsnio 3 dalies 2, 3 ir 4 punktuose nurodytas sumas.</text:span></text:p>
      <text:p text:style-name="P417"><text:span text:style-name="T418">6.<text:s/></text:span><text:span text:style-name="T419">Indėlių draudimo išmokoms išmokėti panaudota alternatyvaus draudimo išmokų mokėjimo šaltinio suma negali viršyti<text:s/></text:span><text:span text:style-name="T420">indėlių<text:s/></text:span><text:span text:style-name="T421">draudimo<text:s/></text:span><text:span text:style-name="T422">sistemos dalyvio, kuriam įvyko indėlių draudžiamasis įvykis,<text:s/></text:span><text:span text:style-name="T423">apdraustųjų indėlių sumos.</text:span></text:p>
      <text:p text:style-name="P424"><text:span text:style-name="T425">7. Draudimo įmonės savininko teises ir pareigas įgyvendinanti institucija, atsižvelgusi į draudimo įmonės išvadą ir priežiūros institucijos pagal Lietuvos banko įstatymo 43 straipsnio 7 dalies 4 punktą draudimo įmonei pateiktą informaciją, per vieną darbo dieną priima sprendimą dėl indėlių draudimo sistemos dalyvio, kuriam įvyko indėlių draudžiamasis įvykis, likvidaus turto naudojimo indėlių draudimo išmokoms mokėti. .<text:s/></text:span><text:span text:style-name="T426">Draudimo įmonės alternatyvaus draudimo išmokų šaltinio panaudojimas <text:s/>prilygsta indėlių draudimo išmokos išmokėjimui.</text:span></text:p>
      <text:p text:style-name="P427"><text:span text:style-name="T428">8. Draudimo įmonė per vieną darbo dieną nuo šio straipsnio 7 dalyje nurodyto sprendimo priėmimo momento informuoja indėlių<text:s/></text:span><text:span text:style-name="T429">draudimo<text:s/></text:span><text:span text:style-name="T430">sistemos dalyvį, kuriam įvyko indėlių draudžiamasis įvykis, apie draudimo įmonės savininko teises ir pareigas įgyvendinančios institucijos priimtą sprendimą, kurio pagrindu jis, nedelsdamas, ne vėliau kaip per 2 darbo dienas, imasi visų būtinų veiksmų likvidžiam turtui, išskyrus pinigus, realizuoti.</text:span></text:p>
      <text:soft-page-break/>
      <text:p text:style-name="P431">9. Indėlių draudimo išmokos gali būti išmokamos per indėlių draudimo sistemos dalyvio, kuriam įvyko indėlių draudžiamasis įvykis, mokėjimų platformą, kurią šis indėlių draudimo sistemos dalyvis naudojo iki draudžiamojo įvykio.“</text:p>
      <text:p text:style-name="P432"/>
      <text:p text:style-name="Normal"><text:span text:style-name="T433"><text:s text:c="10"/>11 straipsnis. 16</text:span><text:span text:style-name="T434">1<text:s/></text:span><text:span text:style-name="T435">straipsnio pakeitimas</text:span></text:p>
      <text:p text:style-name="Normal"><text:span text:style-name="T436"><text:s text:c="10"/>Pakeisti<text:s/></text:span><text:span text:style-name="T437">16</text:span><text:span text:style-name="T438">1<text:s/></text:span><text:span text:style-name="T439">straipsnio 2 dalį ir ją išdėstyti taip:</text:span></text:p>
      <text:p text:style-name="P440"><text:span text:style-name="T441"><text:s text:c="10"/>„2. Įvykus indėlių draudžiamajam įvykiui, draudimo<text:s/></text:span><text:span text:style-name="T442">įmonė</text:span><text:span text:style-name="T443">s taryba</text:span><text:span text:style-name="T444"><text:s/></text:span><text:span text:style-name="T445">įmonė</text:span><text:span text:style-name="T446"><text:s/></text:span><text:span text:style-name="T447">įvertina<text:s/></text:span><text:span text:style-name="T448">šio</text:span><text:span text:style-name="T449">je</text:span><text:span text:style-name="T450"><text:s/>ši</text:span><text:span text:style-name="T451">o<text:s/></text:span><text:span text:style-name="T452">straipsnio 3 dalyje</text:span><text:span text:style-name="T453"><text:s/></text:span><text:span text:style-name="T454">nurodytą indėlių draudimo sistemos dalyvio pateiktą informaciją, parengia išvadą, ar indėlių draudimo sistemos dalyvio turimo likvidaus turto pakanka draudimo išmokoms išmokėti, ir ją kartu su priežiūros institucijos draudimo įmonei pagal Lietuvos banko įstatymo 43 straipsnio 7 dalies 4 punktą pateikta informacija per 2 darbo dienas nuo indėlių draudžiamojo įvykio dienos pateikia draudimo įmonės savininko teises ir pareigas įgyvendinančiai institucijai.“<text:s/></text:span></text:p>
      <text:p text:style-name="P455"/>
      <text:p text:style-name="P456"><text:span text:style-name="T457">12<text:s/></text:span><text:span text:style-name="T458"><text:s/>straipsnis. 17 straipsnio pakeitimas</text:span></text:p>
      <text:p text:style-name="P459">Pakeisti 17 straipsnį ir jį išdėstyti taip:</text:p>
      <text:p text:style-name="P460"><text:span text:style-name="T461">„</text:span><text:span text:style-name="T462">17 straipsnis.</text:span><text:span text:style-name="T463"><text:s/></text:span><text:span text:style-name="T464">Indėlių draudimo fondo<text:s/></text:span><text:span text:style-name="T465">lėšų investavimas</text:span><text:span text:style-name="T466"><text:s/></text:span></text:p>
      <text:p text:style-name="P467"><text:span text:style-name="T468">Indėlių<text:s/></text:span><text:span text:style-name="T469">draudimo<text:s/></text:span><text:span text:style-name="T470">fondo</text:span><text:span text:style-name="T471"><text:s/>lėšos tinkamai diversifikuojant investuojamos į mažos rizikos turtą<text:s/></text:span><text:span text:style-name="T472">draudimo<text:s/></text:span><text:span text:style-name="T473">įmonės tarybos</text:span><text:span text:style-name="T474"><text:s/></text:span><text:span text:style-name="T475">draudimo įmonės</text:span><text:span text:style-name="T476"><text:s/></text:span><text:span text:style-name="T477">savininko teises ir pareigas įgyvendinančios institucijos</text:span><text:span text:style-name="T478"><text:s/>nustatyta tvarka.<text:s/></text:span><text:span text:style-name="T479">Indėlių<text:s/></text:span><text:span text:style-name="T480">draudimo<text:s/></text:span><text:span text:style-name="T481">fondo</text:span><text:span text:style-name="T482"><text:s/>lėšos gali būti investuojamos į mažos rizikos turtą, kurį galima parduoti už pinigus per ne ilgesnį negu indėlių draudimo išmokų išmokėjimo terminą, nustatytą šio įstatymo<text:s/></text:span><text:span text:style-name="T483">7 straipsnio 2 dalyje.“</text:span></text:p>
      <text:p text:style-name="P484"/>
      <text:p text:style-name="P485"><text:span text:style-name="T486">13<text:s/></text:span><text:span text:style-name="T487"><text:s/>straipsnis. 18 straipsnio pakeitimas</text:span></text:p>
      <text:p text:style-name="P488">Pakeisti 18 straipsnio 4 dalį ir ją išdėstyti taip:</text:p>
      <text:soft-page-break/>
      <text:p text:style-name="P489"><text:span text:style-name="T490">„4. Jeigu priemonėmis, kurių buvo imtasi pagal šio straipsnio 3 dalį, nepavyksta užtikrinti, kad<text:s/></text:span><text:span text:style-name="T491">indėlių<text:s/></text:span><text:span text:style-name="T492">draudimo<text:s/></text:span><text:span text:style-name="T493">sistemos dalyvis laikytųsi šiame įstatyme nustatytos tvarkos,</text:span><text:span text:style-name="T494"><text:s/>ir (arba) jo veikla kelia pavojų Indėlių<text:s/></text:span><text:span text:style-name="T495">draudimo<text:s/></text:span><text:span text:style-name="T496">fondo įsipareigojimų vykdymui,<text:s/></text:span><text:span text:style-name="T497">draudimo<text:s/></text:span><text:span text:style-name="T498">įmonės taryba</text:span><text:span text:style-name="T499"><text:s/></text:span><text:span text:style-name="T500">įmonė</text:span><text:span text:style-name="T501">, pranešusi apie tai priežiūros institucijai ir su ja suderinusi, ne vėliau kaip prieš vieną mėnesį gali įspėti indėlių<text:s/></text:span><text:span text:style-name="T502">draudimo<text:s/></text:span><text:span text:style-name="T503">sistemos dalyvį apie galimą indėlių<text:s/></text:span><text:span text:style-name="T504">draudimo<text:s/></text:span><text:span text:style-name="T505">nutraukimą. Įspėjus apie galimą indėlių<text:s/></text:span><text:span text:style-name="T506">draudimo<text:s/></text:span><text:span text:style-name="T507">nutraukimą, įnešti indėliai visiškai draudžiami. Jeigu per vieną mėnesį nuo įspėjimo dienos indėlių<text:s/></text:span><text:span text:style-name="T508">draudimo<text:s/></text:span><text:span text:style-name="T509">sistemos dalyvis nepašalina pažeidimų,<text:s/></text:span><text:span text:style-name="T510">draudimo<text:s/></text:span><text:span text:style-name="T511">įmonės<text:s/></text:span><text:span text:style-name="T512">tarybos</text:span><text:span text:style-name="T513"><text:s/></text:span><text:span text:style-name="T514">sprendimu, suderintu su priežiūros institucija, indėlių<text:s/></text:span><text:span text:style-name="T515">draudimo<text:s/></text:span><text:span text:style-name="T516">sistemos dalyvio priimamų indėlių draudimas<text:s/></text:span><text:span text:style-name="T517">nutraukiamas</text:span><text:span text:style-name="T518">.“</text:span><text:s/></text:p>
      <text:p text:style-name="P519"/>
      <text:p text:style-name="P520"><text:span text:style-name="T521">14</text:span><text:s/><text:span text:style-name="T522"><text:s/>straipsnis. 22 straipsnio pakeitimas</text:span></text:p>
      <text:p text:style-name="P523">1. Pakeisti 22 straipsnio 2 dalį ir ją išdėstyti taip:</text:p>
      <text:p text:style-name="P524"><text:span text:style-name="T525">„</text:span><text:span text:style-name="T526">2. Jeigu trečiojoje valstybėje įsteigtas<text:s/></text:span><text:span text:style-name="T527">bankas, finansų maklerio įmonė<text:s/></text:span><text:span text:style-name="T528">ar<text:s/></text:span><text:span text:style-name="T529">valdymo įmonė Lietuvos Respublikoje įsteigė filialą ir šiame filiale<text:s/></text:span><text:span text:style-name="T530">prisiimti įsipareigojimai investuotojams draudžiami (kompensuojami) arba kitaip užtikrinamas jų saugumas pagal trečiosios valstybės teisės aktus, tačiau<text:s/></text:span><text:span text:style-name="T531">draudimo<text:s/></text:span><text:span text:style-name="T532">įmonės taryba</text:span><text:span text:style-name="T533"><text:s/></text:span><text:span text:style-name="T534">įmonė</text:span><text:span text:style-name="T535"><text:s/></text:span><text:span text:style-name="T536">nustato, kad šios įsipareigojimų investuotojams draudimo (kompensavimo) arba kitokio saugumo užtikrinimo sąlygos yra blogesnės, negu nustatyta šiame įstatyme, filialą įsteigęs trečiosios valstybės<text:s/></text:span><text:span text:style-name="T537">bankas, finansų maklerio įmonė<text:s/></text:span><text:span text:style-name="T538">ar<text:s/></text:span><text:span text:style-name="T539">valdymo įmonė<text:s/></text:span><text:span text:style-name="T540">privalo dalyvauti Lietuvos<text:s/></text:span><text:span text:style-name="T541">Respublikos</text:span><text:span text:style-name="T542"><text:s/></text:span><text:span text:style-name="T543">įsipareigojimų investuotojams draudimo sistemoje ir papildomai drausti Lietuvos Respublikoje įsteigto filialo prisiimtus įsipareigojimus investuotojams. Valstybėje narėje įsteigtas<text:s/></text:span><text:span text:style-name="T544">bankas, finansų maklerio įmonė<text:s/></text:span><text:span text:style-name="T545">ar<text:s/></text:span><text:span text:style-name="T546">valdymo įmonė, Lietuvos Respublikoje įsteigę filialą, turi teisę papildomai drausti filiale prisiimtus įsipareigojimus investuotojams.“</text:span></text:p>
      <text:p text:style-name="P547">2.<text:tab/>Pakeisti 22 straipsnio 4 dalį ir ją išdėstyti taip:</text:p>
      <text:soft-page-break/>
      <text:p text:style-name="P548"><text:span text:style-name="T549">„4.<text:s/></text:span><text:span text:style-name="T550">Papildomo<text:s/></text:span><text:span text:style-name="T551">įsipareigojimų investuotojams draudimo<text:s/></text:span><text:span text:style-name="T552">tvarką nustato<text:s/></text:span><text:span text:style-name="T553">ir draudimo įmonės interneto svetainėje skelbia draudimo įmonės taryba</text:span><text:span text:style-name="T554"><text:s/>draudimo įmonės</text:span><text:span text:style-name="T555"><text:s/></text:span><text:span text:style-name="T556">savininko teises ir pareigas įgyvendinanti institucija. Ši tvarka skelbiama draudimo įmonės interneto svetainėje.</text:span><text:span text:style-name="T557">“</text:span></text:p>
      <text:p text:style-name="P558"/>
      <text:p text:style-name="P559"><text:span text:style-name="T560">15</text:span><text:s/><text:span text:style-name="T561"><text:s/>straipsnis. 23 straipsnio pakeitimas</text:span></text:p>
      <text:p text:style-name="P562">1.<text:tab/>Pakeisti 23 straipsnio 11 dalį ir ją išdėstyti taip:</text:p>
      <text:p text:style-name="P563"><text:span text:style-name="T564">„</text:span><text:span text:style-name="T565">11. Įsipareigojimų investuotojams draudimo išmoka išmokama per 3 mėnesius nuo įsipareigojimų investuotojui draudžiamojo įvykio dienos. Draudimo<text:s/></text:span><text:span text:style-name="T566">įmonės taryba</text:span><text:span text:style-name="T567"><text:s/></text:span><text:span text:style-name="T568">įmonė</text:span><text:span text:style-name="T569"><text:s/>išskirtinėmis aplinkybėmis, suderinusi su priežiūros institucija, gali pratęsti šį terminą ne ilgiau kaip 3 mėnesiams.“<text:s/></text:span></text:p>
      <text:p text:style-name="P570">2.<text:tab/>Pakeisti 23 straipsnio 16 dalį ir ją išdėstyti taip:</text:p>
      <text:p text:style-name="P571"><text:span text:style-name="T572">„</text:span><text:span text:style-name="T573">16. Įsipareigojimų investuotojams draudimo išmokų apskaičiavimo ir mokėjimo<text:s/></text:span><text:span text:style-name="T574">tvarką nustato<text:s/></text:span><text:span text:style-name="T575">ir<text:s/></text:span><text:span text:style-name="T576">draudimo įmonės interneto svetainėje</text:span><text:span text:style-name="T577"><text:s/>skelbia draudimo įmonės taryba</text:span><text:span text:style-name="T578"><text:s/>draudimo įmonės</text:span><text:span text:style-name="T579"><text:s/></text:span><text:span text:style-name="T580">savininko teises ir pareigas įgyvendinanti institucija</text:span><text:span text:style-name="T581">.<text:s/></text:span><text:span text:style-name="T582">Ši tvarka skelbiama draudimo įmonės interneto svetainėje.</text:span><text:span text:style-name="T583">“</text:span></text:p>
      <text:p text:style-name="P584"/>
      <text:p text:style-name="P585"><text:span text:style-name="T586">16</text:span><text:s/><text:span text:style-name="T587"><text:s/>straipsnis. 25 straipsnio pakeitimas</text:span></text:p>
      <text:p text:style-name="P588">Papildyti 25 straipsnį 6 dalimi:<text:s/></text:p>
      <text:p text:style-name="P589"><text:span text:style-name="T590">„</text:span><text:span text:style-name="T591">6. Šiame straipsnyje nurodytos informacijos investuotojui teikimo klientų aptarnavimo padaliniuose, interneto svetainėse, sutartyse ir sąskaitų išrašuose tvarką nustato draudimo įmonės savininko teises ir pareigas įgyvendinanti institucija.</text:span><text:span text:style-name="T592"><text:s/></text:span><text:span text:style-name="T593">Ši tvarka skelbiama draudimo įmonės interneto svetainėje.</text:span><text:span text:style-name="T594">“</text:span></text:p>
      <text:p text:style-name="P595"/>
      <text:p text:style-name="P596"><text:span text:style-name="T597">17</text:span><text:s/><text:span text:style-name="T598"><text:tab/>straipsnis. 26 straipsnio pakeitimas</text:span></text:p>
      <text:soft-page-break/>
      <text:p text:style-name="P599">1.<text:tab/>Pakeisti 26 straipsnio 1 dalies 5 punktą ir jį išdėstyti taip:</text:p>
      <text:p text:style-name="P600"><text:span text:style-name="T601">„</text:span><text:span text:style-name="T602">5) valstybių narių<text:s/></text:span><text:span text:style-name="T603">bankai,<text:s/></text:span><text:span text:style-name="T604">finansų maklerio įmonės, valdymo įmonės, Lietuvos Respublikoje įsteigusios filialą,</text:span><text:span text:style-name="T605"><text:s/>kuriuose prisiimti įsipareigojimai investuotojams yra draudžiami (kompensuojami) arba kitaip užtikrinamas jų saugumas pagal<text:s/></text:span><text:span text:style-name="T606">tų<text:s/></text:span><text:span text:style-name="T607">valstybių narių teisės aktus,<text:s/></text:span><text:span text:style-name="T608">tačiau draudimo<text:s/></text:span><text:span text:style-name="T609">įmonės taryba</text:span><text:span text:style-name="T610"><text:s/></text:span><text:span text:style-name="T611">įmonė</text:span><text:span text:style-name="T612"><text:s/>nustato, kad šios įsipareigojimų investuotojams draudimo (kompensavimo) arba kitokios saugumo užtikrinimo sąlygos yra blogesnės, negu nustatyta šiame įstatyme, ir kurie savanoriškai yra pareiškę norą dalyvauti Lietuvos Respublikos<text:s/></text:span><text:span text:style-name="T613">įsipareigojimų investuotojams draudimo sistemoje ir papildomai drausti šiuose filialuose prisiimtus įsipareigojimus investuotojams;“.</text:span></text:p>
      <text:p text:style-name="P614"><text:span text:style-name="T615">2.<text:s/></text:span><text:span text:style-name="T616">Pakeisti 26 straipsnio 1 dalies 7 punktą ir jį išdėstyti taip</text:span></text:p>
      <text:p text:style-name="P617"><text:span text:style-name="T618">„</text:span><text:span text:style-name="T619">7) trečiųjų<text:s/></text:span><text:span text:style-name="T620">valstybių bankai,<text:s/></text:span><text:span text:style-name="T621">finansų maklerio įmonės, valdymo įmonės, Lietuvos Respublikoje įsteigusios filialą,</text:span><text:span text:style-name="T622"><text:s/>kuriuose prisiimti įsipareigojimai investuotojams yra draudžiami (kompensuojami) arba kitaip užtikrinamas jų saugumas pagal<text:s/></text:span><text:span text:style-name="T623">trečiosios<text:s/></text:span><text:span text:style-name="T624">valstybės teisės aktus,<text:s/></text:span><text:span text:style-name="T625">tačiau draudimo<text:s/></text:span><text:span text:style-name="T626">įmonės taryba</text:span><text:span text:style-name="T627"><text:s/></text:span><text:span text:style-name="T628">įmonė</text:span><text:span text:style-name="T629"><text:s/>nustato, kad šios įsipareigojimų investuotojams draudimo (kompensavimo) arba kitokios saugumo užtikrinimo sąlygos yra blogesnės, negu nustatyta šiame įstatyme.“</text:span></text:p>
      <text:p text:style-name="P630"/>
      <text:p text:style-name="P631"><text:span text:style-name="T632">18</text:span><text:s/><text:span text:style-name="T633"><text:s/>straipsnis. 27 straipsnio pakeitimas</text:span></text:p>
      <text:p text:style-name="P634">Pakeisti 27 straipsnio 3 dalį ir ją išdėstyti taip:</text:p>
      <text:p text:style-name="P635"><text:span text:style-name="T636">„3.<text:s/></text:span><text:span text:style-name="T637">Įsipareigojimų investuotojams<text:s/></text:span><text:span text:style-name="T638">draudimo<text:s/></text:span><text:span text:style-name="T639">sistemos dalyviai metinę<text:s/></text:span><text:span text:style-name="T640">įsipareigojimų investuotojams</text:span><text:span text:style-name="T641"><text:s/>draudimo įmoką turi sumokėti iki<text:s/></text:span><text:span text:style-name="T642">tų metų, už kuriuos mokama įmoka,<text:s/></text:span><text:span text:style-name="T643">sausio 10 dienos.<text:s/></text:span><text:span text:style-name="T644">Šio įstatymo 26 straipsnio 1 dalyje nurodyti subjektai, įgiję teisę teikti investicines paslaugas, pirmąją metinę įsipareigojimų investuotojams draudimo įmoką turi sumokėti į draudimo įmonės nurodytą Įsipareigojimų investuotojams draudimo fondo sąskaitą per 10 darbo dienų nuo draudimo įmonės nurodymo gavimo dienos. Tuo atveju, kai įsipareigojimų investuotojams<text:s/></text:span><text:soft-page-break/><text:span text:style-name="T645">draudimo sistemos dalyviui įsipareigojimų investuotojams draudimas buvo laikinai nutrauktas, atnaujinus draudimą įsipareigojimų investuotojams draudimo sistemos dalyvis įsipareigojimų investuotojams draudimo įmoką turi sumokėti per 10 darbo dienų nuo draudimo įmonės pranešimo apie draudimo atnaujinimą gavimo dienos. Įsipareigojimų investuotojams draudimo įmokos apskaičiavimo ir sumokėjimo tvarką nustato<text:s/></text:span><text:span text:style-name="T646">ir draudimo įmonės interneto svetainėje skelbia draudimo įmonės taryba<text:s/></text:span><text:span text:style-name="T647">draudimo įmonės</text:span><text:span text:style-name="T648"><text:s/></text:span><text:span text:style-name="T649">savininko teises ir pareigas įgyvendinanti institucija</text:span><text:span text:style-name="T650">.</text:span><text:span text:style-name="T651"><text:s/>Ši tvarka skelbiama draudimo įmonės interneto svetainėje.</text:span><text:span text:style-name="T652">“</text:span></text:p>
      <text:p text:style-name="P653"/>
      <text:p text:style-name="P654"><text:span text:style-name="T655">19</text:span><text:s/><text:span text:style-name="T656"><text:s/>straipsnis. 28 straipsnio pakeitimas</text:span></text:p>
      <text:p text:style-name="P657">1. Pakeisti 28 straipsnio 5 dalį ir ją išdėstyti taip:</text:p>
      <text:p text:style-name="P658"><text:span text:style-name="T659">„5. Įsipareigojimų investuotojams draudimo fondo administravimo sąnaudų dydį</text:span><text:span text:style-name="T660">, įvertinusi šio fondo numatomas administravimo sąnaudas,</text:span><text:span text:style-name="T661"><text:s/>nustato<text:s/></text:span><text:span text:style-name="T662">draudimo įmonės taryba</text:span><text:span text:style-name="T663"><text:s/></text:span><text:span text:style-name="T664">draudimo įmonės</text:span><text:span text:style-name="T665"><text:s/></text:span><text:span text:style-name="T666">savininko teises ir pareigas įgyvendinanti institucija</text:span><text:span text:style-name="T667">, tvirtindama Įsipareigojimų investuotojams draudimo fondo<text:s/></text:span><text:span text:style-name="T668">administravimo sąnaudų</text:span><text:span text:style-name="T669"><text:s/></text:span><text:span text:style-name="T670">pajamų ir sąnaudų</text:span><text:span text:style-name="T671"><text:s/></text:span><text:span text:style-name="T672">sąmatą.“</text:span></text:p>
      <text:p text:style-name="P673">2. Pakeisti 28 straipsnio 6 dalį ir ją išdėstyti taip:</text:p>
      <text:p text:style-name="P674"><text:span text:style-name="T675">„6. Kai įsipareigojimų investuotojams draudimo išmokoms mokėti Įsipareigojimų investuotojams draudimo fonde trūksta pinigų, gali būti panaudojamas draudimo įmonės nuosavo kapitalo<text:s/></text:span><text:span text:style-name="T676">privalomasis</text:span><text:span text:style-name="T677"><text:s/>rezervas</text:span><text:span text:style-name="T678"><text:s/></text:span><text:span text:style-name="T679">iš perviršio (pelno)</text:span><text:span text:style-name="T680">. Tokiu atveju Įsipareigojimų investuotojams draudimo fondo pajamos naudojamos draudimo įmonės nuosavo kapitalo<text:s/></text:span><text:span text:style-name="T681">privalomajam</text:span><text:span text:style-name="T682"><text:s/>rezervui</text:span><text:span text:style-name="T683"><text:s/>iš perviršio (pelno)</text:span><text:span text:style-name="T684"><text:s/>atkurti. Atkūrus draudimo įmonės nuosavo kapitalo<text:s/></text:span><text:span text:style-name="T685">privalomojo<text:s/></text:span><text:span text:style-name="T686">rezervo<text:s/></text:span><text:span text:style-name="T687">iš perviršio (pelno)<text:s/></text:span><text:span text:style-name="T688">lygį, buvusį iki jo lėšų panaudojimo, Įsipareigojimų investuotojams draudimo fondo pajamos nukreipiamos į Įsipareigojimų investuotojams draudimo fondą.“</text:span></text:p>
      <text:p text:style-name="P689"/>
      <text:p text:style-name="P690"><text:span text:style-name="T691">20</text:span><text:s/><text:span text:style-name="T692"><text:s/>straipsnis. 29 straipsnio pakeitimas</text:span></text:p>
      <text:p text:style-name="P693">Pakeisti 29 straipsnį ir jį išdėstyti taip:</text:p>
      <text:soft-page-break/>
      <text:p text:style-name="P694"><text:span text:style-name="T695">„</text:span><text:span text:style-name="T696">29 straipsnis. Įsipareigojimų investuotojams draudimo fondo lėšų investavimas</text:span><text:span text:style-name="T697"><text:s/></text:span></text:p>
      <text:p text:style-name="P698"><text:span text:style-name="T699">Įsipareigojimų investuotojams draudimo fondo lėšos tinkamai diversifikuojant gali būti investuojamos į mažos rizikos turtą<text:s/></text:span><text:span text:style-name="T700">draudimo<text:s/></text:span><text:span text:style-name="T701">įmonės tarybos</text:span><text:span text:style-name="T702"><text:s/></text:span><text:span text:style-name="T703">draudimo įmonės</text:span><text:span text:style-name="T704"><text:s/></text:span><text:span text:style-name="T705">savininko teises ir pareigas įgyvendinančios institucijos</text:span><text:span text:style-name="T706"><text:s/>nustatyta<text:s/></text:span><text:span text:style-name="T707">tvarka.“<text:s/></text:span></text:p>
      <text:p text:style-name="P708"/>
      <text:p text:style-name="P709"><text:span text:style-name="T710">21</text:span><text:s/><text:span text:style-name="T711"><text:s/>straipsnis. 30 straipsnio pakeitimas</text:span></text:p>
      <text:p text:style-name="P712">Pakeisti 30 straipsnio 4 dalį ir ją išdėstyti taip:</text:p>
      <text:p text:style-name="P713"><text:span text:style-name="T714">„4. Jeigu priemonėmis, kurių buvo imtasi pagal šio straipsnio 3 dalį, nepavyksta užtikrinti, kad<text:s/></text:span><text:span text:style-name="T715">įsipareigojimų investuotojams</text:span><text:span text:style-name="T716"><text:s/></text:span><text:span text:style-name="T717">draudimo<text:s/></text:span><text:span text:style-name="T718">sistemos dalyvis laikytųsi šiame įstatyme nustatytos tvarkos,</text:span><text:span text:style-name="T719"><text:s/>ir (arba) jo veikla kelia pavojų Įsipareigojimų investuotojams<text:s/></text:span><text:span text:style-name="T720">draudimo<text:s/></text:span><text:span text:style-name="T721">fondo įsipareigojimų vykdymui,<text:s/></text:span><text:span text:style-name="T722">draudimo<text:s/></text:span><text:span text:style-name="T723">įmonės taryba</text:span><text:span text:style-name="T724"><text:s/></text:span><text:span text:style-name="T725">įmonė</text:span><text:span text:style-name="T726">, pranešusi apie tai priežiūros institucijai ir su ja suderinusi, ne vėliau kaip prieš 12 mėnesių įspėja<text:s/></text:span><text:span text:style-name="T727">įsipareigojimų investuotojams</text:span><text:span text:style-name="T728"><text:s/></text:span><text:span text:style-name="T729">draudimo<text:s/></text:span><text:span text:style-name="T730">sistemos dalyvį apie galimą įsipareigojimų investuotojams<text:s/></text:span><text:span text:style-name="T731">draudimo<text:s/></text:span><text:span text:style-name="T732">(papildomo</text:span><text:span text:style-name="T733"><text:s/>įsipareigojimų investuotojams<text:s/></text:span><text:span text:style-name="T734">draudimo</text:span><text:span text:style-name="T735">)</text:span><text:span text:style-name="T736"><text:s/>nutraukimą. Įspėjus apie galimą įsipareigojimų investuotojams<text:s/></text:span><text:span text:style-name="T737">draudimo<text:s/></text:span><text:span text:style-name="T738">(papildomo</text:span><text:span text:style-name="T739"><text:s/>įsipareigojimų investuotojams<text:s/></text:span><text:span text:style-name="T740">draudimo</text:span><text:span text:style-name="T741">)</text:span><text:span text:style-name="T742"><text:s/>nutraukimą, prisiimti įsipareigojimai investuotojams visiškai draudžiami. Jeigu per nustatytą terminą<text:s/></text:span><text:span text:style-name="T743">įsipareigojimų investuotojams</text:span><text:span text:style-name="T744"><text:s/></text:span><text:span text:style-name="T745">draudimo<text:s/></text:span><text:span text:style-name="T746">sistemos dalyvis nepašalina pažeidimų,<text:s/></text:span><text:span text:style-name="T747">draudimo<text:s/></text:span><text:span text:style-name="T748">įmonės<text:s/></text:span><text:span text:style-name="T749">tarybos</text:span><text:span text:style-name="T750"><text:s/></text:span><text:span text:style-name="T751">sprendimu, suderintu su priežiūros institucija, įsipareigojimų investuotojams<text:s/></text:span><text:span text:style-name="T752">draudimo<text:s/></text:span><text:span text:style-name="T753">sistemos dalyvio prisiimamų įsipareigojimų investuotojams draudimas<text:s/></text:span><text:span text:style-name="T754">(papildomas įsipareigojimų investuotojams draudimas) gali būti<text:s/></text:span><text:span text:style-name="T755">nutrauktas.“</text:span></text:p>
      <text:p text:style-name="P756"/>
      <text:p text:style-name="P757"><text:span text:style-name="T758">22</text:span><text:s/><text:span text:style-name="T759"><text:s/>straipsnis. Penktojo skirsnio pavadinimo pakeitimas</text:span></text:p>
      <text:p text:style-name="P760">Pakeisti penktojo skirsnio pavadinimą ir jį išdėstyti taip:</text:p>
      <text:p text:style-name="P761"><text:span text:style-name="T762">„PENKTASIS SKIRSNIS</text:span></text:p>
      <text:p text:style-name="P763"><text:span text:style-name="T764">VALSTYBĖS ĮMONĖ</text:span><text:span text:style-name="T765">„INDĖLIŲ IR INVESTICIJŲ DRAUDIMAS“</text:span></text:p>
      <text:soft-page-break/>
      <text:p text:style-name="P766"><text:span text:style-name="T767">DRAUDIMO ĮMONĖ</text:span><text:span text:style-name="T768">“.</text:span></text:p>
      <text:p text:style-name="P769"/>
      <text:p text:style-name="P770"><text:span text:style-name="T771">23</text:span><text:s/><text:span text:style-name="T772"><text:s/>straipsnis. 36 straipsnio pripažinimas netekusiu galios</text:span></text:p>
      <text:p text:style-name="P773">Pripažinti netekusiu galios 36 straipsnį.</text:p>
      <text:p text:style-name="P774"><text:span text:style-name="T775">36 straipsnis. Draudimo įmonės statusas ir veiklos tikslai</text:span></text:p>
      <text:p text:style-name="P776"><text:span text:style-name="T777">1.<text:s/></text:span><text:span text:style-name="T778">Draudimo įmonė yra Lietuvos Respublikos Vyriausybės iš valstybės turto teisės aktų nustatyta tvarka įsteigta valstybės įmonė, turinti antspaudą su Lietuvos valstybės herbu ir savo pavadinimu „valstybės įmonė „Indėlių ir investicijų draudimas“.</text:span><text:span text:style-name="T779"><text:s/></text:span></text:p>
      <text:p text:style-name="P780"><text:span text:style-name="T781">2.</text:span><text:span text:style-name="T782"><text:s/></text:span><text:span text:style-name="T783">Draudimo įmonės savininko teises ir pareigas įgyvendina Lietuvos Respublikos finansų ministerija.<text:s/></text:span></text:p>
      <text:p text:style-name="P784"><text:span text:style-name="T785">3.<text:s/></text:span><text:span text:style-name="T786">Draudimo įmonė savo veikloje vadovaujasi šiuo įstatymu, Lietuvos Respublikos valstybės ir savivaldybės įmonių įstatymu ir kitais teisės aktais, jeigu šis įstatymas nenustato kitaip, taip pat savo įstatais.</text:span></text:p>
      <text:p text:style-name="P787">4. Draudimo įmonės veiklos tikslai – šio įstatymo ir kitų teisės aktų nustatyta tvarka drausti indėlininkų indėlius, įsipareigojimus investuotojams, administruoti Indėlių draudimo fondą, Įsipareigojimų investuotojams draudimo fondą ir Pertvarkymo fondą (toliau – administruojami fondai), taip pat atlikti kitas įstatymų nustatytas funkcijas. <text:s/></text:p>
      <text:p text:style-name="P788">5. Draudimo įmonė, priežiūros institucija ir pertvarkymo institucija tarpusavyje bendradarbiauja ir naudojasi savo įgaliojimais pagal šį įstatymą.</text:p>
      <text:p text:style-name="P789"/>
      <text:p text:style-name="P790"><text:span text:style-name="T791">24<text:s/></text:span><text:span text:style-name="T792"><text:s/>straipsnis. 37 straipsnio pripažinimas netekusiu galios</text:span></text:p>
      <text:p text:style-name="P793">Pripažinti netekusiu galios 37 straipsnį.</text:p>
      <text:p text:style-name="P794"><text:span text:style-name="T795">37 straipsnis. Draudimo įmonės įstatai</text:span></text:p>
      <text:p text:style-name="P796">Draudimo įmonės įstatuose turi būti nurodyti jos veiklos tikslai, draudimo įmonės savininko teises ir pareigas įgyvendinančios institucijos, tarybos ir vadovo kompetencija, taip pat kiti šio<text:s/><text:soft-page-break/>įstatymo ir Lietuvos Respublikos valstybės ir savivaldybės įmonių įstatymo reikalavimai, kiek šis įstatymas nenustato kitaip.</text:p>
      <text:p text:style-name="P797"/>
      <text:p text:style-name="P798"><text:span text:style-name="T799">25</text:span><text:s/><text:span text:style-name="T800"><text:tab/>straipsnis. 38 straipsnio pakeitimas</text:span></text:p>
      <text:p text:style-name="P801">Pakeisti 38 straipsnio 1 dalį ir ją išdėstyti taip:</text:p>
      <text:p text:style-name="P802"><text:span text:style-name="T803">„1.<text:s/></text:span><text:span text:style-name="T804">Įgyvendindama šiame įstatyme nustatytus veiklos tikslus</text:span><text:span text:style-name="T805"><text:s/></text:span><text:span text:style-name="T806">d</text:span><text:span text:style-name="T807">D</text:span><text:span text:style-name="T808">raudimo įmonė:<text:s/></text:span></text:p>
      <text:p text:style-name="P809"><text:span text:style-name="T810">1)<text:s/></text:span><text:span text:style-name="T811">surenka indėlių draudimo, įsipareigojimų investuotojams<text:s/></text:span><text:span text:style-name="T812">draudimo ir<text:s/></text:span><text:span text:style-name="T813">pertvarkymo</text:span><text:span text:style-name="T814"><text:s/>įmokas</text:span><text:span text:style-name="T815"><text:s/>ir kaupia jas atitinkamame<text:s/></text:span><text:span text:style-name="T816">administruojamame fonde;</text:span><text:span text:style-name="T817"><text:s/></text:span><text:span text:style-name="T818">administruoja Indėlių draudimo fondą, Įsipareigojimų investuotojams draudimo fondą ir Pertvarkymo fondą (toliau – administruojami fondai), surenka ir kaupia įmokas;</text:span></text:p>
      <text:p text:style-name="P819">2) apskaičiuoja ir išmoka indėlių draudimo išmokas ir įsipareigojimų investuotojams draudimo išmokas;</text:p>
      <text:p text:style-name="P820">3) investuoja administruojamų fondų ir draudimo įmonės nuosavo kapitalo lėšas;<text:s/></text:p>
      <text:p text:style-name="P821"><text:span text:style-name="T822">4) tvarko administruojamų fondų<text:s/></text:span><text:span text:style-name="T823">buhalterinę</text:span><text:span text:style-name="T824"><text:s/></text:span><text:span text:style-name="T825">finansinę</text:span><text:span text:style-name="T826"><text:s/>apskaitą, rengia finansinių ataskaitų rinkinius, pajamų ir<text:s/></text:span><text:span text:style-name="T827">išlaidų</text:span><text:span text:style-name="T828"><text:s/></text:span><text:span text:style-name="T829">sąnaudų</text:span><text:span text:style-name="T830"><text:s/>sąmatas,<text:s/></text:span><text:span text:style-name="T831">ataskaitinių finansinių metų draudimo įmonės veiklos ataskaitą, draudimo įmonės veiklos strategiją</text:span><text:span text:style-name="T832"><text:s/>ir teikia jas tvirtinti draudimo įmonės savininko teises ir pareigas įgyvendinančiai institucijai;</text:span></text:p>
      <text:p text:style-name="P833"><text:span text:style-name="T834">5)<text:s/></text:span><text:span text:style-name="T835">prižiūri, ar</text:span><text:span text:style-name="T836"><text:s/></text:span><text:span text:style-name="T837">stebi, kaip</text:span><text:span text:style-name="T838"><text:s/></text:span><text:span text:style-name="T839">indėlių draudimo sistemos dalyviai ir įsipareigojimų investuotojams draudimo sistemos dalyviai laikosi šio įstatymo<text:s/></text:span><text:span text:style-name="T840">ir jo įgyvendinamųjų teisės aktų<text:s/></text:span><text:span text:style-name="T841">nustatytų reikalavimų;</text:span></text:p>
      <text:p text:style-name="P842"><text:span text:style-name="T843">6) įvertina trečiųjų</text:span><text:span text:style-name="T844"><text:s/>valstybių</text:span><text:span text:style-name="T845">, kurių kredito įstaigos, finansų maklerių įmonės ar valdymo įmonės steigia filialus Lietuvos Respublikoje, indėlių ar įsipareigojimų investuotojams draudimo (kompensavimo) arba kitokio saugumo užtikrinimo sąlygas;</text:span></text:p>
      <text:p text:style-name="P846">7) vertina savo, Indėlių draudimo fondo ir Įsipareigojimų investuotojams draudimo fondo riziką;</text:p>
      <text:soft-page-break/>
      <text:p text:style-name="P847"><text:span text:style-name="T848">8) bendradarbiauja ir keičiasi informacija su<text:s/></text:span><text:span text:style-name="T849">priežiūros institucija, pertvarkymo institucija,</text:span><text:span text:style-name="T850"><text:s/>kitų valstybių narių ir trečiųjų valstybių indėlių draudimo sistemų administratoriais, priežiūros institucijomis ir Europos bankininkystės institucija,<text:s/></text:span><text:span text:style-name="T851">teikia duomenis ir informaciją, būtinus pertvarkymo institucijos atliekamam mažiausių išlaidų vertinimui atlikti</text:span><text:span text:style-name="T852">;<text:s/></text:span></text:p>
      <text:p text:style-name="P853">9) atlieka indėlių draudimo sistemos testavimą nepalankiausiomis sąlygomis;</text:p>
      <text:p text:style-name="P854">10) atlieka šiuo ir kitais įstatymais jai pavestas funkcijas.“</text:p>
      <text:p text:style-name="P855"/>
      <text:p text:style-name="P856"><text:span text:style-name="T857">26</text:span><text:s/><text:span text:style-name="T858"><text:s/>straipsnis. 39 straipsnio pakeitimas</text:span></text:p>
      <text:p text:style-name="P859">Pakeisti 39 straipsnio 3 dalį ir ją išdėstyti taip:</text:p>
      <text:p text:style-name="P860"><text:span text:style-name="T861">„</text:span><text:span text:style-name="T862">3. Indėlių draudimo sistemos testavimo nepalankiausiomis sąlygomis tvarką ir duomenų, reikalingų testavimui atlikti, formą ir pateikimo terminus nustato<text:s/></text:span><text:span text:style-name="T863">draudimo įmonės taryba ir skelbia draudimo įmonės interneto svetainėje</text:span><text:span text:style-name="T864"><text:s/></text:span><text:span text:style-name="T865">draudimo įmonės savininko teises ir pareigas įgyvendinanti institucija</text:span><text:span text:style-name="T866">.<text:s/></text:span><text:span text:style-name="T867">Ši tvarka ir<text:s/></text:span><text:span text:style-name="T868">duomenų, reikalingų testavimui atlikti, forma, pateikimo terminai<text:s/></text:span><text:span text:style-name="T869">skelbiami draudimo įmonės interneto svetainėje.</text:span><text:span text:style-name="T870">“</text:span></text:p>
      <text:p text:style-name="P871"/>
      <text:p text:style-name="P872"><text:span text:style-name="T873">27</text:span><text:s/><text:span text:style-name="T874"><text:s/>straipsnis. 40 straipsnio pakeitimas</text:span></text:p>
      <text:p text:style-name="P875">1. Pakeisti 40 straipsnio 1 dalies 7 punktą ir jį išdėstyti taip:</text:p>
      <text:p text:style-name="P876"><text:span text:style-name="T877">„7)<text:s/></text:span><text:span text:style-name="T878">draudimo įmonės tarybos</text:span><text:span text:style-name="T879"><text:s/></text:span><text:span text:style-name="T880">draudimo įmonės savininko teises ir pareigas įgyvendinančios institucijos</text:span><text:span text:style-name="T881"><text:s/>nustatyta tvarka skolintis<text:s/></text:span><text:span text:style-name="T882">draudimo įmonės ir administruojamų fondų įsipareigojimams vykdyti;“.</text:span></text:p>
      <text:p text:style-name="P883">2. Pakeisti 40 straipsnio 1 dalies 8 punktą ir jį išdėstyti taip:</text:p>
      <text:p text:style-name="P884"><text:span text:style-name="T885">„8)<text:s/></text:span><text:span text:style-name="T886">draudimo įmonės tarybos</text:span><text:span text:style-name="T887"><text:s/></text:span><text:span text:style-name="T888">draudimo įmonės savininko teises ir pareigas įgyvendinančios institucijos</text:span><text:span text:style-name="T889"><text:s/>nustatyta tvarka suteikti paskolas kitų valstybių narių indėlių draudimo sistemoms;“.</text:span></text:p>
      <text:p text:style-name="P890"><text:span text:style-name="T891">3.<text:s/></text:span><text:span text:style-name="T892">Papildyti 40 straipsnio 1 dalį 11 punktu:</text:span></text:p>
      <text:soft-page-break/>
      <text:p text:style-name="P893"><text:span text:style-name="T894">„</text:span><text:span text:style-name="T895">11) dalyvauti finansuojant banko, centrinės kredito unijos ar kredito unijos turto, teisių ir įsipareigojimų perleidimą, kaip jis reglamentuojamas Finansinio tvarumo įstatymo VIII skyriuje ir Kredito unijų įstatymo vienuoliktajame skirsnyje.</text:span><text:span text:style-name="T896">“</text:span></text:p>
      <text:p text:style-name="P897"/>
      <text:p text:style-name="P898"><text:span text:style-name="T899">28</text:span><text:s/><text:span text:style-name="T900"><text:s/>straipsnis. 41 straipsnio pripažinimas netekusiu galios</text:span></text:p>
      <text:p text:style-name="P901">Pripažinti netekusiu galios 41 straipsnį.</text:p>
      <text:p text:style-name="P902">41 straipsnis. Draudimo įmonės organai</text:p>
      <text:p text:style-name="P903">1. Draudimo įmonės organai yra draudimo įmonės savininko teises ir pareigas įgyvendinanti institucija, draudimo įmonės taryba ir vienasmenis valdymo organas – draudimo įmonės vadovas. Draudimo įmonės savininko teises ir pareigas įgyvendinančios institucijos ir draudimo įmonės vadovo teisėms ir pareigoms Lietuvos Respublikos valstybės ir savivaldybės įmonių įstatymo nuostatos taikomos tiek, kiek šis įstatymas nenustato kitaip.</text:p>
      <text:p text:style-name="P904">2. Draudimo įmonės savininko teises ir pareigas įgyvendinanti institucija, be Lietuvos Respublikos valstybės ir savivaldybės įmonių įstatyme įmonės savininko teises ir pareigas įgyvendinančios institucijos kompetencijai priskirtų funkcijų:</text:p>
      <text:p text:style-name="P905">1) tvirtina draudimo įmonės ir administruojamų fondų pajamų ir išlaidų sąmatas;</text:p>
      <text:p text:style-name="P906">2) tvirtina ataskaitinių finansinių metų draudimo įmonės veiklos ataskaitą;</text:p>
      <text:p text:style-name="P907">3) tvirtina draudimo įmonės ir administruojamų fondų metinių finansinių ataskaitų rinkinius ir draudimo įmonės pelno (nuostolių) paskirstymą;</text:p>
      <text:p text:style-name="P908"><text:span text:style-name="T909">4) gavusi draudimo įmonės tarybos išvadą, nustato metinę periodinių (</text:span><text:span text:style-name="T910">ex ante</text:span><text:span text:style-name="T911">) indėlių draudimo įmokų normą ir, gavusi priežiūros institucijos išvadą, – specialiųjų (</text:span><text:span text:style-name="T912">ex post</text:span><text:span text:style-name="T913">)</text:span><text:span text:style-name="T914"><text:s/>indėlių draudimo įmokų sumą;</text:span><text:span text:style-name="T915"><text:s/></text:span></text:p>
      <text:p text:style-name="P916">5) gavusi priežiūros institucijos išvadą, nustato Pertvarkymo fondo administravimo įmokų apskaičiavimo metodiką ir tvirtina tam tikrų metų Pertvarkymo fondo administravimo įmokų dydį;</text:p>
      <text:soft-page-break/>
      <text:p text:style-name="P917">7) tvirtina draudimo įmonės savininko teises ir pareigas įgyvendinančios institucijos ir draudimo įmonės tarybos informavimo apie atstovavimą draudimo įmonei bankrutuojančiose kredito įstaigose aprašą;</text:p>
      <text:p text:style-name="P918">8) atlieka kitas įstatymuose ir draudimo įmonės įstatuose nustatytas funkcijas.<text:s/></text:p>
      <text:p text:style-name="P919"><text:span text:style-name="T920">3.<text:s/></text:span><text:span text:style-name="T921">Draudimo įmonės<text:s/></text:span><text:span text:style-name="T922">tarybą sudaro 5 nariai. Lietuvos Respublikos finansų ministras į<text:s/></text:span><text:span text:style-name="T923">draudimo įmonės tarybą<text:s/></text:span><text:span text:style-name="T924">skiria 3 narius, Lietuvos banko valdybos pirmininkas – 2 narius.<text:s/></text:span><text:span text:style-name="T925">Draudimo įmonės<text:s/></text:span><text:span text:style-name="T926">tarybos sudėtį tvirtina Lietuvos Respublikos finansų ministras.<text:s/></text:span><text:span text:style-name="T927">Draudimo įmonės<text:s/></text:span><text:span text:style-name="T928">tarybos sutikimu posėdžiuose patariamojo balso teise gali dalyvauti po vieną bankų, finansų maklerių įmonių, valdymo įmonių ir kredito unijų asociacijų atstovą.<text:s/></text:span></text:p>
      <text:p text:style-name="P929"><text:span text:style-name="T930">4.</text:span><text:span text:style-name="T931"><text:s/></text:span><text:span text:style-name="T932">Draudimo įmonės<text:s/></text:span><text:span text:style-name="T933">tarybos narių kadencija – 4 metai, kadencijų skaičius neribojamas.<text:s/></text:span><text:span text:style-name="T934">Tarybos nario kadencijos terminas skaičiuojamas nuo jo patvirtinimo dienos.<text:s/></text:span><text:span text:style-name="T935">Draudimo įmonės<text:s/></text:span><text:span text:style-name="T936">tarybos narį skyrusi institucija gali jį atšaukti nepasibaigus jo kadencijai ir vietoj jo paskirti kitą narį.<text:s/></text:span><text:span text:style-name="T937">Tarybos narys gali atsistatydinti įteikęs prašymą jį skyrusiai institucijai. Sprendimas dėl tarybos nario atsistatydinimo priimamas ir kitas atstovas į draudimo įmonės tarybą paskiriamas ne vėliau kaip per vieną mėnesį nuo prašymo atsistatydinti įteikimo dienos.</text:span></text:p>
      <text:p text:style-name="P938"><text:span text:style-name="T939">5.<text:s/></text:span><text:span text:style-name="T940">Draudimo įmonės<text:s/></text:span><text:span text:style-name="T941">tarybos veiklai vadovauja tarybos pirmininkas, o kai jo nėra, – tarybos pirmininko pavaduotojas.<text:s/></text:span><text:span text:style-name="T942">Draudimo įmonės<text:s/></text:span><text:span text:style-name="T943">tarybos pirmininką ir pirmininko pavaduotoją draudimo įmonės taryba renka iš savo narių.</text:span></text:p>
      <text:p text:style-name="P944"><text:span text:style-name="T945">6.<text:s/></text:span><text:span text:style-name="T946">Draudimo įmonės<text:s/></text:span><text:span text:style-name="T947">taryba:</text:span></text:p>
      <text:p text:style-name="P948">1) teikia draudimo įmonės savininko teises ir pareigas įgyvendinančiai institucijai išvadas, pastabas ir pasiūlymus dėl draudimo įmonės veiklos strategijos;</text:p>
      <text:p text:style-name="P949">2) priima sprendimus dėl indėlių ar įsipareigojimų investuotojams draudimo nutraukimo;<text:s/></text:p>
      <text:p text:style-name="P950">3) priima su šio įstatymo įgyvendinimu susijusius teisės aktus;</text:p>
      <text:p text:style-name="P951"><text:span text:style-name="T952">4) nustato informacijos teikimo indėlininkams ir investuotojams tvarką;</text:span><text:span text:style-name="T953"><text:s/></text:span></text:p>
      <text:soft-page-break/>
      <text:p text:style-name="P954"><text:span text:style-name="T955">5) tvirtina Indėlių draudimo fondo ir<text:s/></text:span><text:span text:style-name="T956">Įsipareigojimų investuotojams<text:s/></text:span><text:span text:style-name="T957">draudimo fondo administravimo sąnaudų sąmatą;<text:s/></text:span></text:p>
      <text:p text:style-name="P958"><text:span text:style-name="T959">7)</text:span><text:span text:style-name="T960"><text:s/></text:span><text:span text:style-name="T961">atlieka kitas šiame įstatyme nustatytas funkcijas.</text:span></text:p>
      <text:p text:style-name="P962"><text:span text:style-name="T963">7.</text:span><text:span text:style-name="T964"><text:s/></text:span><text:span text:style-name="T965">Draudimo<text:s/></text:span><text:span text:style-name="T966">įmonės vadovas yra atskaitingas draudimo įmonės savininko teises ir pareigas įgyvendinančiai institucijai.</text:span></text:p>
      <text:p text:style-name="P967"/>
      <text:p text:style-name="P968"><text:span text:style-name="T969">29</text:span><text:s/><text:span text:style-name="T970"><text:s/>straipsnis. 42 straipsnio pakeitimas</text:span></text:p>
      <text:p text:style-name="P971">Pakeisti 42 straipsnio 2 dalį ir ją išdėstyti taip:</text:p>
      <text:p text:style-name="P972"><text:span text:style-name="T973">„</text:span><text:span text:style-name="T974">2. Draudimo įmonė indėlininkų ir investuotojų duomenis Indėlių draudimo fondo ir Įsipareigojimų investuotojams draudimo fondo administravimo tikslais<text:s/></text:span><text:span text:style-name="T975">gauna ir</text:span><text:span text:style-name="T976"><text:s/>tvarko vadovaudamasi 2016 m. balandžio 27 d. Europos Parlamento ir Tarybos reglamentu<text:s/></text:span><text:a xlink:href="http://eur-lex.europa.eu/legal-content/LIT/TXT/?uri=CELEX:3679R2016&amp;locale=lt" office:target-frame-name="_blank" xlink:show="new"><text:span text:style-name="T977">(ES) 2016/679</text:span></text:a><text:span text:style-name="T97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79">95/46/EB</text:span></text:a><text:span text:style-name="T980"><text:s/>(Bendrasis duomenų apsaugos reglamentas) ir Lietuvos Respublikos asmens duomenų teisinės apsaugos įstatymu.“</text:span></text:p>
      <text:p text:style-name="P981"/>
      <text:p text:style-name="P982"><text:span text:style-name="T983">30</text:span><text:s/><text:span text:style-name="T984"><text:s/>straipsnis. 43 straipsnio pakeitimas</text:span></text:p>
      <text:p text:style-name="P985">Pakeisti 43 straipsnį ir jį išdėstyti taip:</text:p>
      <text:p text:style-name="P986"><text:span text:style-name="T987">„</text:span><text:span text:style-name="T988">43 straipsnis. Draudimo įmonės<text:s/></text:span><text:span text:style-name="T989">nuosavas kapitalas ir</text:span><text:span text:style-name="T990"><text:s/>pelno paskirstymas</text:span></text:p>
      <text:p text:style-name="P991"><text:span text:style-name="T992">1.<text:s/></text:span><text:span text:style-name="T993">Draudimo įmonės nuosavą kapitalą sudaro:</text:span></text:p>
      <text:p text:style-name="P994">1) draudimo įmonės savininko kapitalas;</text:p>
      <text:p text:style-name="P995">2) privalomasis rezervas;</text:p>
      <text:p text:style-name="P996">3) perkainojimo rezervas (rezultatai);</text:p>
      <text:p text:style-name="P997">4) nepaskirstytasis pelnas (nuostoliai).</text:p>
      <text:p text:style-name="P998"><text:span text:style-name="T999">1.<text:s/></text:span><text:span text:style-name="T1000">2</text:span><text:span text:style-name="T1001"><text:s/>Draudimo įmonės nuosavo kapitalo lėšos investuojamos draudimo įmonės savininko teises ir pareigas įgyvendinančios institucijos nustatyta tvarka.<text:s/></text:span></text:p>
      <text:soft-page-break/>
      <text:p text:style-name="P1002"><text:span text:style-name="T1003">2.<text:s/></text:span><text:span text:style-name="T1004">3</text:span><text:span text:style-name="T1005"><text:s/>Visas draudimo įmonės<text:s/></text:span><text:span text:style-name="T1006">pelnas<text:s/></text:span><text:span text:style-name="T1007">perviršis (pelnas</text:span><text:span text:style-name="T1008">) skiriamas į<text:s/></text:span><text:span text:style-name="T1009">privalomąjį</text:span><text:span text:style-name="T1010"><text:s/>rezervą</text:span><text:span text:style-name="T1011"><text:s/></text:span><text:span text:style-name="T1012">iš perviršio (pelno)</text:span><text:span text:style-name="T1013">.</text:span></text:p>
      <text:p text:style-name="P1014"><text:span text:style-name="T1015">3.</text:span><text:span text:style-name="T1016">4</text:span><text:span text:style-name="T1017"><text:s/>Draudimo įmonės<text:s/></text:span><text:span text:style-name="T1018">privalomasis<text:s/></text:span><text:span text:style-name="T1019">rezervas</text:span><text:span text:style-name="T1020"><text:s/>iš perviršio (pelno)</text:span><text:span text:style-name="T1021"><text:s/>gali būti naudojamas:</text:span></text:p>
      <text:p text:style-name="P1022">1) indėlių draudimo išmokoms ir įsipareigojimų investuotojams draudimo išmokoms mokėti, kai fonde, iš kurio mokamos draudimo išmokos, trūksta pinigų;<text:s/></text:p>
      <text:p text:style-name="P1023"><text:span text:style-name="T1024">2) draudimo įmonės<text:s/></text:span><text:span text:style-name="T1025">ūkinės<text:s/></text:span><text:span text:style-name="T1026">veiklos<text:s/></text:span><text:span text:style-name="T1027">nuostoliams</text:span><text:span text:style-name="T1028"><text:s/></text:span><text:span text:style-name="T1029">deficitui (nuostoliams)</text:span><text:span text:style-name="T1030"><text:s/></text:span><text:span text:style-name="T1031">dengti.</text:span></text:p>
      <text:p text:style-name="P1032">5. Draudimo įmonės privalomojo rezervo sudarymui, dydžiui ir naudojimui netaikomos Lietuvos Respublikos valstybės ir savivaldybės įmonių įstatymo nuostatos.</text:p>
      <text:p text:style-name="P1033"><text:span text:style-name="T1034">4.</text:span><text:span text:style-name="T1035">6</text:span><text:span text:style-name="T1036"><text:s/>Draudimo įmonės nepaskirstytieji nuostoliai perkeliami į kitus finansinius metus.“</text:span></text:p>
      <text:p text:style-name="P1037"/>
      <text:p text:style-name="P1038"><text:span text:style-name="T1039">31</text:span><text:s/><text:span text:style-name="T1040"><text:s/>straipsnis. 45 straipsnio pakeitimas</text:span></text:p>
      <text:p text:style-name="P1041">1. Pakeisti 45 straipsnio 1 dalį ir ją išdėstyti taip:</text:p>
      <text:p text:style-name="P1042"><text:span text:style-name="T1043">„1. Draudimo įmonė savo<text:s/></text:span><text:span text:style-name="T1044">buhalterinę<text:s/></text:span><text:span text:style-name="T1045">finansinę</text:span><text:span text:style-name="T1046"><text:s/>apskaitą tvarko ir finansinių ataskaitų rinkinį sudaro vadovaudamasi<text:s/></text:span><text:span text:style-name="T1047">buhalterinę</text:span><text:span text:style-name="T1048"><text:s/></text:span><text:span text:style-name="T1049">finansinę</text:span><text:span text:style-name="T1050"><text:s/>apskaitą ir finansinę atskaitomybę reglamentuojančiais teisės aktais<text:s/></text:span><text:span text:style-name="T1051">ir Verslo apskaitos standartais</text:span><text:span text:style-name="T1052">.“</text:span></text:p>
      <text:p text:style-name="P1053">2. Pakeisti 45 straipsnio 3 dalį ir ją išdėstyti taip:</text:p>
      <text:p text:style-name="P1054"><text:span text:style-name="T1055">„3. Draudimo įmonė rengia ir teikia tvirtinti draudimo įmonės<text:s/></text:span><text:span text:style-name="T1056">savininko teises ir pareigas įgyvendinančiai institucijai<text:s/></text:span><text:span text:style-name="T1057">draudimo įmonės ir administruojamų fondų pajamų ir<text:s/></text:span><text:span text:style-name="T1058">išlaidų</text:span><text:span text:style-name="T1059"><text:s/></text:span><text:span text:style-name="T1060">sąnaudų</text:span><text:span text:style-name="T1061"><text:s/>sąmatas.“</text:span></text:p>
      <text:p text:style-name="P1062"/>
      <text:p text:style-name="P1063"><text:span text:style-name="T1064">32</text:span><text:s/><text:span text:style-name="T1065"><text:s/></text:span><text:span text:style-name="T1066">straipsnis. Šeštojo skirsnio pavadinimo pakeitimas</text:span></text:p>
      <text:p text:style-name="P1067">Pakeisti šeštojo skirsnio pavadinimą ir jį išdėstyti taip:</text:p>
      <text:p text:style-name="P1068">„ŠEŠTASIS SKIRSNIS</text:p>
      <text:soft-page-break/>
      <text:p text:style-name="P1069"><text:span text:style-name="T1070">BANKO AR CENTRINĖS KREDITO UNIJOS PERTVARKYMO FINANSAVIMAS</text:span><text:span text:style-name="T1071"><text:s/>IR BANKO, CENTRINĖS KREDITO UNIJOS AR KREDITO UNIJOS TURTO, TEISIŲ IR ĮSIPAREIGOJIMŲ PERLEIDIMO FINANSAVIMAS</text:span><text:span text:style-name="T1072">“.</text:span></text:p>
      <text:p text:style-name="P1073"/>
      <text:p text:style-name="P1074"><text:span text:style-name="T1075">33</text:span><text:s/><text:span text:style-name="T1076"><text:s/>straipsnis. Įstatymo papildymas 48 straipsniu</text:span></text:p>
      <text:p text:style-name="P1077"><text:span text:style-name="T1078">Papildyti Įstatymą 48 straipsniu:</text:span></text:p>
      <text:p text:style-name="P1079"><text:span text:style-name="T1080">„</text:span><text:span text:style-name="T1081">48 straipsnis.</text:span><text:span text:style-name="T1082"><text:s/></text:span><text:span text:style-name="T1083">Draudimo įmonės dalyvavimas finansuojant banko, centrinės kredito unijos ar kredito unijos turto, teisių ir įsipareigojimų perleidimą</text:span></text:p>
      <text:p text:style-name="P1084">1. Draudimo įmonė dalyvauja:</text:p>
      <text:p text:style-name="P1085">1) finansuojant banko ar centrinės kredito unijos turto, teisių ir įsipareigojimų perleidimą, kai pagal Finansinio tvarumo įstatymo 134 straipsnį atlikto mažiausių išlaidų vertinimo rezultatai rodo, kad toks dalyvavimas būtų finansiškai naudingas draudimo įmonei. Draudimo įmonė perveda lėšas iš Indėlių draudimo fondo pertvarkymo institucijos nurodytai turtą, teises ir įsipareigojimus įgyjančiai kredito įstaigai;</text:p>
      <text:p text:style-name="P1086">2) finansuojant kredito unijos turto, teisių ir įsipareigojimų perleidimą, kai pagal Kredito unijų įstatymo 84 straipsnį atlikto mažiausių išlaidų vertinimo rezultatai rodo, kad toks dalyvavimas būtų finansiškai naudingas draudimo įmonei. Draudimo įmonė perveda lėšas iš Indėlių draudimo fondo priežiūros institucijos nurodytai turtą, teises ir įsipareigojimus įgyjančiai kredito įstaigai.</text:p>
      <text:p text:style-name="P1087">2. Šio straipsnio 1 dalyje nurodytų<text:s/>lėšų<text:s/>suma:</text:p>
      <text:p text:style-name="P1088">1) kai finansuojamas banko ar centrinės kredito unijos turto, teisių ir įsipareigojimų perleidimas, neturi viršyti Indėlių draudimo fondo išlaidų, susijusių su dalyvavimu finansuojant banko ar centrinės kredito unijos turto, teisių ir įsipareigojimų perleidimą, apskaičiuotų pagal Finansinio tvarumo įstatymo 134 straipsnį;</text:p>
      <text:soft-page-break/>
      <text:p text:style-name="P1089">2) kai finansuojamas kredito unijos turto, teisių ir įsipareigojimų perleidimas, neturi viršyti Indėlių draudimo fondo išlaidų, susijusių su dalyvavimu finansuojant kredito unijos turto, teisių ir įsipareigojimų perleidimą, apskaičiuotų pagal Kredito unijų įstatymo 84 straipsnį.</text:p>
      <text:p text:style-name="P1090"><text:span text:style-name="T1091">3. Draudimo įmonės dalyvavimas finansuojant<text:s/></text:span><text:span text:style-name="T1092">banko, centrinės kredito unijos</text:span><text:span text:style-name="T1093"><text:s/>ar kredito unijos turto, teisių ir įsipareigojimų perleidimą kitai kredito įstaigai prilyg</text:span><text:span text:style-name="T1094">sta</text:span><text:span text:style-name="T1095"><text:s/>indėlių draudimo išmokos išmokėjimui.</text:span><text:span text:style-name="T1096">“</text:span></text:p>
      <text:p text:style-name="P1097"/>
      <text:p text:style-name="P1098"><text:span text:style-name="T1099">34</text:span><text:s/><text:span text:style-name="T1100"><text:s/>straipsnis. Įstatymo 1 priedo pakeitimas</text:span></text:p>
      <text:p text:style-name="P1101">Pakeisti Įstatymo 1 priedą ir jį išdėstyti taip:</text:p>
      <text:p text:style-name="P1102"/>
      <text:p text:style-name="P1103">„Lietuvos Respublikos</text:p>
      <text:p text:style-name="P1104">indėlių ir įsipareigojimų</text:p>
      <text:p text:style-name="P1105">investuotojams draudimo įstatymo</text:p>
      <text:p text:style-name="P1106">1 priedas</text:p>
      <text:p text:style-name="P1107"/>
      <text:p text:style-name="P1108"><text:span text:style-name="T1109">(Informacijos indėlininkui teikimo forma)</text:span></text:p>
      <text:p text:style-name="P1110"/>
      <text:p text:style-name="P1111"><text:span text:style-name="T1112">INFORMACIJA INDĖLININKUI</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
            <text:p text:style-name="P1120"><text:span text:style-name="T1121">Pagrindinė informacija apie indėlio apsaugą</text:span></text:p>
          </table:table-cell>
          <table:covered-table-cell/>
        </table:table-row>
        <table:table-row table:style-name="TableRow1122">
          <table:table-cell table:style-name="TableCell1123">
            <text:p text:style-name="P1124"><text:span text:style-name="T1125">(</text:span><text:span text:style-name="T1126">Įrašyti kredito įstaigos pavadinimą</text:span><text:span text:style-name="T1127">) laikomi indėliai yra draudžiami</text:span></text:p>
          </table:table-cell>
          <table:table-cell table:style-name="TableCell1128">
            <text:p text:style-name="P1129"><text:span text:style-name="T1130">valstybės įmonėje „Indėlių ir investicijų draudimas“</text:span><text:span text:style-name="T1131"><text:s/></text:span><text:span text:style-name="T1132">(</text:span><text:span text:style-name="T1133">Įrašyti draudimo įmonės pavadinimą)</text:span></text:p>
          </table:table-cell>
        </table:table-row>
        <table:table-row table:style-name="TableRow1134">
          <table:table-cell table:style-name="TableCell1135">
            <text:p text:style-name="P1136">Apsaugos riba</text:p>
          </table:table-cell>
          <table:table-cell table:style-name="TableCell1137">
            <text:p text:style-name="P1138"><text:span text:style-name="T1139">iki 100 000 eurų vienam indėlininkui už visus vienoje kredito įstaigoje laikomus indėlius</text:span><text:span text:style-name="T1140">1</text:span></text:p>
          </table:table-cell>
        </table:table-row>
        <text:soft-page-break/>
        <table:table-row table:style-name="TableRow1141">
          <table:table-cell table:style-name="TableCell1142">
            <text:p text:style-name="P1143">Jei turite daugiau indėlių toje pačioje kredito įstaigoje</text:p>
          </table:table-cell>
          <table:table-cell table:style-name="TableCell1144">
            <text:p text:style-name="P1145"><text:span text:style-name="T1146">visi jūsų indėliai, laikomi toje pačioje kredito įstaigoje, susumuojami ir bendrai sumai taikoma 100 000 eurų apsaugos riba</text:span><text:span text:style-name="T1147">1</text:span></text:p>
          </table:table-cell>
        </table:table-row>
        <table:table-row table:style-name="TableRow1148">
          <table:table-cell table:style-name="TableCell1149">
            <text:p text:style-name="P1150">Jei turite bendrą sąskaitą su kitu (kitais) asmeniu (asmenimis)</text:p>
          </table:table-cell>
          <table:table-cell table:style-name="TableCell1151">
            <text:p text:style-name="P1152"><text:span text:style-name="T1153">100 000 eurų riba atskirai taikoma kiekvienam indėlininkui</text:span><text:span text:style-name="T1154">2</text:span></text:p>
          </table:table-cell>
        </table:table-row>
        <table:table-row table:style-name="TableRow1155">
          <table:table-cell table:style-name="TableCell1156">
            <text:p text:style-name="P1157">Indėlių draudimo išmokos išmokėjimo terminas, jeigu kredito įstaiga nevykdo įsipareigojimų</text:p>
          </table:table-cell>
          <table:table-cell table:style-name="TableCell1158">
            <text:p text:style-name="P1159"><text:span text:style-name="T1160">20 darbo dienų</text:span><text:span text:style-name="T1161">3</text:span></text:p>
            <text:p text:style-name="P1162"><text:span text:style-name="T1163">(</text:span><text:span text:style-name="T1164">patikslinti įsigaliojus kitam terminui</text:span><text:span text:style-name="T1165">)</text:span></text:p>
          </table:table-cell>
        </table:table-row>
        <table:table-row table:style-name="TableRow1166">
          <table:table-cell table:style-name="TableCell1167">
            <text:p text:style-name="P1168">Indėlių draudimo išmokos išmokėjimo valiuta</text:p>
          </table:table-cell>
          <table:table-cell table:style-name="TableCell1169">
            <text:p text:style-name="P1170">eurai</text:p>
          </table:table-cell>
        </table:table-row>
        <table:table-row table:style-name="TableRow1171">
          <table:table-cell table:style-name="TableCell1172">
            <text:p text:style-name="P1173">Kontaktiniai duomenys</text:p>
          </table:table-cell>
          <table:table-cell table:style-name="TableCell1174">
            <text:p text:style-name="P1175"><text:span text:style-name="T1176">(</text:span><text:span text:style-name="T1177">Įrašyti<text:s/></text:span><text:span text:style-name="T1178">valstybės įmonės „Indėlių ir investicijų draudimas“</text:span><text:span text:style-name="T1179"><text:s/></text:span><text:span text:style-name="T1180">draudimo įmonės pavadinimą</text:span><text:span text:style-name="T1181">, adresą, telefoną, faksą, el. pašto adresą</text:span><text:span text:style-name="T1182">)</text:span></text:p>
          </table:table-cell>
        </table:table-row>
        <table:table-row table:style-name="TableRow1183">
          <table:table-cell table:style-name="TableCell1184">
            <text:p text:style-name="P1185">Daugiau informacijos</text:p>
          </table:table-cell>
          <table:table-cell table:style-name="TableCell1186">
            <text:p text:style-name="P1187">www.iidraudimas.lt</text:p>
          </table:table-cell>
        </table:table-row>
        <table:table-row table:style-name="TableRow1188">
          <table:table-cell table:style-name="TableCell1189">
            <text:p text:style-name="P1190">Indėlininko patvirtinimas, kad gavo informaciją</text:p>
          </table:table-cell>
          <table:table-cell table:style-name="TableCell1191">
            <text:p text:style-name="P1192"/>
          </table:table-cell>
        </table:table-row>
      </table:table>
      <text:p text:style-name="P1193"/>
      <text:p text:style-name="P1194"><text:span text:style-name="T1195">Pastabos:</text:span></text:p>
      <text:p text:style-name="P1196"><text:span text:style-name="T1197">1 </text:span><text:span text:style-name="T1198">Jeigu indėlis negrąžinamas dėl to, kad kredito įstaiga nepajėgi įvykdyti savo finansinių įsipareigojimų, indėlininkams<text:s/></text:span><text:span text:style-name="T1199">valstybės įmonė „Indėlių ir investicijų draudimas“</text:span><text:span text:style-name="T1200"><text:s/></text:span><text:span text:style-name="T1201">draudimo įmonė</text:span><text:span text:style-name="T1202"><text:s/>išmoka indėlių draudimo išmokas. Didžiausia indėlių, laikomų vienoje kredito įstaigoje, draudimo išmokos suma vienam indėlininkui yra 100 000 eurų. Nustatant indėlių draudimo išmokos dydį, visi toje pačioje kredito įstaigoje laikomi indėliai yra susumuojami. Pavyzdžiui, jeigu indėlininkas turi taupomąją sąskaitą, kurioje yra 90 000 eurų, ir einamąją sąskaitą, kurioje yra 20 000 eurų, jam bus išmokama tik 100 000 eurų draudimo išmoka.</text:span></text:p>
      <text:p text:style-name="P1203">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1204">Daugiau informacijos galima rasti interneto svetainėje adresu: www.iidraudimas.lt.</text:p>
      <text:soft-page-break/>
      <text:p text:style-name="P1205"><text:span text:style-name="T1206">2 </text:span><text:span text:style-name="T1207">Jeigu turite bendrą sąskaitą su kitu (kitais) asmeniu (asmenimis), 100 000 eurų apsaugos riba atskirai taikoma kiekvienam indėlio bendraturčiui.</text:span></text:p>
      <text:p text:style-name="P1208"><text:span text:style-name="T1209">3 </text:span><text:span text:style-name="T1210">Draudimo išmokų išmokėjimas.</text:span></text:p>
      <text:p text:style-name="P1211"><text:span text:style-name="T1212">Atsakinga už indėlių draudimo sistemą yra<text:s/></text:span><text:span text:style-name="T1213">valstybės įmonė „Indėlių ir investicijų draudimas“</text:span><text:span text:style-name="T1214"><text:s/></text:span><text:span text:style-name="T1215">draudimo įmonė</text:span><text:span text:style-name="T1216"> (</text:span><text:span text:style-name="T1217">įrašyti<text:s/></text:span><text:span text:style-name="T1218">valstybės įmonės „Indėlių ir investicijų draudimas“</text:span><text:span text:style-name="T1219"><text:s/></text:span><text:span text:style-name="T1220">draudimo įmonės pavadinimą</text:span><text:span text:style-name="T1221">, adresą, telefoną, faksą, el. pašto adresą</text:span><text:span text:style-name="T1222">),</text:span><text:span text:style-name="T1223"> </text:span><text:span text:style-name="T1224">interneto svetainė: www.iidraudimas.lt. Ji grąžins jūsų indėlius (iki 100 000 eurų) ne vėliau kaip per:</text:span></text:p>
      <text:p text:style-name="P1225"><text:span text:style-name="T1226">–<text:s/></text:span><text:span text:style-name="T1227">20 darbo dienų iki 2018 m. gruodžio 31 d.;</text:span></text:p>
      <text:p text:style-name="P1228">– 15 darbo dienų nuo 2019 m. sausio 1 d. iki 2020 m. gruodžio 31 d.;</text:p>
      <text:p text:style-name="P1229">– 10 darbo dienų nuo 2021 m. sausio 1 d. iki 2023 m. gruodžio 31 d.;</text:p>
      <text:p text:style-name="P1230">– 7 darbo dienas nuo 2024 m. sausio 1 d.</text:p>
      <text:p text:style-name="P1231">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1232"><text:span text:style-name="T1233">Jeigu per šiuos terminus draudimo išmoka jums nebuvo išmokėta, turėtumėte susisiekti su<text:s/></text:span><text:span text:style-name="T1234">valstybės įmone „Indėlių ir investicijų draudimas“<text:s/></text:span><text:span text:style-name="T1235">draudimo įmone</text:span><text:span text:style-name="T1236">. Daugiau informacijos galima rasti interneto svetainėje adresu: www.iidraudimas.lt.</text:span></text:p>
      <text:p text:style-name="P1237"/>
      <text:p text:style-name="P1238"><text:span text:style-name="T1239">Kita svarbi informacija.</text:span></text:p>
      <text:p text:style-name="P1240"><text:span text:style-name="T1241">Iš principo visi mažmeninių indėlininkų ir įmonių indėliai yra apdrausti<text:s/></text:span><text:span text:style-name="T1242">valstybės įmonėje „Indėlių ir investicijų draudimas“</text:span><text:span text:style-name="T1243"><text:s/></text:span><text:span text:style-name="T1244">draudimo įmonėje</text:span><text:span text:style-name="T1245">.</text:span></text:p>
      <text:p text:style-name="P1246"><text:span text:style-name="T1247">Tam tikriems indėliams taikomos išimtys nurodytos<text:s/></text:span><text:span text:style-name="T1248">valstybės įmonės „Indėlių ir investicijų draudimas“</text:span><text:span text:style-name="T1249"><text:s/></text:span><text:span text:style-name="T1250">draudimo įmonės</text:span><text:span text:style-name="T1251"> interneto svetainėje www.iidraudimas.lt. Jūsų paprašyta kredito<text:s/></text:span><text:soft-page-break/><text:span text:style-name="T1252">įstaiga taip pat informuos jus, ar tam tikri produktai yra apdrausti. Jeigu indėliai apdrausti, kredito įstaiga tai patvirtina ir sąskaitos išraše.“</text:span></text:p>
      <text:p text:style-name="P1253"/>
      <text:p text:style-name="P1254"><text:span text:style-name="T1255">35</text:span><text:s/><text:span text:style-name="T1256"><text:s/>straipsnis.<text:s/></text:span><text:span text:style-name="T1257">Įstatymo įsigaliojimas, įgyvendinimas ir taikymas</text:span></text:p>
      <text:p text:style-name="P1258">1. Šis įstatymas, išskyrus 9 straipsnio 3 dalį, 10 straipsnį ir šio straipsnio 2, 3 ir 4 dalis, įsigalioja 2024 m. sausio 1 d.</text:p>
      <text:p text:style-name="P1259"><text:span text:style-name="T1260">2. Šio įstatymo<text:s/></text:span><text:span text:style-name="T1261">9 straipsnio 3 dalis ir</text:span><text:span text:style-name="T1262"><text:s/>10</text:span><text:span text:style-name="T1263"><text:s/></text:span><text:span text:style-name="T1264">straipsnis įsigalioja 2023 m. sausio 1 d.</text:span></text:p>
      <text:p text:style-name="P1265"><text:span text:style-name="T1266">3.<text:s/></text:span><text:span text:style-name="T1267">Lietuvos Respublikos Vyriausybė ir<text:s/></text:span><text:span text:style-name="T1268">f</text:span><text:span text:style-name="T1269">inansų ministras iki 2023 m. rugsėjo 30 d. priima šio įstatymo įgyvendinamuosius teisės aktus.</text:span></text:p>
      <text:p text:style-name="P1270">4. Valstybės įmonės „Indėlių ir investicijų draudimas“ vadovui netaikomos Lietuvos Respublikos valstybės ir savivaldybės įmonių įstatymo 11 straipsnio 1 dalies nuostatos dėl reikalavimo tam pačiam asmeniui tos pačios įmonės vadovu būti skiriamam ne daugiau kaip dvi kadencijas iš eilės.</text:p>
      <text:p text:style-name="P1271"><text:span text:style-name="T1272">5. Įsigaliojus šiam įstatymui, valstybės įmonės „Indėlių ir investicijų draudimas“ vadovas skiriamas į draudimo įmonės vadovo pareigas, jeigu draudimo įmonės savininko teises ir pareigas įgyvendinančios institucijos sprendimu nustatoma, kad valstybės įmonės „Indėlių ir investicijų draudimas“ vadovo ankstesnės kadencijos laikotarpiu valstybės įmonė „Indėlių ir investicijų draudimas“ pasiekė visus jai nustatytus veiklos tikslus. Jeigu valstybės įmonės „Indėlių ir investicijų draudimas“ vadovo ankstesnės kadencijos laikotarpiu valstybės įmonė „Indėlių ir investicijų draudimas“ visų jai nustatytų veiklos tikslų nepasiekė, draudimo įmonės vadovas skiriamas draudimo įmonės įstatuose nustatyta tvarka.</text:span><text:span text:style-name="T1273"><text:s/></text:span></text:p>
      <text:p text:style-name="P1274"><text:span text:style-name="T1275">6. Įsigaliojus šiam įstatymui, kituose teisės aktuose nurodyta valstybės įmonė „Indėlių ir investicijų draudimas“ suprantama kaip Vyriausybės paskirtas juridinis asmuo,<text:s/></text:span><text:span text:style-name="T1276">įgyvendinantis valstybės politiką indėlių ir įsipareigojimų investuotojams draudimo srityje.</text:span></text:p>
      <text:p text:style-name="P1277"/>
      <text:p text:style-name="P1278"/>
      <text:p text:style-name="P1279"/>
      <text:p text:style-name="P1280"/>
      <text:p text:style-name="P1281"><text:span text:style-name="T1282">Skelbiu šį Lietuvos Respublikos Seimo priimtą įstatymą.</text:span></text:p>
      <text:p text:style-name="P1283"/>
      <text:p text:style-name="P1284">Respublikos Prezidentas</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s Kvietkovskis</meta:initial-creator>
    <dc:creator>adlibuser</dc:creator>
    <meta:creation-date>2022-12-08T14:52:00Z</meta:creation-date>
    <dc:date>2022-12-08T14:52:00Z</dc:date>
    <meta:print-date>2022-10-27T11:41:00Z</meta:print-date>
    <meta:template xlink:href="Normal.dotm" xlink:type="simple"/>
    <meta:editing-cycles>2</meta:editing-cycles>
    <meta:editing-duration>PT0S</meta:editing-duration>
    <meta:document-statistic meta:page-count="29" meta:paragraph-count="1147" meta:word-count="5670" meta:character-count="47051" meta:row-count="2126" meta:non-whitespace-character-count="42528"/>
  </office:meta>
</office:document-meta>
</file>