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fo:font-size="8pt" style:font-size-asian="8pt" style:font-size-complex="8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0.3347in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-0.0201in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-0.0201in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margin-right="-0.0201in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 New (W1)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style:font-name="Times New (W1)" style:font-size-complex="12pt" style:language-asian="lt" style:country-asian="LT"/>
    </style:style>
    <style:style style:name="T102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="Times New (W1)" style:font-size-complex="12pt" style:language-asian="lt" style:country-asian="LT"/>
    </style:style>
    <style:style style:name="T10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Times New (W1)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margin-right="0.3347in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P140" style:parent-style-name="Normal" style:family="paragraph">
      <style:paragraph-properties fo:line-height="150%"/>
      <style:text-properties style:font-size-complex="12pt"/>
    </style:style>
    <style:style style:name="P14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XIIIP-1191(2)</text:p>
      <text:p text:style-name="P10"><text:span text:style-name="T11">lyginamasis variantas</text:span></text:p>
      <text:p text:style-name="P12"/>
      <text:p text:style-name="P13">LIETUVOS RESPUBLIKOS</text:p>
      <text:p text:style-name="P14"><text:span text:style-name="T15">LOTERIJŲ IR LOŠIMŲ MOKESČIO ĮSTATYMO NR. IX-326<text:s/></text:span><text:span text:style-name="T16">5 STRAIPSNIO</text:span><text:span text:style-name="T17"><text:s/>PAKEITIMO</text:span><text:span text:style-name="T18"><text:s/></text:span></text:p>
      <text:p text:style-name="P19"><text:span text:style-name="T20">ĮSTATYMAS</text:span></text:p>
      <text:p text:style-name="P21"/>
      <text:p text:style-name="P22"><text:span text:style-name="T23">201</text:span><text:span text:style-name="T24">9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<text:span text:style-name="T41">Vilnius</text:span></text:p>
      <text:p text:style-name="P42"/>
      <text:p text:style-name="P43"/>
      <text:p text:style-name="P44"><text:span text:style-name="T45">1</text:span><text:span text:style-name="T46"><text:s/>straipsnis.<text:s/></text:span><text:span text:style-name="T47">5<text:s/></text:span><text:span text:style-name="T48">straipsnio pakeitimas</text:span></text:p>
      <text:p text:style-name="P49"><text:span text:style-name="T50">Pakeisti 5 straipsnį ir jį išdėstyti taip:</text:span></text:p>
      <text:p text:style-name="P51"><text:span text:style-name="T52">„</text:span><text:span text:style-name="T53">5 straipsnis. Loterijų ir lošimų mokesčio tarifas ir dydis</text:span></text:p>
      <text:p text:style-name="P54"><text:span text:style-name="T55">1. Organizuojant loterijas, loterijų ir lošimų mokesčio bazei taikomas<text:s/></text:span><text:span text:style-name="T56">5</text:span><text:span text:style-name="T57"><text:s/></text:span><text:span text:style-name="T58">6</text:span><text:span text:style-name="T59"><text:s/></text:span><text:span text:style-name="T60">procentų mokesčio tarifas.</text:span></text:p>
      <text:p text:style-name="P61"><text:span text:style-name="T62">2. Organizuojant bingą, totalizatorių ir lažybas, loterijų ir lošimų mokesčio bazei taikomas<text:s/></text:span><text:span text:style-name="T63">15</text:span><text:span text:style-name="T64"><text:s/></text:span><text:span text:style-name="T65">18</text:span><text:span text:style-name="T66"><text:s/>procentų mokesčio tarifas.</text:span></text:p>
      <text:p text:style-name="P67"><text:span text:style-name="T68">2</text:span><text:span text:style-name="T69">1</text:span><text:span text:style-name="T70">.<text:s/></text:span><text:span text:style-name="T71">Organizuojant nuotolinius lošimus, loterijų ir lošimų mokesčio bazei taikomas<text:s/></text:span><text:span text:style-name="T72">10</text:span><text:span text:style-name="T73"> </text:span><text:span text:style-name="T74">13</text:span><text:span text:style-name="T75"><text:s/></text:span><text:span text:style-name="T76">procentų mokesčio tarifas.</text:span><text:span text:style-name="T77"><text:s/></text:span></text:p>
      <text:p text:style-name="P78"><text:span text:style-name="T79">3.</text:span><text:span text:style-name="T80"><text:s/></text:span><text:span text:style-name="T81">Organizuojant lošimus</text:span><text:span text:style-name="T82"><text:s/></text:span><text:span text:style-name="T83">lošimo automatais ir stalo lošimus</text:span><text:span text:style-name="T84"><text:s/></text:span><text:span text:style-name="T85">nustatomas fiksuotas loterijų ir lošimų mokesčio dydis už kiekvieną lošimų veiklos leidime nurodytą lošimo įrenginį:</text:span></text:p>
      <text:p text:style-name="P86"><text:span text:style-name="T87">1) už A kategorijos lošimo automatą –<text:s/></text:span><text:span text:style-name="T88">232</text:span><text:span text:style-name="T89"> </text:span><text:span text:style-name="T90">260</text:span><text:span text:style-name="T91"><text:s/></text:span><text:span text:style-name="T92">eur</text:span><text:span text:style-name="T93">ai</text:span><text:span text:style-name="T94">ų</text:span><text:span text:style-name="T95"><text:s/></text:span><text:span text:style-name="T96">per<text:s/></text:span><text:span text:style-name="T97">kalendorinių metų mėnesį (toliau – mėnuo);</text:span></text:p>
      <text:p text:style-name="P98"><text:span text:style-name="T99">2) už B kategorijos lošimo automatą –<text:s/></text:span><text:span text:style-name="T100">87</text:span><text:span text:style-name="T101"> </text:span><text:span text:style-name="T102">1</text:span><text:span text:style-name="T103">30</text:span><text:span text:style-name="T104"><text:s/></text:span><text:span text:style-name="T105">eur</text:span><text:span text:style-name="T106">ai</text:span><text:span text:style-name="T107">ų</text:span><text:span text:style-name="T108"><text:s/>per mėnesį;</text:span></text:p>
      <text:p text:style-name="P109"><text:span text:style-name="T110">3) už ruletės, kortų<text:s/></text:span><text:span text:style-name="T111">arba</text:span><text:span text:style-name="T112"><text:s/>kauliukų stalą –<text:s/></text:span><text:span text:style-name="T113">1738</text:span><text:span text:style-name="T114"><text:s/></text:span><text:span text:style-name="T115">2</text:span><text:span text:style-name="T116">300</text:span><text:span text:style-name="T117"><text:s/></text:span><text:span text:style-name="T118">eur</text:span><text:span text:style-name="T119">ai</text:span><text:span text:style-name="T120">ų</text:span><text:span text:style-name="T121"><text:s/></text:span><text:span text:style-name="T122">per mėnesį.</text:span><text:span text:style-name="T123">“</text:span></text:p>
      <text:p text:style-name="P124"/>
      <text:p text:style-name="P125">2<text:s/>straipsnis. Įstatymo įsigaliojimas</text:p>
      <text:p text:style-name="P126"><text:span text:style-name="T127">Šis įstatymas įsigalioja 20</text:span><text:span text:style-name="T128">18</text:span><text:span text:style-name="T129">20</text:span><text:span text:style-name="T130"><text:s/>m. sausio 1 d.</text:span></text:p>
      <text:p text:style-name="P131"/>
      <text:p text:style-name="P132"/>
      <text:p text:style-name="P133">Skelbiu šį Lietuvos Respublikos Seimo priimtą įstatymą.</text:p>
      <text:p text:style-name="P134"/>
      <text:p text:style-name="P135"/>
      <text:p text:style-name="P136"/>
      <text:p text:style-name="P137"><text:span text:style-name="T138">Respublikos Prezidentas</text:span></text:p>
      <text:p text:style-name="P139"/>
      <text:p text:style-name="P140"/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11-19T06:50:00Z</meta:creation-date>
    <dc:date>2019-11-19T06:50:00Z</dc:date>
    <meta:print-date>2017-10-10T08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1" meta:character-count="1286" meta:row-count="63" meta:non-whitespace-character-count="1145"/>
  </office:meta>
</office:document-meta>
</file>