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format="1" text:start-value="8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725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margin-left="4.725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end"/>
      <style:text-properties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font-size="12pt" style:font-size-asian="12pt" style:font-size-complex="12pt" fo:language="lt" fo:country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font-size="12pt" style:font-size-asian="12pt" style:font-size-complex="12pt" fo:language="lt" fo:country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line-height="150%" fo:text-indent="0.5909in"/>
      <style:text-properties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line-height="150%" fo:text-indent="0.5909in"/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line-height="150%" fo:text-indent="0.5944in"/>
      <style:text-properties fo:font-style="italic" style:font-style-asian="italic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line-height="150%" fo:text-indent="0.5944in"/>
      <style:text-properties fo:font-style="italic" style:font-style-asian="italic"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line-height="150%" fo:text-indent="0.5944in"/>
      <style:text-properties fo:font-style="italic" style:font-style-asian="italic" fo:font-size="24pt" style:font-size-asian="24pt" style:font-size-complex="24pt" fo:language="lt" fo:country="LT"/>
    </style:style>
    <style:style style:name="P32" style:parent-style-name="Normal" style:family="paragraph">
      <style:paragraph-properties fo:text-align="justify" fo:line-height="150%" fo:margin-right="-0.3937in"/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Nr. XIIIP-645(2)</text:p>
      <text:p text:style-name="P4">lyginamasis variantas</text:p>
      <text:p text:style-name="P5"/>
      <text:p text:style-name="P6"/>
      <text:p text:style-name="P7">LIETUVOS RESPUBLIKOS</text:p>
      <text:p text:style-name="P8">TURTO IR VERSLO VERTINIMO PAGRINDŲ ĮSTATYMO<text:s/></text:p>
      <text:p text:style-name="P9">NR. VIII-1202<text:s/>29<text:s/>STRAIPSNIO PAKEITIMO<text:s/></text:p>
      <text:p text:style-name="P10"><text:span text:style-name="T11">ĮSTATYMAS</text:span></text:p>
      <text:p text:style-name="P12"/>
      <text:p text:style-name="P13">2017<text:s/>m. <text:s text:c="32"/>d. Nr.<text:s/></text:p>
      <text:p text:style-name="P14">Vilnius</text:p>
      <text:p text:style-name="P15"/>
      <text:p text:style-name="P16">1 straipsnis.<text:s/>29<text:s/>straipsnio pakeitimas</text:p>
      <text:p text:style-name="P17">Pakeisti<text:s/>29<text:s/>straipsnio<text:s/>1<text:s/>dalį<text:s/>ir ją<text:s/>išdėstyti taip:</text:p>
      <text:p text:style-name="P18"><text:span text:style-name="T19">„1. Už šio įstatymo, T</text:span><text:span text:style-name="T20">arptautinių vertinimo standartų, Europos vertinimo standartų, Turto ir verslo vertinimo metodikos, Turto arba verslo vertintojų profe</text:span><text:span text:style-name="T21">sinės etikos kodekso pažeidimus</text:span><text:span text:style-name="T22"><text:s/></text:span><text:span text:style-name="T23">Turto arba verslo vertintojų garbės teismas turto arba verslo vertintojui skiria vieną šio straipsnio 4 dalyje nurodytų drausminių nuobaudų</text:span><text:span text:style-name="T24">, jeigu nuo pažeidimo padarymo nepraėjo<text:s/></text:span><text:span text:style-name="T25">treji</text:span><text:span text:style-name="T26"> metai</text:span><text:span text:style-name="T27">.</text:span><text:span text:style-name="T28">“</text:span></text:p>
      <text:p text:style-name="P29"/>
      <text:p text:style-name="P30">Skelbiu šį Lietuvos Respublikos Seimo priimtą įstatymą.</text:p>
      <text:p text:style-name="P31"/>
      <text:p text:style-name="P32">Respublikos Prezidentas</text:p>
      <text:p text:style-name="P33"/>
      <text:p text:style-name="P34">Teikia</text:p>
      <text:p text:style-name="P35">Audito komiteto vardu</text:p>
      <text:p text:style-name="P36"><text:span text:style-name="T37">Komiteto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weight-complex="bold" fo:font-size="12pt" style:font-size-asian="12pt" style:font-size-complex="12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margin-right="-0.4798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MAZAS" style:display-name="MAZAS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color="#000000" fo:font-size="4pt" style:font-size-asian="4pt" style:font-size-complex="10pt" fo:language="en" fo:country="GB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CentrBold" style:display-name="CentrBold" style:family="paragraph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text-transform="uppercase" fo:font-size="10pt" style:font-size-asian="10pt" style:font-size-complex="10pt" fo:language="en" fo:country="GB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style:style style:name="Pagrindinistekstas2" style:display-name="Pagrindinis tekstas2" style:family="paragraph" style:parent-style-name="Normal">
      <style:paragraph-properties style:text-autospace="none" fo:text-align="justify" style:vertical-align="middle" fo:line-height="124%" fo:text-indent="0.2166in"/>
      <style:text-properties fo:color="#000000" fo:language="lt" fo:country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agrindinistekstas3" style:display-name="Pagrindinis tekstas3" style:family="paragraph" style:parent-style-name="Normal">
      <style:paragraph-properties style:text-autospace="none" fo:text-align="justify" fo:line-height="123%" fo:text-indent="0.2166in"/>
      <style:text-properties fo:color="#000000"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agrindinistekstas4" style:display-name="Pagrindinis tekstas4" style:family="paragraph">
      <style:paragraph-properties style:text-autospace="none" fo:text-align="justify" fo:margin-bottom="0in" fo:line-height="100%" fo:text-indent="0.2166in"/>
      <style:text-properties style:font-name="TimesLT" style:font-name-asian="Calibri" style:font-name-complex="Times New Roman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format="1" text:start-value="8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7-06-01T06:46:00Z</meta:creation-date>
    <dc:date>2017-06-01T06:46:00Z</dc:date>
    <meta:print-date>2017-05-31T12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0" meta:character-count="829" meta:row-count="43" meta:non-whitespace-character-count="737"/>
  </office:meta>
</office:document-meta>
</file>