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A"/>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font-style="italic" style:font-style-asian="italic"/>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7" style:parent-style-name="DefaultParagraphFont" style:family="text">
      <style:text-properties style:font-weight-complex="bold"/>
    </style:style>
    <style:style style:name="P9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text-position="super 66.6%"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text-position="super 66.6%"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171"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172"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173" style:parent-style-name="Normal" style:family="paragraph">
      <style:paragraph-properties fo:text-align="justify" fo:line-height="150%"/>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style:text-properties fo:color="#000000" style:font-size-complex="12pt" style:language-asian="lt" style:country-asian="L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style:text-properties style:font-size-complex="12pt"/>
    </style:style>
    <style:style style:name="P186" style:parent-style-name="Normal" style:family="paragraph">
      <style:paragraph-properties fo:text-align="justify" fo:line-height="150%"/>
      <style:text-properties style:font-size-complex="12pt"/>
    </style:style>
    <style:style style:name="P187" style:parent-style-name="Normal" style:family="paragraph">
      <style:paragraph-properties fo:text-align="justify" fo:line-height="150%"/>
    </style:style>
    <style:style style:name="P188" style:parent-style-name="Normal" style:family="paragraph">
      <style:paragraph-properties fo:text-align="justify" fo:margin-top="0.0694in" fo:margin-bottom="0.0694in"/>
    </style:style>
    <style:style style:name="T189" style:parent-style-name="Hyperlink" style:family="text">
      <style:text-properties style:use-window-font-color="true" style:text-underline-type="none"/>
    </style:style>
    <style:style style:name="P190" style:parent-style-name="Normal" style:family="paragraph">
      <style:paragraph-properties fo:text-align="justify" fo:margin-top="0.0694in" fo:margin-bottom="0.0694in"/>
    </style:style>
    <style:style style:name="T191" style:parent-style-name="Hyperlink" style:family="text">
      <style:text-properties style:use-window-font-color="true" style:text-underline-type="none"/>
    </style:style>
    <style:style style:name="P192" style:parent-style-name="Normal" style:family="paragraph">
      <style:paragraph-properties fo:text-align="justify" fo:margin-top="0.0694in" fo:margin-bottom="0.0694in"/>
    </style:style>
    <style:style style:name="T193" style:parent-style-name="Hyperlink" style:family="text">
      <style:text-properties style:use-window-font-color="true" style:text-underline-type="none"/>
    </style:style>
    <style:style style:name="T194" style:parent-style-name="Hyperlink" style:family="text">
      <style:text-properties style:use-window-font-color="true" style:text-underline-type="none"/>
    </style:style>
    <style:style style:name="T195" style:parent-style-name="Hyperlink" style:family="text">
      <style:text-properties style:use-window-font-color="true" style:text-underline-type="none"/>
    </style:style>
    <style:style style:name="T196" style:parent-style-name="Hyperlink" style:family="text">
      <style:text-properties style:use-window-font-color="true" style:text-underline-type="none"/>
    </style:style>
    <style:style style:name="T197" style:parent-style-name="Hyperlink" style:family="text">
      <style:text-properties style:use-window-font-color="true" style:text-underline-type="none"/>
    </style:style>
    <style:style style:name="T198" style:parent-style-name="Hyperlink" style:family="text">
      <style:text-properties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PORTO ĮSTATYMO NR. I-1151 PAKEITIMO</text:span><text:span text:style-name="T11"><text:line-break/></text:span><text:span text:style-name="T12">ĮSTATYMO<text:s/></text:span><text:span text:style-name="T13">PROJEKTO</text:span></text:p>
      <text:p text:style-name="P14"/>
      <text:p text:style-name="P15">2024-06-26<text:s/>Nr. XIVP-3748(<text:span text:style-name="T16">3</text:span>)</text:p>
      <text:p text:style-name="P17"><text:span text:style-name="T18">Vilnius</text:span></text:p>
      <text:p text:style-name="P19"/>
      <text:p text:style-name="P20">Įvertinę projekto atitiktį Konstitucijai, įstatymams, teisėkūros principams ir teisės technikos taisyklėms,<text:s/>teikiame šias pastabas.</text:p>
      <text:list text:style-name="LFO2" text:continue-numbering="true">
        <text:list-item>
          <text:p text:style-name="P21">Atsižvelgiant į tai, kad<text:s/>švietimo, mokslo ir sporto ministro įgaliota institucija jai reikalingą informaciją turės teisę gauti ne iš bet kokių asmenų (įskaitant ir privačius asmenis, kurių veikla niekaip nesusijusi su sportu), projekto 1 straipsniu nauja redakcija dėstomo Lietuvos Respublikos<text:s/><text:soft-page-break/>sporto įstatymo (toliau – keičiamas įstatymas)<text:s/>6 straipsnio 6 dalyje po žodžių „kitų asmenų“ įrašytini žodžiai „kurių veikla susijusi su valstybės reguliuojama sporto sritimi“.<text:s/>Analogiško turinio pastaba taikytina ir keičiamo įstatymo 11 straipsnio 8 daliai.</text:p>
        </text:list-item>
        <text:list-item>
          <text:p text:style-name="P22"><text:span text:style-name="T23">K</text:span><text:span text:style-name="T24">eičiamo įstatymo<text:s/></text:span><text:span text:style-name="T25">11</text:span><text:span text:style-name="T26"><text:s/>straipsnio 3 dalyje<text:s/></text:span><text:span text:style-name="T27">brauktini pertekliniai žodžiai „</text:span><text:span text:style-name="T28">kurią su juo sudaro ir nutraukia šviet</text:span><text:span text:style-name="T29">imo, mokslo ir sporto ministras“, nes Vyriausybės įstatymo 26 straipsnio 3 dalies 12 punkte jau nustatyta ministro funkcija priimti</text:span><text:span text:style-name="T30"><text:s/>į pareigas ir atlei</text:span><text:span text:style-name="T31">sti</text:span><text:span text:style-name="T32"><text:s/>iš jų ministerijos valstybės tarnautojus ir darbuotojus, dirbančius pagal darbo sutartis</text:span><text:span text:style-name="T33">.<text:s/></text:span><text:span text:style-name="T34"> </text:span></text:p>
        </text:list-item>
        <text:list-item>
          <text:p text:style-name="P35"><text:span text:style-name="T36">Keičiamo įstatymo<text:s/></text:span><text:span text:style-name="T37">11</text:span><text:span text:style-name="T38"><text:s/>straipsnio 4 dalies<text:s/></text:span><text:span text:style-name="T39">nuostata, numatanti, kad<text:s/></text:span><text:span text:style-name="T40">sportininkų<text:s/></text:span><text:span text:style-name="T41">atstovas veikia savarankiškai, yra ne tik neaiški savo turiniu, tačiau ir nederanti su Darbo kodeksu. Pagal Darbo kodekso<text:s/></text:span><text:span text:style-name="T42">21 straipsn</text:span><text:span text:style-name="T43">į, d</text:span><text:span text:style-name="T44">arbo sutarties<text:s/></text:span><text:span text:style-name="T45">(o pagal keičiamo įstatymo 9 straipsnio 2 dalį su sportininkų atstovu būtų sudaroma darbo sutartis)<text:s/></text:span><text:span text:style-name="T46">šalys yra darbuotojas ir darbdavys.</text:span><text:span text:style-name="T47"><text:s/></text:span><text:span text:style-name="T48">Darbuotojas − fizinis asmuo, įsipareigojęs atlygintinai atlikti darbo funkciją p</text:span><text:span text:style-name="T49">agal darbo sutartį su darbdaviu, o darbdavys<text:s/></text:span><text:span text:style-name="T50">− asmuo, kurio naudai ir kuriam būdamas pavaldus darbo sutartimi darbo funkciją atlygintinai įsipareigojo atlikti fizinis asmuo.</text:span><text:span text:style-name="T51"><text:s/>Atsižvelgiant į tai, neaišku koks sportininkų atstovo galimybės ir teisės veikti<text:s/></text:span><text:span text:style-name="T52">savarankiškai</text:span><text:span text:style-name="T53"><text:s/>turinys, ir šios galimybės santykis su sportininkų atstovu sudarytos darbo sutarties<text:s/></text:span><text:span text:style-name="T54">sąlygomis.<text:s/></text:span><text:span text:style-name="T55">Jeigu turimas omenyje būtent sportininkų atstovo nepriklausomumas nuo ministro ir (ar) kitų subjektų, tokio nepriklausomumo turinį ir reikėtų<text:s/></text:span><text:soft-page-break/><text:span text:style-name="T56">aiškiai apibrėžti, o ne vartoti neaiškaus turinio ir klaidinančią formuluotę „dirba savarankiškai“ (nes iš esmės bet kokie darbuotojai savo pareigybės aprašymuose nustatytas funkcijas atlieka savarankiškai, t. y. patys). Kaip ministerijos darbuotojų nepriklausomą nustatančio reguliavimo pavyzdį galima būtų paminėti Lietuvos Respublikos saugos tyrimų įstatymo projektą (Reg. Nr. XIVP-3967), kurio 8 straipsnio 2-4 dalyse ir 11 straipsnio 2 dalyje įtvirtintos tam tikrų ministerijos darbuotojų nepriklausomumo nuo ministro ir kitų subjektų garantijos.</text:span></text:p>
        </text:list-item>
        <text:list-item>
          <text:p text:style-name="P57"><text:span text:style-name="T58">Keičiamo įstatymo<text:s/></text:span><text:span text:style-name="T59">11<text:s/></text:span><text:span text:style-name="T60">straipsnio 4 dalies nuostata</text:span><text:span text:style-name="T61">, numatanti, kad š</text:span><text:span text:style-name="T62">vietimo, mokslo ir sporto ministras užtikrina sportininkų atstovo veiklos ir organizacinį nepriklausomumą</text:span><text:span text:style-name="T63">, stokoja teisinio aiškumo. Pirma, veiklos nepriklausomumas</text:span><text:span text:style-name="T64"><text:s/>turėtų būti apibrėžtas pagal aukščiau išdėstytą pastabą.<text:s/></text:span><text:span text:style-name="T65">Antra, sąvoka „organizacinis nepriklausomumas“ s</text:span><text:span text:style-name="T66">uponuoja tam tikros organizacijos veiklos nepriklausomumą, tuo tarpu sportininkų atstovo veikla numatoma<text:s/></text:span><text:span text:style-name="T67">asmeninė</text:span><text:span text:style-name="T68">, nesiejama su jokia tam specialiai įsteigtos ar priskirtos organizacijos pagalba</text:span><text:span text:style-name="T69">, todėl individualiai veikiančiam darbuotojui nustatyti „organizacinį“ nepriklausomumą tiesiog nelogiška</text:span><text:span text:style-name="T70">. Trečia, nėra aišku, kodėl šį „veiklos nepriklausomumą“ ir kokiais veiksmais (sprendimais) turėtų užtikrinti švietimo, mokslo ir sporto ministras. Pažymėtina, kad pagal bendruosius valstybės institucijų veiklos valstybinio reguliavimo principus, jų nepriklausomumas užtikrinamas įstatymiškai, įtvirtinant tam tikras imperatyvias normas, kurių privalo laikytis visi teisinių santykių subjektai, t. y. kažkokie viešojo administravimo subjektų sprendimai, įgyvendinantys<text:s/></text:span><text:span text:style-name="T71">jau įstatymuose įtvirtintas<text:s/></text:span><text:span text:style-name="T72">atitinkamas valstybės institucijų nepriklausomumo garantijas</text:span><text:span text:style-name="T73">, neturėtų būti reikalingi.</text:span></text:p>
        </text:list-item>
        <text:list-item>
          <text:p text:style-name="P74"><text:span text:style-name="T75">Nėra aiškus keičiamo įstatymo<text:s/></text:span><text:span text:style-name="T76">11</text:span><text:span text:style-name="T77"><text:s/>straipsnio 4 dalies<text:s/></text:span><text:span text:style-name="T78">nuostatos, nustatančios, kad švietimo, mokslo ir sporto ministras užtikrina<text:s/></text:span><text:span text:style-name="T79">sportininkų atstovo veiklai reikalingus išteklius</text:span><text:span text:style-name="T80">, santykis su kita šios dalies nuostata, numatančia, kad<text:s/></text:span><text:span text:style-name="T81">sportininkų atstovą techniškai ir ūkiškai aptarnauja Vyriausybės įgaliota įstaiga.</text:span><text:span text:style-name="T82"><text:s/>Kitaip sakant nėra aišku, už kokių išteklių suteikimą būtų atsakingas švietimo, mokslo ir sporto ministras (teisingiau numatyti, kad už tai atsakingas būtų ne pats ministras, o jo vadovaujama ministerija), o už kokių techninių ir ūkinių išteklių suteikimą – Vyriausybės įgaliota įstaiga.<text:s/></text:span></text:p>
        </text:list-item>
        <text:list-item>
          <text:p text:style-name="P83"><text:span text:style-name="T84">Siekiant<text:s/></text:span><text:span text:style-name="T85">teisinio aiškumo,<text:s/></text:span><text:span text:style-name="T86">keičiamo<text:s/></text:span><text:span text:style-name="T87">įstatymo<text:s/></text:span><text:span text:style-name="T88">11</text:span><text:span text:style-name="T89"><text:s/>straipsnio 5 dalies 3</text:span><text:span text:style-name="T90"><text:s/>punkte<text:s/></text:span><text:span text:style-name="T91">žodžiai „nuo sprendimo atlikti tyrimą priėmimo dienos“ turėtų būti dėstomi ne po žodžių „</text:span><text:span text:style-name="T92">ne ilgiau kaip</text:span><text:span text:style-name="T93"><text:s/></text:span><text:span text:style-name="T94">20 darbo dienų</text:span><text:span text:style-name="T95">“, o prieš žodžius „priima sprendimus dėl jų“.<text:s/></text:span></text:p>
        </text:list-item>
        <text:list-item>
          <text:p text:style-name="P96"><text:span text:style-name="T97">Siekiant teisinio aiškumo, keičiamo įstatymo 11 straipsnio 5 dalies 6 punkte reikėtų aiškiai nurodyti sportininkų atstovo įpareigojimo nevykdymo teisines pasekmes ir (ar) sportininkų atstovo galimus teisinius veiksmus (dėl jo sprendimo nevykdymo).<text:s/></text:span></text:p>
        </text:list-item>
        <text:list-item>
          <text:p text:style-name="P98"><text:span text:style-name="T99">Siekiant teisinio aiškumo, keičiamo įstatymo 11 straipsnio 9 dalyje vietoj žodžių „</text:span><text:span text:style-name="T100">Nutrūkus sportininkų atstovo įgaliojimams</text:span><text:span text:style-name="T101">“ įrašytini žodžiai „pasibaigus sportininkų atstovo darbo sutarčiai“.</text:span></text:p>
        </text:list-item>
        <text:list-item>
          <text:p text:style-name="P102"><text:span text:style-name="T103">K</text:span><text:span text:style-name="T104">eičiamo įstatymo<text:s/></text:span><text:span text:style-name="T105">11</text:span><text:span text:style-name="T106"><text:s/>straipsnio 10 dal</text:span><text:span text:style-name="T107">yje siūlytina žodžių „</text:span><text:span text:style-name="T108">arba teismas pripažįsta jį neveiksniu turtinių ir (ar) asmeninių neturtinių santykių srityse</text:span><text:span text:style-name="T109">“ atsisakyti dalinai kaip perteklinių, nes darbo sutartis su neveiksniais asmenimis negali būti sudarytą, o jau sudaryta turėtų būti nutraukiama (pagal Darbo kodekso nuostatas), ir dalinai kaip neatitinkančių Darbo kodekso nuostatų, nes pagal šio kodekso 21 straipsnio 2 dalį d</text:span><text:span text:style-name="T110">arbuotoju gali būti</text:span><text:span text:style-name="T111"><text:s/>būtent</text:span><text:span text:style-name="T112"><text:s/></text:span><text:span text:style-name="T113">darbinį veiksnumą</text:span><text:span text:style-name="T114"><text:s/>(galėjimas savo veiksmais įgyti darbo teises ir sukurti darbo pareigas) turintis fizinis asmuo</text:span><text:span text:style-name="T115">.<text:s/></text:span></text:p>
        </text:list-item>
        <text:list-item>
          <text:p text:style-name="P116"><text:span text:style-name="T117">Teisės</text:span><text:span text:style-name="T118"><text:s/>departamentas laikosi 2024 m. gegužės 15 d. išvadoje Nr. XIVP-3748 išdėstytos pozicijos, kad<text:s/></text:span><text:span text:style-name="T119">keičiamo įstatymo 1</text:span><text:span text:style-name="T120">4</text:span><text:span text:style-name="T121"><text:s/>straipsnio 7 dalies 3 punkte numatomi apribojimai, iš esmės susiję su fizinio aktyvumo ar aukšto meistriškumo sporto trenerių ar instruktorių ar fizinio aktyvumo ar<text:s/></text:span><text:span text:style-name="T122">aukšto meistriškumo sporto trenerio</text:span><text:span text:style-name="T123"><text:s/>paslaugas teikiančių asmenų nepriekaištinga reputacija, yra<text:s/></text:span><text:span text:style-name="T124">ne</text:span><text:span text:style-name="T125">proporcingi.<text:s/></text:span><text:span text:style-name="T126">A</text:span><text:span text:style-name="T127">tkreiptinas dėmesys, jog fizinio aktyvumo ar sporto<text:s/></text:span><text:span text:style-name="T128">trenerių</text:span><text:span text:style-name="T129">, instruktorių bei fizinio aktyvumo ar sporto<text:s/></text:span><text:span text:style-name="T130">trenerio<text:s/></text:span><text:span text:style-name="T131">paslaugas teikiančių asmenų statusas nėra tapatus pedagogo statusui. Sporto įstatyme nurodyti asmenys, priešingai negu pedagogai, dirba ne tik su vaikais.<text:s/></text:span><text:span text:style-name="T132">Analogiško turinio pastaba taikytina ir keičiamo įstatymo 23 straipsnio 1 dalies 8 punkto a papunkčiui, kuriame numatyti reikalavimai<text:s/></text:span><text:span text:style-name="T133">juridinio asmens vadov</text:span><text:span text:style-name="T134">ui</text:span><text:span text:style-name="T135">, kolegialaus valdymo organo nari</text:span><text:span text:style-name="T136">ams</text:span><text:span text:style-name="T137">, asm</text:span><text:span text:style-name="T138">eniui</text:span><text:span text:style-name="T139">, turin</text:span><text:span text:style-name="T140">čiam</text:span><text:span text:style-name="T141"><text:s/>teisę juridinio asmens vardu sudaryti sandorį,<text:s/></text:span><text:span text:style-name="T142">finansininkui<text:s/></text:span><text:span text:style-name="T143">ar kita</text:span><text:span text:style-name="T144">m</text:span><text:span text:style-name="T145"><text:s/>asm</text:span><text:span text:style-name="T146">eniui,</text:span><text:span text:style-name="T147"><text:s/>tvarkan</text:span><text:span text:style-name="T148">čiam juridinio asmens apskaitą.</text:span></text:p>
        </text:list-item>
        <text:list-item>
          <text:p text:style-name="P149"><text:span text:style-name="T150">Atkreiptinas dėmesys, kad<text:s/></text:span><text:span text:style-name="T151">yra priimtas ir Teisės aktų registre paskelbtas Lietuvos Respublikos<text:s/></text:span><text:span text:style-name="T152">Lietuvos Respublikos sporto įstatymo Nr. I-1151 2 ir 20 straipsnių pakeitimo ir Įstatymo papildymo 7</text:span><text:span text:style-name="T153">1</text:span><text:span text:style-name="T154"><text:s/>straipsniu įstatymas</text:span><text:span text:style-name="T155"><text:s/>Nr.<text:s/></text:span><text:span text:style-name="T156">XIV-2686</text:span><text:span text:style-name="T157">,<text:s/></text:span><text:span text:style-name="T158">kuriuo keičiamos kai kurios šiuo metu galiojančio Sporto įstatymo nuostatos ir<text:s/></text:span><text:span text:style-name="T159">kurio<text:s/></text:span><text:span text:style-name="T160">įsigaliojimas taip pat numatytas 2025 m. sausio 1 d.<text:s/></text:span><text:span text:style-name="T161">Taigi</text:span><text:span text:style-name="T162"><text:s/>susidarys teisiškai ydinga situacija, kai vienu metu įsigalios du skirtingo turinio<text:s/></text:span><text:span text:style-name="T163">Sporto įstatymą keičiantys įstatymai. Atsižvelgiant į tai bei turint omenyje, kad visi aukščiau minėtame įstatyme numatyti pakeitimai yra pilnai perkelti į teikiamą projektą, kuriuo Sporto įstatymas dėstomas nauja redakcija, reikėtų S</text:span><text:span text:style-name="T164">porto įstatymo Nr. I-1151 2 ir 20 straipsnių pakeitimo ir Įstatymo papildymo 7</text:span><text:span text:style-name="T165">1</text:span><text:span text:style-name="T166"><text:s/>straipsniu įstatym</text:span><text:span text:style-name="T167">ą</text:span><text:span text:style-name="T168"><text:s/>Nr. XIV-2686</text:span><text:span text:style-name="T169"><text:s/>pripažinti netekusiu galios.</text:span></text:p>
        </text:list-item>
      </text:list>
      <text:p text:style-name="P170"/>
      <text:p text:style-name="P171"/>
      <text:p text:style-name="P172"/>
      <text:p text:style-name="P173"><text:span text:style-name="T174">Departamento direktoriu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7"/></text:span><text:span text:style-name="T182">Dainius Zebleckis</text:span></text:p>
      <text:p text:style-name="P183"/>
      <text:p text:style-name="P184"/>
      <text:p text:style-name="P185"/>
      <text:p text:style-name="P186"/>
      <text:p text:style-name="P187"/>
      <text:p text:style-name="P188">J. Meškienė, tel.<text:s/>(0 5)<text:s/>209 6089, el. p.<text:s/><text:a xlink:href="mailto:jurgita.meskiene@lrs.lt" office:target-frame-name="_parent" xlink:show="replace"><text:span text:style-name="T189">jurgita.meskiene@lrs.lt</text:span></text:a></text:p>
      <text:p text:style-name="P190">E. Mušinskis, tel.<text:s/>(0 5)<text:s/>209 6356, el. p.<text:s/><text:a xlink:href="mailto:edvinas.musinskis@lrs.lt" office:target-frame-name="_parent" xlink:show="replace"><text:span text:style-name="T191">edvinas.musinskis@lrs.lt</text:span></text:a></text:p>
      <text:p text:style-name="P192"><text:span text:style-name="T193">J. Raškauskaitė, tel.<text:s/></text:span><text:span text:style-name="T194">(</text:span><text:span text:style-name="T195">0 5</text:span><text:span text:style-name="T196">)</text:span><text:span text:style-name="T197"><text:s/>209<text:s/></text:span>6842, el. p.<text:s/><text:a xlink:href="mailto:jurgita.raskauskaite@lrs.lt" office:target-frame-name="_parent" xlink:show="replace"><text:span text:style-name="T198">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26T11:52:00Z</meta:creation-date>
    <dc:date>2024-06-26T11:52:00Z</dc:date>
    <meta:print-date>2016-10-06T12:44:00Z</meta:print-date>
    <meta:template xlink:href="Normal.dotm" xlink:type="simple"/>
    <meta:editing-cycles>2</meta:editing-cycles>
    <meta:editing-duration>PT0S</meta:editing-duration>
    <meta:document-statistic meta:page-count="3" meta:paragraph-count="25" meta:word-count="1044" meta:character-count="8090" meta:row-count="108" meta:non-whitespace-character-count="7071"/>
  </office:meta>
</office:document-meta>
</file>