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fo:margin-top="0.1666in" fo:margin-bottom="0.0416in" fo:line-height="100%" fo:text-indent="0.5909in"/>
      <style:text-properties style:font-name="Times New Roman" fo:font-weight="bold" style:font-weight-asian="bold" style:font-weight-complex="bold" style:letter-kerning="true" fo:font-size="12pt" style:font-size-asian="12pt" style:font-size-complex="12pt" style:language-asian="en" style:country-asian="US"/>
    </style:style>
    <style:style style:name="P4" style:parent-style-name="Normal" style:family="paragraph">
      <style:paragraph-properties fo:text-align="center" fo:margin-bottom="0in" fo:line-height="100%" fo:text-indent="0.5909in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6" style:parent-style-name="Normal" style:family="paragraph">
      <style:paragraph-properties fo:text-align="center" fo:margin-bottom="0in" fo:line-height="100%" fo:text-indent="0.5909in"/>
      <style:text-properties style:font-name="Times New Roman" fo:font-weight="bold" style:font-weight-asian="bold" fo:text-transform="uppercase" fo:font-size="12pt" style:font-size-asian="12pt" style:font-size-complex="12pt" style:language-asian="en" style:country-asian="US"/>
    </style:style>
    <style:style style:name="P7" style:parent-style-name="Normal" style:family="paragraph">
      <style:paragraph-properties fo:text-align="center" fo:margin-bottom="0in" fo:line-height="100%" fo:text-indent="0.5909in"/>
      <style:text-properties style:font-name="Times New Roman" fo:font-weight="bold" style:font-weight-asian="bold" fo:text-transform="uppercase" fo:font-size="12pt" style:font-size-asian="12pt" style:font-size-complex="12pt" style:language-asian="en" style:country-asian="US"/>
    </style:style>
    <style:style style:name="P8" style:parent-style-name="Normal" style:family="paragraph">
      <style:paragraph-properties fo:text-align="center" fo:margin-bottom="0in" fo:line-height="100%" fo:text-indent="0.5909in"/>
    </style:style>
    <style:style style:name="T9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 style:language-asian="en" style:country-asian="US"/>
    </style:style>
    <style:style style:name="P10" style:parent-style-name="Normal" style:family="paragraph">
      <style:paragraph-properties fo:text-align="center" fo:margin-bottom="0in" style:line-height-at-least="0.2083in" fo:text-indent="0.5909in"/>
    </style:style>
    <style:style style:name="T11" style:parent-style-name="DefaultParagraphFont" style:family="text">
      <style:text-properties style:font-name="Times New Roman" fo:font-weight="bold" style:font-weight-asian="bold" style:font-style-complex="italic" fo:font-size="12pt" style:font-size-asian="12pt" style:font-size-complex="12pt" style:language-asian="en" style:country-asian="US"/>
    </style:style>
    <style:style style:name="T12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13" style:parent-style-name="Normal" style:family="paragraph">
      <style:paragraph-properties fo:text-align="center" fo:margin-bottom="0in" fo:line-height="100%" fo:text-indent="0.5909in"/>
      <style:text-properties style:font-name="Times New Roman" style:font-size-complex="10pt" style:language-asian="en" style:country-asian="US"/>
    </style:style>
    <style:style style:name="P14" style:parent-style-name="Normal" style:family="paragraph">
      <style:paragraph-properties fo:text-align="justify" fo:margin-bottom="0in" fo:line-height="100%" fo:text-indent="0.5909in"/>
      <style:text-properties style:font-name="Times New Roman" style:font-size-complex="10pt" style:language-asian="en" style:country-asian="US"/>
    </style:style>
    <style:style style:name="P15" style:parent-style-name="Normal" style:family="paragraph">
      <style:paragraph-properties fo:text-align="justify" fo:margin-bottom="0in" fo:line-height="100%" fo:text-indent="0.5909in"/>
      <style:text-properties style:font-name="Times New Roman" style:font-size-complex="10pt" style:language-asian="en" style:country-asian="US"/>
    </style:style>
    <style:style style:name="P16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17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18" style:parent-style-name="Normal" style:family="paragraph">
      <style:paragraph-properties fo:text-align="justify" fo:margin-bottom="0in" fo:line-height="100%" fo:text-indent="0.5909in"/>
    </style:style>
    <style:style style:name="T19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20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21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22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23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24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25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26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27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28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29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30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31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32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33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34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35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36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37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38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39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40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41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42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43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44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45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46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47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48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49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50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51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52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53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54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55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56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57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58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59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P60" style:parent-style-name="Normal" style:family="paragraph">
      <style:paragraph-properties fo:text-align="justify" fo:margin-bottom="0in" fo:line-height="100%" fo:text-indent="0.5909in"/>
    </style:style>
    <style:style style:name="T61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62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63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64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65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66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67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68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69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70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71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72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73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74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P75" style:parent-style-name="Normal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 style:language-asian="en" style:country-asian="US"/>
    </style:style>
    <style:style style:name="P76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77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78" style:parent-style-name="Normal" style:family="paragraph">
      <style:paragraph-properties fo:text-align="justify" fo:margin-bottom="0in" fo:line-height="100%" fo:text-indent="0.5909in"/>
    </style:style>
    <style:style style:name="T79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80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81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82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83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84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85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86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P87" style:parent-style-name="Normal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 style:language-asian="en" style:country-asian="US"/>
    </style:style>
    <style:style style:name="P88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89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90" style:parent-style-name="Normal" style:family="paragraph">
      <style:paragraph-properties fo:text-align="justify" fo:margin-bottom="0in" fo:line-height="100%" fo:text-indent="0.5909in"/>
    </style:style>
    <style:style style:name="T91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92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93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94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95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96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97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98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99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00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01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02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P103" style:parent-style-name="Normal" style:family="paragraph">
      <style:paragraph-properties fo:text-align="justify" fo:margin-bottom="0in" fo:line-height="100%" fo:text-indent="0.5909in"/>
    </style:style>
    <style:style style:name="P104" style:parent-style-name="Normal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 style:language-asian="en" style:country-asian="US"/>
    </style:style>
    <style:style style:name="P105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106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107" style:parent-style-name="Normal" style:family="paragraph">
      <style:paragraph-properties fo:text-align="justify" fo:margin-bottom="0in" fo:line-height="100%" fo:text-indent="0.5909in"/>
    </style:style>
    <style:style style:name="T108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09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10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11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12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13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14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15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16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17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18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19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P120" style:parent-style-name="Normal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 style:language-asian="en" style:country-asian="US"/>
    </style:style>
    <style:style style:name="P121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122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123" style:parent-style-name="Normal" style:family="paragraph">
      <style:paragraph-properties fo:text-align="justify" fo:margin-bottom="0in" fo:line-height="100%" fo:text-indent="0.5909in"/>
    </style:style>
    <style:style style:name="T124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P125" style:parent-style-name="Normal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 style:language-asian="en" style:country-asian="US"/>
    </style:style>
    <style:style style:name="P126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127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128" style:parent-style-name="Normal" style:family="paragraph">
      <style:paragraph-properties fo:text-align="justify" fo:margin-bottom="0in" fo:line-height="100%" fo:text-indent="0.5909in"/>
    </style:style>
    <style:style style:name="T129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30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31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32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33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34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35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36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37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P138" style:parent-style-name="Normal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 style:language-asian="en" style:country-asian="US"/>
    </style:style>
    <style:style style:name="P139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140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141" style:parent-style-name="Normal" style:family="paragraph">
      <style:paragraph-properties fo:text-align="justify" fo:margin-bottom="0in" fo:line-height="100%" fo:text-indent="0.5909in"/>
    </style:style>
    <style:style style:name="T142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43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P144" style:parent-style-name="Normal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 style:language-asian="en" style:country-asian="US"/>
    </style:style>
    <style:style style:name="P145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146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147" style:parent-style-name="Normal" style:family="paragraph">
      <style:paragraph-properties fo:text-align="justify" fo:margin-bottom="0in" fo:line-height="100%" fo:text-indent="0.5909in"/>
    </style:style>
    <style:style style:name="T148" style:parent-style-name="DefaultParagraphFont" style:family="text">
      <style:text-properties style:font-name="Times New Roman" style:font-weight-complex="bold" fo:font-size="12pt" style:font-size-asian="12pt" style:font-size-complex="12pt" style:language-asian="en" style:country-asian="US"/>
    </style:style>
    <style:style style:name="T149" style:parent-style-name="DefaultParagraphFont" style:family="text">
      <style:text-properties style:font-name="Times New Roman" style:font-weight-complex="bold" fo:font-size="12pt" style:font-size-asian="12pt" style:font-size-complex="12pt" style:language-asian="en" style:country-asian="US"/>
    </style:style>
    <style:style style:name="T150" style:parent-style-name="DefaultParagraphFont" style:family="text">
      <style:text-properties style:font-name="Times New Roman" style:font-weight-complex="bold" fo:font-size="12pt" style:font-size-asian="12pt" style:font-size-complex="12pt" style:language-asian="en" style:country-asian="US"/>
    </style:style>
    <style:style style:name="T151" style:parent-style-name="DefaultParagraphFont" style:family="text">
      <style:text-properties style:font-name="Times New Roman" style:font-weight-complex="bold" fo:font-size="12pt" style:font-size-asian="12pt" style:font-size-complex="12pt" style:language-asian="en" style:country-asian="US"/>
    </style:style>
    <style:style style:name="T152" style:parent-style-name="DefaultParagraphFont" style:family="text">
      <style:text-properties style:font-name="Times New Roman" style:font-weight-complex="bold" fo:font-size="12pt" style:font-size-asian="12pt" style:font-size-complex="12pt" style:language-asian="en" style:country-asian="US"/>
    </style:style>
    <style:style style:name="T153" style:parent-style-name="DefaultParagraphFont" style:family="text">
      <style:text-properties style:font-name="Times New Roman" style:font-weight-complex="bold" fo:font-size="12pt" style:font-size-asian="12pt" style:font-size-complex="12pt" style:language-asian="en" style:country-asian="US"/>
    </style:style>
    <style:style style:name="T154" style:parent-style-name="DefaultParagraphFont" style:family="text">
      <style:text-properties style:font-name="Times New Roman" style:font-weight-complex="bold" fo:font-size="12pt" style:font-size-asian="12pt" style:font-size-complex="12pt" style:language-asian="en" style:country-asian="US"/>
    </style:style>
    <style:style style:name="T155" style:parent-style-name="DefaultParagraphFont" style:family="text">
      <style:text-properties style:font-name="Times New Roman" style:font-weight-complex="bold" fo:font-size="12pt" style:font-size-asian="12pt" style:font-size-complex="12pt" fo:language="en" fo:country="US" style:language-asian="en" style:country-asian="US"/>
    </style:style>
    <style:style style:name="P156" style:parent-style-name="Normal" style:family="paragraph">
      <style:paragraph-properties fo:text-align="justify" fo:margin-bottom="0in" fo:line-height="100%" fo:text-indent="0.5909in"/>
    </style:style>
    <style:style style:name="T157" style:parent-style-name="DefaultParagraphFont" style:family="text">
      <style:text-properties style:font-name="Times New Roman" style:font-weight-complex="bold" fo:font-size="12pt" style:font-size-asian="12pt" style:font-size-complex="12pt" style:language-asian="en" style:country-asian="US"/>
    </style:style>
    <style:style style:name="T158" style:parent-style-name="DefaultParagraphFont" style:family="text">
      <style:text-properties style:font-name="Times New Roman" style:font-weight-complex="bold" fo:font-size="12pt" style:font-size-asian="12pt" style:font-size-complex="12pt" style:language-asian="en" style:country-asian="US"/>
    </style:style>
    <style:style style:name="T159" style:parent-style-name="DefaultParagraphFont" style:family="text">
      <style:text-properties style:font-name="Times New Roman" style:font-weight-complex="bold" fo:font-size="12pt" style:font-size-asian="12pt" style:font-size-complex="12pt" style:language-asian="en" style:country-asian="US"/>
    </style:style>
    <style:style style:name="P160" style:parent-style-name="Normal" style:family="paragraph">
      <style:paragraph-properties fo:text-align="justify" fo:margin-bottom="0in" fo:line-height="100%" fo:text-indent="0.5909in"/>
      <style:text-properties style:font-name="Times New Roman" style:font-weight-complex="bold" fo:font-size="12pt" style:font-size-asian="12pt" style:font-size-complex="12pt" style:language-asian="en" style:country-asian="US"/>
    </style:style>
    <style:style style:name="P161" style:parent-style-name="Normal" style:family="paragraph">
      <style:paragraph-properties fo:text-align="justify" fo:margin-bottom="0in" fo:line-height="100%" fo:text-indent="0.5909in"/>
    </style:style>
    <style:style style:name="T16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16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164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165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166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167" style:parent-style-name="Normal" style:family="paragraph">
      <style:paragraph-properties fo:text-align="justify" fo:margin-bottom="0in" fo:line-height="100%" fo:text-indent="0.5909in"/>
    </style:style>
    <style:style style:name="T168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P169" style:parent-style-name="Normal" style:family="paragraph">
      <style:paragraph-properties fo:text-align="justify" fo:margin-bottom="0in" fo:line-height="100%" fo:text-indent="0.5909in"/>
      <style:text-properties style:font-name="Times New Roman" style:font-weight-complex="bold" fo:font-size="12pt" style:font-size-asian="12pt" style:font-size-complex="12pt" style:language-asian="en" style:country-asian="US"/>
    </style:style>
    <style:style style:name="P170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71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72" style:parent-style-name="Normal" style:family="paragraph">
      <style:paragraph-properties fo:text-align="justify" fo:margin-bottom="0in" fo:line-height="100%" fo:text-indent="0.5909in"/>
    </style:style>
    <style:style style:name="T173" style:parent-style-name="DefaultParagraphFont" style:family="text">
      <style:text-properties style:font-name="Times New Roman" style:font-weight-complex="bold" fo:font-size="12pt" style:font-size-asian="12pt" style:font-size-complex="12pt" style:language-asian="en" style:country-asian="US"/>
    </style:style>
    <style:style style:name="P174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75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76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77" style:parent-style-name="Normal" style:family="paragraph">
      <style:paragraph-properties fo:text-align="justify" fo:margin-bottom="0in" fo:line-height="100%" fo:text-indent="0.5909in"/>
    </style:style>
    <style:style style:name="T178" style:parent-style-name="DefaultParagraphFont" style:family="text">
      <style:text-properties style:font-name="Times New Roman" style:font-weight-complex="bold" fo:font-size="12pt" style:font-size-asian="12pt" style:font-size-complex="12pt" style:language-asian="en" style:country-asian="US"/>
    </style:style>
    <style:style style:name="T179" style:parent-style-name="DefaultParagraphFont" style:family="text">
      <style:text-properties style:font-name="Times New Roman" style:font-weight-complex="bold" fo:font-size="12pt" style:font-size-asian="12pt" style:font-size-complex="12pt" style:language-asian="en" style:country-asian="US"/>
    </style:style>
    <style:style style:name="T180" style:parent-style-name="DefaultParagraphFont" style:family="text">
      <style:text-properties style:font-name="Times New Roman" style:font-weight-complex="bold" fo:font-size="12pt" style:font-size-asian="12pt" style:font-size-complex="12pt" style:language-asian="en" style:country-asian="US"/>
    </style:style>
    <style:style style:name="P181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82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83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84" style:parent-style-name="Normal" style:family="paragraph">
      <style:paragraph-properties fo:text-align="justify" fo:margin-bottom="0in" fo:line-height="100%" fo:text-indent="0.5909in"/>
    </style:style>
    <style:style style:name="T185" style:parent-style-name="DefaultParagraphFont" style:family="text">
      <style:text-properties style:font-name="Times New Roman" style:font-weight-complex="bold" fo:font-size="12pt" style:font-size-asian="12pt" style:font-size-complex="12pt" style:language-asian="en" style:country-asian="US"/>
    </style:style>
    <style:style style:name="T186" style:parent-style-name="DefaultParagraphFont" style:family="text">
      <style:text-properties style:font-name="Times New Roman" style:font-weight-complex="bold" fo:font-size="12pt" style:font-size-asian="12pt" style:font-size-complex="12pt" style:language-asian="en" style:country-asian="US"/>
    </style:style>
    <style:style style:name="P187" style:parent-style-name="Normal" style:family="paragraph">
      <style:paragraph-properties fo:text-align="justify" fo:margin-bottom="0in" fo:line-height="100%" fo:text-indent="0.5909in"/>
      <style:text-properties style:font-name="Times New Roman" style:font-weight-complex="bold" fo:font-size="12pt" style:font-size-asian="12pt" style:font-size-complex="12pt" style:language-asian="en" style:country-asian="US"/>
    </style:style>
    <style:style style:name="P188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89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90" style:parent-style-name="Normal" style:family="paragraph">
      <style:paragraph-properties fo:text-align="justify" fo:margin-bottom="0in" fo:line-height="100%" fo:text-indent="0.5909in"/>
    </style:style>
    <style:style style:name="T191" style:parent-style-name="DefaultParagraphFont" style:family="text">
      <style:text-properties style:font-name="Times New Roman" style:font-weight-complex="bold" fo:font-size="12pt" style:font-size-asian="12pt" style:font-size-complex="12pt" style:language-asian="en" style:country-asian="US"/>
    </style:style>
    <style:style style:name="P192" style:parent-style-name="Normal" style:family="paragraph">
      <style:paragraph-properties fo:text-align="justify" fo:margin-bottom="0in" fo:line-height="100%" fo:text-indent="0.5909in"/>
      <style:text-properties style:font-name="Times New Roman" style:font-weight-complex="bold" fo:font-size="12pt" style:font-size-asian="12pt" style:font-size-complex="12pt" style:language-asian="en" style:country-asian="US"/>
    </style:style>
    <style:style style:name="P193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94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95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96" style:parent-style-name="Normal" style:family="paragraph">
      <style:paragraph-properties fo:text-align="justify" fo:margin-bottom="0in" fo:line-height="100%" fo:text-indent="0.5909in"/>
    </style:style>
    <style:style style:name="T197" style:parent-style-name="DefaultParagraphFont" style:family="text">
      <style:text-properties style:font-name="Times New Roman" style:font-weight-complex="bold" fo:font-size="12pt" style:font-size-asian="12pt" style:font-size-complex="12pt" style:language-asian="en" style:country-asian="US"/>
    </style:style>
    <style:style style:name="T198" style:parent-style-name="DefaultParagraphFont" style:family="text">
      <style:text-properties style:font-name="Times New Roman" style:font-weight-complex="bold" fo:font-size="12pt" style:font-size-asian="12pt" style:font-size-complex="12pt" style:language-asian="en" style:country-asian="US"/>
    </style:style>
    <style:style style:name="T199" style:parent-style-name="DefaultParagraphFont" style:family="text">
      <style:text-properties style:font-name="Times New Roman" style:font-weight-complex="bold" fo:font-size="12pt" style:font-size-asian="12pt" style:font-size-complex="12pt" style:language-asian="en" style:country-asian="US"/>
    </style:style>
    <style:style style:name="T200" style:parent-style-name="DefaultParagraphFont" style:family="text">
      <style:text-properties style:font-name="Times New Roman" style:font-weight-complex="bold" fo:font-size="12pt" style:font-size-asian="12pt" style:font-size-complex="12pt" style:language-asian="en" style:country-asian="US"/>
    </style:style>
    <style:style style:name="T201" style:parent-style-name="DefaultParagraphFont" style:family="text">
      <style:text-properties style:font-name="Times New Roman" style:font-weight-complex="bold" fo:font-size="12pt" style:font-size-asian="12pt" style:font-size-complex="12pt" style:language-asian="en" style:country-asian="US"/>
    </style:style>
    <style:style style:name="P202" style:parent-style-name="Normal" style:family="paragraph">
      <style:paragraph-properties fo:text-align="justify" fo:margin-bottom="0in" fo:line-height="100%" fo:text-indent="0.5909in"/>
      <style:text-properties style:font-name="Times New Roman" style:font-weight-complex="bold" fo:font-size="12pt" style:font-size-asian="12pt" style:font-size-complex="12pt" style:language-asian="en" style:country-asian="US"/>
    </style:style>
    <style:style style:name="P203" style:parent-style-name="Normal" style:family="paragraph">
      <style:paragraph-properties fo:text-align="justify" fo:margin-bottom="0in" fo:line-height="100%" fo:text-indent="0.5909in"/>
    </style:style>
    <style:style style:name="T20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20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20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207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208" style:parent-style-name="Normal" style:family="paragraph">
      <style:paragraph-properties fo:text-align="justify" fo:margin-bottom="0in" fo:line-height="100%" fo:text-indent="0.5909in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209" style:parent-style-name="Normal" style:family="paragraph">
      <style:paragraph-properties fo:text-align="justify" fo:margin-bottom="0in" fo:line-height="100%" fo:text-indent="0.5909in"/>
    </style:style>
    <style:style style:name="T210" style:parent-style-name="DefaultParagraphFont" style:family="text">
      <style:text-properties style:font-name="Times New Roman" style:font-weight-complex="bold" fo:font-size="12pt" style:font-size-asian="12pt" style:font-size-complex="12pt" style:language-asian="en" style:country-asian="US"/>
    </style:style>
    <style:style style:name="P211" style:parent-style-name="Normal" style:family="paragraph">
      <style:paragraph-properties fo:text-align="justify" fo:margin-bottom="0in" fo:line-height="100%" fo:text-indent="0.5909in"/>
      <style:text-properties style:font-name="Times New Roman" style:font-weight-complex="bold" fo:font-size="12pt" style:font-size-asian="12pt" style:font-size-complex="12pt" style:language-asian="en" style:country-asian="US"/>
    </style:style>
    <style:style style:name="P212" style:parent-style-name="Normal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 style:language-asian="en" style:country-asian="US"/>
    </style:style>
    <style:style style:name="P213" style:parent-style-name="Normal" style:family="paragraph">
      <style:paragraph-properties fo:margin-bottom="0in" fo:line-height="100%" fo:text-indent="0.5909in"/>
      <style:text-properties style:font-name="Times New Roman" fo:font-size="12pt" style:font-size-asian="12pt" style:font-size-complex="12pt" style:language-asian="en" style:country-asian="US"/>
    </style:style>
    <style:style style:name="P214" style:parent-style-name="Normal" style:family="paragraph">
      <style:paragraph-properties fo:margin-bottom="0in" fo:line-height="100%" fo:text-indent="0.5909in"/>
      <style:text-properties style:font-name="Times New Roman" fo:font-size="12pt" style:font-size-asian="12pt" style:font-size-complex="12pt" style:language-asian="en" style:country-asian="US"/>
    </style:style>
    <style:style style:name="P215" style:parent-style-name="Normal" style:family="paragraph">
      <style:paragraph-properties fo:margin-bottom="0in" fo:line-height="100%" fo:text-indent="0.5909in"/>
      <style:text-properties style:font-name="Times New Roman" fo:font-size="12pt" style:font-size-asian="12pt" style:font-size-complex="12pt" style:language-asian="en" style:country-asian="US"/>
    </style:style>
    <style:style style:name="P21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17" style:parent-style-name="Normal" style:family="paragraph">
      <style:paragraph-properties fo:margin-bottom="0in" fo:line-height="100%"/>
    </style:style>
    <style:style style:name="T218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219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220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221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222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223" style:parent-style-name="DefaultParagraphFont" style:family="text">
      <style:text-properties style:font-name="Times New Roman" fo:color="#FFFFFF" fo:font-size="12pt" style:font-size-asian="12pt" style:font-size-complex="12pt" style:language-asian="en" style:country-asian="US"/>
    </style:style>
    <style:style style:name="T224" style:parent-style-name="DefaultParagraphFont" style:family="text">
      <style:text-properties style:font-name="Times New Roman" fo:color="#FFFFFF" fo:font-size="12pt" style:font-size-asian="12pt" style:font-size-complex="12pt" style:language-asian="en" style:country-asian="US"/>
    </style:style>
    <style:style style:name="T225" style:parent-style-name="DefaultParagraphFont" style:family="text">
      <style:text-properties style:font-name="Times New Roman" fo:color="#FFFFFF" fo:font-size="12pt" style:font-size-asian="12pt" style:font-size-complex="12pt" style:language-asian="en" style:country-asian="US"/>
    </style:style>
    <style:style style:name="T226" style:parent-style-name="DefaultParagraphFont" style:family="text">
      <style:text-properties style:font-name="Times New Roman" fo:color="#FFFFFF" fo:font-size="12pt" style:font-size-asian="12pt" style:font-size-complex="12pt" style:language-asian="en" style:country-asian="US"/>
    </style:style>
    <style:style style:name="T227" style:parent-style-name="DefaultParagraphFont" style:family="text">
      <style:text-properties style:font-name="Times New Roman" fo:color="#FFFFFF" fo:font-size="12pt" style:font-size-asian="12pt" style:font-size-complex="12pt" style:language-asian="en" style:country-asian="US"/>
    </style:style>
    <style:style style:name="T228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229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P23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3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3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3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234" style:parent-style-name="Normal" style:family="paragraph">
      <style:paragraph-properties fo:margin-bottom="0in" fo:line-height="100%">
        <style:tab-stops>
          <style:tab-stop style:type="left" style:position="4.5069in"/>
        </style:tab-stops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235" style:parent-style-name="Normal" style:family="paragraph">
      <style:paragraph-properties fo:margin-bottom="0in" fo:line-height="100%">
        <style:tab-stops>
          <style:tab-stop style:type="left" style:position="4.5069in"/>
        </style:tab-stops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236" style:parent-style-name="Normal" style:family="paragraph">
      <style:paragraph-properties fo:margin-bottom="0in" fo:line-height="100%">
        <style:tab-stops>
          <style:tab-stop style:type="left" style:position="4.5069in"/>
        </style:tab-stops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237" style:parent-style-name="Normal" style:family="paragraph">
      <style:paragraph-properties fo:margin-bottom="0in" fo:line-height="100%">
        <style:tab-stops>
          <style:tab-stop style:type="left" style:position="4.5069in"/>
        </style:tab-stops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238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AIŠKINAMASIS RAŠTAS</text:p>
      <text:p text:style-name="P4"><text:span text:style-name="T5">DĖL<text:s/></text:span><text:bookmark-start text:name="Pavadinimas"/></text:p>
      <text:p text:style-name="P6">LIETUVOS RESPUBLIKOS</text:p>
      <text:p text:style-name="P7">MEDŽIOKLĖS ĮSTATYMO Nr. IX-966<text:s/>5<text:s/>STRAIPSNIo<text:s/></text:p>
      <text:p text:style-name="P8"><text:span text:style-name="T9">PAKEITIMO<text:s/></text:span><text:bookmark-end text:name="Pavadinimas"/></text:p>
      <text:p text:style-name="P10"><text:span text:style-name="T11">Į</text:span><text:span text:style-name="T12">STATYMO PROJEKTO</text:span></text:p>
      <text:p text:style-name="P13"/>
      <text:p text:style-name="P14"/>
      <text:p text:style-name="P15"/>
      <text:p text:style-name="P16">1.<text:s/>Įstatymo projekto rengimą paskatinusios priežastys, parengto projekto tikslai ir uždaviniai:</text:p>
      <text:p text:style-name="P17"/>
      <text:p text:style-name="P18"><text:bookmark-start text:name="Tekstas2"/><text:span text:style-name="T19">Įstatymo projekto rengimą paskatino visuomenės dėmesys<text:s/></text:span><text:span text:style-name="T20">ir<text:s/></text:span><text:span text:style-name="T21">nepasitenkinimas<text:s/></text:span><text:span text:style-name="T22">Lietuvos Respublikos M</text:span><text:span text:style-name="T23">edžioklės<text:s/></text:span><text:span text:style-name="T24">taisyklių pakeitimu, kuriuo buvo įteisintas medžioklės įrankis - lankas.</text:span><text:span text:style-name="T25"><text:s/>Klausimas dėl medžioklės įrankių buvo iškilęs ne vieną kartą,</text:span><text:span text:style-name="T26"><text:s/>tačiau</text:span><text:span text:style-name="T27"><text:s/>p</text:span><text:span text:style-name="T28">o</text:span><text:span text:style-name="T29"><text:s/>di</text:span><text:span text:style-name="T30">s</text:span><text:span text:style-name="T31">kusijų</text:span><text:span text:style-name="T32"><text:s/>ir viešų svarstymų<text:s/></text:span><text:span text:style-name="T33"><text:s/>buvo nusprę</text:span><text:span text:style-name="T34">s</text:span><text:span text:style-name="T35">ta, kad medžioklė lanku yra neetiška</text:span><text:span text:style-name="T36"><text:s/>ir<text:s/></text:span><text:span text:style-name="T37">itin žiauri</text:span><text:span text:style-name="T38"><text:s/>todėl</text:span><text:span text:style-name="T39"><text:s/>ši</text:span><text:span text:style-name="T40">o medžioklės įrankio, bei kitų, kurie neatitinka etišk</text:span><text:span text:style-name="T41">os medžioklės</text:span><text:span text:style-name="T42"><text:s/>ir gyvūnų apsaugos kriterijų</text:span><text:span text:style-name="T43">,<text:s/></text:span><text:span text:style-name="T44">nepriimti</text:span><text:span text:style-name="T45">.<text:s/></text:span><text:span text:style-name="T46">Platų visuomenės interesą parodo ir<text:s/></text:span><text:span text:style-name="T47">2018 metais<text:s/></text:span><text:span text:style-name="T48">visuomeninkų inicijuota<text:s/></text:span><text:span text:style-name="T49">peticij</text:span><text:span text:style-name="T50">a</text:span><text:span text:style-name="T51"><text:s/></text:span><text:span text:style-name="T52">p</text:span><text:span text:style-name="T53">rieš šį medžioklės būdą</text:span><text:span text:style-name="T54">, kurią</text:span><text:span text:style-name="T55"><text:s/>pasirašė<text:s/></text:span><text:span text:style-name="T56">virš<text:s/></text:span><text:span text:style-name="T57">60 tūkst</text:span><text:span text:style-name="T58">ančių</text:span><text:span text:style-name="T59"><text:s/>Lietuvos gyventojų.</text:span></text:p>
      <text:p text:style-name="P60"><text:span text:style-name="T61">Lietuvos Respublikos Medžioklės įstatymo Nr. IX-966 5 straipsnio pakeitimo į</text:span><text:span text:style-name="T62">statymo projekto tikslas -<text:s/></text:span><text:span text:style-name="T63">užtikr</text:span><text:span text:style-name="T64">in</text:span><text:span text:style-name="T65">ti</text:span><text:span text:style-name="T66">, jog medžioklė Lietuvos Respublikos teritorijoje<text:s/></text:span><text:span text:style-name="T67">turi būti<text:s/></text:span><text:span text:style-name="T68">vykdoma laikantis<text:s/></text:span><text:span text:style-name="T69">Lietuvos Respublikos Medžioklės<text:s/></text:span><text:span text:style-name="T70">įstatyme nurodytų etiškumo, racionalumo, gyvūnų apsaugos, saugumo ir sėkmės kriterij</text:span><text:span text:style-name="T71">ų</text:span><text:span text:style-name="T72">, įskaitant draudimą vykdyti medžioklę tam prieštaraujančiais būdais ir/ar įrankiais (įskaitant medžioklę automatiniais ginklais, lankais, arbaletais, kitais templiniais ginklais ir/ar įrankiais, kurių naudojimas pažeidžia šiuos nuostatus)</text:span><text:span text:style-name="T73">.</text:span><text:span text:style-name="T74"><text:s text:c="2"/></text:span><text:bookmark-end text:name="Tekstas2"/></text:p>
      <text:p text:style-name="P75"/>
      <text:p text:style-name="P76">2.<text:s/>Įstatymo projekto iniciatoriai (institucija, asmenys ar piliečių įgalioti atstovai) ir rengėjai:</text:p>
      <text:p text:style-name="P77"/>
      <text:p text:style-name="P78"><text:bookmark-start text:name="Tekstas3"/><text:span text:style-name="T79">Įstatymo projektą parengė<text:s/></text:span><text:span text:style-name="T80">Li</text:span><text:span text:style-name="T81">etuvos Respublikos<text:s/></text:span><text:span text:style-name="T82">Seimo nar</text:span><text:span text:style-name="T83">iai</text:span><text:span text:style-name="T84"><text:s/>Aistė Gedvilienė</text:span><text:span text:style-name="T85"><text:s/>ir Mykolas Majauskas</text:span><text:span text:style-name="T86">.</text:span><text:bookmark-end text:name="Tekstas3"/></text:p>
      <text:p text:style-name="P87"/>
      <text:p text:style-name="P88">3.<text:s/>Kaip šiuo metu yra reguliuojami įstatymo projekte aptarti teisiniai santykiai:</text:p>
      <text:p text:style-name="P89"/>
      <text:p text:style-name="P90"><text:bookmark-start text:name="Tekstas4"/><text:span text:style-name="T91">Šiuo metu Lietuvos Respublikos<text:s/></text:span><text:span text:style-name="T92">M</text:span><text:span text:style-name="T93">edžioklės</text:span><text:span text:style-name="T94"><text:s/>įstatyme</text:span><text:span text:style-name="T95"><text:s/></text:span><text:span text:style-name="T96">Nr. IX-966</text:span><text:span text:style-name="T97"><text:s/>5 straipsnio 2 dalies 1 punkte<text:s/></text:span><text:span text:style-name="T98">yra numatyta, kad<text:s/></text:span><text:span text:style-name="T99">Aplinkos ministerija</text:span><text:span text:style-name="T100"><text:s/></text:span><text:span text:style-name="T101">tvirtina Medžioklės Lietuvos Respublikos teritorijoje taisykles, kuriose nustato <text:s/>draudžiamus ir leidžiamus naudoti įrankius</text:span><text:span text:style-name="T102">.</text:span></text:p>
      <text:p text:style-name="P103"><text:bookmark-end text:name="Tekstas4"/></text:p>
      <text:p text:style-name="P104"/>
      <text:p text:style-name="P105">4.<text:s/>Kokios siūlomos naujos teisinio reguliavimo nuostatos ir kokių teigiamų rezultatų laukiama:</text:p>
      <text:p text:style-name="P106"/>
      <text:p text:style-name="P107"><text:bookmark-start text:name="Tekstas5"/><text:span text:style-name="T108">Medžioklės įstatymo 5 staripsnio 2 dalies<text:s/></text:span><text:span text:style-name="T109">1 punkto<text:s/></text:span><text:span text:style-name="T110">pakeitimu<text:s/></text:span><text:span text:style-name="T111">siūlom</text:span><text:span text:style-name="T112">a nustatyti,<text:s/></text:span><text:span text:style-name="T113">kad Aplinkos ministerija turi užtikrinti,<text:s/></text:span><text:span text:style-name="T114">k</text:span><text:span text:style-name="T115">ad</text:span><text:span text:style-name="T116"><text:s/>medžioklė Lietuvos Respublikos teritorijoje<text:s/></text:span><text:span text:style-name="T117">būtų</text:span><text:span text:style-name="T118"><text:s/>vykdoma laikantis Lietuvos Respublikos Medžioklės įstatyme nurodytų etiškumo, racionalumo, gyvūnų apsaugos, saugumo ir sėkmės kriterijų, įskaitant draudimą vykdyti medžioklę tam prieštaraujančiais būdais ir/ar įrankiais (įskaitant medžioklę automatiniais ginklais, lankais, arbaletais, kitais templiniais ginklais ir/ar įrankiais, kurių naudojimas pažeidžia šiuos nuostatus)</text:span><text:span text:style-name="T119">.</text:span><text:bookmark-end text:name="Tekstas5"/></text:p>
      <text:p text:style-name="P120"/>
      <text:p text:style-name="P121">5.<text:s/>Numatomo teisinio reguliavimo poveikio vertinimo rezultatai (jeigu rengiant įstatymo projektą toks vertinimas turi būti atliktas ir jo rezultatai nepateikiami atskiru<text:s/><text:soft-page-break/>dokumentu), galimos neigiamos priimto įstatymo pasekmės ir kokių priemonių reikėtų imtis, kad tokių pasekmių būtų išvengta:</text:p>
      <text:p text:style-name="P122"/>
      <text:p text:style-name="P123"><text:bookmark-start text:name="Tekstas6"/><text:span text:style-name="T124">Neigiamos įstatymo projekto pasekmės nenumatomos.</text:span><text:bookmark-end text:name="Tekstas6"/></text:p>
      <text:p text:style-name="P125"/>
      <text:p text:style-name="P126">6.<text:s/>Kokią įtaką priimtas įstatymas turės kriminogeninei situacijai, korupcijai:</text:p>
      <text:p text:style-name="P127"/>
      <text:p text:style-name="P128"><text:bookmark-start text:name="Tekstas7"/><text:span text:style-name="T129">Teikiamas įstatymo projektas</text:span><text:span text:style-name="T130"><text:s/>mažins galimybę brakonieriauti, nes medžio</text:span><text:span text:style-name="T131">jant</text:span><text:span text:style-name="T132"><text:s/>lanku,<text:s/></text:span><text:span text:style-name="T133">arbaletais, kitais templiniais ginklais ir/ar įrankiais</text:span><text:span text:style-name="T134"><text:s/>yra<text:s/></text:span><text:span text:style-name="T135">paleidžiamas tylus šūvis, todėl mažėja galimybė kontroliuoti ir pastebėti medžio</text:span><text:span text:style-name="T136">jančius asmenis</text:span><text:span text:style-name="T137">.</text:span><text:bookmark-end text:name="Tekstas7"/></text:p>
      <text:p text:style-name="P138"/>
      <text:p text:style-name="P139">7. Kaip įstatymo įgyvendinimas atsilieps verslo sąlygoms ir jo plėtrai:</text:p>
      <text:p text:style-name="P140"/>
      <text:p text:style-name="P141"><text:bookmark-start text:name="Tekstas8"/><text:span text:style-name="T142">Verslo sąlygoms ir jo plėtrai Įstatymo projektas įtakos neturės.</text:span><text:span text:style-name="T143"><text:s/></text:span><text:bookmark-end text:name="Tekstas8"/></text:p>
      <text:p text:style-name="P144"/>
      <text:p text:style-name="P145">8.<text:s/>Įstatymo inkorporavimas į teisinę sistemą, kokius teisės aktus būtina priimti, kokius galiojančius teisės aktus reikia pakeisti ar pripažinti netekusiais galios:</text:p>
      <text:p text:style-name="P146"/>
      <text:p text:style-name="P147"><text:bookmark-start text:name="Tekstas9"/><text:span text:style-name="T148">Reik</text:span><text:span text:style-name="T149">al</text:span><text:span text:style-name="T150">inga<text:s/></text:span><text:span text:style-name="T151">pakeisti</text:span><text:span text:style-name="T152"><text:s/>Lietuvos Respublikos<text:s/></text:span><text:span text:style-name="T153">a</text:span><text:span text:style-name="T154">plinkos ministro įsakymą<text:s/></text:span><text:span text:style-name="T155">"Dėl Lietuvos Respublikos aplinkos ministro 2000 m. birželio 27 d. įsakymo Nr. 258 "Dėl Medžioklės Lietuvos Respublikos teritorijoje taysyklių patvirtinimo" pakeitimo" 2020 m. gegužės 8 d. Nr. D1-268.</text:span></text:p>
      <text:p text:style-name="P156"><text:span text:style-name="T157">Jei reikalinga, pakeisti kitus medžioklę reglamentuojančius<text:s/></text:span><text:span text:style-name="T158">teisės<text:s/></text:span><text:span text:style-name="T159">aktus.</text:span><text:bookmark-end text:name="Tekstas9"/></text:p>
      <text:p text:style-name="P160"/>
      <text:p text:style-name="P161"><text:span text:style-name="T162">9.<text:s/></text:span><text:span text:style-name="T163">A</text:span><text:span text:style-name="T164">r įstatymo projektas parengtas laikantis Lietuvos Respublikos valstybinės kalbos, Teisėkūros pagrindų įstatymų reikalavimų, o įstatymo projekto sąvokos ir jas įvardijantys terminai įvertinti Terminų banko įstatymo ir jo įgyvendinamųjų teisės aktų nustatyta tvarka</text:span><text:span text:style-name="T165">:</text:span></text:p>
      <text:p text:style-name="P166"/>
      <text:p text:style-name="P167"><text:bookmark-start text:name="Tekstas10"/><text:span text:style-name="T168">Taip.</text:span><text:bookmark-end text:name="Tekstas10"/></text:p>
      <text:p text:style-name="P169"/>
      <text:p text:style-name="P170">10. Ar įstatymo projektas atitinka<text:s/>Žmogaus teisių ir pagrindinių laisvių apsaugos konvencijos nuostatas<text:s/>ir<text:s/>Europos Sąjungos dokumentus:</text:p>
      <text:p text:style-name="P171"/>
      <text:p text:style-name="P172"><text:bookmark-start text:name="Tekstas11"/><text:span text:style-name="T173">Atitinka.</text:span><text:bookmark-end text:name="Tekstas11"/></text:p>
      <text:p text:style-name="P174"/>
      <text:p text:style-name="P175">11.<text:s/>Jeigu įstatymui įgyvendinti reikia įgyvendinamųjų teisės aktų, – kas ir kada juos turėtų priimti:</text:p>
      <text:p text:style-name="P176"/>
      <text:p text:style-name="P177"><text:bookmark-start text:name="Tekstas12"/><text:span text:style-name="T178">Lietuvos Respublikos<text:s/></text:span><text:span text:style-name="T179">Aplinkos ministerija<text:s/></text:span><text:span text:style-name="T180">ar kita įgaliota institucija.</text:span><text:bookmark-end text:name="Tekstas12"/></text:p>
      <text:p text:style-name="P181"/>
      <text:p text:style-name="P182">12.<text:s/>Kiek valstybės, savivaldybių biudžetų ir kitų valstybės įsteigtų fondų lėšų prireiks įstatymui įgyvendinti, ar bus galima sutaupyti (pateikiami prognozuojami rodikliai einamaisiais ir artimiausiais 3 biudžetiniais metais):</text:p>
      <text:p text:style-name="P183"/>
      <text:p text:style-name="P184"><text:bookmark-start text:name="Tekstas13"/><text:span text:style-name="T185">Papildomų lėšų Įstatymo įgyvendinimui n</text:span><text:span text:style-name="T186">eprireiks.</text:span><text:bookmark-end text:name="Tekstas13"/></text:p>
      <text:p text:style-name="P187"/>
      <text:p text:style-name="P188">13. Įstatymo projekto rengimo metu gauti specialistų vertinimai ir išvados:</text:p>
      <text:p text:style-name="P189"/>
      <text:p text:style-name="P190"><text:bookmark-start text:name="Tekstas14"/><text:span text:style-name="T191">Iki šiol negauta.</text:span><text:bookmark-end text:name="Tekstas14"/></text:p>
      <text:p text:style-name="P192"/>
      <text:p text:style-name="P193">14.<text:s/>Reikšminiai žodžiai, kurių reikia šiam projektui įtraukti į kompiuterinę paieškos sistemą, įskaitant Europos žodyno „Eurovoc“ terminus, temas bei sritis:<text:s/></text:p>
      <text:p text:style-name="P194"/>
      <text:p text:style-name="P195"/>
      <text:p text:style-name="P196"><text:bookmark-start text:name="Tekstas15"/><text:span text:style-name="T197">"</text:span><text:span text:style-name="T198">Medžioklė</text:span><text:span text:style-name="T199">", "lankas"</text:span><text:span text:style-name="T200">, "arbaletas", "templiniai ginklai", "templiniai įrankiai"</text:span><text:span text:style-name="T201">.</text:span><text:bookmark-end text:name="Tekstas15"/></text:p>
      <text:p text:style-name="P202"/>
      <text:p text:style-name="P203"><text:span text:style-name="T204">1</text:span><text:span text:style-name="T205">5</text:span><text:span text:style-name="T206">. Kiti</text:span><text:span text:style-name="T207">, iniciatorių nuomone, reikalingi pagrindimai ir paaiškinimai:</text:span></text:p>
      <text:p text:style-name="P208"/>
      <text:p text:style-name="P209"><text:bookmark-start text:name="Tekstas16"/><text:span text:style-name="T210">Nėra.</text:span><text:bookmark-end text:name="Tekstas16"/></text:p>
      <text:p text:style-name="P211"/>
      <text:p text:style-name="P212"/>
      <text:p text:style-name="P213"/>
      <text:p text:style-name="P214"/>
      <text:p text:style-name="P215"/>
      <text:p text:style-name="P216">Teikia<text:tab/><text:tab/></text:p>
      <text:p text:style-name="P217"><text:bookmark-start text:name="Tekstas18"/><text:span text:style-name="T218">Seimo nar</text:span><text:span text:style-name="T219">iai</text:span><text:bookmark-end text:name="Tekstas18"/><text:span text:style-name="T220"><text:tab/></text:span><text:span text:style-name="T221"><text:tab/></text:span><text:span text:style-name="T222"><text:tab/></text:span><text:bookmark-start text:name="Tekstas20"/><text:span text:style-name="T223"> </text:span><text:span text:style-name="T224"> </text:span><text:span text:style-name="T225"> </text:span><text:span text:style-name="T226"> </text:span><text:span text:style-name="T227"> </text:span><text:bookmark-end text:name="Tekstas20"/><text:span text:style-name="T228"><text:tab/></text:span><text:span text:style-name="T229"><text:tab/></text:span><text:bookmark-start text:name="Tekstas19"/></text:p>
      <text:p text:style-name="P230"/>
      <text:p text:style-name="P231"/>
      <text:p text:style-name="P232"/>
      <text:p text:style-name="P233">Aistė Gedvilienė</text:p>
      <text:p text:style-name="P234"><text:tab/></text:p>
      <text:p text:style-name="P235"/>
      <text:p text:style-name="P236"/>
      <text:p text:style-name="P237">Mykolas Majauskas</text:p>
      <text:p text:style-name="P238"><text:bookmark-end text:name="Tekstas19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style:font-size-complex="12pt" fo:language="en" fo:country="GB" style:language-asian="en" style:country-asian="US" fo:hyphenate="false"/>
    </style:style>
    <style:style style:name="HeaderChar" style:display-name="Header Char" style:family="text">
      <style:text-properties style:font-name="Times New Roman"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font-size-complex="10pt"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5-11T05:31:00Z</meta:creation-date>
    <dc:date>2020-05-11T05:31:00Z</dc:date>
    <meta:print-date>2019-10-14T06:40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bf12cde-727f-46c9-af70-e2cf0dbad47f</meta:user-defined>
    <meta:document-statistic meta:page-count="3" meta:paragraph-count="33" meta:word-count="690" meta:character-count="5515" meta:row-count="134" meta:non-whitespace-character-count="4858"/>
  </office:meta>
</office:document-meta>
</file>