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style:font-weight-complex="bold" fo:color="#000000" style:font-size-complex="12pt" fo:background-color="#D3D3D3"/>
    </style:style>
    <style:style style:name="T3" style:parent-style-name="DefaultParagraphFont" style:family="text">
      <style:text-properties style:font-weight-complex="bold" fo:color="#000000" style:font-size-complex="12pt"/>
    </style:style>
    <style:style style:name="P4" style:parent-style-name="Normal" style:family="paragraph">
      <style:text-properties style:font-size-complex="12pt"/>
    </style:style>
    <style:style style:name="P5" style:parent-style-name="Normal" style:family="paragraph">
      <style:paragraph-properties fo:text-align="center" fo:text-indent="0.5in"/>
      <style:text-properties fo:font-weight="bold" style:font-weight-asian="bold" style:font-weight-complex="bold" fo:color="#000000" style:font-size-complex="12pt"/>
    </style:style>
    <style:style style:name="P6" style:parent-style-name="Normal" style:family="paragraph">
      <style:paragraph-properties fo:text-align="center" fo:text-indent="0.5in"/>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fo:background-color="#D3D3D3"/>
    </style:style>
    <style:style style:name="T10" style:parent-style-name="DefaultParagraphFont" style:family="text">
      <style:text-properties fo:font-weight="bold" style:font-weight-asian="bold" style:font-weight-complex="bold" fo:color="#000000" style:font-size-complex="12pt" fo:background-color="#D3D3D3"/>
    </style:style>
    <style:style style:name="T11" style:parent-style-name="DefaultParagraphFont" style:family="text">
      <style:text-properties fo:font-weight="bold" style:font-weight-asian="bold" style:font-weight-complex="bold" fo:color="#000000" style:font-size-complex="12pt" fo:background-color="#D3D3D3"/>
    </style:style>
    <style:style style:name="T12" style:parent-style-name="DefaultParagraphFont" style:family="text">
      <style:text-properties fo:font-weight="bold" style:font-weight-asian="bold" style:font-size-complex="12pt" fo:background-color="#D3D3D3"/>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text-indent="0.5in"/>
      <style:text-properties fo:font-weight="bold" style:font-weight-asian="bold" style:font-weight-complex="bold" fo:color="#000000" style:font-size-complex="12pt"/>
    </style:style>
    <style:style style:name="TableColumn16" style:family="table-column">
      <style:table-column-properties style:column-width="0.468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4.9215in" style:use-optimal-column-width="false"/>
    </style:style>
    <style:style style:name="Table15" style:family="table">
      <style:table-properties style:width="6.7687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right="2.4618in"/>
      <style:text-properties style:font-size-complex="12pt"/>
    </style:style>
    <style:style style:name="TableRow29" style:family="table-row">
      <style:table-row-properties style:min-row-height="0.9263in" style:use-optimal-row-height="false" fo:keep-together="always"/>
    </style:style>
    <style:style style:name="P30" style:parent-style-name="Normal" style:family="paragraph">
      <style:paragraph-properties fo:text-align="center" fo:margin-left="0.0784in" fo:margin-right="0.0784in">
        <style:tab-stops/>
      </style:paragraph-properties>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TableRow39" style:family="table-row">
      <style:table-row-properties style:min-row-height="0.4854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weight="bold" style:font-weight-asian="bold" style:font-size-complex="12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style:font-size-complex="12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style:font-size-complex="12pt"/>
    </style:style>
    <style:style style:name="TableCell48" style:family="table-cell">
      <style:table-cell-properties fo:border="0.0069in solid #000000" fo:padding-top="0in" fo:padding-left="0.075in" fo:padding-bottom="0in" fo:padding-right="0.075in"/>
    </style:style>
    <style:style style:name="P49" style:parent-style-name="Default" style:family="paragraph">
      <style:paragraph-properties fo:text-align="justify"/>
      <style:text-properties fo:font-weight="bold" style:font-weight-asian="bold" style:font-weight-complex="bold"/>
    </style:style>
    <style:style style:name="P50" style:parent-style-name="Normal" style:family="paragraph">
      <style:paragraph-properties fo:text-align="justify"/>
    </style:style>
    <style:style style:name="T51" style:parent-style-name="DefaultParagraphFont" style:family="text">
      <style:text-properties style:font-weight-complex="bold"/>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Default" style:family="paragraph">
      <style:paragraph-properties fo:text-align="justify"/>
      <style:text-properties fo:font-weight="bold" style:font-weight-asian="bold" style:font-weight-complex="bold"/>
    </style:style>
    <style:style style:name="P61" style:parent-style-name="Default" style:family="paragraph">
      <style:paragraph-properties fo:text-align="justify"/>
      <style:text-properties fo:font-weight="bold" style:font-weight-asian="bold" style:font-weight-complex="bold"/>
    </style:style>
    <style:style style:name="P62" style:parent-style-name="Default" style:family="paragraph">
      <style:paragraph-properties fo:text-align="justify"/>
      <style:text-properties style:font-weight-complex="bold"/>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office:automatic-styles>
  <office:body>
    <office:text text:use-soft-page-breaks="true">
      <text:p text:style-name="P1"><text:span text:style-name="T2">2017-05-11</text:span><text:span text:style-name="T3"><text:s/></text:span></text:p>
      <text:p text:style-name="P4"/>
      <text:p text:style-name="P5">PASIŪLYMAS</text:p>
      <text:p text:style-name="P6"><text:span text:style-name="T7">DĖL</text:span><text:span text:style-name="T8"><text:s/></text:span><text:span text:style-name="T9">LIETUVOS RESPUBLIKOS ALKOHOLIO KONTROLĖS ĮSTATYMO NR. I-857 2, 16, 161, 17, 18 22, 28, 29, 34 STRAIPS</text:span><text:span text:style-name="T10">NIŲ PAKEITIMO ĮSTATYMO PROJEKTO</text:span><text:span text:style-name="T11"><text:s/>NR.<text:s/></text:span><text:span text:style-name="T12">XIIP-4096(2)</text:span><text:span text:style-name="T13"><text: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8</text:p>
          </table:table-cell>
          <table:table-cell table:style-name="TableCell44">
            <text:p text:style-name="P45">4</text:p>
          </table:table-cell>
          <table:table-cell table:style-name="TableCell46">
            <text:p text:style-name="P47">4,<text:s/>5,<text:s/>6</text:p>
          </table:table-cell>
          <table:table-cell table:style-name="TableCell48">
            <text:p text:style-name="P49">Argumentai:</text:p>
            <text:p text:style-name="P50"><text:span text:style-name="T51">Alkoholiu piktnaudžiaujantys ir problemų su alkoholio vartojimu turinys asmenys<text:s/></text:span>dažniau renkasi stiprų alų, spirituotą vyną, degtinę. Be to,<text:s/>dažnai<text:s/>šie asmenys yra jautrūs alkoholio kainai ir jų pasirinkimą lemia būtent tai. Todėl prekyboje egzistuoja didelė pasiūla<text:s/>alkoholio gėrimų,<text:s/>skirtų išimtinai šiai asmenų grupei: stiprus alus, spirituotas vynas, degtinė vienkartiniuose indeliuose<text:s/>nuplėšiamu dangteliu.<text:s/>Kaip rodo Nielsen 2016 m. atlikti rinkos tyrimai, 41,5 proc. visos alaus rinkos sudaro 6 laipsnių ir stipresnis alus, o kaimiškose vietovėse jis siekia net 57,5 proc. nuo visos alaus rinkos. Nielsen skaičiuoja, kad spirituotas vynas, stiprus alus ir degtinė vienkartiniuose indeliuose nuplėšiamu dangteliu sudaro apie 25 proc. viso Lietuvoje suvartojamo grynojo alkoholio.<text:s/></text:p>
            <text:p text:style-name="P52">Siūloma griežtinti egzistuojančius apribojimus specifinėms produktų grupėms ir (1) uždrausti prekybą<text:s/><text:span text:style-name="T53">alkoholinius gėrimus puodelio tipo pakuotėse su nuplėšiamais dangteliais, (2) sumažinti gėrimų, kurie gali būti išpilstomi į plastikinę tarą</text:span><text:span text:style-name="T54">,</text:span><text:span text:style-name="T55"><text:s/>tūrinę etilo alkoholio koncentraciją nuo 7,5 iki 6 procentų.</text:span></text:p>
            <text:p text:style-name="P56">Priėmus siūlomas pataisas būtų:</text:p>
            <text:p text:style-name="P57">a) draudžiama prekiauti alkoholiniais gėrimais, kurie pilstomi į <text:s/>puodelio tipo pakuotes su nuplėšiamais dangteliais;</text:p>
            <text:p text:style-name="P58">b) draudžiama prekiauti<text:s/>alkoholiniais<text:s/>gėrimais, kurių tūrinė etilo alkoholio koncentracija yra didesnė kaip 6 proc.,<text:s/>išskyrus atvejus, kai šie gėrimai išpilstyti į didesnę negu 0,2 litro tarą<text:s/>arba kai<text:s/>šie gėrimai išpilstyti į stiklinę, keraminę, medinę ar metalinę tarą;<text:s/></text:p>
            <text:p text:style-name="P59">c) leidžiama prekiauti gėrimais,<text:s/>kurių tūrinė etilo alkoholio koncentracija yra<text:s/>mažesnė<text:s/>kaip 6 proc.,<text:s/>kai šie gėrimai išpilstomi į ne<text:s/>didesnę negu vieno litro tarą.</text:p>
            <text:p text:style-name="P60"/>
            <text:p text:style-name="P61">Pasiūlymas:</text:p>
            <text:p text:style-name="P62">Pakeisti įstatymo projekto 18 straipsnio 4 dalį ir ją išdėstyti taip:</text:p>
            <text:p text:style-name="P63"><text:span text:style-name="T64">„18 straipsnis. Mažmeninės prekybos alkoholiniais gėrimais tvarka</text:span></text:p>
            <text:soft-page-break/>
            <text:p text:style-name="P65">4. Lietuvos Respublikoje draudžiama parduoti:</text:p>
            <text:p text:style-name="P66"><text:span text:style-name="T67">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68"><text:s/></text:span><text:span text:style-name="T69">procento), parduodamiems masiniuose renginiuose, parodose ir mugėse;</text:span></text:p>
            <text:p text:style-name="P70">2) alkoholinius gėrimus neblaiviems asmenims;</text:p>
            <text:p text:style-name="P71">3) alkoholinius gėrimus asmenims, jaunesniems kaip 18 metų;</text:p>
            <text:p text:style-name="P72"><text:span text:style-name="T73">4) alaus, fermentuotų gėrimų, alkoholinių kokteilių</text:span><text:span text:style-name="T74"><text:s/></text:span><text:span text:style-name="T75">grupėms priklausančius alkoholinius gėrimus, kurių tūrinė etilo alkoholio koncentracija yra didesnė kaip<text:s/></text:span><text:span text:style-name="T76">7,5</text:span><text:span text:style-name="T77"><text:s/></text:span><text:span text:style-name="T78">6</text:span><text:span text:style-name="T79"><text:s/>procento,<text:s/></text:span><text:span text:style-name="T80">išpilstytus į didesnę negu<text:s/></text:span><text:span text:style-name="T81">0,</text:span><text:span text:style-name="T82">5</text:span><text:span text:style-name="T83"><text:s/></text:span><text:span text:style-name="T84">0,2<text:s/></text:span><text:span text:style-name="T85">litro tarą, išskyrus atvejus, kai šie gėrimai išpilstyti į stiklinę, keraminę, medinę ar metalinę tarą;</text:span><text:span text:style-name="T86"><text:s/></text:span></text:p>
            <text:p text:style-name="P87"><text:span text:style-name="T88">5) alaus, fermentuotų gėrimų, alkoholinių kokteilių grupėms priklausančius alkoholinius gėrimus, kurių tūrinė etilo alkoholio koncentracija yra ne didesnė kaip<text:s/></text:span><text:span text:style-name="T89">7,5</text:span><text:span text:style-name="T90"><text:s/></text:span><text:span text:style-name="T91">6</text:span><text:span text:style-name="T92"><text:s/></text:span><text:span text:style-name="T93">procento, išpilstytus į didesnę negu vieno litro tarą, išskyrus atvejus, kai šie gėrimai išpilstyti į stiklinę, ke</text:span><text:span text:style-name="T94">raminę, medinę ar metalinę tarą</text:span><text:span text:style-name="T95">;</text:span></text:p>
            <text:p text:style-name="P96"><text:span text:style-name="T97">6) alkoholinius gėrimus puodelio tipo pakuotėse su nuplėšiamais dangteliais.</text:span><text:span text:style-name="T98">“</text:span></text:p>
          </table:table-cell>
        </table:table-row>
      </table:table>
      <text:soft-page-break/>
      <text:p text:style-name="P99"><text:s/></text:p>
      <text:p text:style-name="P100">Teikia</text:p>
      <text:p text:style-name="P101">Seimo nariai<text:tab/><text:tab/><text:tab/><text:tab/><text:tab/>Paulius Saudargas</text:p>
      <text:p text:style-name="Normal"><text:span text:style-name="T102"><text:tab/></text:span><text:span text:style-name="T103"><text:tab/></text:span><text:span text:style-name="T104"><text:tab/></text:span><text:span text:style-name="T105"><text:tab/></text:span><text:span text:style-name="T106"><text:tab/>Vytautas Kerna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fo:font-size="12pt" style:font-size-asian="12pt" style:font-size-complex="10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Arial" fo:font-size="11pt" style:font-size-asian="11pt" style:font-size-complex="11pt"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RAZIJAITĖ Goda</meta:initial-creator>
    <dc:creator>adlibuser</dc:creator>
    <meta:creation-date>2017-05-16T13:07:00Z</meta:creation-date>
    <dc:date>2017-05-16T13:07:00Z</dc:date>
    <meta:print-date>2017-05-11T13:36:00Z</meta:print-date>
    <meta:template xlink:href="Normal.dotm" xlink:type="simple"/>
    <meta:editing-cycles>2</meta:editing-cycles>
    <meta:editing-duration>PT0S</meta:editing-duration>
    <meta:document-statistic meta:page-count="2" meta:paragraph-count="33" meta:word-count="563" meta:character-count="4030" meta:row-count="120" meta:non-whitespace-character-count="3500"/>
  </office:meta>
</office:document-meta>
</file>