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Spacing" style:family="paragraph">
      <style:paragraph-properties fo:text-align="justify" fo:text-indent="0.5in"/>
      <style:text-properties style:font-name="Times New Roman"/>
    </style:style>
    <style:style style:name="P33" style:parent-style-name="Dalyviai" style:family="paragraph">
      <style:paragraph-properties fo:line-height="100%"/>
    </style:style>
    <style:style style:name="P3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37" style:family="table-column">
      <style:table-column-properties style:column-width="0.3909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3097in" style:use-optimal-column-width="false"/>
    </style:style>
    <style:style style:name="TableColumn43" style:family="table-column">
      <style:table-column-properties style:column-width="4.0215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2.0708in" style:use-optimal-column-width="false"/>
    </style:style>
    <style:style style:name="Table36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402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5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P75" style:parent-style-name="Pasiūlymai5" style:family="paragraph">
      <style:paragraph-properties fo:text-align="center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/>
    </style:style>
    <style:style style:name="T88" style:parent-style-name="typewriter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in"/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FFFFFF"/>
    </style:style>
    <style:style style:name="P10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/>
      <text:p text:style-name="P13"><text:span text:style-name="T14">PAGRINDINIO KOMITETO PAPILDOMA IŠVADA (1)</text:span></text:p>
      <text:p text:style-name="P15"><text:span text:style-name="T16">DĖL</text:span><text:span text:style-name="T17"><text:s/></text:span><text:span text:style-name="T18">LIETUVOS RESPUBLIKOS</text:span><text:span text:style-name="T19"><text:s/></text:span><text:span text:style-name="T20">ADMINISTRACINIŲ NUSIŽENGIMŲ KODEKSO 6, 75 IR 589</text:span></text:p>
      <text:p text:style-name="P21"><text:span text:style-name="T22">STRAIPSNIŲ PAKEITIMO</text:span><text:span text:style-name="T23"><text:s/>ĮSTATYMO PROJEKTO NR. XIIIP-2126(2)</text:span></text:p>
      <text:p text:style-name="Projektas"/>
      <text:p text:style-name="P24"/>
      <text:p text:style-name="P25">2018-06-22<text:s text:c="2"/>Nr. 102-P-23</text:p>
      <text:p text:style-name="P26">Vilnius</text:p>
      <text:p text:style-name="P27"/>
      <text:p text:style-name="P28"/>
      <text:p text:style-name="P29"><text:span text:style-name="T30">1</text:span><text:span text:style-name="T31">. Komiteto posėdyje dalyvavo:</text:span><text:s/>komiteto pirmininkė Agnė Širinskienė, pirmininkės pavaduotojas Stasys Šedbaras, nariai:  Rimas Andrikis, Vitalijus Gailius, Arvydas Nekrošius, Česlav Olševski, Julius Sabatauskas, Lauras Stacevičius, Irena Šiaulienė, Petras Valiūnas.</text:p>
      <text:p text:style-name="P32">Komiteto biuro vedėja Dalia Komparskienė, patarėjos: Rita Karpavičiūtė, Dalia Latvelienė, Irma Leonavičiūtė, komiteto biuro padėjėja Aidena Bacevičienė, Meilė Čeputienė.</text:p>
      <text:p text:style-name="P33"/>
      <text:p text:style-name="P34">2. Seimo kanceliarijos Teisės departamento išvados ir kitų ekspertų pasiūlymai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>Pastabos</text:p>
            </table:table-cell>
            <table:table-cell table:style-name="TableCell56" table:number-rows-spanned="2">
              <text:p text:style-name="P57">Pasiūlymo turinys</text:p>
            </table:table-cell>
            <table:table-cell table:style-name="TableCell58" table:number-rows-spanned="2">
              <text:p text:style-name="P59">Komiteto 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75"><text:span text:style-name="T76">2018-06-20</text:span>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 </text:span><text:span text:style-name="T88">ir teis</text:span><text:span text:style-name="T89">ės technikos taisyklėms, teikiame šią pastabą:</text:span></text:p>
            <text:p text:style-name="P90">Atkreiptinas dėmesys, kad Seime yra svarstomas kitas Administracinių nusižengimų kodekso atitinkamų<text:s/><text:soft-page-break/>straipsnių pakeitimo įstatymo projektas (reg. Nr. XIIIP-2207), kuriuo yra siūloma pakeisti 589 straipsnio 81 punktą dėl savivaldybių administracijos kompetencijos, t.y. jame neatsižvelgiama į tai, kad analizuojamo įstatymo 3 straipsnio 2 dalyje siūloma 71-100 punktus pernumeruoti, taip pat neatsižvelgiama į analizuojamame projekte siūlomus pakeitimus dėl nuorodų į 72, 73, 74, 75 ir 80 straipsnius išbraukimo. Projekte Nr. XIIIP-2207(2) numatyta įstatymo įsigaliojimo data 2019 m. sausio 1 d. Projektų nuostatas būtina suderinti, kitu atveju analizuojamu projektu siūlomi pakeitimai galiotų tik iki 2019 m. sausio 1 d.</text:p>
          </table:table-cell>
          <table:table-cell table:style-name="TableCell91">
            <text:p text:style-name="P92">Pritarti</text:p>
          </table:table-cell>
          <table:table-cell table:style-name="TableCell93">
            <text:p text:style-name="P94">Jeigu<text:s/>Seimo pavasario sesijoje<text:s/>bus priimtas<text:s/>įstatymo projektas Nr. XIIIP-2207(2), įsigaliosiantis 2019 m.<text:s/><text:soft-page-break/>sausio 1 d., būtina po<text:s/>šio įstatymo<text:s/>priėmimo suderinti numeraciją su projektu Nr. XIIIP-2126(2).<text:s/></text:p>
          </table:table-cell>
        </table:table-row>
      </table:table>
      <text:p text:style-name="P95"/>
      <text:p text:style-name="P96"><text:span text:style-name="T97">3. Subjektų, turinčių įstatymų leidybos iniciatyvos teisę, pasiūlymai:</text:span><text:span text:style-name="T98"><text:s/></text:span><text:span text:style-name="T99">negauta.</text:span></text:p>
      <text:p text:style-name="P100"/>
      <text:p text:style-name="P101"><text:span text:style-name="T102">4. Balsavimo rezultatai:</text:span><text:s/>už –<text:s/>9, prieš –<text:s/>nėra, susilaikė –<text:s/>nėra.<text:tab/>.</text:p>
      <text:p text:style-name="P103"/>
      <text:p text:style-name="P104"/>
      <text:p text:style-name="P105">Komiteto<text:s/>pirmininkė<text:tab/><text:tab/><text:tab/><text:tab/><text:tab/><text:tab/><text:tab/><text:tab/><text:tab/>Agnė Širinskienė<text:tab/><text:tab/><text:tab/><text:tab/><text:tab/><text:span text:style-name="T106"><text:tab/>Agnė</text:span><text:tab/><text:tab/><text:tab/><text:tab/><text:tab/><text:tab/></text:p>
      <text:p text:style-name="P107"/>
      <text:p text:style-name="P108"/>
      <text:p text:style-name="P109"/>
      <text:p text:style-name="P110"/>
      <text:p text:style-name="P111"/>
      <text:p text:style-name="P112"/>
      <text:p text:style-name="Normal"><text:span text:style-name="T113">Komiteto biuro patarėjos: I. Leonavičiūtė, L. Zdanavičienė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8-06-22T08:43:00Z</meta:creation-date>
    <dc:date>2018-06-22T08:43:00Z</dc:date>
    <meta:print-date>2018-06-21T06:5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93" meta:character-count="2318" meta:row-count="98" meta:non-whitespace-character-count="2060"/>
  </office:meta>
</office:document-meta>
</file>