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627in">
        <style:tab-stops/>
      </style:paragraph-properties>
      <style:text-properties fo:font-weight="bold" style:font-weight-asian="bold" style:font-size-complex="12pt"/>
    </style:style>
    <style:style style:name="P13" style:parent-style-name="Normal" style:family="paragraph">
      <style:paragraph-properties fo:margin-left="4.627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text-properties fo:font-weight="bold" style:font-weight-asian="bold"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75in" fo:text-indent="-0.25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75in" fo:text-indent="-0.2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fo:font-style="italic" style:font-style-asian="italic" style:font-style-complex="italic"/>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0.3937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o<text:s/>Nr. XIVP-3881(2)</text:p>
      <text:p text:style-name="P13"><text:span text:style-name="T14">lyginamasis variantas</text:span></text:p>
      <text:p text:style-name="P15"/>
      <text:p text:style-name="P16"><text:span text:style-name="T17"><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p>
      <text:p text:style-name="P19">VIEŠOJO SEKTORIAUS ATSKAITOMYBĖS ĮSTATYMO NR. X-1212 2 STRAIPSNIO PAKEITIMO</text:p>
      <text:p text:style-name="P20">ĮSTATYMAS</text:p>
      <text:p text:style-name="P21"/>
      <text:p text:style-name="P22">2024 m. <text:s text:c="16"/>d. Nr.<text:s/></text:p>
      <text:p text:style-name="P23">Vilnius</text:p>
      <text:p text:style-name="P24"/>
      <text:p text:style-name="P25"><text:span text:style-name="T26">1</text:span><text:span text:style-name="T27"><text:s/>straipsnis.<text:s/></text:span><text:span text:style-name="T28">2 straipsnio pakeitimas</text:span></text:p>
      <text:p text:style-name="P29">1.<text:tab/>Pakeisti 2 straipsnio 6 dalies nuostatą iki dvitaškio ir ją išdėstyti taip:</text:p>
      <text:p text:style-name="P30">„6. Išteklių fondas – valstybės iždas, savivaldybės iždas, valstybės socialiniai fondai, Privalomojo sveikatos draudimo fondas, Rezervinis (stabilizavimo) fondas, Pensijų anuitetų fondas,<text:s/><text:span text:style-name="T31">Valstybės gynybos fondas,</text:span><text:s/>taip pat pagal atskirą įstatymą arba savivaldybės tarybos sprendimu įsteigtas fondas ar atidaryta mokėjimo sąskaita, jeigu jis (ji) atitinka visus šiuos kriterijus:“.</text:p>
      <text:p text:style-name="P32">2.<text:tab/>Pakeisti 2 straipsnio 30 dalį ir ją išdėstyti taip:</text:p>
      <text:p text:style-name="P33">„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text:s/><text:span text:style-name="T34">Lietuvos Respublikos Valstybės gynybos fondo įstatyme,</text:span><text:s/>Lietuvos Respublikos įmonių atskaitomybės įstatyme, Lietuvos Respublikos pensijų kaupimo įstatyme, Lietuvos Respublikos strateginio valdymo įstatyme, Lietuvos Respublikos valstybės informacinių<text:s/><text:soft-page-break/>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5"/>
      <text:p text:style-name="P36"><text:span text:style-name="T37">2</text:span><text:span text:style-name="T38"><text:s/>straipsnis.<text:s/></text:span><text:span text:style-name="T39">Įstatymo įsigaliojimas ir taikymas</text:span></text:p>
      <text:p text:style-name="P40"><text:span text:style-name="T41">1</text:span><text:span text:style-name="T42">.</text:span><text:span text:style-name="T43"><text:tab/>Šis įstatymas įsigalioja 2025 m. sausio 1 d.</text:span></text:p>
      <text:p text:style-name="P44"><text:span text:style-name="T45">2</text:span><text:span text:style-name="T46">.</text:span><text:span text:style-name="T47"><text:tab/>Šis įstatymas taikomas 2025 metų ir vėlesnių ataskaitinių laikotarpių ataskaitų rinkiniams.</text:span></text:p>
      <text:p text:style-name="P48"/>
      <text:p text:style-name="Normal"/>
      <text:p text:style-name="P49"><text:span text:style-name="T50">Skelbiu šį Lietuvos Respublikos Seimo priimtą įstatymą.</text:span></text:p>
      <text:p text:style-name="P51"/>
      <text:p text:style-name="Normal">Respublikos Prezidenta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7T12:18:00Z</meta:creation-date>
    <dc:date>2024-06-17T12:18:00Z</dc:date>
    <meta:print-date>2023-05-23T11:14:00Z</meta:print-date>
    <meta:template xlink:href="Normal.dotm" xlink:type="simple"/>
    <meta:editing-cycles>2</meta:editing-cycles>
    <meta:editing-duration>PT0S</meta:editing-duration>
    <meta:document-statistic meta:page-count="2" meta:paragraph-count="21" meta:word-count="262" meta:character-count="1896" meta:row-count="78" meta:non-whitespace-character-count="1655"/>
  </office:meta>
</office:document-meta>
</file>