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3" style:parent-style-name="Normal" style:family="paragraph">
      <style:paragraph-properties fo:keep-with-next="always"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6" style:parent-style-name="Normal" style:family="paragraph">
      <style:paragraph-properties fo:keep-with-next="always" fo:keep-together="always"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US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30" style:parent-style-name="Normal" style:family="paragraph">
      <style:paragraph-properties fo:text-align="justify" fo:margin-bottom="0in" fo:line-height="150%" fo:text-indent="0.5in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keep-with-next="always" fo:text-align="justify" fo:margin-bottom="0in" fo:line-height="150%" fo:text-indent="0.5in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3.85in" style:use-optimal-column-width="false"/>
    </style:style>
    <style:style style:name="TableColumn48" style:family="table-column">
      <style:table-column-properties style:column-width="1.3062in" style:use-optimal-column-width="false"/>
    </style:style>
    <style:style style:name="TableColumn49" style:family="table-column">
      <style:table-column-properties style:column-width="1.9611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67" style:family="table-row">
      <style:table-row-properties style:min-row-height="0.2631in" style:use-optimal-row-height="false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-asian="Times New Roman" style:font-name-complex="Times New Roman"/>
    </style:style>
    <style:style style:name="T86" style:parent-style-name="DefaultParagraphFont" style:family="text">
      <style:text-properties style:font-name-asian="Times New Roman" style:font-name-complex="Times New Roman" fo:language="en" fo:country="US"/>
    </style:style>
    <style:style style:name="T87" style:parent-style-name="DefaultParagraphFont" style:family="text">
      <style:text-properties style:font-name-asian="Times New Roman" style:font-name-complex="Times New Roman"/>
    </style:style>
    <style:style style:name="P8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 fo:margin-right="-0.0145in" fo:text-indent="0.5in"/>
    </style:style>
    <style:style style:name="T97" style:parent-style-name="DefaultParagraphFont" style:family="text">
      <style:text-properties style:font-name-asian="Times New Roman" style:font-name-complex="Times New Roman"/>
    </style:style>
    <style:style style:name="P98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0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04" style:parent-style-name="Normal" style:family="paragraph">
      <style:paragraph-properties fo:keep-with-next="always" fo:text-align="justify" fo:margin-bottom="0in" fo:line-height="100%" fo:text-indent="0.5in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08" style:parent-style-name="Normal" style:family="paragraph">
      <style:paragraph-properties fo:keep-with-next="always" fo:text-align="justify" fo:margin-bottom="0in" fo:line-height="100%" fo:text-indent="0.5in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114" style:parent-style-name="Normal" style:family="paragraph">
      <style:paragraph-properties fo:keep-with-next="always" fo:margin-bottom="0in" fo:line-height="115%" fo:text-indent="0.5in"/>
    </style:style>
    <style:style style:name="T1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15%" fo:text-indent="0.5in"/>
    </style:style>
    <style:style style:name="T11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fo:color="#000000"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fo:color="#000000" fo:font-size="12pt" style:font-size-asian="12pt" style:font-size-complex="12pt"/>
    </style:style>
    <style:style style:name="T128" style:parent-style-name="DefaultParagraphFont" style:family="text">
      <style:text-properties fo:color="#000000" fo:font-size="12pt" style:font-size-asian="12pt" style:font-size-complex="12pt"/>
    </style:style>
    <style:style style:name="T12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1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41" style:parent-style-name="DefaultParagraphFont" style:family="text">
      <style:text-properties fo:color="#000000" fo:font-size="12pt" style:font-size-asian="12pt" style:font-size-complex="12pt"/>
    </style:style>
    <style:style style:name="T142" style:parent-style-name="DefaultParagraphFont" style:family="text">
      <style:text-properties fo:color="#000000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15%" fo:text-indent="0.5in"/>
    </style:style>
    <style:style style:name="T14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50%" fo:text-indent="0.5in"/>
    </style:style>
    <style:style style:name="T15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5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>
        <style:tab-stops>
          <style:tab-stop style:type="left" style:position="3.6423in"/>
          <style:tab-stop style:type="left" style:position="8.1708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 fo:margin-left="3.5in" fo:text-indent="1.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 fo:text-indent="7.5in"/>
      <style:text-properties style:font-name-asian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p text:style-name="P11"/>
      <text:p text:style-name="P12"/>
      <text:p text:style-name="P13"><text:span text:style-name="T14">PAPILDOMO KOMITETO IŠVADA</text:span></text:p>
      <text:p text:style-name="P15">DĖL<text:s/>LIETUVOS RESPUBLIKOS<text:s/>Medžioklės įstatymo Nr. IX-966 4 ir 5 straipsnių pakeitimo<text:s/></text:p>
      <text:p text:style-name="P16"><text:span text:style-name="T17">įstatymo projektas</text:span><text:span text:style-name="T18"><text:s text:c="2"/>NR. XIIIP-</text:span><text:span text:style-name="T19">3819</text:span></text:p>
      <text:p text:style-name="P20"/>
      <text:p text:style-name="P21"><text:span text:style-name="T22">2020-04-08</text:span><text:span text:style-name="T23"><text:s text:c="2"/>Nr.<text:s/></text:span><text:span text:style-name="T24">110</text:span><text:span text:style-name="T25">-P-</text:span><text:span text:style-name="T26">7</text:span></text:p>
      <text:p text:style-name="P27">Vilnius</text:p>
      <text:p text:style-name="P28"/>
      <text:p text:style-name="P29"/>
      <text:p text:style-name="P30"><text:span text:style-name="T31">1. Komiteto posėdyje dalyvavo:</text:span><text:span text:style-name="T32"><text:s/></text:span><text:span text:style-name="T33">Komiteto pirmininkas Andriejus Stančikas, pirmininko pavaduotojas Kazys Starkevičius, komiteto nariai: Juozas Baublys,<text:s/></text:span><text:span text:style-name="T34">Petras Čimbaras,</text:span><text:span text:style-name="T35"><text:s/>Aurimas Gaidžiūnas,<text:s/></text:span><text:span text:style-name="T36">Rasa Petrauskienė</text:span><text:span text:style-name="T37">.</text:span></text:p>
      <text:p text:style-name="P38"><text:span text:style-name="T39">2. Ekspertų, konsultantų, specialistų išvados, pasiūlymai, pataisos, pastabos<text:s/></text:span><text:span text:style-name="T40">(toliau – pasiūlymai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 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Seimo kanceliarijos Teisės departamento išvada</text:p>
            <text:p text:style-name="P84"><text:span text:style-name="T85">2019-09-2</text:span><text:span text:style-name="T86">0</text:span><text:span text:style-name="T87"><text:s/>Nr. XIIIP-3819</text:span>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I</text:p>
          </table:table-cell>
          <table:table-cell table:style-name="TableCell95">
            <text:p text:style-name="P96"><text:span text:style-name="T97">Atsižvelgiant į teisės technikos taisyklių reikalavimus, projekto pavadinime žodis „įstatymas“ dėstytinas atskiros eilutės centre.<text:s/></text:span></text:p>
            <text:p text:style-name="P98"/>
          </table:table-cell>
          <table:table-cell table:style-name="TableCell99">
            <text:p text:style-name="P100">Nesvarstyta<text:s/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3. Piliečių, asociacijų, politinių partijų, lobistų ir kitų suinteresuotų asmenų pasiūlymai:</text:span><text:span text:style-name="T106"><text:s/></text:span><text:span text:style-name="T107">negauta.</text:span></text:p>
      <text:p text:style-name="P108"><text:span text:style-name="T109">4. Valstybės ir savivaldybių institucijų ir įstaigų pasiūlymai:</text:span><text:span text:style-name="T110"><text:s/></text:span><text:span text:style-name="T111">negauta.</text:span></text:p>
      <text:p text:style-name="P112"/>
      <text:p text:style-name="P113"/>
      <text:p text:style-name="P114"><text:span text:style-name="T115">5. Subjektų, turinčių įstatymų leidybos iniciatyvos teisę, pasiūlymai:</text:span><text:span text:style-name="T116"><text:s/></text:span><text:span text:style-name="T117">negauta.</text:span></text:p>
      <text:p text:style-name="P118"><text:span text:style-name="T119">6. Komiteto sprendimas ir pasiūlymai:</text:span><text:span text:style-name="T120"><text:s/></text:span><text:span text:style-name="T121">grąžinti<text:s/></text:span><text:span text:style-name="T122">Lietuvos<text:s/></text:span><text:span text:style-name="T123">Respublikos medžioklės įstatymo Nr. IX-966 4 ir 5 straipsnių pakeitimo įstatymo projektą<text:s/></text:span><text:span text:style-name="T124">(Nr. XIIIP-381</text:span><text:span text:style-name="T125">9</text:span><text:span text:style-name="T126">)</text:span><text:span text:style-name="T127"><text:s/></text:span><text:span text:style-name="T128">iniciatoriams patobulinti,<text:s/></text:span><text:span text:style-name="T129">atsižvelgiant į <text:s/>tai, kad<text:s/></text:span><text:span text:style-name="T130">šis projektas yra lydintysis<text:s/></text:span><text:span text:style-name="T131">Lietuvos Respublikos Laukinės augalijos įstatymo Nr. VIII-1226 pakeitimo<text:s/></text:span><text:span text:style-name="T132">(Nr. XIIIP-3816)<text:s/></text:span><text:span text:style-name="T133">bei<text:s/></text:span><text:span text:style-name="T134">Lietuvos Respublikos<text:s/></text:span><text:span text:style-name="T135">laukinės gyvūnijos įstatymo Nr. VIII-498 pakeitimo<text:s/></text:span><text:span text:style-name="T136">(Nr. XIIIP-381</text:span><text:span text:style-name="T137">7</text:span><text:span text:style-name="T138">)</text:span><text:span text:style-name="T139"><text:s/>įstatymų projektus, kuriuos</text:span><text:span text:style-name="T140"><text:s/>Komitetas nusprendė grąžinti<text:s/></text:span><text:span text:style-name="T141">iniciatoriams patobulinti</text:span><text:span text:style-name="T142">.</text:span></text:p>
      <text:p text:style-name="P143"><text:span text:style-name="T144">7. Balsavimo rezultatai:</text:span><text:span text:style-name="T145"><text:s/>už –<text:s/></text:span><text:span text:style-name="T146">6</text:span><text:span text:style-name="T147">, prieš –<text:s/></text:span><text:span text:style-name="T148">0</text:span><text:span text:style-name="T149">, susilaikė –<text:s/></text:span><text:span text:style-name="T150">0</text:span><text:span text:style-name="T151">.</text:span></text:p>
      <text:p text:style-name="P152"><text:span text:style-name="T153">8. Komiteto paskirti pranešėjai:</text:span><text:span text:style-name="T154"><text:s/></text:span><text:span text:style-name="T155">Aurimas Gaidžiūnas</text:span><text:span text:style-name="T156">.</text:span></text:p>
      <text:p text:style-name="P157"/>
      <text:p text:style-name="P158"/>
      <text:p text:style-name="P159">Komiteto pirmininkas<text:tab/><text:tab/><text:tab/>Andriejus Stančikas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(Komiteto biuro patarėja, Simantė Kairien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IRIENĖ Simantė</meta:initial-creator>
    <dc:creator>adlibuser</dc:creator>
    <meta:creation-date>2020-04-10T11:09:00Z</meta:creation-date>
    <dc:date>2020-04-10T11:09:00Z</dc:date>
    <meta:template xlink:href="Normal.dotm" xlink:type="simple"/>
    <meta:editing-cycles>2</meta:editing-cycles>
    <meta:editing-duration>PT0S</meta:editing-duration>
    <meta:document-statistic meta:page-count="2" meta:paragraph-count="30" meta:word-count="235" meta:character-count="1898" meta:row-count="120" meta:non-whitespace-character-count="1693"/>
  </office:meta>
</office:document-meta>
</file>