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SU NEKILNOJAMUOJU TURTU SUSIJUSIO KREDITO</text:span><text:span text:style-name="T13"><text:s/></text:span><text:span text:style-name="T14">ĮSTATYMO NR. </text:span><text:span text:style-name="T15">XII-2769</text:span><text:span text:style-name="T16"><text:s/></text:span><text:span text:style-name="T17">3, 21, 33 STRAIPSNI</text:span><text:span text:style-name="T18">Ų, PRIEDO PAKEITIMO IR ĮSTATYMO<text:s/></text:span><text:span text:style-name="T19">PAPILDYMO 17</text:span><text:span text:style-name="T20">1 </text:span><text:span text:style-name="T21">STRAIPSNIU</text:span></text:p>
      <text:p text:style-name="P22"><text:span text:style-name="T23">ĮSTATYMO<text:s/></text:span><text:span text:style-name="T24">PROJEKTO</text:span></text:p>
      <text:p text:style-name="P25"/>
      <text:p text:style-name="P26">2024-06-28<text:s/>Nr. XIVP-3812(2)</text:p>
      <text:p text:style-name="P27">Vilnius</text:p>
      <text:p text:style-name="P28"/>
      <text:p text:style-name="P29"><text:span text:style-name="T30">Įvertinę projekto atitiktį Konstitucijai, įstatymams, teisėkūros principams ir teisės technikos taisyklėms,</text:span><text:span text:style-name="T31"><text:s/></text:span><text:span text:style-name="T32">pastabų neturime, t</text:span><text:span text:style-name="T33">ačiau p</text:span><text:span text:style-name="T34">apildomai atkreipiame dėmesį</text:span><text:span text:style-name="T35"><text:s/>į tai</text:span><text:span text:style-name="T36">, kad Seimas 2024 m. birželio 25 d. priėmė<text:s/></text:span><text:span text:style-name="T37">Lietuvos Respublikos įmonių ir įmonių grupių atskaitomybės įstatymą Nr.</text:span><text:span text:style-name="T38"><text:s/></text:span><text:soft-page-break/><text:span text:style-name="T39">XIV-2811</text:span><text:span text:style-name="T40">,<text:s/></text:span><text:span text:style-name="T41">todėl<text:s/></text:span><text:span text:style-name="T42">atitinkamai turėtų būti tikslinama projekto 1 straipsniu keičiamo Su nekilnojamuoju turtu susijusio kredito įstatymo<text:s/></text:span><text:span text:style-name="T43">3 straipsnio 34 dalis, joje</text:span><text:span text:style-name="T44"><text:s/></text:span>vietoje Įmonių atskaitomybės įstatymo įrašant naujai priimtą Įmonių ir įmonių grupių atskaitomybės įstatymo pavadinimą.</text:p>
      <text:p text:style-name="P45"/>
      <text:p text:style-name="P46"/>
      <text:p text:style-name="P47"/>
      <text:p text:style-name="P48"><text:span text:style-name="T49">Departamento 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7"/>Dainius Zeblecki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I.</text:span> <text:span text:style-name="T65">Gaisrytė, tel. (0 5) <text:s/>209 6376, el. p.<text:s/></text:span><text:span text:style-name="T66">indre.gaisryte@lrs.lt</text:span></text:p>
      <text:p text:style-name="P67"><text:span text:style-name="T68"><text:s text:c="2"/></text:span><text:span text:style-name="T69">M.</text:span> <text:span text:style-name="T70">Masteikienė, tel.<text:s/></text:span><text:span text:style-name="T71">(0 5) <text:s/></text:span><text:span text:style-name="T72">209 6843, el. p. milda.masteikiene@lrs.lt</text:span></text:p>
      <text:p text:style-name="P73"><text:span text:style-name="T74"><text:s text:c="2"/>S. Švedas, tel.<text:s/></text:span><text:span text:style-name="T75">(0 5) <text:s/></text:span><text:span text:style-name="T76"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8T08:08:00Z</meta:creation-date>
    <dc:date>2024-06-28T08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37" meta:character-count="1081" meta:row-count="82" meta:non-whitespace-character-count="985"/>
  </office:meta>
</office:document-meta>
</file>