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7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/>
    </style:style>
    <style:style style:name="P8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/>
    </style:style>
    <style:style style:name="P9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10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4.3097in"/>
    </style:style>
    <style:style style:name="Table11" style:family="table">
      <style:table-properties style:width="6.670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style:vertical-align="top" fo:margin-bottom="0in" fo:line-height="100%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3104in"/>
    </style:style>
    <style:style style:name="P30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4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4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49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text-indent="0.5in"/>
    </style:style>
    <style:style style:name="T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5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P7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ASIŪLYMAS</text:span></text:p>
      <text:p text:style-name="P4">DĖL LIETUVOS RESPUBLIKOS<text:s/>SOCIALINIŲ ĮMONIŲ<text:s/>ĮSTATYMO NR. IX-2251 PAKEITIMO<text:s/></text:p>
      <text:p text:style-name="P5">ĮSTATYMO PROJEKTO NR.<text:s/>XIIIP-523</text:p>
      <text:p text:style-name="P6"/>
      <text:p text:style-name="P7">2017-05-22</text:p>
      <text:p text:style-name="P8">Vilnius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</text:p>
            <text:p text:style-name="P20"><text:span text:style-name="T21">Nr.</text:span>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>12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<text:span text:style-name="T52">Argumentai:</text:span><text:span text:style-name="T53"><text:s/></text:span><text:span text:style-name="T54">Tokia Įstatymo nuostata<text:s/></text:span><text:span text:style-name="T55">diskriminuoja</text:span><text:span text:style-name="T56"><text:s/>tikslinėms grupėms priklausančius asmenis ir diferencijuoja juos pagal darbo pradžios laiką. Pagrindinis Įstatymo tikslas – skatinti socialiai pažeidžiamų asmenų grįžimą į darbo rinką, mažinti jų socialinę atskirtį. O šia norma šis tikslas yra<text:s/></text:span><text:span text:style-name="T57">absoliučiai</text:span><text:span text:style-name="T58"><text:s/>paneigiamas ir socialinių asmenų grįžimas į darbo rinką <text:s/>- neskatinimas</text:span><text:span text:style-name="T59">.</text:span></text:p>
            <text:p text:style-name="P60"/>
            <text:p text:style-name="P61"><text:span text:style-name="T62">Pasiūlymas:<text:s/></text:span><text:span text:style-name="T63">Išbraukti</text:span><text:span text:style-name="T64"><text:s/></text:span><text:span text:style-name="T65">Įstatymo projekto<text:s/></text:span><text:span text:style-name="T66">priedo<text:s/></text:span><text:span text:style-name="T67">1</text:span><text:span text:style-name="T68">2</text:span><text:span text:style-name="T69"><text:s/>dalį</text:span><text:span text:style-name="T70">.</text:span></text:p>
            <text:p text:style-name="P71"><text:bookmark-start text:name="part_a71c038cf5f14dd089b137e78a77e203"/><text:bookmark-end text:name="part_a71c038cf5f14dd089b137e78a77e203"/><text:span text:style-name="T72">,,</text:span><text:span text:style-name="T73">12. Subsidija darbo užmokesčiui ir valstybinio socialinio draudimo įmokoms socialinei įmonei yra skiriama ir mokama už tuos Lietuvos Respublikos socialinių įmonių įstatymo 4 straipsnio 1 dalyje nurodytai tikslinei asmenų grupei priklausančius darbuotojus, kurie buvo įdarbinti iki šio įstatymo įsigaliojimo dienos.</text:span><text:span text:style-name="T74">“</text:span></text:p>
          </table:table-cell>
        </table:table-row>
      </table:table>
      <text:p text:style-name="P75"/>
      <text:p text:style-name="P76"/>
      <text:p text:style-name="P77">Teikia:</text:p>
      <text:p text:style-name="P78">Seimo nariai:<text:tab/><text:tab/><text:tab/><text:tab/><text:tab/><text:tab/><text:s text:c="2"/>Valerijus Simulik</text:p>
      <text:p text:style-name="P79">Algimantas Dumbrava</text:p>
      <text:p text:style-name="P80">Artūras Skardžiu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na.jurgelaitiene@lrs.lt</meta:initial-creator>
    <dc:creator>adlibuser</dc:creator>
    <meta:creation-date>2017-06-01T10:56:00Z</meta:creation-date>
    <dc:date>2017-06-01T10:56:00Z</dc:date>
    <meta:print-date>2017-05-18T12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49" meta:row-count="30" meta:non-whitespace-character-count="923"/>
  </office:meta>
</office:document-meta>
</file>