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Normal" style:family="paragraph">
      <style:paragraph-properties fo:text-align="center" fo:margin-bottom="0in" fo:line-height="100%" fo:background-color="#FFFFFF"/>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style:text-properties style:font-name="Times New Roman" fo:font-size="12pt" style:font-size-asian="12pt" style:font-size-complex="12pt"/>
    </style:style>
    <style:style style:name="P27" style:parent-style-name="Normal" style:family="paragraph">
      <style:paragraph-properties fo:text-align="justify" fo:margin-bottom="0in" fo:line-height="100%" fo:margin-left="0in" fo:text-indent="0.3937in">
        <style:tab-stops>
          <style:tab-stop style:type="left" style:position="0.6895in"/>
        </style:tab-stops>
      </style:paragraph-properties>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style:text-position="super 62.5%"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style:text-position="super 62.5%"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P79" style:parent-style-name="Normal" style:family="paragraph">
      <style:paragraph-properties fo:text-align="justify" fo:margin-bottom="0in" fo:line-height="100%" fo:text-indent="0.3937in" fo:background-color="#FFFFFF"/>
      <style:text-properties style:font-name="Times New Roman" style:font-name-asian="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81" style:parent-style-name="Normal" style:family="paragraph">
      <style:paragraph-properties fo:text-align="justify" fo:margin-bottom="0in" fo:line-height="100%">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82" style:parent-style-name="ListParagraph" style:family="paragraph">
      <style:paragraph-properties fo:text-align="justify" fo:margin-left="0in" fo:text-indent="0.3937in">
        <style:tab-stops/>
      </style:paragraph-properties>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fo:color="#000000"/>
    </style:style>
    <style:style style:name="T85" style:parent-style-name="DefaultParagraphFont" style:family="text">
      <style:text-properties style:font-name-complex="Times New Roman" fo:color="#000000"/>
    </style:style>
    <style:style style:name="T86" style:parent-style-name="DefaultParagraphFont" style:family="text">
      <style:text-properties style:font-name-complex="Times New Roman" fo:color="#000000"/>
    </style:style>
    <style:style style:name="T87" style:parent-style-name="DefaultParagraphFont" style:family="text">
      <style:text-properties style:font-name-complex="Times New Roman" fo:color="#000000"/>
    </style:style>
    <style:style style:name="T88" style:parent-style-name="DefaultParagraphFont" style:family="text">
      <style:text-properties style:font-name-complex="Times New Roman" fo:color="#000000"/>
    </style:style>
    <style:style style:name="T89" style:parent-style-name="DefaultParagraphFont" style:family="text">
      <style:text-properties style:font-name-complex="Times New Roman" fo:color="#000000"/>
    </style:style>
    <style:style style:name="T90" style:parent-style-name="DefaultParagraphFont" style:family="text">
      <style:text-properties style:font-name-complex="Times New Roman" fo:color="#000000"/>
    </style:style>
    <style:style style:name="T91" style:parent-style-name="DefaultParagraphFont" style:family="text">
      <style:text-properties style:font-name-complex="Times New Roman" fo:color="#000000"/>
    </style:style>
    <style:style style:name="T92" style:parent-style-name="DefaultParagraphFont" style:family="text">
      <style:text-properties style:font-name-complex="Times New Roman" fo:color="#000000"/>
    </style:style>
    <style:style style:name="T93" style:parent-style-name="DefaultParagraphFont" style:family="text">
      <style:text-properties style:font-name-complex="Times New Roman" fo:color="#000000"/>
    </style:style>
    <style:style style:name="T94" style:parent-style-name="DefaultParagraphFont" style:family="text">
      <style:text-properties style:font-name-complex="Times New Roman" fo:color="#000000"/>
    </style:style>
    <style:style style:name="T95" style:parent-style-name="DefaultParagraphFont" style:family="text">
      <style:text-properties style:font-name-complex="Times New Roman" fo:color="#000000"/>
    </style:style>
    <style:style style:name="T96" style:parent-style-name="DefaultParagraphFont" style:family="text">
      <style:text-properties style:font-name-complex="Times New Roman" fo:color="#000000"/>
    </style:style>
    <style:style style:name="T97" style:parent-style-name="DefaultParagraphFont" style:family="text">
      <style:text-properties style:font-name-complex="Times New Roman" fo:color="#000000"/>
    </style:style>
    <style:style style:name="T98" style:parent-style-name="DefaultParagraphFont" style:family="text">
      <style:text-properties style:font-name-complex="Times New Roman" fo:color="#000000"/>
    </style:style>
    <style:style style:name="T99" style:parent-style-name="DefaultParagraphFont" style:family="text">
      <style:text-properties style:font-name-complex="Times New Roman" fo:color="#000000"/>
    </style:style>
    <style:style style:name="T100" style:parent-style-name="DefaultParagraphFont" style:family="text">
      <style:text-properties style:font-name-complex="Times New Roman" fo:color="#000000"/>
    </style:style>
    <style:style style:name="T101" style:parent-style-name="DefaultParagraphFont" style:family="text">
      <style:text-properties style:font-name-complex="Times New Roman" fo:color="#000000"/>
    </style:style>
    <style:style style:name="T102" style:parent-style-name="DefaultParagraphFont" style:family="text">
      <style:text-properties style:font-name-complex="Times New Roman" fo:color="#000000"/>
    </style:style>
    <style:style style:name="T103" style:parent-style-name="DefaultParagraphFont" style:family="text">
      <style:text-properties style:font-name-complex="Times New Roman" fo:color="#000000"/>
    </style:style>
    <style:style style:name="T104" style:parent-style-name="DefaultParagraphFont" style:family="text">
      <style:text-properties style:font-name-complex="Times New Roman" fo:color="#000000"/>
    </style:style>
    <style:style style:name="T105" style:parent-style-name="DefaultParagraphFont" style:family="text">
      <style:text-properties style:font-name-complex="Times New Roman" fo:color="#000000"/>
    </style:style>
    <style:style style:name="T106" style:parent-style-name="DefaultParagraphFont" style:family="text">
      <style:text-properties style:font-name-complex="Times New Roman" fo:color="#000000"/>
    </style:style>
    <style:style style:name="T107" style:parent-style-name="DefaultParagraphFont" style:family="text">
      <style:text-properties style:font-name-complex="Times New Roman" fo:color="#000000"/>
    </style:style>
    <style:style style:name="T108" style:parent-style-name="DefaultParagraphFont" style:family="text">
      <style:text-properties style:font-name-complex="Times New Roman" fo:color="#000000"/>
    </style:style>
    <style:style style:name="T109" style:parent-style-name="DefaultParagraphFont" style:family="text">
      <style:text-properties style:font-name-complex="Times New Roman" fo:color="#000000"/>
    </style:style>
    <style:style style:name="T110" style:parent-style-name="DefaultParagraphFont" style:family="text">
      <style:text-properties style:font-name-complex="Times New Roman" fo:color="#000000"/>
    </style:style>
    <style:style style:name="T111" style:parent-style-name="DefaultParagraphFont" style:family="text">
      <style:text-properties style:font-name-complex="Times New Roman" fo:color="#000000"/>
    </style:style>
    <style:style style:name="T112" style:parent-style-name="DefaultParagraphFont" style:family="text">
      <style:text-properties style:font-name-complex="Times New Roman" fo:color="#000000"/>
    </style:style>
    <style:style style:name="T113" style:parent-style-name="DefaultParagraphFont" style:family="text">
      <style:text-properties style:font-name-complex="Times New Roman" fo:color="#000000"/>
    </style:style>
    <style:style style:name="T114" style:parent-style-name="DefaultParagraphFont" style:family="text">
      <style:text-properties style:font-name-complex="Times New Roman" fo:color="#000000"/>
    </style:style>
    <style:style style:name="T115" style:parent-style-name="DefaultParagraphFont" style:family="text">
      <style:text-properties style:font-name-complex="Times New Roman" fo:color="#000000"/>
    </style:style>
    <style:style style:name="T116" style:parent-style-name="DefaultParagraphFont" style:family="text">
      <style:text-properties style:font-name-complex="Times New Roman" fo:color="#000000"/>
    </style:style>
    <style:style style:name="T117" style:parent-style-name="DefaultParagraphFont" style:family="text">
      <style:text-properties style:font-name-complex="Times New Roman" fo:color="#000000"/>
    </style:style>
    <style:style style:name="T118" style:parent-style-name="DefaultParagraphFont" style:family="text">
      <style:text-properties style:font-name-complex="Times New Roman" fo:color="#000000"/>
    </style:style>
    <style:style style:name="T119" style:parent-style-name="DefaultParagraphFont" style:family="text">
      <style:text-properties style:font-name-complex="Times New Roman" fo:color="#000000"/>
    </style:style>
    <style:style style:name="T120" style:parent-style-name="DefaultParagraphFont" style:family="text">
      <style:text-properties style:font-name-complex="Times New Roman" fo:color="#000000"/>
    </style:style>
    <style:style style:name="T121" style:parent-style-name="DefaultParagraphFont" style:family="text">
      <style:text-properties style:font-name-complex="Times New Roman" fo:color="#000000"/>
    </style:style>
    <style:style style:name="T122" style:parent-style-name="DefaultParagraphFont" style:family="text">
      <style:text-properties style:font-name-complex="Times New Roman" fo:color="#000000"/>
    </style:style>
    <style:style style:name="T123" style:parent-style-name="DefaultParagraphFont" style:family="text">
      <style:text-properties style:font-name-complex="Times New Roman" fo:color="#000000"/>
    </style:style>
    <style:style style:name="T124" style:parent-style-name="DefaultParagraphFont" style:family="text">
      <style:text-properties style:font-name-complex="Times New Roman" fo:color="#000000"/>
    </style:style>
    <style:style style:name="T125" style:parent-style-name="DefaultParagraphFont" style:family="text">
      <style:text-properties style:font-name-complex="Times New Roman" fo:color="#000000"/>
    </style:style>
    <style:style style:name="T126" style:parent-style-name="DefaultParagraphFont" style:family="text">
      <style:text-properties style:font-name-complex="Times New Roman" fo:color="#000000"/>
    </style:style>
    <style:style style:name="T127" style:parent-style-name="DefaultParagraphFont" style:family="text">
      <style:text-properties style:font-name-complex="Times New Roman" fo:color="#000000"/>
    </style:style>
    <style:style style:name="T128" style:parent-style-name="DefaultParagraphFont" style:family="text">
      <style:text-properties style:font-name-complex="Times New Roman" fo:color="#000000"/>
    </style:style>
    <style:style style:name="T129" style:parent-style-name="DefaultParagraphFont" style:family="text">
      <style:text-properties style:font-name-complex="Times New Roman" fo:color="#000000"/>
    </style:style>
    <style:style style:name="T130" style:parent-style-name="DefaultParagraphFont" style:family="text">
      <style:text-properties style:font-name-complex="Times New Roman" fo:color="#000000"/>
    </style:style>
    <style:style style:name="T131" style:parent-style-name="DefaultParagraphFont" style:family="text">
      <style:text-properties style:font-name-complex="Times New Roman" fo:color="#000000"/>
    </style:style>
    <style:style style:name="T132" style:parent-style-name="DefaultParagraphFont" style:family="text">
      <style:text-properties style:font-name-complex="Times New Roman" fo:color="#000000"/>
    </style:style>
    <style:style style:name="T133" style:parent-style-name="DefaultParagraphFont" style:family="text">
      <style:text-properties style:font-name-complex="Times New Roman" fo:color="#000000"/>
    </style:style>
    <style:style style:name="T134" style:parent-style-name="DefaultParagraphFont" style:family="text">
      <style:text-properties style:font-name-complex="Times New Roman" fo:color="#000000"/>
    </style:style>
    <style:style style:name="P135" style:parent-style-name="ListParagraph" style:family="paragraph">
      <style:paragraph-properties fo:text-align="justify" fo:margin-left="0in" fo:text-indent="0.3937in">
        <style:tab-stops/>
      </style:paragraph-properties>
      <style:text-properties style:font-name-complex="Times New Roman" fo:color="#000000"/>
    </style:style>
    <style:style style:name="P136"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37" style:parent-style-name="BodyTextIndent" style:family="paragraph">
      <style:paragraph-properties fo:text-align="justify" fo:margin-top="0in" fo:margin-bottom="0in" fo:text-indent="0.3937in" fo:background-color="#FFFFFF"/>
    </style:style>
    <style:style style:name="T138" style:parent-style-name="DefaultParagraphFont" style:family="text">
      <style:text-properties style:text-position="super 62.5%"/>
    </style:style>
    <style:style style:name="T139" style:parent-style-name="DefaultParagraphFont" style:family="text">
      <style:text-properties fo:color="#000000"/>
    </style:style>
    <style:style style:name="T140" style:parent-style-name="DefaultParagraphFont" style:family="text">
      <style:text-properties style:text-position="super 62.5%"/>
    </style:style>
    <style:style style:name="P141" style:parent-style-name="BodyTextIndent" style:family="paragraph">
      <style:paragraph-properties fo:text-align="justify" fo:margin-top="0in" fo:margin-bottom="0in" fo:text-indent="0.3937in" fo:background-color="#FFFFFF"/>
    </style:style>
    <style:style style:name="P14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43"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P155" style:parent-style-name="Heading1" style:family="paragraph">
      <style:paragraph-properties fo:text-align="justify" fo:line-height="100%"/>
    </style:style>
    <style:style style:name="T156" style:parent-style-name="DefaultParagraphFont" style:family="text">
      <style:text-properties fo:font-style="normal" style:font-style-asian="normal" style:font-size-complex="12pt" style:language-asian="lt" style:country-asian="LT"/>
    </style:style>
    <style:style style:name="T157" style:parent-style-name="DefaultParagraphFont" style:family="text">
      <style:text-properties fo:font-style="normal" style:font-style-asian="normal" style:font-size-complex="12pt" style:language-asian="lt" style:country-asian="LT"/>
    </style:style>
    <style:style style:name="T158" style:parent-style-name="DefaultParagraphFont" style:family="text">
      <style:text-properties fo:font-style="normal" style:font-style-asian="normal" style:text-position="super 62.5%" style:font-size-complex="12pt" style:language-asian="lt" style:country-asian="LT"/>
    </style:style>
    <style:style style:name="T159" style:parent-style-name="DefaultParagraphFont" style:family="text">
      <style:text-properties fo:font-style="normal" style:font-style-asian="normal" style:font-size-complex="12pt" style:language-asian="lt" style:country-asian="LT"/>
    </style:style>
    <style:style style:name="T160" style:parent-style-name="DefaultParagraphFont" style:family="text">
      <style:text-properties fo:font-style="normal" style:font-style-asian="normal" style:font-size-complex="12pt" style:language-asian="lt" style:country-asian="LT"/>
    </style:style>
    <style:style style:name="T161" style:parent-style-name="DefaultParagraphFont" style:family="text">
      <style:text-properties style:font-weight-complex="bold" fo:font-style="normal" style:font-style-asian="normal" style:font-size-complex="12pt"/>
    </style:style>
    <style:style style:name="T162" style:parent-style-name="DefaultParagraphFont" style:family="text">
      <style:text-properties style:font-weight-complex="bold" fo:font-style="normal" style:font-style-asian="normal" style:font-size-complex="12pt"/>
    </style:style>
    <style:style style:name="T163" style:parent-style-name="DefaultParagraphFont" style:family="text">
      <style:text-properties style:font-weight-complex="bold" fo:font-style="normal" style:font-style-asian="normal" style:font-size-complex="12pt"/>
    </style:style>
    <style:style style:name="T164" style:parent-style-name="DefaultParagraphFont" style:family="text">
      <style:text-properties fo:font-style="normal" style:font-style-asian="normal" style:font-size-complex="12pt"/>
    </style:style>
    <style:style style:name="T165" style:parent-style-name="DefaultParagraphFont" style:family="text">
      <style:text-properties fo:font-style="normal" style:font-style-asian="normal" style:font-size-complex="12pt"/>
    </style:style>
    <style:style style:name="T166" style:parent-style-name="DefaultParagraphFont" style:family="text">
      <style:text-properties fo:font-style="normal" style:font-style-asian="normal" style:font-size-complex="12pt"/>
    </style:style>
    <style:style style:name="T167" style:parent-style-name="DefaultParagraphFont" style:family="text">
      <style:text-properties fo:font-style="normal" style:font-style-asian="normal" style:font-size-complex="12pt"/>
    </style:style>
    <style:style style:name="T168" style:parent-style-name="DefaultParagraphFont" style:family="text">
      <style:text-properties fo:font-style="normal" style:font-style-asian="normal" style:font-size-complex="12pt" style:language-asian="lt" style:country-asian="LT"/>
    </style:style>
    <style:style style:name="P169"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70" style:parent-style-name="DefaultParagraphFont" style:family="text">
      <style:text-properties style:font-name="Times New Roman"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T175" style:parent-style-name="DefaultParagraphFont" style:family="text">
      <style:text-properties style:font-name="Times New Roman"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language-asian="lt" style:country-asian="LT"/>
    </style:style>
    <style:style style:name="T177" style:parent-style-name="DefaultParagraphFont" style:family="text">
      <style:text-properties style:font-name="Times New Roman" fo:font-size="12pt" style:font-size-asian="12pt" style:font-size-complex="12pt" style:language-asian="lt" style:country-asian="LT"/>
    </style:style>
    <style:style style:name="T178" style:parent-style-name="DefaultParagraphFont" style:family="text">
      <style:text-properties style:font-name="Times New Roman" fo:font-size="12pt" style:font-size-asian="12pt" style:font-size-complex="12pt" style:language-asian="lt" style:country-asian="LT"/>
    </style:style>
    <style:style style:name="T179" style:parent-style-name="DefaultParagraphFont" style:family="text">
      <style:text-properties style:font-name="Times New Roman" fo:font-size="12pt" style:font-size-asian="12pt" style:font-size-complex="12pt" style:language-asian="lt" style:country-asian="LT"/>
    </style:style>
    <style:style style:name="T180" style:parent-style-name="DefaultParagraphFont" style:family="text">
      <style:text-properties style:font-name="Times New Roman" fo:font-size="12pt" style:font-size-asian="12pt" style:font-size-complex="12pt" style:language-asian="lt" style:country-asian="LT"/>
    </style:style>
    <style:style style:name="T181" style:parent-style-name="DefaultParagraphFont" style:family="text">
      <style:text-properties style:font-name="Times New Roman"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style:text-position="super 62.5%"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T187" style:parent-style-name="DefaultParagraphFont" style:family="text">
      <style:text-properties style:font-name="Times New Roman" fo:font-size="12pt" style:font-size-asian="12pt" style:font-size-complex="12pt" style:language-asian="lt" style:country-asian="LT"/>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T191" style:parent-style-name="DefaultParagraphFont" style:family="text">
      <style:text-properties style:font-name="Times New Roman" fo:font-size="12pt" style:font-size-asian="12pt" style:font-size-complex="12pt" style:language-asian="lt" style:country-asian="LT"/>
    </style:style>
    <style:style style:name="T192" style:parent-style-name="DefaultParagraphFont" style:family="text">
      <style:text-properties style:font-name="Times New Roman" fo:font-size="12pt" style:font-size-asian="12pt" style:font-size-complex="12pt" style:language-asian="lt" style:country-asian="LT"/>
    </style:style>
    <style:style style:name="T193" style:parent-style-name="DefaultParagraphFont" style:family="text">
      <style:text-properties style:font-name="Times New Roman"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language-asian="lt" style:country-asian="LT"/>
    </style:style>
    <style:style style:name="T195" style:parent-style-name="DefaultParagraphFont" style:family="text">
      <style:text-properties style:font-name="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14"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15"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216"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1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20" style:parent-style-name="BodyTextIndent" style:family="paragraph">
      <style:paragraph-properties fo:text-align="justify" fo:margin-top="0in" fo:margin-bottom="0in" fo:text-indent="0.3937in" fo:background-color="#FFFFFF"/>
    </style:style>
    <style:style style:name="P221" style:parent-style-name="BodyTextIndent" style:family="paragraph">
      <style:paragraph-properties fo:text-align="justify" fo:margin-top="0in" fo:margin-bottom="0in" fo:text-indent="0.3937in" fo:background-color="#FFFFFF"/>
    </style:style>
    <style:style style:name="P222" style:parent-style-name="Normal" style:family="paragraph">
      <style:paragraph-properties fo:text-align="justify" fo:margin-bottom="0in" fo:line-height="100%" fo:text-indent="0.3937in" fo:background-color="#FFFFFF"/>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weight="bold" style:font-weight-asian="bold" fo:font-size="12pt" style:font-size-asian="12pt" style:font-size-complex="12pt"/>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language-asian="lt" style:country-asian="LT"/>
    </style:style>
    <style:style style:name="P229" style:parent-style-name="HTMLPreformatted" style:family="paragraph">
      <style:paragraph-properties fo:text-align="justify" fo:margin-left="0.3937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complex="Times New Roman" fo:font-size="12pt" style:font-size-asian="12pt" style:font-size-complex="12pt"/>
    </style:style>
    <style:style style:name="P230"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fo:text-indent="0.375in"/>
    </style:style>
    <style:style style:name="T233" style:parent-style-name="DefaultParagraphFont" style:family="text">
      <style:text-properties style:font-name="Times New Roman" style:font-name-asian="Times New Roman"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375in"/>
    </style:style>
    <style:style style:name="T235" style:parent-style-name="DefaultParagraphFont" style:family="text">
      <style:text-properties style:font-name="Times New Roman" style:font-name-asian="Times New Roman"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3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3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39"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240" style:parent-style-name="Normal" style:family="paragraph">
      <style:paragraph-properties fo:text-align="justify" fo:margin-bottom="0in" fo:line-height="100%" fo:text-indent="0.3937in" fo:background-color="#FFFFFF"/>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50" style:parent-style-name="Normal" style:family="paragraph">
      <style:paragraph-properties fo:text-align="justify" fo:margin-bottom="0in" fo:line-height="100%" fo:text-indent="0.3937in" fo:background-color="#FFFFFF"/>
      <style:text-properties style:font-name="Times New Roman" style:font-name-asian="Times New Roman"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252" style:parent-style-name="Normal" style:family="paragraph">
      <style:paragraph-properties fo:text-align="justify" fo:line-height="100%" fo:text-indent="0.3937in" fo:background-color="#FFFFFF"/>
      <style:text-properties style:font-name="Times New Roman" fo:font-size="12pt" style:font-size-asian="12pt" style:font-size-complex="12pt"/>
    </style:style>
    <style:style style:name="P253"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5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6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6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6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63"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64" style:parent-style-name="Normal" style:family="paragraph">
      <style:paragraph-properties fo:text-align="justify" fo:margin-bottom="0in" fo:line-height="100%" fo:margin-left="0.3937in">
        <style:tab-stops>
          <style:tab-stop style:type="left" style:position="0.2958in"/>
        </style:tab-stops>
      </style:paragraph-properties>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4">AIŠKINAMASIS RAŠTAS</text:p>
      <text:p text:style-name="P5"/>
      <text:p text:style-name="P6"><text:span text:style-name="T7">DĖL<text:s/></text:span><text:span text:style-name="T8">LIETUVOS RESPUBLIKOS</text:span><text:span text:style-name="T9"><text:s/></text:span><text:span text:style-name="T10">BAUDŽIAMOJO</text:span><text:span text:style-name="T11"><text:s/>KODEKSO<text:s/></text:span><text:span text:style-name="T12">271</text:span><text:span text:style-name="T13">1</text:span><text:span text:style-name="T14"><text:s/>ir <text:s/></text:span><text:span text:style-name="T15">2</text:span><text:span text:style-name="T16">7</text:span><text:span text:style-name="T17">7</text:span><text:span text:style-name="T18">1</text:span><text:span text:style-name="T19"><text:s/>STRAIPSNI</text:span><text:span text:style-name="T20">Ų</text:span><text:span text:style-name="T21"><text:s/>PAKEITIMO</text:span><text:span text:style-name="T22"><text:s/></text:span><text:span text:style-name="T23">ĮSTATYM</text:span><text:span text:style-name="T24">o</text:span><text:span text:style-name="T25"><text:s/>PROJEKTO</text:span></text:p>
      <text:p text:style-name="P26"/>
      <text:list text:style-name="LFO1" text:continue-numbering="true">
        <text:list-item>
          <text:p text:style-name="P27"><text:span text:style-name="T28">Įstatymo p</text:span><text:span text:style-name="T29">rojekto rengimą paskatinusios priežastys,<text:s/></text:span><text:span text:style-name="T30">parengto projekto tikslai ir uždaviniai</text:span><text:span text:style-name="T31"><text:s/></text:span><text:span text:style-name="T32"><text:s/></text:span></text:p>
        </text:list-item>
      </text:list>
      <text:p text:style-name="P33"><text:s text:c="10"/>Aplinkos ministerija gavo <text:s/>Generalinės prokuratūros pasiūlymus tobulinti Lietuvos Respublikos baudžiamojo kodekso XXXVIII skyrių. Buvo sudaryta darbo grupė<text:s/>pasiūlymams išnagrinėti ir<text:s/>kreiptasi informacijos į regionų aplinkos apsaugos departamentus (RAAD), Valstybinę aplinkos apsaugos tarnybą (VAAT), Aplinkos apsaugos agentūrą, Valstybinę saugomų teritorijų tarnybą (VSTT), Valstybinę<text:s/>teritorijų planavimo ir statybų inspekciją informacijos apie pradėtus, vykdomus ir nutrauktus ikiteisminius tyrimus už nusikalstamas veikas,<text:s/>numatytas BK XXXVIII skyriuje,<text:s/>bei paprašyta nurodyti pagrindines nusikaltimų aplinkai nagrinėjimo problemas.</text:p>
      <text:p text:style-name="P34"><text:span text:style-name="T35"><text:s text:c="12"/></text:span><text:span text:style-name="T36">Pagrindinę problemą įstaigos nurodė, kad ikiteisminiai tyrimai nutraukiami dėl to, kad ikiteisminio tyrimo metu sunku įvertinti ir pagrįsti didelės žalos ar kitų sunkių padarinių faktą (BK 270 straipsnio 2 dalis „</text:span><text:span text:style-name="T37">padaryta didelės žalos orui, žemei, vandeniui, gyvūnams ar augalams ar atsirado kitų sunkių padarinių aplinkai“). Aplinkai padarytos žalos materiali išraiška (nuostoliai) nustatomi pagal<text:s/></text:span><text:span text:style-name="T38">a</text:span><text:span text:style-name="T39">plinkos ministro patvirtintas metodik</text:span><text:span text:style-name="T40">as</text:span><text:span text:style-name="T41">, tačiau kvalifikuojant nusikalstamas veikas</text:span><text:span text:style-name="T42">, būtina nustatyti</text:span><text:span text:style-name="T43">,</text:span><text:span text:style-name="T44"><text:s/>kaip pagal metodiką apskaičiuota žala pasireiškia konkretiems aplinkos elementams, jų funkcijoms</text:span><text:span text:style-name="T45">,</text:span><text:span text:style-name="T46"><text:s/>ir įrodyti, kad dėl nusikalstamos veikos tas neigi</text:span><text:span text:style-name="T47">a</text:span><text:span text:style-name="T48">mas pokytis yra reikšmingas. Teisės aktuose nėra konkrečių kriterijų, pagal kurios būtų galima įvertinti neigiamų padarinių aplinkos elementams mastą (aplinkos būklės ar atskirų elementų funkcijų pablogėjimą ar visišką sunykimą ir pan.), todėl praktikoje ikiteisminio tyrimo metu didelė žala vertinama taikant analogiją, nustatytą nusikaltimuose nuosavybei, ekonomikai ir verslo tvarkai, t.</text:span><text:span text:style-name="T49"><text:s/></text:span><text:span text:style-name="T50">y. vertinama, kad žala aplinkai yra didelė, jeigu nuostoliai didesni nei 250 MGL, tačiau tai nėra taisyklė: „</text:span><text:span text:style-name="T51">Toks vertinimas nėra visiškai tikslus ir proporcingas, kadangi sunaikinus tam tikrą individą, nuostoliai gali nesiekti 250 MGL, tačiau tai savaime nereiškia, kad aplinkai nepadaryta didelė žala. Remiantis teismų praktika, didelė</text:span><text:span text:style-name="T52">s</text:span><text:span text:style-name="T53"><text:s/>žalos gyvūnijai požymis negali būti suvedamas vien tik į sužvejoto laimikio dydžio apskaičiavimą – žuvų kiekį, vertę pinigine išraiška ir pan. <text:s/>Privalu atsižvelgti ir į kitas konkrečias bylos aplinkybes, reikšmingas vertinant gyvūnijai padarytą žalą“</text:span><text:span text:style-name="T54"><text:s/>(LAT 2006m. balandžio 11 d. nutartis baudžiamojoje byloje Nr. 2K-376/2006).<text:s/></text:span><text:span text:style-name="T55">Kita vertus, teismų individualiai vertinamas žalos aplinkai mastas neformuoja jokios teismų praktikos, ir nagrinėjant nusikaltimus aplinkai nežinia</text:span><text:span text:style-name="T56">,</text:span><text:span text:style-name="T57"><text:s/>kokiais kriterijais grįsti žalos aplinkai mastą.</text:span><text:span text:style-name="T58"><text:s/></text:span></text:p>
      <text:p text:style-name="P59"><text:span text:style-name="T60"><text:s text:c="10"/></text:span><text:span text:style-name="T61">Įvertinus pateiktas nuomones, teismų praktiką,<text:s/></text:span><text:span text:style-name="T62">parengtas Baudžiamojo kodekso 277</text:span><text:span text:style-name="T63">1</text:span><text:span text:style-name="T64"><text:s/>straipsnio papildymo 2 dalimi įstatymo projektas, kurio tikslas –<text:s/></text:span><text:span text:style-name="T65">apibrėžti</text:span><text:span text:style-name="T66"><text:s/>didelės žalos aplinkai</text:span><text:span text:style-name="T67">, kaip būtinojo nusikaltimų aplinkai<text:s/></text:span><text:span text:style-name="T68">požymio</text:span><text:span text:style-name="T69">,</text:span><text:span text:style-name="T70"><text:s/>kriterijus,<text:s/></text:span><text:span text:style-name="T71">kurie skatins<text:s/></text:span><text:span text:style-name="T72">formuoti vieningą teismų</text:span><text:span text:style-name="T73"><text:s/>praktiką, aiškiai atriboti administracinę ir baudžiamąją atsakomybę aplinkosaugos srityje, taps aiškesnis nusikaltimų aplinkai įrodinėjimas.<text:s/></text:span><text:span text:style-name="T74">Suvienodinant žalos aplinkai apibrėžimą,<text:s/></text:span><text:span text:style-name="T75">taip pat<text:s/></text:span><text:span text:style-name="T76">siūlomas Baudžiamojo kodekso 271</text:span><text:span text:style-name="T77">1</text:span><text:span text:style-name="T78"><text:s/>straipsnio 1 dalies pakeitimas, vietoje „žala aplinkai“ nurodant konkrečius aplinkos elementus, kuriems padaryta didelė žala.</text:span></text:p>
      <text:p text:style-name="P79"/>
      <text:p text:style-name="P80">2. Įstatymo projekto iniciatoriai (institucija, asmenys ar piliečių įgalioti atstovai) ir rengėjai</text:p>
      <text:p text:style-name="P81"><text:tab/><text:s text:c="2"/>Įstatymo projekto iniciatorė<text:s/>–<text:s/>Lietuvos Respublikos aplinkos ministerija.</text:p>
      <text:p text:style-name="P82"><text:span text:style-name="T83">Įstatymo projektą</text:span><text:span text:style-name="T84"><text:s/>parengė Aplinkos m</text:span><text:span text:style-name="T85">inisterijos<text:s/></text:span><text:span text:style-name="T86">Teisės ir personalo<text:s/></text:span><text:span text:style-name="T87">departamento<text:s/></text:span><text:span text:style-name="T88">(</text:span><text:span text:style-name="T89">direktorius <text:s/></text:span><text:span text:style-name="T90">Egidijus Anulis</text:span><text:span text:style-name="T91"><text:s/></text:span><text:span text:style-name="T92">(</text:span><text:span text:style-name="T93">tel.<text:s/></text:span><text:span text:style-name="T94">8</text:span><text:span text:style-name="T95"><text:s/></text:span><text:span text:style-name="T96">706</text:span><text:span text:style-name="T97"><text:s/></text:span><text:span text:style-name="T98">63655</text:span><text:span text:style-name="T99">, el. p.<text:s/></text:span><text:span text:style-name="T100">egidijus.anulis</text:span><text:span text:style-name="T101">@am.lt)<text:s/></text:span><text:span text:style-name="T102">Teisėkūros skyriaus</text:span><text:span text:style-name="T103"><text:s/></text:span><text:span text:style-name="T104">(</text:span><text:span text:style-name="T105">vedėja<text:s/></text:span><text:span text:style-name="T106">Irena Sabaliūtė</text:span><text:span text:style-name="T107"><text:s/></text:span><text:span text:style-name="T108">tel.<text:s/></text:span><text:span text:style-name="T109">8</text:span><text:span text:style-name="T110"><text:s/></text:span><text:span text:style-name="T111">706</text:span><text:span text:style-name="T112"><text:s/></text:span><text:span text:style-name="T113">63603</text:span><text:span text:style-name="T114">, el. p.<text:s/></text:span><text:span text:style-name="T115">irena.sabaliute</text:span><text:span text:style-name="T116">@am.lt</text:span><text:span text:style-name="T117">)</text:span><text:span text:style-name="T118"><text:s/></text:span><text:span text:style-name="T119">vyriausioji specialistė</text:span><text:span text:style-name="T120"><text:s/></text:span><text:span text:style-name="T121">Margarita Šakalytė</text:span><text:span text:style-name="T122"><text:s/></text:span><text:span text:style-name="T123">(</text:span><text:span text:style-name="T124">tel.<text:s/></text:span><text:span text:style-name="T125">8</text:span><text:span text:style-name="T126"><text:s/></text:span><text:span text:style-name="T127">706</text:span><text:span text:style-name="T128"><text:s/></text:span><text:span text:style-name="T129">63262</text:span><text:span text:style-name="T130">, el. p.<text:s/></text:span><text:span text:style-name="T131">m.sakalyte</text:span><text:span text:style-name="T132">@am.lt</text:span><text:span text:style-name="T133">)</text:span><text:span text:style-name="T134">.</text:span></text:p>
      <text:p text:style-name="P135"/>
      <text:p text:style-name="P136">3.<text:s/>Kaip šiuo metu yra<text:s/>reguliuojami įstatymo projekte aptarti teisiniai santykiai</text:p>
      <text:soft-page-break/>
      <text:p text:style-name="P137">Kaip būtinasis nusikaltimo požymis „didelė žala aplinkai“ nustatyta 270 (didelė žala orui, žemei, vandeniui, gyvūnams ar augalams), 271<text:span text:style-name="T138">1</text:span><text:s/>(didelė žala aplinkai), 272 (didelė žala gyvūnijai; didelė žala saugomų rūšių laukinių gyvūnų rūšies apsaugos būklei), 274 (<text:span text:style-name="T139">didelė žala ypatingai saugomų rūšių laukinių augalų ar grybų rūšies apsaugos būklei) Baudžiamojo kodekso straipsniuose,</text:span><text:s/>tačiau<text:s/>kodekso 277<text:span text:style-name="T140">1</text:span><text:s/>straipsnis „Sąvokų išaiškinimas“ nenustato didelės žalos aplinkai sąvokos (išaiškinimo), apibrėžia tik ypatingai saugomų rūšių apibrėžtį.<text:s/></text:p>
      <text:p text:style-name="P141"/>
      <text:p text:style-name="P142">4.<text:s/>Kokios<text:s/>siūlomos naujos teisinio reguliavimo nuostatos<text:s/>ir kokių teigiamų rezultatų laukiama</text:p>
      <text:p text:style-name="P143"><text:span text:style-name="T144">Siūloma 277</text:span><text:span text:style-name="T145">1</text:span><text:span text:style-name="T146"><text:s/>straipsnį papildyti 2 dalimi nustatant, kad nusikaltimų aplinkai skyriuje žala<text:s/></text:span><text:span text:style-name="T147">aplinkai (</text:span><text:span text:style-name="T148">orui,<text:s/></text:span><text:span text:style-name="T149">žemei, vandeniui, gyvūnams,<text:s/></text:span><text:span text:style-name="T150">augalams<text:s/></text:span><text:span text:style-name="T151">ir kitiems aplinkos elementams)<text:s/></text:span><text:span text:style-name="T152">laikoma didele, kai nustatoma, kad atitinkamam elementui padarytas reikšmingas neigiamas poveikis, kaip jis apibrėžiamas Lietuvos<text:s/></text:span><text:span text:style-name="T153">R</text:span><text:span text:style-name="T154">espublikos aplinkos apsaugos įstatyme, ir (arba) žalos dydis viršija 250 MGL.</text:span></text:p>
      <text:h text:style-name="P155" text:outline-level="1"><text:span text:style-name="T156">A</text:span><text:span text:style-name="T157">plinkos apsaugos įstatymas 2016-05-17 pakeitimu papildytas 32</text:span><text:span text:style-name="T158">4</text:span><text:span text:style-name="T159"><text:s/>straipsniu „reikšmingas neigiamas poveikis aplinkai“, nustatantis kriterijus, kuomet atskirai nurodytiems aplinkos elementams padaryta žala laikoma reikšmingu neigiamu poveikiu aplinkai. Įstatymas straipsniu papildytas perkeliant<text:s/></text:span><text:span text:style-name="T160">2004 m. balandžio 21 d.<text:s/></text:span><text:span text:style-name="T161">Europos Parlamento ir Tarybos direktyvą 2004/35/EB</text:span><text:span text:style-name="T162"><text:s/></text:span><text:span text:style-name="T163"><text:s/></text:span><text:span text:style-name="T164">D</text:span><text:span text:style-name="T165">ėl atsakomybės už aplinkos apsaugą siekiant išvengti žalos aplinkai ir ją ištaisyti (atlyginti).</text:span><text:span text:style-name="T166"><text:s/></text:span><text:span text:style-name="T167">Detalius reikšmingo neigiamo poveikio aplinkai kriterijus nustato aplinkos ministras, vadovaudamasis šio straipsnio nuostatomis (šiuo metu galioja<text:s/></text:span><text:span text:style-name="T168">2006-05-16 aplinkos ministro įsakymas Nr.D1-228).</text:span></text:h>
      <text:p text:style-name="P169"><text:span text:style-name="T170">Alternatyvus ar papildantis požymis siūlomas 250 MGL.<text:s/></text:span><text:span text:style-name="T171">Jis yra būtinas, kadangi minėtas Aplinkos apsaugos įstatymo straipsnis nustato ne visų aplinkos elementų neigiamo poveikio reikšmingumo kriterijus, o tik žemės, vandens, saugomų rūšių ir jų buveinių</text:span><text:span text:style-name="T172"><text:s/>(</text:span><text:span text:style-name="T173">tik šiems elementams padarius reikšmingą neigiamą poveikį, būtina taik</text:span><text:span text:style-name="T174">y</text:span><text:span text:style-name="T175">ti aplinkos atkūrimo priemones ir atkurti padarytą žalą<text:s/></text:span><text:span text:style-name="T176">iki pirminės būklės</text:span><text:span text:style-name="T177">)</text:span><text:span text:style-name="T178">.</text:span><text:span text:style-name="T179"><text:s/></text:span><text:span text:style-name="T180">Todėl</text:span><text:span text:style-name="T181"><text:s/></text:span><text:span text:style-name="T182">l</text:span><text:span text:style-name="T183">ieka neaptartas nesaugomoms rūšims, orui padarytos žalos reikšmingumas. Skaičiuojant žalą šiems elementams (ne tik jiems, bet ir nurodytiems<text:s/></text:span><text:span text:style-name="T184">32</text:span><text:span text:style-name="T185">3</text:span><text:span text:style-name="T186"><text:s/>straipsn</text:span><text:span text:style-name="T187">yje</text:span><text:span text:style-name="T188">, kai žala nesiekia reikšmingumo kriterijų</text:span><text:span text:style-name="T189">), naudojamos aplinkos apsaugos ministro įsakymais patvirtintos metodikos su konkrečiais įkainiais (atskiros metodikos atskiriems aplinkos elementams), jau atsižvelgiant į pažeisto objekto reikšming</text:span><text:span text:style-name="T190">u</text:span><text:span text:style-name="T191">mą (pvz.</text:span><text:span text:style-name="T192">,<text:s/></text:span><text:span text:style-name="T193">sunaikinta sraigė ir stumbras), todėl piniginė žalos išraiška (</text:span><text:span text:style-name="T194">ap</text:span><text:span text:style-name="T195">skaičiuota pagal metodikas žala aplinkai) atspindi ir reikšmingumą.</text:span></text:p>
      <text:p text:style-name="P196">Pritarus siūlomam pakeitimui, taps aiškesnis nusikaltimų aplinkai reglamentavimas ir praktinis taikymas, formuosis vieninga teismų praktika.</text:p>
      <text:p text:style-name="P197"><text:span text:style-name="T198">Tam, kad sąvokų išaiškinime nereik</text:span><text:span text:style-name="T199">ė</text:span><text:span text:style-name="T200">tų atskirai apibrėžti<text:s/></text:span><text:span text:style-name="T201">didelę žalą atskiram aplinkos elementui ir didelę žalą aplinkai, siūlytina keisti 271</text:span><text:span text:style-name="T202">1</text:span><text:span text:style-name="T203"><text:s/>straipsnio 1 dalį, vietoj sąvokos</text:span><text:span text:style-name="T204"><text:s/></text:span><text:span text:style-name="T205">„žala aplinkai“ ją tikslinant „didelė žala žemei,</text:span><text:span text:style-name="T206"><text:s/>vandeniui, augalamas, gyvūnams</text:span><text:span text:style-name="T207">“, nes tik šiems aplinkos elementams neteisėtomis statybomis gali būti padaryta</text:span><text:span text:style-name="T208"><text:s/></text:span><text:span text:style-name="T209">(</text:span><text:span text:style-name="T210">ap</text:span><text:span text:style-name="T211">skaičiuota) žala.</text:span></text:p>
      <text:p text:style-name="P212"/>
      <text:p text:style-name="P213">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p>
      <text:p text:style-name="P214"><text:tab/>Priėmus įstatymo projektą, neigiamų pasekmių nenumatoma.<text:s/></text:p>
      <text:p text:style-name="P215"/>
      <text:p text:style-name="P216">6.<text:s/>Kokią įtaką<text:s/>priimtas<text:s/>įstatymas turės kriminogeninei situacijai, korupcijai</text:p>
      <text:p text:style-name="P217">Įtaka kriminogeninei situacijai<text:s/>ir korupcijai nenumatoma.</text:p>
      <text:p text:style-name="P218"/>
      <text:p text:style-name="P219">7.<text:s/>Kaip įstatymo įgyvendinimas atsilieps verslo sąlygoms ir jo plėtrai</text:p>
      <text:p text:style-name="P220">Įstatymo projekto nuostatų įgyvendinimas verslo sąlygoms įtakos neturės.</text:p>
      <text:p text:style-name="P221"/>
      <text:p text:style-name="P222"><text:span text:style-name="T223">8.</text:span><text:span text:style-name="T224"><text:s/></text:span><text:span text:style-name="T225">Įstatymo inkorporavimas į teisinę sistemą, koki</text:span><text:span text:style-name="T226">us teisės aktus būtina priimti</text:span><text:span text:style-name="T227">, kokius galiojančius teisės aktus reikia pakeisti ar pripažinti netekusiais galios</text:span><text:span text:style-name="T228"><text:s/></text:span></text:p>
      <text:p text:style-name="P229">Priėmus įstatymo projektą, kitų Lietuvos Respublikos teisės aktų keisti nereikės.</text:p>
      <text:p text:style-name="P230"/>
      <text:p text:style-name="P231">9.<text:s/>Ar įstatymo projektas parengtas 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232"><text:span text:style-name="T233">Įstatymo projektas parengtas laikantis Valstybinės kalbos, Teisėkūros pagrindų įstatymų nustatytų reikalavimų.<text:s/></text:span></text:p>
      <text:p text:style-name="P234"><text:span text:style-name="T235">Įstatymo projekte nepateikiama sąvokų ir nėra sąvokas įvardijančių terminų, todėl įstatymo projektas nevertintinas Terminų banko įstatymo ir jo įgyvendinamųjų teisės aktų nustatyta tvarka.</text:span></text:p>
      <text:p text:style-name="P236"/>
      <text:p text:style-name="P237">10.<text:s/>Ar<text:s/>įstatymo projektas atitinka<text:s/>Žmogaus teisių<text:s/>ir pagrindinių laisvių apsaugos konvencijos nuostatas<text:s/>ir<text:s/>Europos Sąjungos dokumentus</text:p>
      <text:p text:style-name="P238">Įstatymo projektas atitinka Europos žmogaus teisių ir pagrindinių laisvių apsaugos konvencijos nuostatas, Europos Sąjungos dokumentams neprieštarauja.</text:p>
      <text:p text:style-name="P239"/>
      <text:p text:style-name="P240"><text:span text:style-name="T241">1</text:span><text:span text:style-name="T242">1</text:span><text:span text:style-name="T243">.<text:s/></text:span><text:span text:style-name="T244">Jeigu įstatymui įgyvendinti reikia į</text:span><text:span text:style-name="T245">gyvendinamųjų teisės aktų, –<text:s/></text:span><text:span text:style-name="T246">kas ir kada juos turėtų p</text:span><text:span text:style-name="T247">riimti</text:span><text:span text:style-name="T248"><text:s/></text:span></text:p>
      <text:p text:style-name="P249">Teikiamam įstatymo projektui įgyvendinamųjų teisės aktų rengti nereikės.</text:p>
      <text:p text:style-name="P250"/>
      <text:p text:style-name="P251">12.<text:s/>Kiek<text:s/>valstybės, savivaldybių biudžetų ir kitų valstybės įsteigtų fondų lėšų prireiks įstatymui įgyvendinti, ar bus galima sutaupyti (pateikiami prognozuojami rodikliai einamaisiais ir artimiausiais 3 biudžetiniais metais)</text:p>
      <text:p text:style-name="P252">Įstatymo projekto įgyvendinimas papildomų išlaidų iš valstybės biudžeto nepareikalaus.</text:p>
      <text:p text:style-name="P253"><text:span text:style-name="T254">1</text:span><text:span text:style-name="T255">3</text:span><text:span text:style-name="T256">.<text:s/></text:span><text:span text:style-name="T257">Įstatymo projekto rengimo metu gauti specialistų vertinimai ir išvados</text:span></text:p>
      <text:p text:style-name="P258">Vertinimų ir išvadų nėra.</text:p>
      <text:p text:style-name="P259"/>
      <text:p text:style-name="P260">14.<text:s/>Reikšminiai žodžiai, kurių reikia šiam projektui įtraukti į kompiuterinę paieškos sistemą, įskaitant<text:s/>Europos žodyno ,,Eurovoc“ terminus, temas bei sritis</text:p>
      <text:p text:style-name="P261">Reikšminiai Įstatymo projekto žodžiai:<text:s/>„žala aplinkai“, „nusikaltimai aplinkai“.</text:p>
      <text:p text:style-name="P262"/>
      <text:p text:style-name="P263">15.<text:s/>Kiti, iniciatorių nuomone, reikalingi pagrindimai ir paaiškinimai</text:p>
      <text:p text:style-name="P264"><text:span text:style-name="T265">Nėra</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50%"/>
      <style:text-properties style:font-name="Times New Roman" style:font-name-asian="Times New Roman" fo:font-style="italic" style:font-style-asian="italic" style:font-style-complex="italic" fo:font-size="12pt" style:font-size-asian="12pt"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fo:margin-left="0.25in">
        <style:tab-stops>
          <style:tab-stop style:type="left" style:position="-0.25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Heading8" style:display-name="Heading 8" style:family="paragraph" style:parent-style-name="Normal" style:next-style-name="Normal" style:default-outline-level="8">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0pt" style:language-asian="ar" style:country-asian="SA"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NoSpacingChar" style:display-name="No Spacing Char" style:family="text">
      <style:text-properties style:font-name="Calibri" style:font-name-asian="Calibri" style:font-name-complex="Times New Roman" fo:font-size="11pt" style:font-size-asian="11pt" style:font-size-complex="11pt"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Times New Roman" style:font-name-asian="Times New Roman" fo:font-style="italic" style:font-style-asian="italic" style:font-style-complex="italic" fo:font-size="12pt" style:font-size-asian="12pt" style:language-asian="ar" style:country-asian="SA"/>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Heading8Char" style:display-name="Heading 8 Char" style:family="text" style:parent-style-name="DefaultParagraphFont">
      <style:text-properties style:font-name="Times New Roman" style:font-name-asian="Times New Roman" fo:font-weight="bold" style:font-weight-asian="bold"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8" style:num-format="">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19-11-05T14:16:00Z</meta:creation-date>
    <dc:date>2019-11-05T14:16:00Z</dc:date>
    <meta:print-date>2016-11-17T11:02:00Z</meta:print-date>
    <meta:template xlink:href="Normal.dotm" xlink:type="simple"/>
    <meta:editing-cycles>2</meta:editing-cycles>
    <meta:editing-duration>PT0S</meta:editing-duration>
    <meta:document-statistic meta:page-count="3" meta:paragraph-count="72" meta:word-count="1258" meta:character-count="9721" meta:row-count="258" meta:non-whitespace-character-count="8535"/>
  </office:meta>
</office:document-meta>
</file>