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58in" style:use-optimal-column-width="false"/>
    </style:style>
    <style:style style:name="Table1" style:family="table" style:master-page-name="MPF0">
      <style:table-properties style:width="3.4458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35" style:parent-style-name="Pavadinimas1" style:family="paragraph">
      <style:paragraph-properties fo:text-align="justify" fo:margin-top="0in" fo:margin-bottom="0in" fo:margin-right="-0.0006in"/>
      <style:text-properties fo:font-weight="bold" style:font-weight-asian="bold"/>
    </style:style>
    <style:style style:name="P36" style:parent-style-name="Pavadinimas1" style:family="paragraph">
      <style:paragraph-properties fo:text-align="justify" fo:margin-top="0in" fo:margin-bottom="0in" fo:margin-right="-0.0006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position="super 66.6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Pavadinimas1" style:family="paragraph">
      <style:paragraph-properties fo:text-align="justify" fo:margin-top="0in" fo:margin-bottom="0in" fo:margin-right="-0.0006in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Hyperlink" style:family="text">
      <style:text-properties style:text-position="super 66.6%"/>
    </style:style>
    <style:style style:name="T51" style:parent-style-name="Hyperlink" style:family="text">
      <style:text-properties style:text-position="super 66.6%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3-03- <text:s text:c="12"/>Nr. <text:s/></text:p>
          </table:table-cell>
        </table:table-row>
        <table:table-row table:style-name="TableRow6">
          <table:table-cell table:style-name="TableCell7">
            <text:p text:style-name="P8">Į 2023-03-13 <text:s text:c="8"/>Nr.<text:s/>S-2023-1010-XIVP-2502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35"/>
      <text:p text:style-name="P36"><text:span text:style-name="T37">Dėl<text:s/></text:span><text:span text:style-name="T38">Lietuvos respublikos<text:s/></text:span><text:span text:style-name="T39">Baudžiamojo kodekso 270, 271</text:span><text:span text:style-name="T40">1</text:span><text:span text:style-name="T41"><text:s/>ir 277</text:span><text:span text:style-name="T42">1</text:span><text:span text:style-name="T43"> </text:span><text:span text:style-name="T44">straipsnių pakeitimo įstatymo<text:s/></text:span><text:span text:style-name="T45">PROJEKTO NR. </text:span><text:span text:style-name="T46">XIVP-2502<text:s/></text:span><text:span text:style-name="T47">atitikties Europos Sąjungos teisei</text:span></text:p>
      <text:p text:style-name="P48"/>
      <text:p text:style-name="P49">Įvertinę<text:s/><text:a xlink:href="https://e-seimas.lrs.lt/portal/legalAct/lt/TAP/9e390360be4911ed924fd817f8fa798e?jfwid=-vh578v96o" office:target-frame-name="_top" xlink:show="replace"><text:span text:style-name="Hyperlink">Lietuvos Respublikos baudžiamojo kodekso 270, 271</text:span><text:span text:style-name="T50">1</text:span><text:span text:style-name="Hyperlink"><text:s/>ir 277</text:span><text:span text:style-name="T51">1</text:span><text:span text:style-name="Hyperlink"><text:s/>straipsnių pakeitimo įstatymo projekto</text:span></text:a><text:s/>Nr. XIVP-2502<text:s/>(toliau<text:s/>–<text:s/>Įstatymo projektas)<text:s/>atitiktį Europos Sąjungos teisei<text:s/>teikiame<text:s/>pastabų ir pasiūlymų.<text:s/></text:p>
      <text:p text:style-name="P52">1.<text:s/>Atkreipiame dėmesį, kad šiuo metu<text:s/>Europos Sąjungos Taryboje yra svarstomas Europos<text:s/>Parlamento ir<text:s/>Tarybos direktyvos<text:s/>pasiūlymas dėl aplinkos apsaugos baudžiamosios teisės priemonių,<text:s/>kuriuo<text:s/>bus<text:s/>keičiama<text:s/>2008 m. lapkričio 19 d. Europos Parlamento ir Tarybos direktyva 2008/99/EB dėl aplinkos apsaugos pagal baudžiamąją teisę<text:span text:style-name="FootnoteReference"><text:note text:note-class="footnote" text:id="_ftn0"><text:note-citation>1</text:note-citation><text:note-body><text:p text:style-name="FootnoteText"><text:s/>https://eur-lex.europa.eu/legal-content/LT/TXT/PDF/?uri=CELEX:52021PC0851&amp;from=LT</text:p></text:note-body></text:note></text:span>.<text:s/>Šiuo metu derybos dėl pasiūlymo nuostatų pasiekė paskutinę – trišalių derybų tarp Europos Komisijos, Europos Sąjungos Tarybos ir Europos Parlamentu – stadiją,<text:s/>todėl tikėtina, kad<text:s/>artimiausiu metu<text:s/>priėmus direktyvos pakeitimą<text:s/>bei siekiant tinkamai perkelti jos nuostatas į nacionalinę teisę,<text:s/>bus reikalinga<text:s/>sisteminė<text:s/>Lietuvos Respublikos baudžiamojo kodekso XXXVIII skyriaus normų peržiūra<text:s/>bei kompleksiškas jų<text:s/>tikslinimas.<text:s/></text:p>
      <text:p text:style-name="P53">2.<text:s/>Įstatymo projekto 3 straipsniu keičiamo kodekso 277<text:span text:style-name="T54">1</text:span><text:s/>straipsnio 1 dalies nuostatos<text:s/>tikslintinos atsižvelgiant į<text:s/>Nuorodų į Europos Sąjungos teisės aktus teikimo teisės aktuose<text:s/><text:soft-page-break/>reikalavimų aprašo (toliau – Aprašas), patvirtinto<text:s/>Lietuvos Respublikos teisingumo ministro 2020 m. kovo 6 d. įsakymu Nr. 1R-72,<text:s/>nuostatas:</text:p>
      <text:p text:style-name="P55">2.1.<text:s/>Aprašo<text:s/>13 punkte nustatyta, kad įstatymo tekste (įskaitant ir sąvokų apibrėžtis), išskyrus įstatymo priedą, nurodomi sutrumpinti įgyvendinamų<text:s/>Europos Sąjungos<text:s/>teisės aktų pavadinimai.<text:s/>Įstatymo projekto<text:s/>3 straipsniu keičiamo 277<text:span text:style-name="T56">1</text:span><text:s/>straipsnio 1 dalies<text:s/>2 punkto tekste tikslintinas minimo reglamento pavadinimas „Reglamento (EB) Nr. 338/97“.<text:s/></text:p>
      <text:p text:style-name="P57">2.2.<text:s/>Europos Sąjungos direktyva nėra tiesioginio taikymo teisės aktas,<text:s/>todėl<text:s/>direktyvos<text:s/>turi būti perkeliamos ir jų įgyvendinimas užtikrinamas Europos Sąjungos valstybių narių<text:s/>nacionalinės teisės aktuose. Atsižvelgiant į tai,<text:s/>Įstatymo projekto<text:s/>3 straipsniu keičiamo<text:s/>277<text:span text:style-name="T58">1</text:span> straipsnio 1 dalies<text:s/>3 ir 4 punktuose pateikiamos<text:s/>nuorodos<text:s/>į<text:s/>direktyvas<text:s/>turėtų būti pakeistos<text:s/>aktualiomis<text:s/>nuorodomis<text:s/>į šias<text:s/>direktyvas<text:s/>perkeliančius ir<text:s/>įgyvendinančius<text:s/>nacionalinės teisės aktus.<text:s/></text:p>
      <text:p text:style-name="P59"/>
      <text:p text:style-name="Normal">Teisingumo ministrė <text:s text:c="24"/><text:s text:c="6"/><text:s text:c="55"/>Ewelina Dobrowolska</text:p>
      <text:p text:style-name="P60"/>
      <text:p text:style-name="P61"/>
      <text:p text:style-name="P62"/>
      <text:p text:style-name="Normal"><text:span text:style-name="T63">Ieva Visockienė, tel.<text:s/></text:span><text:span text:style-name="T64">8 602 56393</text:span><text:span text:style-name="T65">, el. p.<text:s/></text:span><text:span text:style-name="T66">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798in" fo:margin-left="1.2798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638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<text:span text:style-name="T21">mob. tel. 8 600 38</text:span><text:span text:style-name="T22"> </text:span><text:span text:style-name="T23">904</text:span><text:span text:style-name="T24"><text:s/></text:span><text:span text:style-name="T25">el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7T10:17:00Z</meta:creation-date>
    <dc:date>2023-03-27T10:1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7" meta:character-count="2652" meta:row-count="48" meta:non-whitespace-character-count="2328"/>
  </office:meta>
</office:document-meta>
</file>