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line-height="150%"/>
    </style:style>
    <style:style style:name="P1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5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25" style:parent-style-name="DefaultParagraphFont" style:family="text">
      <style:text-properties style:text-position="super 66.6%"/>
    </style:style>
    <style:style style:name="T26" style:parent-style-name="DefaultParagraphFont" style:family="text">
      <style:text-properties style:text-position="super 66.6%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P29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P32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P33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P34" style:parent-style-name="ListParagraph" style:family="paragraph">
      <style:paragraph-properties fo:text-align="justify" fo:line-height="150%" fo:margin-left="0.4923in">
        <style:tab-stops/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GAMTINIŲ DUJŲ<text:s/>ĮSTATYMO NR. VIII-1973<text:s/>9 STRAIPSNIO<text:s/>15 IR 16 DALIŲ<text:s/>PAKEITIMO<text:s/></text:p>
      <text:p text:style-name="P9">ĮSTATYMO<text:s/>PROJEKTO</text:p>
      <text:p text:style-name="P10"/>
      <text:p text:style-name="P11">2024-02-14<text:s/>Nr. XIVP-3467</text:p>
      <text:p text:style-name="P12">Vilnius</text:p>
      <text:p text:style-name="P13"/>
      <text:p text:style-name="P14">Įvertinę projekto atitiktį Konstitucijai, įstatymams, teisėkūros principams<text:s/>ir teisės technikos taisyklėms,<text:s/>teikiame šias<text:s/>pastabas.</text:p>
      <text:list text:style-name="LFO9" text:continue-numbering="true">
        <text:list-item>
          <text:p text:style-name="P15">Projekto 1 straipsniu siūloma pakeisti Gamtinių dujų<text:s/>įstatymo (toliau – keičiamas įstatymas)<text:s/>9 straipsnio 15 ir 16 dalių nuostatas, kuriose yra reglamentuojamas<text:s/><text:span text:style-name="T16">konkrečių<text:s/></text:span><text:soft-page-break/><text:span text:style-name="T17">perdavimo, SGD pakartotinio dujinimo, laikymo ir skirstymo kainų nustatymo dažnis</text:span><text:s/>(keičiamo įstatymo 9 straipsnio 15 dalyje) ir<text:s/><text:span text:style-name="T18">gamtinių dujų įmonės buitiniams vartotojams nustatomų tarifų dažnis<text:s/></text:span>(keičiamo įstatymo 9 straipsnio 16 dalyje).<text:s/>Nėra aišku, koks yra šių projekto nuostatų santykis su projekto aiškinamajame rašte nurodytais tikslais. Pažymėtina,<text:s/>jog<text:s/>projekto aiškinamajame rašte nurodoma, kad „sparčiai keičiantis gamtinių dujų kainoms rinkose, greičiau į tuos pasikeitimus turi reaguoti ir<text:s/><text:span text:style-name="T19">visuomeniniai tiekėjai</text:span><text:span text:style-name="T20">“<text:s/></text:span>ir kad „įstatymo projektu siūloma suteikti galimybę Valstybinei energetikos reguliavimo tarnybai peržiūrėti gamtinių dujų kainas vartotojams &lt;...&gt;“. Sistemiškai vertinant projekto nuostatas ir projekto aiškinamajame rašte nurodytus projektu siūlomo naujo teisinio reguliavimo tikslus, vis tik nėra aišku, ką<text:s/>iš tiesų siekiama<text:s/>reglamentuoti<text:s/>teikiamu projektu. Pažymėtina, kad, viena vertus, Gamtinių dujų įstatyme<text:s/><text:span text:style-name="T21">visuomeninis gamtinių dujų tiekimas nėra numatytas</text:span>, kita vertus,<text:s/>pagal Gamtinių dujų įstatymą<text:s/>gamtinių dujų kainas nustato pačios gamtinių dujų įmonės, o<text:s/><text:span text:style-name="T22">Valstybinė energetikos reguliavimo taryba</text:span><text:span text:style-name="T23"><text:s/>reguliuoja perdavimo, skirstymo, laikymo ir SGD pakartotinio dujinimo paslaugų kainas, nustatydama viršutines paslaugų kainų ir (ar) pajamų ribas</text:span>.<text:s/></text:p>
        </text:list-item>
        <text:list-item>
          <text:p text:style-name="P24">Atkreiptinas dėmesys, jog teikiami siūlymai dėl dažnesnio kainų nustatymo turėtų būti įvertinami sistemiškai keičiant ir kitas aktualias keičiamo įstatymo bei Energetikos įstatymo nuostatas, pavyzdžiui, keičiamo įstatymo 9 straipsnio 16<text:span text:style-name="T25">1</text:span><text:s/>dalyje<text:s/>reglamentuojamas keičiamo<text:s/><text:soft-page-break/>įstatymo nuostatų taikymas „kai gamtinių dujų tarifai tvirtinami 6 kalendoriniams mėnesiams“, o<text:s/><text:s/>Energetikos įstatymo 19<text:span text:style-name="T26">2<text:s/></text:span>straipsnio 4 dalyje dalinio kompensavimo laikotarpio pradžia siejama su kalendorinio<text:s/><text:span text:style-name="T27">pusmečio</text:span><text:s/>pirmo mėnesio pirma diena.</text:p>
        </text:list-item>
        <text:list-item>
          <text:p text:style-name="P28">Projektu teikiamos nuostatos įsigaliotų kitą dieną po įstatymo oficialaus paskelbimo Teisės aktų registre.<text:s/>Siekiant<text:s/>tinkamo nuostatų įgyvendinimo ir<text:s/>teisinio aiškumo projektas pildytinas nuostatomis dėl jo įsigaliojimo ir įgyvendinimo<text:s/>– nustatant tokią įstatymo įsigaliojimo datą, kad būtų pakankamas terminas pasirengti įstatymo įgyvendinimui,<text:s/>ir<text:s/>aiškiai reglamentuojant, kada turėtų būti<text:s/>nustatytos kainos ir tarifai.<text:s/></text:p>
        </text:list-item>
        <text:list-item>
          <text:p text:style-name="P29">Atsižvelgus<text:s/><text:span text:style-name="T30">į keičiamame įstatyme ir Energetikos įstatyme nustatytą Vyriausybės kompetenciją, dėl įstatymo projekto turi būti gauta Vyriausybės nuomonė.</text:span></text:p>
        </text:list-item>
        <text:list-item>
          <text:p text:style-name="P31">Vadovaujantis Teisės aktų projektų rengimo rekomendacijose, patvirtintose Lietuvos Respublikos teisingumo ministro 2013 m. gruodžio 23 d. įsakymu Nr. 1R-298 „Dėl Teisės aktų projektų rengimo rekomendacijų patvirtinimo“, nustatytais teisės technikos reikalavimais, projekto<text:s/>tobulintinas.</text:p>
          <text:list text:continue-numbering="true">
            <text:list-item>
              <text:p text:style-name="P32">Projekto pavadinime tekstas „15 IR 16 DALIŲ“ išbrauktinas kaip perteklinis.</text:p>
            </text:list-item>
            <text:list-item>
              <text:p text:style-name="P33">Projekto 1 straipsnyje dėstomi keičiamo įstatymo 9 straipsnio 15 ir 16 dalių pakeitimai dėstytini<text:s/>kabutėse<text:s/>atskiromis<text:s/>projekto 1 straipsnio dalimis.</text:p>
            </text:list-item>
          </text:list>
        </text:list-item>
      </text:list>
      <text:p text:style-name="P34"/>
      <text:p text:style-name="P35"/>
      <text:p text:style-name="P36"/>
      <text:p text:style-name="P37">Privatinės teisės skyriaus vedėja,</text:p>
      <text:p text:style-name="P38"><text:span text:style-name="T39">pavaduojanti d</text:span><text:span text:style-name="T40">epartamento direktori</text:span><text:span text:style-name="T41">ų</text:span><text:span text:style-name="T42"><text:tab/></text:span><text:span text:style-name="T43"><text:tab/></text:span><text:span text:style-name="T44"><text:tab/><text:s text:c="8"/>Akvilė Dulevičiūtė-Akimovienė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A. Dulevičiūtė-Akimovienė, tel. +370 5<text:s/>209 6164, el. p. akvile.duleviciute@lrs.lt</text:p>
      <text:p text:style-name="P54">L. Schulte-Ebbert, tel.<text:s/><text:s/>+370 5<text:s/>209 6055, el. p. liucija.schulteebbert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2" style:family="text">
      <style:text-properties fo:color="#000000"/>
    </style:style>
    <style:style style:name="WW_CharLFO4LVL3" style:family="text">
      <style:text-properties fo:color="#000000"/>
    </style:style>
    <style:style style:name="WW_CharLFO4LVL4" style:family="text">
      <style:text-properties fo:color="#000000"/>
    </style:style>
    <style:style style:name="WW_CharLFO4LVL5" style:family="text">
      <style:text-properties fo:color="#000000"/>
    </style:style>
    <style:style style:name="WW_CharLFO4LVL6" style:family="text">
      <style:text-properties fo:color="#000000"/>
    </style:style>
    <style:style style:name="WW_CharLFO4LVL7" style:family="text">
      <style:text-properties fo:color="#000000"/>
    </style:style>
    <style:style style:name="WW_CharLFO4LVL8" style:family="text">
      <style:text-properties fo:color="#000000"/>
    </style:style>
    <style:style style:name="WW_CharLFO4LVL9" style:family="text">
      <style:text-properties fo:color="#000000"/>
    </style:style>
    <style:style style:name="WW_CharLFO5LVL1" style:family="text">
      <style:text-properties fo:color="#000000"/>
    </style:style>
    <style:style style:name="WW_CharLFO5LVL2" style:family="text">
      <style:text-properties fo:color="#000000"/>
    </style:style>
    <style:style style:name="WW_CharLFO5LVL3" style:family="text">
      <style:text-properties fo:color="#000000"/>
    </style:style>
    <style:style style:name="WW_CharLFO5LVL4" style:family="text">
      <style:text-properties fo:color="#000000"/>
    </style:style>
    <style:style style:name="WW_CharLFO5LVL5" style:family="text">
      <style:text-properties fo:color="#000000"/>
    </style:style>
    <style:style style:name="WW_CharLFO5LVL6" style:family="text">
      <style:text-properties fo:color="#000000"/>
    </style:style>
    <style:style style:name="WW_CharLFO5LVL7" style:family="text">
      <style:text-properties fo:color="#000000"/>
    </style:style>
    <style:style style:name="WW_CharLFO5LVL8" style:family="text">
      <style:text-properties fo:color="#000000"/>
    </style:style>
    <style:style style:name="WW_CharLFO5LVL9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2-14T07:49:00Z</meta:creation-date>
    <dc:date>2024-02-14T07:49:00Z</dc:date>
    <meta:print-date>2023-09-22T08:10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488" meta:character-count="3659" meta:row-count="97" meta:non-whitespace-character-count="3207"/>
  </office:meta>
</office:document-meta>
</file>