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ŪKINIŲ BENDRIJŲ ĮSTATYMO NR. IX-1804 4, 5, 7 IR 16 STRAIPSNIŲ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</text:span><text:span text:style-name="T18">3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+370 5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4:00Z</meta:creation-date>
    <dc:date>2023-10-26T09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3" meta:character-count="650" meta:row-count="38" meta:non-whitespace-character-count="582"/>
  </office:meta>
</office:document-meta>
</file>