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0527in" style:use-optimal-column-width="false"/>
    </style:style>
    <style:style style:name="TableColumn30" style:family="table-column">
      <style:table-column-properties style:column-width="0.9673in" style:use-optimal-column-width="false"/>
    </style:style>
    <style:style style:name="TableColumn31" style:family="table-column">
      <style:table-column-properties style:column-width="2.1715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keep-with-next="always" fo:text-align="justify" fo:margin-left="0.6444in">
        <style:tab-stops/>
      </style:paragraph-properties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keep-with-next="always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keep-with-next="always"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indent="0.5in"/>
      <style:text-properties fo:font-weight="bold" style:font-weight-asian="bold"/>
    </style:style>
    <style:style style:name="P166" style:parent-style-name="Normal" style:family="paragraph">
      <style:paragraph-properties fo:line-height="115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align="justify" fo:text-indent="0.5in"/>
      <style:text-properties style:font-size-complex="10pt"/>
    </style:style>
    <style:style style:name="P177" style:parent-style-name="Normal" style:family="paragraph">
      <style:paragraph-properties fo:text-align="justify" fo:text-indent="0.5in"/>
      <style:text-properties style:font-size-complex="10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0" style:parent-style-name="Normal" style:family="paragraph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0pt" style:font-size-asian="10pt" style:font-size-complex="10pt"/>
    </style:style>
    <style:style style:name="P192" style:parent-style-name="Normal" style:family="paragraph">
      <style:text-properties fo:font-size="10pt" style:font-size-asian="10pt" style:font-size-complex="10pt"/>
    </style:style>
    <style:style style:name="P193" style:parent-style-name="Normal" style:family="paragraph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ŽEMĖS REFORMOS ĮSTATYMO NR. I-1607</text:h>
      <text:h text:style-name="P14" text:outline-level="2">19 STRAIPSNIO PAKEITIMO ĮSTATYMO PROJEKTO NR. XIVP-2239</text:h>
      <text:p text:style-name="P15"/>
      <text:p text:style-name="P16">2023-02-15 Nr. 110-P-4</text:p>
      <text:p text:style-name="P17">Vilnius</text:p>
      <text:p text:style-name="P18"/>
      <text:p text:style-name="P19"><text:span text:style-name="T20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            <text:s/></text:span><text:span text:style-name="T36">Eil.</text:span>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 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 (2022-11-25)</text:p>
          </table:table-cell>
          <table:table-cell table:style-name="TableCell68">
            <text:p text:style-name="P69"/>
            <text:p text:style-name="P70"/>
            <text:p text:style-name="P71"/>
            <text:p text:style-name="P72">1(19)</text:p>
          </table:table-cell>
          <table:table-cell table:style-name="TableCell73">
            <text:p text:style-name="P74"/>
            <text:p text:style-name="P75"/>
            <text:p text:style-name="P76"/>
            <text:p text:style-name="P77">(2)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5"/>Įvertinę projekto atitiktį Lietuvos Respublikos Konstitucijai, įstatymams, teisėkūros principams ir teisės technikos taisyklėms, teikiame šias pastabas:</text:p>
            <text:p text:style-name="P82">1. Pažymėtina, kad 2022 m. birželio 30 d. Seimas priėmė Lietuvos Respublikos žemės įstatymo Nr. I-446 pakeitimo įstatymą Nr. XIV-1311 (toliau – Įstatymas Nr. XIV-1311), kurio 2 straipsnio 1 dalyje nustatyta, kad naujos redakcijos Žemės įstatymas įsigalioja 2023 m. sausio 4 d. Atkreiptinas dėmesys, kad teikiamo projekto 2 straipsnio 1 dalyje siūloma nustatyti, kad įstatymas įsigalioja 2023 m. balandžio 1 d. Atsižvelgiant į tai, kad Įstatyme Nr. XIV-<text:soft-page-break/>1311 žemės servitutus reglamentuos ne Žemės įstatymo 23, o 22 straipsnis, atitinkamai turėtų būti tikslinama projekto 1 straipsniu keičiamo Žemės reformos įstatymo 19 straipsnio 2 dalies formuluotė „išskyrus Žemės įstatymo 23 straipsnio 2 dalies 8 punkte nustatytą atvejį“, vietoj skaičiaus „23“ įrašant skaičių „22“.</text:p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>Pritarti.</text:p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text:s/></text:p>
          </table:table-cell>
          <table:table-cell table:style-name="TableCell96">
            <text:p text:style-name="P97">Seimo kanceliarijos Teisės departamentas (2022-11-25)</text:p>
          </table:table-cell>
          <table:table-cell table:style-name="TableCell98">
            <text:p text:style-name="P99">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. Atsižvelgiant į Vyriausybės ir Žemės ūkio ministerijos kompetenciją, nustatytą keičiamame įstatyme, bei į tai, kad pagal projekto aiškinamąjį raštą įstatymo įgyvendinimas pareikalaus papildomų valstybės ir savivaldybių biudžetų lėšų, manytina, kad dėl įstatymo projekto turėtų būti gauta Vyriausybės išvada.</text:p>
            <text:p text:style-name="P106"/>
          </table:table-cell>
          <table:table-cell table:style-name="TableCell107">
            <text:p text:style-name="P108"><text:span text:style-name="T109">Atsižvelgti.</text:span></text:p>
          </table:table-cell>
          <table:table-cell table:style-name="TableCell110">
            <text:p text:style-name="P111">Šios išvados nebuvo paprašyta įstatymo projekto pateikimo Seimo plenariniame posėdyje metu. Kaimo reikalų komitetas 2022 m. gruodžio 7 d. taip pat nusprendė <text:s/>Vyriausybės išvados neprašyti.</text:p>
          </table:table-cell>
        </table:table-row>
        <table:table-row table:style-name="TableRow112">
          <table:table-cell table:style-name="TableCell113">
            <text:p text:style-name="P114">3.<text:s/></text:p>
          </table:table-cell>
          <table:table-cell table:style-name="TableCell115">
            <text:p text:style-name="P116">Seimo kanceliarijos Teisės departamentas (2022-11-25)</text:p>
          </table:table-cell>
          <table:table-cell table:style-name="TableCell117">
            <text:p text:style-name="P118">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. Atsižvelgiant į tai, kad 2022 m. birželio 30 d. Seimas priėmė Lietuvos Respublikos žemės reformos įstatymo Nr. I-1607 9, 10, 15, 16, 17, 18, 19 ir 20 straipsnių pakeitimo įstatymą Nr. XIV-1312, atkreiptinas dėmesys į Seimo statuto 135 straipsnio 7 dalį, nustatančią, kad įstatymo papildymo ar pakeitimo įstatymo projektas gali būti pateikiamas Seimo plenariniame posėdyje ne anksčiau kaip po 6 mėnesių nuo to įstatymo priėmimo (šis reikalavimas netaikomas kai įstatymo papildymo ar pakeitimo įstatymo projektą teikia Vyriausybė ar ne mažiau kaip 1/5 visų Seimo narių).</text:p>
          </table:table-cell>
          <table:table-cell table:style-name="TableCell125">
            <text:p text:style-name="P126">Atsižvelgti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Teisingumo ministerijos Europos teisės departamentas</text:p>
            <text:p text:style-name="P134">(2022-11-28)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Įvertinę Lietuvos Respublikos žemės reformos įstatymo Nr. I-1607 19 straipsnio pakeitimo įstatymo projekto Nr. XIVP-2239 atitiktį Europos Sąjungos teisei, pažymime, kad pastabų ir pasiūlymų neturime.<text:s/></text:span></text:p>
          </table:table-cell>
          <table:table-cell table:style-name="TableCell144">
            <text:p text:style-name="P145">Atsižvelgti.</text:p>
          </table:table-cell>
          <table:table-cell table:style-name="TableCell146">
            <text:p text:style-name="P147"/>
          </table:table-cell>
        </table:table-row>
      </table:table>
      <text:h text:style-name="P148" text:outline-level="6"/>
      <text:h text:style-name="P149" text:outline-level="6"><text:span text:style-name="T150">3. Piliečių, asociacijų, politinių partijų, lobistų ir kitų suinteresuotų asmenų pasiūlymai:<text:s/></text:span><text:span text:style-name="T151">negauta.</text:span></text:h>
      <text:h text:style-name="P152" text:outline-level="6"><text:span text:style-name="T153">4. Valstybės ir savivaldybių institucijų ir įstaigų pasiūlymai:</text:span><text:span text:style-name="T154"><text:s/></text:span><text:span text:style-name="T155">negauta</text:span><text:span text:style-name="T156">.</text:span></text:h>
      <text:h text:style-name="P157" text:outline-level="6"><text:span text:style-name="T158">5. Subjektų, turinčių įstatymų leidybos iniciatyvos teisę, pasiūlymai:</text:span><text:span text:style-name="T159"><text:s/></text:span><text:span text:style-name="T160">negauta</text:span><text:span text:style-name="T161">.</text:span></text:h>
      <text:h text:style-name="P162" text:outline-level="6"><text:span text:style-name="T163">6. Seimo paskirtų papildomų komitetų / komisijų pasiūlymai:</text:span><text:s/><text:span text:style-name="T164">nepaskirta.</text:span></text:h>
      <text:p text:style-name="P165">7. Komiteto sprendimas ir pasiūlymai:</text:p>
      <text:p text:style-name="P166"><text:span text:style-name="T167">7.1. Sprendimas<text:s/></text:span>(pagal Lietuvos Respublikos Seimo statuto 150 straipsnį. Jeigu siūlomas sprendimas numatytas Seimo statuto 150 straipsnio 1 dalies 3–6 punktuose, pateikiami šio<text:s/><text:soft-page-break/>sprendimo argumentai):<text:s/>pritarti komiteto patobulintam įstatymo projektui Nr. XIVP-2239(2) ir komiteto išvadoms.</text:p>
      <text:p text:style-name="P168"><text:span text:style-name="T169">8. Balsavimo rezultatai:</text:span><text:s/>už –<text:s/>6, prieš –<text:s/>0, susilaikė –<text:s/>0.</text:p>
      <text:p text:style-name="Pranešėjas"><text:span text:style-name="T170">9. Komiteto paskirti pranešėjai:</text:span><text:s/>J. Gudauskas,<text:s/>V.<text:s/>Jukna.</text:p>
      <text:p text:style-name="P171"><text:span text:style-name="T172">10. Komiteto narių atskiroji nuomonė:</text:span><text:s/>negauta.</text:p>
      <text:p text:style-name="P173"><text:span text:style-name="T174">PRIDEDAMA.<text:s/></text:span>Komiteto siūlomas<text:s/>Žemės reformos įstatymo Nr. I-1607 19 straipsnio pakeitimo įstatymo projektas Nr. XIVP-2239(2),<text:s/>jo lyginamasis variantas.</text:p>
      <text:p text:style-name="P175"/>
      <text:p text:style-name="P176"/>
      <text:p text:style-name="P177"/>
      <text:p text:style-name="P178">Komiteto pirmininkas<text:tab/><text:tab/><text:tab/><text:tab/><text:tab/><text:tab/><text:s text:c="119"/><text:tab/>Viktoras Pranckietis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"><text:span text:style-name="T194">Komiteto biuro patarėja Gintarė 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2-20T15:38:00Z</meta:creation-date>
    <dc:date>2023-02-20T15:3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4" meta:paragraph-count="59" meta:word-count="573" meta:character-count="4397" meta:row-count="121" meta:non-whitespace-character-count="3883"/>
  </office:meta>
</office:document-meta>
</file>