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left="0.2958in" fo:margin-right="0.2951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4" style:parent-style-name="Dalyviai" style:family="paragraph">
      <style:paragraph-properties fo:line-height="150%"/>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letter-spacing="0.0013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text-properties fo:font-weight="bold" style:font-weight-asian="bold" style:font-weight-complex="normal" fo:color="#000000"/>
    </style:style>
    <style:style style:name="P88" style:parent-style-name="Pasiūlymai2" style:family="paragraph">
      <style:text-properties style:font-weight-complex="normal" fo:color="#000000"/>
    </style:style>
    <style:style style:name="P89" style:parent-style-name="Normal"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7pt" style:font-size-asian="7pt" style:font-size-complex="7pt"/>
    </style:style>
    <style:style style:name="T117" style:parent-style-name="DefaultParagraphFont" style:family="text">
      <style:text-properties fo:color="#000000"/>
    </style:style>
    <style:style style:name="T118" style:parent-style-name="DefaultParagraphFont" style:family="text">
      <style:text-properties fo:color="#000000" fo:font-size="7pt" style:font-size-asian="7pt" style:font-size-complex="7pt"/>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indent="0.5in"/>
      <style:text-properties fo:font-weight="bold" style:font-weight-asian="bold" style:font-weight-complex="bold"/>
    </style:style>
    <style:style style:name="P140" style:parent-style-name="Normal" style:family="paragraph">
      <style:paragraph-properties fo:text-align="justify"/>
      <style:text-properties fo:font-size="10pt" style:font-size-asian="10pt"/>
    </style:style>
    <style:style style:name="TableColumn142" style:family="table-column">
      <style:table-column-properties style:column-width="0.3902in" style:use-optimal-column-width="false"/>
    </style:style>
    <style:style style:name="TableColumn143" style:family="table-column">
      <style:table-column-properties style:column-width="1.3687in" style:use-optimal-column-width="false"/>
    </style:style>
    <style:style style:name="TableColumn144" style:family="table-column">
      <style:table-column-properties style:column-width="0.4666in" style:use-optimal-column-width="false"/>
    </style:style>
    <style:style style:name="TableColumn145" style:family="table-column">
      <style:table-column-properties style:column-width="0.4868in" style:use-optimal-column-width="false"/>
    </style:style>
    <style:style style:name="TableColumn146" style:family="table-column">
      <style:table-column-properties style:column-width="0.4666in" style:use-optimal-column-width="false"/>
    </style:style>
    <style:style style:name="TableColumn147" style:family="table-column">
      <style:table-column-properties style:column-width="0.3895in" style:use-optimal-column-width="false"/>
    </style:style>
    <style:style style:name="TableColumn148" style:family="table-column">
      <style:table-column-properties style:column-width="3.7652in" style:use-optimal-column-width="false"/>
    </style:style>
    <style:style style:name="TableColumn149" style:family="table-column">
      <style:table-column-properties style:column-width="1.2611in" style:use-optimal-column-width="false"/>
    </style:style>
    <style:style style:name="TableColumn150" style:family="table-column">
      <style:table-column-properties style:column-width="1.9381in" style:use-optimal-column-width="false"/>
    </style:style>
    <style:style style:name="Table141" style:family="table">
      <style:table-properties style:width="10.5333in" fo:margin-left="0in" table:align="center"/>
    </style:style>
    <style:style style:name="TableRow151" style:family="table-row">
      <style:table-row-properties style:min-row-height="0.3277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4111in" style:use-optimal-row-height="false"/>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6"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6" style:family="paragraph">
      <style:paragraph-properties fo:text-align="center"/>
      <style:text-properties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indent="0.1576in"/>
    </style:style>
    <style:style style:name="P195" style:parent-style-name="Pasiūlymai6" style:family="paragraph">
      <style:paragraph-properties fo:text-inden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6" style:family="paragraph">
      <style:paragraph-properties fo:text-align="center" fo:line-height="107%"/>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6" style:family="paragraph">
      <style:paragraph-properties fo:text-indent="0.1576in"/>
    </style:style>
    <style:style style:name="P214" style:parent-style-name="Pasiūlymai6" style:family="paragraph">
      <style:paragraph-properties fo:text-indent="0.1576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text-properties fo:font-weight="bold" style:font-weight-asian="bold" style:font-weight-complex="normal" fo:color="#000000"/>
    </style:style>
    <style:style style:name="T219" style:parent-style-name="DefaultParagraphFont" style:family="text">
      <style:text-properties style:font-weight-complex="normal" fo:color="#000000"/>
    </style:style>
    <style:style style:name="T220" style:parent-style-name="DefaultParagraphFont" style:family="text">
      <style:text-properties style:font-weight-complex="normal" fo:color="#000000"/>
    </style:style>
    <style:style style:name="T221" style:parent-style-name="DefaultParagraphFont" style:family="text">
      <style:text-properties style:font-weight-complex="normal" fo:color="#000000"/>
    </style:style>
    <style:style style:name="T222" style:parent-style-name="DefaultParagraphFont" style:family="text">
      <style:text-properties style:font-weight-complex="normal" fo:color="#000000"/>
    </style:style>
    <style:style style:name="T223" style:parent-style-name="DefaultParagraphFont" style:family="text">
      <style:text-properties style:font-weight-complex="normal" fo:color="#000000"/>
    </style:style>
    <style:style style:name="T224" style:parent-style-name="DefaultParagraphFont" style:family="text">
      <style:text-properties style:font-weight-complex="normal" fo:color="#000000"/>
    </style:style>
    <style:style style:name="P225" style:parent-style-name="Normal" style:family="paragraph">
      <style:paragraph-properties fo:text-align="justify" fo:text-indent="0.5in"/>
      <style:text-properties fo:font-size="8pt" style:font-size-asian="8pt" style:font-size-complex="8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fo:background-color="#FFFFFF"/>
    </style:style>
    <style:style style:name="T233" style:parent-style-name="DefaultParagraphFont" style:family="text">
      <style:text-properties style:font-weight-complex="bold" fo:background-color="#FFFFFF"/>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fo:background-color="#FFFFFF"/>
    </style:style>
    <style:style style:name="T236" style:parent-style-name="DefaultParagraphFont" style:family="text">
      <style:text-properties style:font-weight-complex="bold" fo:background-color="#FFFFFF"/>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text-properties fo:font-size="8pt" style:font-size-asian="8pt" style:font-size-complex="8pt"/>
    </style:style>
    <style:style style:name="P249" style:parent-style-name="Normal" style:family="paragraph">
      <style:paragraph-properties fo:text-align="justify"/>
    </style:style>
    <style:style style:name="T250" style:parent-style-name="DefaultParagraphFont" style:family="text">
      <style:text-properties fo:color="#FFFFFF"/>
    </style:style>
    <style:style style:name="P251" style:parent-style-name="Normal" style:family="paragraph">
      <style:paragraph-properties fo:text-align="justify" fo:margin-left="3.5in" fo:text-indent="1.5in">
        <style:tab-stops/>
      </style:paragraph-properties>
    </style:style>
    <style:style style:name="P252" style:parent-style-name="Normal" style:family="paragraph">
      <style:paragraph-properties fo:text-align="justify" fo:margin-left="3.5in" fo:text-indent="1.5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 LIETUVOS RESPUBLIKOS DIPLOMATINĖS TARNYBOS ĮSTATYMO NR. VIII-1012 5, 7, 10, 43, 69, 71, 72 IR 79 STRAIPSNIŲ</text:span><text:span text:style-name="T16"><text:s/></text:span><text:span text:style-name="T17">PAKEITIMO </text:span><text:span text:style-name="T18">ĮSTATYMO PROJEKTO</text:span><text:span text:style-name="T19"><text:s/></text:span><text:span text:style-name="T20">NR</text:span><text:span text:style-name="T21">. XIVP-20</text:span><text:span text:style-name="T22">86</text:span><text:span text:style-name="T23">(3)</text:span></text:p>
      <text:p text:style-name="P24"/>
      <text:p text:style-name="P25">2023-12-20<text:s/>Nr.<text:s/>113-P-44<text:s/></text:p>
      <text:p text:style-name="P26">Vilnius</text:p>
      <text:p text:style-name="P27"/>
      <text:p text:style-name="P28"><text:span text:style-name="T29">1. Komiteto<text:s/></text:span><text:span text:style-name="T30">posėdyje</text:span><text:span text:style-name="T31"><text:s/>dalyvavo:</text:span><text:s/></text:p>
      <text:p text:style-name="P32">Komiteto pirmininkas Ričardas Juška, pirmininko pavaduotojas Valentinas Bukauskas, komiteto nariai: Guoda Burokienė, Domas Griškevičius, Kęstutis Masiulis, Bronislovas Matelis, Kęstutis Navickas, Eugenijus Sabutis, Algis Strelčiūnas, Rita Tamašunienė, Valdemaras Valkiūnas.</text:p>
      <text:p text:style-name="P33">Komiteto biuras: vedėja Lina Milonaitė, patarėjai:<text:s/>Rasa Mačiulytė, Rasa Šidlauskaitė,<text:s/>Kristina Šimkutė,<text:s/>Juras Taminskas, padėjėja Vilma<text:s/>Keidūnė.</text:p>
      <text:p text:style-name="P34"><text:span text:style-name="T35">Kviestieji asmenys:<text:s/></text:span><text:span text:style-name="T36">nekviesta.</text:span></text:p>
      <text:soft-page-break/>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 2022-11-15</text:p>
            <text:p text:style-name="Pasiūlymai2"/>
          </table:table-cell>
          <table:table-cell table:style-name="TableCell76">
            <text:p text:style-name="P77">*</text:p>
          </table:table-cell>
          <table:table-cell table:style-name="TableCell78">
            <text:p text:style-name="P79"/>
          </table:table-cell>
          <table:table-cell table:style-name="TableCell80">
            <text:p text:style-name="P81"/>
          </table:table-cell>
          <table:table-cell table:style-name="TableCell82">
            <text:p text:style-name="Pasiūlymai2"><text:s text:c="4"/>Įvertinę projekto atitiktį Konstitucijai, įstatymams, teisėkūros principams ir teisės technikos taisyklėms, teikiame šias pastabas.</text:p>
            <text:p text:style-name="Pasiūlymai2"><text:s text:c="2"/>1.<text:s/> Projektas teikiamas kartu su Valstybės tarnybos įstatymo Nr. VIII-1316 pakeitimo įstatymo projektu, reg. Nr. XIVP-2066, ir jo lydimaisiais įstatymų projektais, tarp jų ir Pareiginės algos (atlyginimo) bazinio dydžio įstatymo projektu, reg. Nr. XIVP-2098, kuriais siūloma pertvarkyti valstybės politikų, valstybės pareigūnų, teisėjų, valstybės tarnautojų ir kitų iš valstybės ar savivaldybės biudžeto ar kitų valstybės įsteigtų pinigų fondų lėšų atlyginimą gaunančių asmenų darbo apmokėjimo sistemą, tačiau vertinamu projektu nėra teikiami atitinkami diplomatų darbo užmokesčio teisinio reguliavimo pakeitimai. Nors pagal Pareiginės algos (atlyginimo) bazinio dydžio įstatymo projektą diplomatų, kaip statutinių valstybės tarnautojų, pareiginėms algoms apskaičiuoti nuo 2024 m. sausio 1 d. turėtų būti taikomas šiame projekte nurodytas pareiginės<text:s/>algos (atlyginimo) bazinis dydis (1579,4 euro), vertinamame projekte nenumatyta nuo šios datos atitinkamai sumažinti diplomatų pareiginių algų koeficientų, taigi būtų nustatytas neišbaigtas, nenuoseklus ir neaiškus nuo 2024 m. sausio 1 d. taikytinas diplomatų darbo užmokesčio teisinis reguliavimas. Kaip matyti iš projekto aiškinamojo rašto, atitinkami teisinio reguliavimo pakeitimai nėra parengti. Be to, projektu nesiūloma atsisakyti galiojančio teisinio reguliavimo, pagal kurį diplomatams yra mokamas priedas <text:span text:style-name="T83">už tarnybos Lietuvos valstybei stažą (taip pat už šį stažą suteikiamos kasmetinės papildomos atostogos), nors minėtame </text:span>Valstybės tarnybos įstatymo pakeitimo įstatymo projekte numatyta analogišką valstybės tarnautojams taikomą teisinį reguliavimą panaikinti. Taigi diplomatų darbo užmokesčio teisinis reguliavimas būtų nesuderintas su bendra valstybės tarnautojų darbo apmokėjimo sistema.</text:p>
            <text:p text:style-name="Pasiūlymai2"><text:s text:c="4"/>Many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text:s/>Šiame kontekste atkreiptinas dėmesys į tai, kad, kaip yra pažymėjęs Konstitucinis Teismas, diferencijuotas valstybės tarnautojų darbo apmokėjimo santykių teisinis<text:s/><text:soft-page-break/>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 Mūsų nuomone, diplomatų, kaip statutinių valstybės tarnautojų, teisinis statusas, kurį lemia jų atliekamos funkcijos, nėra toks išskirtinis, palyginti su kitais valstybės tarnautojais ir valstybės pareigūnais, kad juo būtų galima pagrįsti visiškai skirtingos diplomatams taikomos darbo apmokėjimo sistemos nustatymą.</text:p>
          </table:table-cell>
          <table:table-cell table:style-name="TableCell84">
            <text:p text:style-name="P85">Nepritarti</text:p>
          </table:table-cell>
          <table:table-cell table:style-name="TableCell86">
            <text:p text:style-name="P87">Argumentai:</text:p>
            <text:p text:style-name="P88">Diplomatų darbo apmokėjimo klausimas<text:s/>sistemiškai<text:s/>išspręstas<text:s/>2023-12-05 priėmus<text:s/>Lietuvos Respublikos diplomatinės tarnybos įstatymo Nr. VIII-1012 pakeitimo įstatymą Nr. XIV-2303.</text:p>
            <text:p text:style-name="P89"/>
          </table:table-cell>
        </table:table-row>
        <table:table-row table:style-name="TableRow90">
          <table:table-cell table:style-name="TableCell91">
            <text:p text:style-name="P92">2.</text:p>
          </table:table-cell>
          <table:table-cell table:style-name="TableCell93">
            <text:p text:style-name="Pasiūlymai2">Seimo kanceliarijos Teisės departamentas, 2022-11-15</text:p>
            <text:p text:style-name="Pasiūlymai2"/>
          </table:table-cell>
          <table:table-cell table:style-name="TableCell94">
            <text:p text:style-name="P95">4</text:p>
          </table:table-cell>
          <table:table-cell table:style-name="TableCell96">
            <text:p text:style-name="P97">2</text:p>
          </table:table-cell>
          <table:table-cell table:style-name="TableCell98">
            <text:p text:style-name="P99"/>
          </table:table-cell>
          <table:table-cell table:style-name="TableCell100">
            <text:p text:style-name="Pasiūlymai2">2. Projekto 4 straipsnio 2 dalyje dėstomoje Diplomatinės tarnybos įstatymo 43 straipsnio 7 dalyje tikslintina nuoroda į Valstybės tarnybos įstatymo nuostatas: atsižvelgiant į siūlomo nustatyti teisinio reguliavimo turinį (iš Užsienio reikalų ministerijos kanclerio ar užsienio reikalų viceministro, kaip politinio (asmeninio) pasitikėjimo valstybės tarnautojo, pareigų atleisto diplomato perkėlimas arba paskyrimas į kitas pareigas), taip pat į minėto kartu teikiamo Valstybės tarnybos įstatymo pakeitimo įstatymo projekto nuostatas, matyti, kad nuoroda turėtų būti daroma į Valstybės tarnybos įstatymo 35 straipsnio 1 dalies 6 ir 8 punktus, kuriuose numatomi politinio (asmeninio) pasitikėjimo valstybės tarnautojo atleidimo iš pareigų pagrindai (atleidus valstybės tarnautoją projekte nurodytame 7 punkte numatytu pagrindu – kai valstybės tarnautojui sukanka 65 metai arba baigiasi valstybės tarnybos pratęsimo terminas, – jis nebegalėtų būti perkeltas arba paskirtas į kitas pareigas).</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asiūlymai2">Seimo kanceliarijos Teisės departamentas, 2022-11-15</text:p>
            <text:p text:style-name="Pasiūlymai2"/>
          </table:table-cell>
          <table:table-cell table:style-name="TableCell109">
            <text:p text:style-name="P110">9</text:p>
          </table:table-cell>
          <table:table-cell table:style-name="TableCell111">
            <text:p text:style-name="P112"/>
          </table:table-cell>
          <table:table-cell table:style-name="TableCell113">
            <text:p text:style-name="P114"/>
          </table:table-cell>
          <table:table-cell table:style-name="TableCell115">
            <text:p text:style-name="Pasiūlymai2"><text:span text:style-name="T116">  <text:s text:c="2"/></text:span><text:span text:style-name="T117">3.</text:span><text:span text:style-name="T118"><text:s/></text:span><text:span text:style-name="T119">Atsižvelgiant į tai, kad pagal kartu teikiamo Valstybės tarnybos įstatymo Nr. VIII-1316 pakeitimo įstatymo projekto, reg. Nr. XIVP-2066, 1 straipsnyje nauja redakcija dėstomo Valstybės tarnybos įstatymo 31 straipsnio 1 dalį į tarnybos stažą Lietuvos valstybei įskaičiuojami laikotarpiai, einant pareigas, nurodytas, be kita ko, šio įstatymo 1 straipsnio 4 dalies 1, 2, 3, 4, 8, 9, 10, </text:span><text:span text:style-name="T120">11, 12</text:span><text:span text:style-name="T121"> punktuose, atitinkamai patikslintina projekto 9 straipsniu keičiamo Diplomatinės tarnybos įstatymo 79 straipsnio 1 dalyje pateikta nuoroda.</text:span></text:p>
          </table:table-cell>
          <table:table-cell table:style-name="TableCell122">
            <text:p text:style-name="P123">Pritarti</text:p>
          </table:table-cell>
          <table:table-cell table:style-name="TableCell124">
            <text:p text:style-name="P125"/>
          </table:table-cell>
        </table:table-row>
      </table:table>
      <text:p text:style-name="P126"/>
      <text:h text:style-name="P127" text:outline-level="6"><text:span text:style-name="T128">3. Piliečių, asociacijų, politinių partijų, lobistų ir kitų suinteresuotų asmenų pasiūlymai:</text:span><text:span text:style-name="T129"><text:s/></text:span><text:span text:style-name="T130">negauta.</text:span></text:h>
      <text:h text:style-name="P131" text:outline-level="6"><text:span text:style-name="T132">4. Valstybės ir savivaldybių institucijų ir įstaigų pasiūlymai:</text:span><text:span text:style-name="T133"><text:s/></text:span><text:span text:style-name="T134">negauta.</text:span></text:h>
      <text:h text:style-name="P135" text:outline-level="6"><text:span text:style-name="T136">5. Subjektų, turinčių įstatymų leidybos iniciatyvos teisę, pasiūlymai:</text:span><text:span text:style-name="T137"><text:s/></text:span><text:span text:style-name="T138">negauta.</text:span></text:h>
      <text:h text:style-name="P139" text:outline-level="6">6. Seimo paskirtų papildomų komitetų<text:s/>/ komisijų<text:s/>pasiūlymai:<text:s/></text:h>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Pastabos</text:p>
            </table:table-cell>
            <table:table-cell table:style-name="TableCell161" table:number-rows-spanned="2">
              <text:p text:style-name="P162">Pasiūlymo turinys</text:p>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asiūlymai6">Užsienio reikalų komitetas</text:p>
            <text:p text:style-name="Pasiūlymai6">2022-12-20</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p>
          </table:table-cell>
          <table:table-cell table:style-name="TableCell193">
            <text:p text:style-name="P194">Pasiūlymas:</text:p>
            <text:p text:style-name="P195">Sprendimas:<text:s/>1) pritarti ir siūlyti pagrindiniam komitetui pritarti pagal Seimo kanceliarijos Teisės departamento pastabas patikslintam įstatymo projektui ir Užsienio reikalų komiteto išvadai;</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asiūlymai6">Užsienio reikalų komitetas</text:p>
            <text:p text:style-name="Pasiūlymai6">2022-12-20</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Pasiūlymas:</text:p>
            <text:p text:style-name="P214">Sprendimas:<text:s/>2) pritarti ir siūlyti pagrindiniam komitetui pritarti, kad būtų išsaugotas Lietuvos Respublikos diplomatinės tarnybos įstatyme įtvirtintas darbo užmokesčio priedas diplomatams – diplomatinės tarnybos stažas, kuris liudija apie diplomato lojalumą tarnybai bei valstybei ir užtikrina institucinę atmintį, be kurios negalėtų būti sėkmingai plėtojami valstybės tarptautiniai santykiai.</text:p>
          </table:table-cell>
          <table:table-cell table:style-name="TableCell215">
            <text:p text:style-name="P216">Nepritarti</text:p>
          </table:table-cell>
          <table:table-cell table:style-name="TableCell217">
            <text:p text:style-name="P218">Argumentai:</text:p>
            <text:p text:style-name="Pasiūlymai2"><text:span text:style-name="T219">Diplomatų darbo apmokėjimo klausimas<text:s/></text:span><text:span text:style-name="T220">sistemiškai išspręstas</text:span><text:span text:style-name="T221"><text:s/></text:span><text:span text:style-name="T222">2023-12-05 priėmus<text:s/></text:span><text:span text:style-name="T223">Lietuvos Respublikos diplomatinės tarnybos įstatymo N</text:span><text:span text:style-name="T224">r. VIII-1012 pakeitimo įstatymą Nr. XIV-2303.</text:span></text:p>
          </table:table-cell>
        </table:table-row>
      </table:table>
      <text:p text:style-name="P225"/>
      <text:p text:style-name="P226"><text:span text:style-name="T227">7. Komiteto sprendimas ir pasiūlymai:</text:span><text:span text:style-name="T228"><text:s/></text:span></text:p>
      <text:p text:style-name="P229"><text:span text:style-name="T230">7.1. Sprendimas:</text:span><text:span text:style-name="T231"><text:s/>įstatymo projektą Nr. XIVP-2086(3) atmesti</text:span>, nes<text:s/>2023-12-05 priimtas<text:s/><text:span text:style-name="T232">D</text:span><text:span text:style-name="T233">iplomatinės tarnybos įstatymo pakeitimo įstatym</text:span><text:span text:style-name="T234">as</text:span><text:span text:style-name="T235"><text:s/>Nr. XIV-2303</text:span><text:span text:style-name="T236"><text:s/>išsprendė šiuo projektu sprendžiamus klausimus, todėl projektas yra nebeaktualus.</text:span></text:p>
      <text:p text:style-name="P237"><text:span text:style-name="T238">7.2. Pasiūlymai:</text:span><text:span text:style-name="T239"><text:s/></text:span><text:span text:style-name="T240">negauta</text:span><text:span text:style-name="T241">.</text:span></text:p>
      <text:p text:style-name="P242"><text:span text:style-name="T243">8. Balsavimo rezultatai:</text:span><text:s/>pritarta bendru sutarimu.</text:p>
      <text:p text:style-name="P244"><text:span text:style-name="T245">9. Komiteto paskirti pranešėjai:</text:span><text:s/>Guoda<text:s/>Burokienė.</text:p>
      <text:p text:style-name="Pranešėjas"><text:span text:style-name="T246">10. Komiteto narių atskiroji nuomonė:</text:span><text:span text:style-name="T247"><text:s/></text:span>nepateikta.</text:p>
      <text:p text:style-name="P248"/>
      <text:p text:style-name="P249">Komiteto<text:s/>pirmininkas<text:tab/><text:tab/><text:tab/><text:tab/><text:tab/><text:tab/><text:tab/><text:span text:style-name="T250">(Parašas)</text:span><text:tab/><text:tab/><text:tab/><text:tab/><text:tab/><text:tab/><text:tab/><text:tab/>Ričardas Juška</text:p>
      <text:p text:style-name="P251"/>
      <text:p text:style-name="P252"/>
      <text:p text:style-name="Normal"><text:span text:style-name="T253">Valstybės valdymo ir savivaldybių komiteto</text:span><text:span text:style-name="T254"><text:s/>biuro patarėja</text:span><text:span text:style-name="T255">s</text:span><text:span text:style-name="T256"><text:s/></text:span><text:span text:style-name="T257">Juras</text:span><text:span text:style-name="T258"><text:s/></text:span><text:span text:style-name="T259">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2-22T11:02:00Z</meta:creation-date>
    <dc:date>2023-12-22T11:02: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51" meta:word-count="1026" meta:character-count="8384" meta:row-count="139" meta:non-whitespace-character-count="7409"/>
  </office:meta>
</office:document-meta>
</file>