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style:page-number="1"/>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Heading6" style:family="paragraph">
      <style:paragraph-properties fo:text-align="justify" fo:margin-top="0in" fo:text-indent="0.4923in"/>
    </style:style>
    <style:style style:name="T33"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4" style:parent-style-name="DefaultParagraphFont" style:family="text">
      <style:text-properties style:font-name="Times New Roman" style:font-name-complex="Times New Roman" style:use-window-font-color="true"/>
    </style:style>
    <style:style style:name="T35" style:parent-style-name="DefaultParagraphFont" style:family="text">
      <style:text-properties style:font-name="Times New Roman" style:font-name-complex="Times New Roman" fo:color="#000000"/>
    </style:style>
    <style:style style:name="T36" style:parent-style-name="DefaultParagraphFont" style:family="text">
      <style:text-properties style:font-name="Times New Roman" style:font-name-complex="Times New Roman" fo:font-style="normal" style:font-style-asian="normal" fo:color="#000000"/>
    </style:style>
    <style:style style:name="T37" style:parent-style-name="DefaultParagraphFont" style:family="text">
      <style:text-properties style:font-name="Times New Roman" style:font-name-complex="Times New Roman" fo:font-style="normal" style:font-style-asian="normal" fo:color="#000000"/>
    </style:style>
    <style:style style:name="T38" style:parent-style-name="DefaultParagraphFont" style:family="text">
      <style:text-properties style:font-name="Times New Roman" style:font-name-complex="Times New Roman" fo:font-style="normal" style:font-style-asian="normal" fo:color="#000000"/>
    </style:style>
    <style:style style:name="T39" style:parent-style-name="DefaultParagraphFont" style:family="text">
      <style:text-properties style:font-name="Times New Roman" style:font-name-complex="Times New Roman" fo:font-style="normal" style:font-style-asian="normal" fo:color="#000000"/>
    </style:style>
    <style:style style:name="T40" style:parent-style-name="DefaultParagraphFont" style:family="text">
      <style:text-properties style:font-name="Times New Roman" style:font-name-complex="Times New Roman" fo:font-style="normal" style:font-style-asian="normal" fo:color="#000000"/>
    </style:style>
    <style:style style:name="T41" style:parent-style-name="DefaultParagraphFont" style:family="text">
      <style:text-properties style:font-name="Times New Roman" style:font-name-complex="Times New Roman" fo:font-style="normal" style:font-style-asian="normal" fo:color="#000000"/>
    </style:style>
    <style:style style:name="T42" style:parent-style-name="DefaultParagraphFont" style:family="text">
      <style:text-properties style:font-name="Times New Roman" style:font-name-complex="Times New Roman" fo:font-style="normal" style:font-style-asian="normal"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keep-with-next="always" fo:text-align="justify"/>
      <style:text-properties fo:font-weight="bold" style:font-weight-asian="bold" style:font-weight-complex="bold"/>
    </style:style>
    <style:style style:name="P58" style:parent-style-name="Normal" style:family="paragraph">
      <style:paragraph-properties fo:keep-with-next="always" fo:text-align="justify" fo:text-indent="0.5in"/>
      <style:text-properties fo:font-weight="bold" style:font-weight-asian="bold" style:font-weight-complex="bold"/>
    </style:style>
    <style:style style:name="P59" style:parent-style-name="Normal" style:family="paragraph">
      <style:paragraph-properties fo:keep-with-next="always" fo:text-align="justify" fo:text-indent="0.5in"/>
      <style:text-properties fo:font-weight="bold" style:font-weight-asian="bold" style:font-weight-complex="bold"/>
    </style:style>
    <style:style style:name="TableColumn61" style:family="table-column">
      <style:table-column-properties style:column-width="0.3909in" style:use-optimal-column-width="false"/>
    </style:style>
    <style:style style:name="TableColumn62" style:family="table-column">
      <style:table-column-properties style:column-width="1.3715in" style:use-optimal-column-width="false"/>
    </style:style>
    <style:style style:name="TableColumn63" style:family="table-column">
      <style:table-column-properties style:column-width="0.4673in" style:use-optimal-column-width="false"/>
    </style:style>
    <style:style style:name="TableColumn64" style:family="table-column">
      <style:table-column-properties style:column-width="0.4673in" style:use-optimal-column-width="false"/>
    </style:style>
    <style:style style:name="TableColumn65" style:family="table-column">
      <style:table-column-properties style:column-width="0.4673in" style:use-optimal-column-width="false"/>
    </style:style>
    <style:style style:name="TableColumn66" style:family="table-column">
      <style:table-column-properties style:column-width="0.3902in" style:use-optimal-column-width="false"/>
    </style:style>
    <style:style style:name="TableColumn67" style:family="table-column">
      <style:table-column-properties style:column-width="3.7409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2.45in" style:use-optimal-column-width="false"/>
    </style:style>
    <style:style style:name="Table60" style:family="table">
      <style:table-properties style:width="10.5333in" fo:margin-left="0in" table:align="center"/>
    </style:style>
    <style:style style:name="TableRow70" style:family="table-row">
      <style:table-row-properties style:min-row-height="0.3277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402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text-properties fo:font-weight="bold" style:font-weight-asian="bold"/>
    </style:style>
    <style:style style:name="P131" style:parent-style-name="Pasiūlymai5" style:family="paragraph">
      <style:paragraph-properties fo:text-indent="0.1576in"/>
    </style:style>
    <style:style style:name="P132" style:parent-style-name="Pasiūlymai5" style:family="paragraph">
      <style:paragraph-properties fo:text-indent="0.1576in"/>
    </style:style>
    <style:style style:name="P133" style:parent-style-name="Pasiūlymai5" style:family="paragraph">
      <style:text-properties fo:font-weight="bold" style:font-weight-asian="bold"/>
    </style:style>
    <style:style style:name="P134" style:parent-style-name="Pasiūlymai5" style:family="paragraph">
      <style:paragraph-properties fo:text-indent="0.1576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text-properties style:font-name="Calibri" style:font-name-complex="Calibri"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text-properties fo:font-weight="bold" style:font-weight-asian="bold"/>
    </style:style>
    <style:style style:name="P157" style:parent-style-name="Pasiūlymai5" style:family="paragraph">
      <style:paragraph-properties fo:text-indent="0.1236in"/>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Pasiūlymai5" style:family="paragraph">
      <style:text-properties fo:font-weight="bold" style:font-weight-asian="bold"/>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top"/>
    </style:style>
  </office:automatic-styles>
  <office:body>
    <office:text text:use-soft-page-breaks="true">
      <text:p text:style-name="P1"><text:span text:style-name="T6"><draw:frame draw:z-index="251658240" draw:style-name="a1" draw:name="Picture 4" text:anchor-type="paragraph" svg:x="5.74583in" svg:y="0in" svg:width="0.57292in" svg:height="0.66667in" style:rel-width="scale" style:rel-height="scale"><draw:image xlink:href="media/image1.png" xlink:type="simple" xlink:show="embed" xlink:actuate="onLoad"/><svg:title/><svg:desc/></draw:frame></text:span><text:span text:style-name="T7"><text:line-break/></text:span></text:p>
      <text:p text:style-name="P8"/>
      <text:p text:style-name="P9">LIETUVOS RESPUBLIKOS SEIMO</text:p>
      <text:p text:style-name="P10"><text:span text:style-name="T11">Ekonomikos komitetas</text:span></text:p>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text:span text:style-name="T20">DĖL LIETUVOS RESPUBLIKOS ATSINAUJINANČIŲ IŠTEKLIŲ ENERGETIKOS ĮSTATYMO NR. XI-1375 2, 3, 5, 6, 11, 13, 14, 15, 17, 18, 19, 20, 21, 30, 40, 41, 42, 49, 54, 56, 58, 65 STRAIPSNIŲ PAKEITIMO, AŠTUNTOJO SKIRSNIO PAVADINIMO PAKEITIMO IR 33 STRAIPSNIO PRIPAŽINIMO NETEKUSIU GALIOS</text:span><text:span text:style-name="T21"><text:s/></text:span><text:span text:style-name="T22">ĮSTATYMO PROJEKT</text:span><text:span text:style-name="T23">O</text:span><text:span text:style-name="T24"> NR. XIIP-</text:span><text:span text:style-name="T25">4</text:span><text:span text:style-name="T26">600</text:span><text:span text:style-name="T27">(2)</text:span></text:p>
      <text:p text:style-name="Projektas"><text:span text:style-name="T28"><text:s/></text:span></text:p>
      <text:p text:style-name="P29">2017-07-04<text:s text:c="2"/>Nr.<text:s/>108-P-35<text:s/></text:p>
      <text:p text:style-name="P30">Vilnius</text:p>
      <text:p text:style-name="P31"/>
      <text:h text:style-name="P32" text:outline-level="6"><text:span text:style-name="T33">1. Komiteto posėdyje dalyvavo:<text:s/></text:span><text:span text:style-name="T34"><text:s/></text:span><text:span text:style-name="T35">Komiteto pirmininkas</text:span><text:span text:style-name="T36"><text:s/>Virginijus Sinkevičius, <text:s/></text:span><text:span text:style-name="T37">Komiteto pirmininko pavaduotojas Dainius Kreivys, <text:s text:c="2"/>Komiteto nariai:<text:s/></text:span><text:span text:style-name="T38">Mindaugas Bastys, Antanas Baura,<text:s/></text:span><text:span text:style-name="T39">Eugenijus Gentvilas,<text:s/></text:span><text:span text:style-name="T40">Zbignev Jedinskij, <text:s/>Raimundas Martinėlis, Bronislovas Matelis, Virgilijus Poderys, <text:s/>Jurgis Razma</text:span><text:span text:style-name="T41">, Artūras Skardžius</text:span><text:span text:style-name="T42">.</text:span></text:h>
      <text:p text:style-name="P43"><text:span text:style-name="T44">Komiteto biur</text:span><text:span text:style-name="T45">as</text:span><text:span text:style-name="T46"><text:s/>Rasa Ona Duburaitė, Rima Petkūnienė, Darius Šaltmeris, Giedrė Mickienė.</text:span></text:p>
      <text:p text:style-name="P47"><text:span text:style-name="T48">Kviestieji asmenys</text:span><text:span text:style-name="T49">:<text:s/></text:span><text:span text:style-name="T50">Energetikos viceministras Vidmantas Macevičius, Energetikos ministerijos<text:s/></text:span><text:span text:style-name="T51">Atsinaujinančių energijos išteklių skyriaus patarėja Lina Sveklaitė,<text:s/></text:span><text:span text:style-name="T52">Energetikos ministerijos<text:s/></text:span><text:span text:style-name="T53">Atsinaujinančių energijos išteklių skyriaus vyriausia</text:span><text:span text:style-name="T54">sis specialistas Sergej Garbar,</text:span><text:span text:style-name="T55"><text:s/></text:span><text:span text:style-name="T56">Energetikos ministro patarėjas Rytis Kėvelaitis, Seimo Pirmininko sekretoriato patarėjas Kasparas Butkus, Seimo Teisės departamento privatinės teisės skyriaus vedėja Daina Petrauskaitė.</text:span></text:p>
      <text:p text:style-name="P57"/>
      <text:p text:style-name="P58"/>
      <text:p text:style-name="P59">2. Seimo kanceliarijos Teisės departamento išvados ir kitų ekspertų pasiūlymai:</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tabos</text:p>
            </table:table-cell>
            <table:table-cell table:style-name="TableCell80" table:number-rows-spanned="2">
              <text:p text:style-name="P81">Pasiūlymo turinys</text:p>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asiūlymai4">Seimo kanceliarijos Teisės departamento išvada,</text:p>
            <text:p text:style-name="Pasiūlymai4">2017-07-03</text:p>
          </table:table-cell>
          <table:table-cell table:style-name="TableCell98">
            <text:p text:style-name="P99">8</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 Įvertinę projekto atitiktį Konstitucijai, įstatymams, teisėkūros principams<text:s/><text:span text:style-name="typewriter">ir teis</text:span>ės technikos taisyklėms, teikiame šias pastabas:</text:p>
            <text:p text:style-name="P108">1. Projekto 8 straipsnyje dėstomo keičiamo įstatymo 15 straipsnio 1 dalyje vietoj nuorodos į 14<text:s/><text:soft-page-break/>straipsnio 10 dalį įrašytina nuoroda į 14 straipsnio 11 dalį.</text:p>
          </table:table-cell>
          <table:table-cell table:style-name="TableCell109">
            <text:p text:style-name="P110">Pritarti</text:p>
          </table:table-cell>
          <table:table-cell table:style-name="TableCell111">
            <text:p text:style-name="Pasiūlymai5"/>
          </table:table-cell>
        </table:table-row>
        <text:soft-page-break/>
        <table:table-row table:style-name="TableRow112">
          <table:table-cell table:style-name="TableCell113">
            <text:p text:style-name="P114">2.</text:p>
          </table:table-cell>
          <table:table-cell table:style-name="TableCell115">
            <text:p text:style-name="Pasiūlymai4">Seimo kanceliarijos Teisės departamento išvada,</text:p>
            <text:p text:style-name="Pasiūlymai4">2017-07-03</text:p>
          </table:table-cell>
          <table:table-cell table:style-name="TableCell116">
            <text:p text:style-name="P117">12</text:p>
          </table:table-cell>
          <table:table-cell table:style-name="TableCell118">
            <text:p text:style-name="P119">3</text:p>
          </table:table-cell>
          <table:table-cell table:style-name="TableCell120">
            <text:p text:style-name="P121"/>
          </table:table-cell>
          <table:table-cell table:style-name="TableCell122">
            <text:p text:style-name="P123"/>
          </table:table-cell>
          <table:table-cell table:style-name="TableCell124">
            <text:p text:style-name="P125">2. Projekto 12 straipsnio 3 dalyje dėstomoje keičiamo įstatymo 20 straipsnio 3 dalyje siūloma nustatyti sankciją asmenims, kurie per 3 mėnesius nuo aukciono laimėjimo negavo leidimo plėtoti elektros energijos gamybos pajėgumus – jie išbraukiami iš aukciono laimėtojų sąrašo. Pastebėtina, kad pagal Elektros energetikos įstatymo 16 straipsnio 12 dalį, sąlygų leidimui gauti įvykdymas priklauso ne tik nuo leidimą išduoti prašančio asmens, bet ir nuo kitų asmenų veiksmų (leidimas išduodamas, kai tinklų operatorius patvirtina gamintojo elektros įrenginių prijungimo prie perdavimo ar skirstomųjų tinklų galimybę arba pareiškėjas pateikia dokumentus, pagrindžiančius planuojamą prisijungimą prie veikiančios tiesioginės linijos). Svarstytina, ar tuo atveju, kai leidimas plėtoti elektros energijos gamybos pajėgumus neišduodamas per 3 mėnesius dėl priežasčių, nepriklausančių nuo leidimą išduoti prašančio asmens, sankcija būtų teisinga.</text:p>
            <text:p text:style-name="P126">Be to, nurodytoje dalyje prieš žodį „panaikinamas“ įrašytini žodžiai „jo galiojimas“</text:p>
          </table:table-cell>
          <table:table-cell table:style-name="TableCell127">
            <text:p text:style-name="P128">Pritarti iš dalies</text:p>
          </table:table-cell>
          <table:table-cell table:style-name="TableCell129">
            <text:p text:style-name="P130">Argumentai:</text:p>
            <text:p text:style-name="P131">Atsižvelgiant į tai, kad asmuo, ketinantis dalyvauti aukcione turi išsiimti išankstines prijungimo sąlygas, sudaryti ketinimų protokolą, pateikti prievolių įvykdymo užtikrinimą ir tik tuomet dalyvauti aukcione bei kreiptis dėl leidimo plėtoti elektros energiją išdavimo. Įvertinus tai, manytina, kad asmuo dar prieš kreipdamasis dėl leidimo plėtoti elektros energijos gamybos pajėgumus jau bus susitvarkęs ir pasiruošęs dokumentus, reikalingus leidimui plėtoti elektros energijos gamybos pajėgumus gauti, todėl siūloma nuostata įtvirtinti išimtį,<text:s/>kai<text:s/>leidimas plėtoti elektros energijos gamybos pajėgumus neišduodamas per 3 mėnesius dėl priežasčių, nepriklausančių nuo leidimą išduoti prašančio asmens, būtų perteklinė.<text:s/></text:p>
            <text:p text:style-name="P132">Pažymėtina, kad vadovaujantis Lietuvos Respublikos energetikos įstatymo 21 straipsnio 2 dalimi, jeigu į tinkamai pateiktą prašymą išduoti licenciją, leidimą ar atestatą neatsakoma per 30 k. d., laikoma, kad yra priimtas teigiamas sprendimas dėl licencijos, leidimo ar atestato išdavimo.</text:p>
            <text:soft-page-break/>
            <text:p text:style-name="P133">Komiteto pasiūlymas:</text:p>
            <text:p text:style-name="P134">Pakeisti projekto 12 straipsnio 3 dalį ir ją išdėstyti taip:</text:p>
            <text:p text:style-name="Pasiūlymai5">3. Pakeisti 20 straipsnio 3 dalį ir ją išdėstyti taip:</text:p>
            <text:p text:style-name="Pasiūlymai5"><text:bookmark-start text:name="part_2b149a48a4e94af19039f7d6c63d0733"/><text:bookmark-end text:name="part_2b149a48a4e94af19039f7d6c63d0733"/>„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statyti ar įrengti elektrines planuojančių asmenų grupei Valstybinės kainų ir energetikos kontrolės komisijos nustatytais terminais, ne vėliau kaip per 180 kalendorinių dienų nuo asmens prašymo organizuoti aukcioną konkrečiai statyti ar įrengti elektrines planuojančių asmenų<text:span text:style-name="T135"><text:s/></text:span>grupei jo nurodytame regione pateikimo dienos. Aukcionuose turi teisę dalyvauti visi asmenys, pasirašę šio įstatymo 14 straipsnio 11 dalyje nurodytą ketinimų protokolą ir pateikę 14 straipsnio 13 dalyje<text:s/><text:soft-page-break/>nurodytą asmens prievolių įvykdymo užtikrinimą. Fiksuoto tarifo didžiausią galimą dydį kas pusę metų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didžiausios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 Aukciono laimėtojas ne vėliau kaip per 3 mėnesius nuo aukciono laimėjimo šio įstatymo ir Elektros energetikos įstatymo nustatyta tvarka privalo kreiptis dėl leidimo plėtoti elektros energijos gamybos pajėgumus išdavimo į Valstybinę<text:s/><text:soft-page-break/>energetikos inspekciją prie Energetikos ministerijos ir jį gauti. Tuo atveju, jeigu aukciono laimėtojas nustatytu terminu nesikreipia dėl leidimo plėtoti elektros energijos gamybos pajėgumus išdavimo arba šis leidimas neišduodamas, netenka galios ar<text:s/><text:span text:style-name="T136">jo galiojimas</text:span><text:s/>panaikinamas Energetikos įstatyme ir Elektros energetikos įstatyme nustatytais pagrindais, aukciono laimėtojas per vieną mėnesį nuo bent vienos iš nurodytų aplinkybių atsiradimo dienos išbraukiamas iš aukciono laimėtojų sąrašo. Atsiradusi laisva skatinimo kvota paskirstoma organizuojant naują aukcioną, kaip numatyta šioje dalyje.“</text:p>
          </table:table-cell>
        </table:table-row>
        <text:soft-page-break/>
        <table:table-row table:style-name="TableRow137">
          <table:table-cell table:style-name="TableCell138">
            <text:p text:style-name="P139">3.</text:p>
          </table:table-cell>
          <table:table-cell table:style-name="TableCell140">
            <text:p text:style-name="Pasiūlymai4">Seimo kanceliarijos Teisės departamento išvada,</text:p>
            <text:p text:style-name="Pasiūlymai4">2017-07-03</text:p>
          </table:table-cell>
          <table:table-cell table:style-name="TableCell141">
            <text:p text:style-name="P142">25</text:p>
          </table:table-cell>
          <table:table-cell table:style-name="TableCell143">
            <text:p text:style-name="P144">4</text:p>
          </table:table-cell>
          <table:table-cell table:style-name="TableCell145">
            <text:p text:style-name="P146"/>
          </table:table-cell>
          <table:table-cell table:style-name="TableCell147">
            <text:p text:style-name="P148"/>
          </table:table-cell>
          <table:table-cell table:style-name="TableCell149">
            <text:p text:style-name="P150">3. Projekto 25 straipsnio 4 dalies nuostatos tobulintinos, nustatant, nuo kada pradedamas skaičiuoti 3 mėnesių leidimo plėtoti elektros energijos gamybos pajėgumus gavimo terminas, nurodytas projekto 12 straipsnio 3 dalyje dėstomoje keičiamo įstatymo 20 straipsnio 3 dalyje, kai aukcionų laimėtojai buvo patvirtinti iki įstatymo įsigaliojimo.</text:p>
            <text:p text:style-name="P151">Be to, nurodytoje straipsnio dalyje po žodžių „neteko galios ar“ įrašytini žodžiai „jo galiojimas“.</text:p>
            <text:p text:style-name="P152"/>
          </table:table-cell>
          <table:table-cell table:style-name="TableCell153">
            <text:p text:style-name="P154">Pritarti iš dalies</text:p>
          </table:table-cell>
          <table:table-cell table:style-name="TableCell155">
            <text:p text:style-name="P156">Argumentai:</text:p>
            <text:p text:style-name="P157">Manytina, kad<text:s/>siūlomame straipsnyje pateikta nuoroda<text:s/>į<text:s/>Įstatymo projekto<text:s/>12 straipsnio 3 dalyje išdėstyto Lietuvos Respublikos atsinaujinančių išteklių energetiko įstatymo 20 straipsnio 3 dalį, kurioje nustatyta, kad aukciono laimėtojas<text:s/><text:span text:style-name="T158">ne vėliau kaip per 3 mėnesius nuo aukciono laimėjimo</text:span><text:s/>privalo kreiptis dėl leidimo plėtoti elektros energijos gamybos pajėgumus išdavimo į Valstybinę energetikos inspekciją prie<text:s/><text:soft-page-break/>Energetikos ministerijos<text:s/>yra aiški ir nedviprasmiška.</text:p>
            <text:p text:style-name="P159">Komiteto pasiūlymas:</text:p>
            <text:p text:style-name="Pasiūlymai5">Pakeisti projekto 25 straipsnio 4 dalį ir ją išdėstyti taip:</text:p>
            <text:p text:style-name="Pasiūlymai5">,,4. Iki šio įstatymo įsigaliojimo dienos patvirtinti aukcionų laimėtojai, kurie Lietuvos Respublikos elektros energetikos įstatymo ir Lietuvos Respublikos atsinaujinančių išteklių energetikos įstatymo nustatyta tvarka ir terminais negavo leidimų plėtoti elektros energijos gamybos pajėgumus arba šis leidimas neteko galios ar jo galiojimas buvo panaikintas, išbraukiami iš aukcionų laimėtojų sąrašų, kaip nustatyta šio įstatymo 12 straipsnio 3 dalyje išdėstyto Lietuvos Respublikos atsinaujinančių išteklių energetiko įstatymo 20 straipsnio 3 dalyje.</text:p>
          </table:table-cell>
        </table:table-row>
      </table:table>
      <text:soft-page-break/>
      <text:p text:style-name="P160"><text:span text:style-name="T161">4</text:span><text:span text:style-name="T162">. Balsavimo rezultatai:</text:span><text:s/>pritarta bendru sutarimu.</text:p>
      <text:p text:style-name="P163"/>
      <text:p text:style-name="P164">Komiteto<text:s/>pirmininkas<text:s/><text:tab/><text:tab/><text:tab/><text:tab/><text:tab/><text:tab/><text:tab/><text:tab/><text:tab/><text:tab/><text:tab/>Virginijus Sinkevičius</text:p>
      <text:p text:style-name="P165"/>
      <text:p text:style-name="P166"><text:tab/><text:tab/><text:tab/><text:tab/><text:tab/><text:tab/><text:tab/><text:tab/><text:tab/><text:tab/></text:p>
      <text:p text:style-name="P167"/>
      <text:p text:style-name="P168"/>
      <text:p text:style-name="P169"/>
      <text:p text:style-name="P170">Komiteto biuro patarėja Rasa Ona Duburaitė (ES)</text:p>
      <text:p text:style-name="Normal"><text:span text:style-name="T171">Komiteto biuro patarėja Rima Pet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KTbenum" style:display-name="KT be num" style:family="paragraph" style:parent-style-name="Normal">
      <style:paragraph-properties fo:text-align="justify" fo:text-indent="0.3937in"/>
      <style:text-properties style:font-name-asian="Calibri" fo:hyphenate="false"/>
    </style:style>
    <style:style style:name="KTbenumChar" style:display-name="KT be num Char" style:family="text">
      <style:text-properties style:font-name-asian="Calibri"/>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Header"><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7-07-04T12:02:00Z</meta:creation-date>
    <dc:date>2017-07-04T12:02:00Z</dc:date>
    <meta:print-date>2017-07-04T06: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60" meta:word-count="1028" meta:character-count="8589" meta:row-count="217" meta:non-whitespace-character-count="7621"/>
  </office:meta>
</office:document-meta>
</file>