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format="1" text:display-levels="2" text:start-value="261">
        <style:list-level-properties text:space-before="0.4361in" text:min-label-width="0.489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25in"/>
      </text:list-level-style-number>
    </text:list-style>
    <text:list-style style:name="LFO13">
      <text:list-level-style-bullet text:level="1" text:style-name="WW_CharLFO13LVL1" text:bullet-char="-">
        <style:list-level-properties text:space-before="0.1576in" text:min-label-width="0.25in"/>
        <style:text-properties style:font-name="Times New Roman"/>
      </text:list-level-style-bullet>
      <text:list-level-style-bullet text:level="2" text:style-name="WW_CharLFO13LVL2" text:bullet-char="o">
        <style:list-level-properties text:space-before="0.6576in" text:min-label-width="0.25in"/>
        <style:text-properties style:font-name="Courier New"/>
      </text:list-level-style-bullet>
      <text:list-level-style-bullet text:level="3" text:style-name="WW_CharLFO13LVL3" text:bullet-char="">
        <style:list-level-properties text:space-before="1.1576in" text:min-label-width="0.25in"/>
        <style:text-properties style:font-name="Wingdings"/>
      </text:list-level-style-bullet>
      <text:list-level-style-bullet text:level="4" text:style-name="WW_CharLFO13LVL4" text:bullet-char="">
        <style:list-level-properties text:space-before="1.6576in" text:min-label-width="0.25in"/>
        <style:text-properties style:font-name="Symbol"/>
      </text:list-level-style-bullet>
      <text:list-level-style-bullet text:level="5" text:style-name="WW_CharLFO13LVL5" text:bullet-char="o">
        <style:list-level-properties text:space-before="2.1576in" text:min-label-width="0.25in"/>
        <style:text-properties style:font-name="Courier New"/>
      </text:list-level-style-bullet>
      <text:list-level-style-bullet text:level="6" text:style-name="WW_CharLFO13LVL6" text:bullet-char="">
        <style:list-level-properties text:space-before="2.6576in" text:min-label-width="0.25in"/>
        <style:text-properties style:font-name="Wingdings"/>
      </text:list-level-style-bullet>
      <text:list-level-style-bullet text:level="7" text:style-name="WW_CharLFO13LVL7" text:bullet-char="">
        <style:list-level-properties text:space-before="3.1576in" text:min-label-width="0.25in"/>
        <style:text-properties style:font-name="Symbol"/>
      </text:list-level-style-bullet>
      <text:list-level-style-bullet text:level="8" text:style-name="WW_CharLFO13LVL8" text:bullet-char="o">
        <style:list-level-properties text:space-before="3.6576in" text:min-label-width="0.25in"/>
        <style:text-properties style:font-name="Courier New"/>
      </text:list-level-style-bullet>
      <text:list-level-style-bullet text:level="9" text:style-name="WW_CharLFO13LVL9" text:bullet-char="">
        <style:list-level-properties text:space-before="4.1576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Heading2" style:family="paragraph">
      <style:text-properties style:font-size-complex="12pt"/>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fo:text-indent="0.4923in"/>
      <style:text-properties fo:font-weight="bold" style:font-weight-asian="bold" style:font-weight-complex="bold" style:language-asian="lt" style:country-asian="L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Projektas" style:family="paragraph">
      <style:text-properties style:font-name-complex="Times New Roma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Spacing" style:family="paragraph">
      <style:paragraph-properties fo:text-align="justify" fo:text-indent="0.5in"/>
      <style:text-properties style:font-name="Times New Roman"/>
    </style:style>
    <style:style style:name="P24" style:parent-style-name="NoSpacing" style:family="paragraph">
      <style:paragraph-properties fo:text-align="justify" fo:text-indent="0.5in"/>
      <style:text-properties style:font-name="Times New Roman"/>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1125in" style:use-optimal-column-width="false"/>
    </style:style>
    <style:style style:name="TableColumn35" style:family="table-column">
      <style:table-column-properties style:column-width="2.1548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font-weight="bold" style:font-weight-asian="bold" fo:font-style="italic" style:font-style-asian="italic" fo:font-size="12pt" style:font-size-asian="12pt" style:font-size-complex="12pt"/>
    </style:style>
    <style:style style:name="T84" style:parent-style-name="DefaultParagraphFont" style:family="text">
      <style:text-properties fo:font-style="italic" style:font-style-asian="italic" fo:font-size="12pt" style:font-size-asian="12pt" style:font-size-complex="12pt"/>
    </style:style>
    <style:style style:name="T85" style:parent-style-name="DefaultParagraphFont" style:family="text">
      <style:text-properties fo:font-style="italic" style:font-style-asian="italic" fo:font-size="12pt" style:font-size-asian="12pt" style:font-size-complex="12pt"/>
    </style:style>
    <style:style style:name="T86" style:parent-style-name="DefaultParagraphFont" style:family="text">
      <style:text-properties fo:font-weight="bold" style:font-weight-asian="bold" fo:font-style="italic" style:font-style-asian="italic" fo:font-size="12pt" style:font-size-asian="12pt" style:font-size-complex="12pt"/>
    </style:style>
    <style:style style:name="T87" style:parent-style-name="DefaultParagraphFont" style:family="text">
      <style:text-properties fo:font-style="italic" style:font-style-asian="italic" fo:font-size="12pt" style:font-size-asian="12pt" style:font-size-complex="12pt"/>
    </style:style>
    <style:style style:name="T88" style:parent-style-name="DefaultParagraphFont" style:family="text">
      <style:text-properties fo:font-weight="bold" style:font-weight-asian="bold" fo:font-style="italic" style:font-style-asian="italic" fo:font-size="12pt" style:font-size-asian="12pt" style:font-size-complex="12pt"/>
    </style:style>
    <style:style style:name="T89" style:parent-style-name="DefaultParagraphFont" style:family="text">
      <style:text-properties fo:font-style="italic" style:font-style-asian="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Pasiūlymai2" style:family="paragraph">
      <style:paragraph-properties fo:margin-left="0in" fo:text-indent="0.1576in">
        <style:tab-stops/>
      </style:paragraph-properties>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font-size-complex="12pt"/>
    </style:style>
    <style:style style:name="P116" style:parent-style-name="Pasiūlymai2" style:family="paragraph">
      <style:paragraph-properties fo:margin-left="0in" fo:text-indent="0.1576in">
        <style:tab-stops/>
      </style:paragraph-properties>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25" style:parent-style-name="Pasiūlymai2" style:family="paragraph">
      <style:paragraph-properties fo:margin-left="0.1576in">
        <style:tab-stops/>
      </style:paragraph-properties>
      <style:text-properties fo:font-size="12pt" style:font-size-asian="12pt" style:font-size-complex="12pt"/>
    </style:style>
    <style:style style:name="P126" style:parent-style-name="Pasiūlymai2" style:family="paragraph">
      <style:paragraph-properties fo:margin-left="0.0236in" fo:text-indent="0.134in">
        <style:tab-stops/>
      </style:paragraph-properties>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4923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4923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P223" style:parent-style-name="Pasiūlymai2" style:family="paragraph">
      <style:paragraph-properties fo:text-align="center"/>
      <style:text-properties fo:font-size="12pt" style:font-size-asian="12pt" style:font-size-complex="12pt"/>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5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5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indent="0.1576in"/>
      <style:text-properties fo:font-size="12pt" style:font-size-asian="12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justify" fo:text-indent="0.5in"/>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fo:text-indent="0.5in"/>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Pasiūlymai2" style:family="paragraph">
      <style:paragraph-properties fo:text-indent="0.1576in"/>
      <style:text-properties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P348" style:parent-style-name="Pasiūlymai2" style:family="paragraph">
      <style:paragraph-properties fo:text-align="center"/>
      <style:text-properties fo:font-size="12pt" style:font-size-asian="12pt" style:font-size-complex="12pt"/>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style>
    <style:style style:name="T35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font-weight-complex="bold" fo:font-style="italic" style:font-style-asian="italic"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fo:font-style="italic" style:font-style-asian="italic" style:text-underline-type="single" style:text-underline-style="solid" style:text-underline-width="auto" style:text-underline-mode="continuous" style:language-asian="lt" style:country-asian="LT"/>
    </style:style>
    <style:style style:name="T36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fo:font-style="italic" style:font-style-asian="italic"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indent="0.1576in"/>
      <style:text-properties fo:font-size="12pt" style:font-size-asian="12pt"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5in"/>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Pasiūlymai2" style:family="paragraph">
      <style:paragraph-properties fo:text-indent="0.1576in"/>
      <style:text-properties fo:font-size="12pt" style:font-size-asian="12pt" style:font-size-complex="12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text-indent="0.5in"/>
      <style:text-properties fo:font-weight="bold" style:font-weight-asian="bold" style:font-weight-complex="bold"/>
    </style:style>
    <style:style style:name="TableColumn407" style:family="table-column">
      <style:table-column-properties style:column-width="0.3909in" style:use-optimal-column-width="false"/>
    </style:style>
    <style:style style:name="TableColumn408" style:family="table-column">
      <style:table-column-properties style:column-width="1.3715in" style:use-optimal-column-width="false"/>
    </style:style>
    <style:style style:name="TableColumn409" style:family="table-column">
      <style:table-column-properties style:column-width="0.4673in" style:use-optimal-column-width="false"/>
    </style:style>
    <style:style style:name="TableColumn410" style:family="table-column">
      <style:table-column-properties style:column-width="0.4673in" style:use-optimal-column-width="false"/>
    </style:style>
    <style:style style:name="TableColumn411" style:family="table-column">
      <style:table-column-properties style:column-width="0.4673in" style:use-optimal-column-width="false"/>
    </style:style>
    <style:style style:name="TableColumn412" style:family="table-column">
      <style:table-column-properties style:column-width="0.3902in" style:use-optimal-column-width="false"/>
    </style:style>
    <style:style style:name="TableColumn413" style:family="table-column">
      <style:table-column-properties style:column-width="3.7736in" style:use-optimal-column-width="false"/>
    </style:style>
    <style:style style:name="TableColumn414" style:family="table-column">
      <style:table-column-properties style:column-width="1.05in" style:use-optimal-column-width="false"/>
    </style:style>
    <style:style style:name="TableColumn415" style:family="table-column">
      <style:table-column-properties style:column-width="2.1548in" style:use-optimal-column-width="false"/>
    </style:style>
    <style:style style:name="Table406" style:family="table">
      <style:table-properties style:width="10.5333in" fo:margin-left="0in" table:align="center"/>
    </style:style>
    <style:style style:name="TableRow416" style:family="table-row">
      <style:table-row-properties style:min-row-height="0.3277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fo:margin-left="0.0784in" fo:margin-right="0.0784in">
        <style:tab-stops/>
      </style:paragraph-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Row433" style:family="table-row">
      <style:table-row-properties style:min-row-height="0.402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align="center"/>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text-properties fo:font-size="12pt" style:font-size-asian="12pt" style:font-size-complex="12pt"/>
    </style:style>
    <style:style style:name="P445" style:parent-style-name="Pasiūlymai5" style:family="paragraph">
      <style:paragraph-properties fo:text-align="center"/>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fo:font-style="italic" style:font-style-asian="italic" style:language-asian="lt" style:country-asian="LT"/>
    </style:style>
    <style:style style:name="T478" style:parent-style-name="DefaultParagraphFont" style:family="text">
      <style:text-properties fo:font-weight="bold" style:font-weight-asian="bold" style:font-weight-complex="bold" fo:font-style="italic" style:font-style-asian="italic"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paragraph-properties fo:text-indent="0.1576in"/>
      <style:text-properties fo:font-weight="bold" style:font-weight-asian="bold" fo:font-size="12pt" style:font-size-asian="12pt" style:font-size-complex="12pt"/>
    </style:style>
    <style:style style:name="P484" style:parent-style-name="Pasiūlymai5" style:family="paragraph">
      <style:paragraph-properties fo:text-indent="0.1576in"/>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weight="bold" style:font-weight-asian="bold"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weight="bold" style:font-weight-asian="bold" fo:font-size="12pt" style:font-size-asian="12pt" style:font-size-complex="12pt"/>
    </style:style>
    <style:style style:name="T498" style:parent-style-name="DefaultParagraphFont" style:family="text">
      <style:text-properties fo:font-weight="bold" style:font-weight-asian="bold"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Pasiūlymai5" style:family="paragraph">
      <style:paragraph-properties fo:text-indent="0.1576in"/>
    </style:style>
    <style:style style:name="T501" style:parent-style-name="DefaultParagraphFont" style:family="text">
      <style:text-properties fo:font-size="12pt" style:font-size-asian="12pt" style:font-size-complex="12pt" style:language-asian="lt" style:country-asian="LT"/>
    </style:style>
    <style:style style:name="P502" style:parent-style-name="Normal" style:family="paragraph">
      <style:paragraph-properties fo:keep-with-next="always"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ranešėjas" style:family="paragraph">
      <style:paragraph-properties fo:line-height="100%"/>
    </style:style>
    <style:style style:name="T523" style:parent-style-name="DefaultParagraphFont" style:family="text">
      <style:text-properties fo:font-weight="bold" style:font-weight-asian="bold"/>
    </style:style>
    <style:style style:name="P524" style:parent-style-name="Atskiroji_nuomone" style:family="paragraph">
      <style:paragraph-properties fo:line-height="100%"/>
      <style:text-properties fo:font-weight="bold" style:font-weight-asian="bold"/>
    </style:style>
    <style:style style:name="P525" style:parent-style-name="Normal" style:family="paragraph">
      <style:paragraph-properties fo:text-align="justify" fo:text-indent="0.5in"/>
      <style:text-properties style:font-weight-complex="bold"/>
    </style:style>
    <style:style style:name="P526" style:parent-style-name="Normal" style:family="paragraph">
      <style:paragraph-properties fo:text-align="justify" fo:text-indent="0.5in"/>
    </style:style>
    <style:style style:name="P527" style:parent-style-name="Normal" style:family="paragraph">
      <style:paragraph-properties fo:text-align="justify" fo:line-height="150%" fo:margin-left="3in" fo:text-indent="0.5in">
        <style:tab-stops/>
      </style:paragraph-properties>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PAGRINDINIO KOMITETO<text:s/></text:p>
      <text:h text:style-name="P11" text:outline-level="2">I Š V A D O S</text:h>
      <text:p text:style-name="P12">DĖL<text:s/>LIETUVOS RESPUBLIKOS<text:s/>SEIMO STATUTO</text:p>
      <text:p text:style-name="P13">„DĖL LIETUVOS RESPUBLIKOS SEIMO STATUTO NR. I-399 23 STRAIPSNIO PAKEITIMO“<text:s/></text:p>
      <text:p text:style-name="P14"><text:span text:style-name="T15">PROJEKTO<text:s/></text:span><text:bookmark-start text:name="data_metai"/><text:bookmark-end text:name="data_metai"/><text:span text:style-name="T16"><text:s/>XIIIP-</text:span><text:span text:style-name="T17">525</text:span></text:p>
      <text:p text:style-name="P18"/>
      <text:p text:style-name="P19">2017 m.<text:s/>gegužės<text:s/>24<text:s text:c="2"/>Nr. 102-P-17</text:p>
      <text:p text:style-name="P20">Vilnius</text:p>
      <text:p text:style-name="P21"/>
      <text:p text:style-name="Dalyviai"><text:span text:style-name="T22">1. Komiteto posėdyje dalyvavo:</text:span><text:s/>komiteto pirmininkas Julius Sabatauskas, komiteto pirmininko pavaduotojas Stasys Šedbaras, nariai:  Rimas Andrikis, Vitalijus Gailius, Česlav Olševski, Lauras Stacevičius, Rimantė Šalaševičiūtė, Petras Valiūnas.</text:p>
      <text:p text:style-name="P23">Komiteto biuro vedėja Dalia Komparskienė, patarėjai: Martyna Civilkienė, Rita Karpavičiūtė, Dalia Latvelienė, Irma Leonavičiūtė, Rita Varanauskienė, Loreta Zdanavičienė. Komiteto padėjėjos: Aidena Bacevičienė ir Modesta Banytė.<text:s/></text:p>
      <text:p text:style-name="P24">Kviestieji asmenys:<text:s/>Seimo kanceliarijos Teisės departamento atstovė Jurgita Meškienė<text:s/></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17-04-04)</text:p>
          </table:table-cell>
          <table:table-cell table:style-name="TableCell66">
            <text:p text:style-name="P67">1</text:p>
          </table:table-cell>
          <table:table-cell table:style-name="TableCell68">
            <text:p text:style-name="P69">3</text:p>
          </table:table-cell>
          <table:table-cell table:style-name="TableCell70">
            <text:p text:style-name="P71"/>
          </table:table-cell>
          <table:table-cell table:style-name="TableCell72">
            <text:p text:style-name="P73">   Įvertinę projekto atitiktį Konstitucijai, įstatymams, teisėkūros principams ir teisės technikos taisyklėms, teikiame šias pastabas:</text:p>
            <text:p text:style-name="P74">1.  Projekto 1 straipsniu keičiamo Seimo statuto 23 straipsnio 6 dalyje siūloma nustatyti, kad „&lt;...&gt; Jeigu rezoliucijos projekte numatoma patenkinti arba<text:s/><text:soft-page-break/>netenkinti generalinio prokuroro teikimą, ji gali būti priimta, kai už projektą balsuoja daugiau kaip pusė visų Seimo narių &lt;...&gt;“. Ši nuostata svarstytina keliais apsektais:</text:p>
            <text:p text:style-name="P75">1)  Seimo nario neliečiamybės institutas kyla iš Konstitucijos 62 straipsnio nuostatų,<text:s/><text:span text:style-name="T76">numatančių, kad „Seimo nario asmuo neliečiamas“ (pirmoji dalis), „Seimo narys be Seimo sutikimo negali būti traukiamas baudžiamojon atsakomybėn, suimamas, negali būti kitaip suvaržoma jo laisvė“ (antroji dalis).  </text:span>Konstitucijos 62 straipsnio nuostatomis įtvirtintos Seimo nario asmens neliečiamybės papildomos garantijos, būtinos jo pareigoms tinkamai atlikti, yra nustatytos tam, kad Seimo narys būtų apsaugotas nuo persekiojimo dėl politinių ar kitų motyvų dėl jo, kaip Seimo nario, veiklos (Konstitucinio Teismo 2016 m. balandžio 27 d. nutarimas). Todėl, nors Konstitucijoje tai tiesiogiai ir nėra įtvirtinta, dabar galiojanti Seimo statuto 23 straipsnio 6 dalies redakcija nustato, kad Seimo nario neliečiamybė gali būti atimta tik kvalifikuota balsų dauguma (nurodoma, kad „Jeigu rezoliucijos projekte numatoma<text:s/><text:span text:style-name="T77">patenkinti generalinio prokuroro teikimą</text:span>, ji gali būti priimta, kai už projektą balsuoja<text:s/><text:span text:style-name="T78">daugiau kaip pusė visų Seimo narių</text:span>“ (čia ir toliau pabraukta – mūsų). Seimo sprendimo netenkinti generalinio prokuroro teikimo, t.y. išsaugoti Seimo nario neliečiamybę, procedūra nėra detaliai reglamentuota, vadinasi, toks sprendimas priimamas remiantis bendra<text:s/><text:soft-page-break/>Seimo statuto norma – paprasta posėdyje dalyvaujančių Seimo narių balsų dauguma. Tuo tarpu pagal projektą tiek sprendimas atimti Seimo nario neliečiamybę (tenkinti generalinio prokuroro teikimą), tiek ir sprendimas neliečiamybę išsaugoti (netenkinti generalinio prokuroro teikimo) būtų priimami vienodai, t.y. kvalifikuota balsų dauguma. Neaišku, kokiais argumentais toks siūlymas grindžiamas. Pažymėtina, kad Seimo nario neliečiamybės atėmimo procedūra yra nagrinėta konstitucinėje justicijoje (Konstitucinio Teismo 2016 m. balandžio 27 d. nutarimas), vertintas su neliečiamybės atėmimu susijusių Seimo sprendimų priėmimo procedūrų konstitucingumas, tačiau nei prieštaravimai Konstitucijai ar konstitucinei doktrinai, nei kokie nors kiti šių procedūrų trūkumai nebuvo konstatuoti;</text:p>
          </table:table-cell>
          <table:table-cell table:style-name="TableCell79">
            <text:p text:style-name="P80">Pritarti<text:s/></text:p>
          </table:table-cell>
          <table:table-cell table:style-name="TableCell81">
            <text:p text:style-name="P82"><text:span text:style-name="T83">Seimo sprendimas panaikinti Seimo nario asmens neliečiamybę</text:span><text:span text:style-name="T84"><text:s/>siekiant patraukti jį baudžiamojon atsakomybėn, suimti, kitaip suvaržyti jo<text:s/></text:span><text:soft-page-break/><text:span text:style-name="T85">laisvę<text:s/></text:span><text:span text:style-name="T86">sukelia Seimo nariui teisines pasekmes</text:span><text:span text:style-name="T87"><text:s/>ir tam tikrais atvejais<text:s/></text:span><text:span text:style-name="T88">lemia jo teisinio statuso pasikeitimą</text:span><text:span text:style-name="T89">; priėmus sprendimą panaikinti jo asmens neliečiamybę, jis gali būti patrauktas baudžiamojon atsakomybėn, suimtas, gali būti kitaip suvaržoma jo laisvė</text:span><text:span text:style-name="T90"><text:s/>(Lietuvos Respublikos Konstitucinio Teismo 2016 m. balandžio 27 d. nutarimas Nr. KT11-N7/2016)</text:span><text:span text:style-name="T91">.<text:s/></text:span><text:span text:style-name="T92">Tai<text:s/></text:span><text:span text:style-name="T93">pagrindžia</text:span><text:span text:style-name="T94"><text:s/>š</text:span><text:span text:style-name="T95">iuo metu galiojant</text:span><text:span text:style-name="T96">į</text:span><text:span text:style-name="T97"><text:s/>procedūrin</text:span><text:span text:style-name="T98">į</text:span><text:span text:style-name="T99"><text:s/></text:span><text:span text:style-name="T100"><text:s/>skirtum</text:span><text:span text:style-name="T101">ą</text:span><text:span text:style-name="T102"><text:s/>dėl <text:s/></text:span><text:span text:style-name="T103">atitinkamo<text:s/></text:span><text:span text:style-name="T104">Seimo sprendimo<text:s/></text:span><text:span text:style-name="T105">priėmimo</text:span><text:span text:style-name="T106">, t.y.:</text:span></text:p>
            <text:list text:style-name="LFO13" text:continue-numbering="true">
              <text:list-item>
                <text:p text:style-name="P107"><text:span text:style-name="T108">Jei rezoliucijos projekte numatoma<text:s/></text:span><text:span text:style-name="T109">patenkinti</text:span><text:span text:style-name="T110"><text:s/>generalinio prokuroro<text:s/></text:span><text:span text:style-name="T111">teikimą</text:span><text:span text:style-name="T112">, ji gali būti priimta, kai už projektą balsuoja<text:s/></text:span><text:span text:style-name="T113">daugiau kaip pusė visų Seimo narių</text:span><text:span text:style-name="T114">;</text:span><text:span text:style-name="T115"><text:s/></text:span></text:p>
              </text:list-item>
              <text:list-item>
                <text:p text:style-name="P116"><text:span text:style-name="T117">Seimo sprendimas<text:s/></text:span><text:span text:style-name="T118">netenkinti</text:span><text:span text:style-name="T119"><text:s/>generalinio prokuroro<text:s/></text:span><text:span text:style-name="T120">teikimo</text:span><text:span text:style-name="T121">, t.y. išsaugoti Seimo nario<text:s/></text:span><text:soft-page-break/><text:span text:style-name="T122">neliečiamybę, priimamas remiantis bendra Seimo statuto norma, t.y.<text:s/></text:span><text:span text:style-name="T123">paprasta posėdyje dalyvaujančių Seimo narių balsų daugumą</text:span><text:span text:style-name="T124">.</text:span></text:p>
              </text:list-item>
            </text:list>
            <text:p text:style-name="P125"/>
            <text:p text:style-name="P126"><text:span text:style-name="T127">Projektas patobulintas nustatant, kad Seimo<text:s/></text:span><text:span text:style-name="T128">sprendimas</text:span><text:span text:style-name="T129"><text:s/>(kuris būtų priimamas<text:s/></text:span><text:span text:style-name="T130">protokoliniu nutarimu</text:span><text:span text:style-name="T131">)<text:s/></text:span><text:span text:style-name="T132">sutikti</text:span><text:span text:style-name="T133"><text:s/>Seimo narį patraukti baudžiamojon atsakomybėn, suimti ar kitaip suvaržyti jo laisvę gali būti priimtas,<text:s/></text:span><text:span text:style-name="T134">kai už jį balsuoja daugiau kaip pusė visų Seimo narių</text:span><text:span text:style-name="T135">, o Seimo<text:s/></text:span><text:span text:style-name="T136">sprendimas</text:span><text:span text:style-name="T137"><text:s/></text:span><text:span text:style-name="T138">nesutikti</text:span><text:span text:style-name="T139"><text:s/>Seimo narį patraukti baudžiamojon atsakomybėn, suimti ar kitaip suvaržyti jo laisvę gali būti priimtas,<text:s/></text:span><text:span text:style-name="T140">kai už jį balsuoja daugiau kaip pusė posėdyje dalyvaujančių Seimo narių</text:span><text:span text:style-name="T141">.</text:span></text:p>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text:p>
            <text:p text:style-name="P147">(2017-04-04)</text:p>
          </table:table-cell>
          <table:table-cell table:style-name="TableCell148">
            <text:p text:style-name="P149">1</text:p>
          </table:table-cell>
          <table:table-cell table:style-name="TableCell150">
            <text:p text:style-name="P151">3</text:p>
          </table:table-cell>
          <table:table-cell table:style-name="TableCell152">
            <text:p text:style-name="P153"/>
          </table:table-cell>
          <table:table-cell table:style-name="TableCell154">
            <text:p text:style-name="P155">2) vartojama formuluotė „Jeigu rezoliucijos<text:s/><text:span text:style-name="T156">projekte numatoma patenkinti arba netenkinti</text:span><text:s/>generalinio prokuroro teikimą“ yra neaiškaus, įvairiai interpretuotino turinio. Ši formuluotė suprastina taip,<text:s/><text:soft-page-break/>kad tyrimo komisijos parengtame rezoliucijos projekte būtų suformuluotas ne vienareikšmiškas (pvz., tenkinti generalinio prokuroro teikimą ir atimti neliečiamybę), o alternatyvus sprendimas. Tokią nuomonę įtakoja ir tai, kad aptariamoje projekto nuostatoje nurodoma, kad rezoliucija gali būti priimta, kai už projektą balsuoja daugiau kaip pusė visų Seimo narių, kas atitiktų konstitucinės Seimo nario garantijos apsaugos principą.  Pažymėtina, kad pagal konstitucinę doktriną „&lt;...&gt; nacionaliniu lygmeniu reguliuojant parlamento nario neliečiamybės panaikinimo procedūrą prašymas panaikinti parlamento nario neliečiamybę turėtų būti svarstomas atitinkamame nuolatiniame arba specialiai sudarytame parlamento komitete, kurio sudėtis atitiktų politinę parlamento sudėtį; parlamento nariui, kurio neliečiamybės panaikinimo klausimas svarstomas, turėtų būti suteikta teisė būti atstovaujamam kito parlamento nario arba advokato, sudaryta galimybė būti išklausytam ir pateikti dokumentus ar kitus duomenis, kurie jam atrodo reikšmingi; komitetas turėtų pateikti pagrįsto sprendimo, ar panaikinti neliečiamybę, pasiūlymą ir paaiškinti kriterijus, kuriais paremta išvada; komiteto pasiūlymas turėtų būti nedelsiant svarstomas ir dėl jo turėtų būti sprendžiama parlamento plenariniame posėdyje; šis posėdis turėtų būti viešas, o diskusijos turėtų apsiriboti argumentais „už“ ar „prieš“ pasiūlymą &lt;...&gt; (Konstitucinio Teismo 2016 m. balandžio 27 d. nutarimas). Dabar galiojančios redakcijos Seimo statuto 23 straipsnio<text:s/><text:soft-page-break/>nuostatos šią doktriną atitinka: generalinio prokuroro teikimui nagrinėti pagal proporcinį frakcijų atstovavimo principą sudaroma laikinoji tyrimo komisija, ji įvertina teikime išdėstytus argumentus, išklauso Seimo nario, kurio neliečiamybės atėmimo klausimas svarstomas, paaiškinimus ir pasiūlo Seimui vieną galimų sprendimo variantų – tenkinti arba netenkinti generalinio prokuroro teikimą. Todėl projekto tekstą reikėtų tikslinti, aiškiai išdėstant kokius galimus sprendimus tyrimo komisija gali siūlyti Seimui bei kaip tokie sprendimai turėtų būti priimami.</text:p>
            <text:p text:style-name="P157">Pažymėtina, kad Seimo nario neliečiamybės atėmimo institutas tam tikrais aspektais susijęs su apkaltos institutu. Tai akcentuota ir konstitucinėje doktrinoje (žr. Konstitucinio Teismo 2016 m. balandžio 27 d. nutarimą). Todėl tobulinant Seimo nario neliečiamybės atėmimo procedūras, siūlytina analizuoti ir apkaltos proceso konstitucinę doktriną, šį procesą reglamentuojančias teisės normas.</text:p>
          </table:table-cell>
          <table:table-cell table:style-name="TableCell158">
            <text:p text:style-name="P159">Pritarti</text:p>
          </table:table-cell>
          <table:table-cell table:style-name="TableCell160">
            <text:p text:style-name="P161">Projektas patobulintas.</text:p>
          </table:table-cell>
        </table:table-row>
        <text:soft-page-break/>
        <table:table-row table:style-name="TableRow162">
          <table:table-cell table:style-name="TableCell163">
            <text:p text:style-name="P164">3.</text:p>
          </table:table-cell>
          <table:table-cell table:style-name="TableCell165">
            <text:p text:style-name="P166">Seimo kanceliarijos Teisės departamentas</text:p>
            <text:p text:style-name="P167">(2017-04-04)</text:p>
          </table:table-cell>
          <table:table-cell table:style-name="TableCell168">
            <text:p text:style-name="P169">1</text:p>
          </table:table-cell>
          <table:table-cell table:style-name="TableCell170">
            <text:p text:style-name="P171">3</text:p>
          </table:table-cell>
          <table:table-cell table:style-name="TableCell172">
            <text:p text:style-name="P173"/>
          </table:table-cell>
          <table:table-cell table:style-name="TableCell174">
            <text:p text:style-name="P175">3) Pagal Seimo statute nustatytas procedūras sprendimas dėl Seimo nario neliečiamybės priimamas balsuojant dėl specialaus subjekto – tyrimo komisijos – pateikto teisės akto – rezoliucijos – projekto. Atsižvelgiant į Seimo statuto 113-118 straipsnių, reglamentuojančių balsavimą Seime, nuostatas, akivaizdu, kad balsuojant dėl rezoliucijos projekto, kuriame būtų nurodyti abu galimi sprendimai (tiek tenkinti generalinio prokuroro teikimą, tiek jo<text:s/><text:soft-page-break/>netenkinti), kurio nors vieno iš sprendimų priėmimas negalimas, nes balsuojant alternatyviai („už pirmąjį teiginį” arba “už antrąjį teiginį”, kaip nurodoma Seimo statuto 118 straipsnio 1 dalyje), balsavimui teikiami du alternatyvūs teiginiai, kas reikštų, kad tyrimo komisija turėtų teikti Seimui ne vieną, o du alternatyvaus turinio rezoliucijos projektus. Pažymėtina, kad pagal konstitucinę doktriną tyrimo komisijos paskirtis – pasiūlyti vieną pagrįstą sprendimą. Priešingu atveju tyrimo komisijos sudarymas ir veikla netektų prasmės.</text:p>
          </table:table-cell>
          <table:table-cell table:style-name="TableCell176">
            <text:p text:style-name="P177">Pritarti</text:p>
          </table:table-cell>
          <table:table-cell table:style-name="TableCell178">
            <text:p text:style-name="P179">Projektas patobulintas.</text:p>
          </table:table-cell>
        </table:table-row>
        <text:soft-page-break/>
        <table:table-row table:style-name="TableRow180">
          <table:table-cell table:style-name="TableCell181">
            <text:p text:style-name="P182">4.</text:p>
          </table:table-cell>
          <table:table-cell table:style-name="TableCell183">
            <text:p text:style-name="P184">Seimo kanceliarijos Teisės departamentas</text:p>
            <text:p text:style-name="P185">(2017-04-04)</text:p>
          </table:table-cell>
          <table:table-cell table:style-name="TableCell186">
            <text:p text:style-name="P187">1</text:p>
          </table:table-cell>
          <table:table-cell table:style-name="TableCell188">
            <text:p text:style-name="P189">4</text:p>
          </table:table-cell>
          <table:table-cell table:style-name="TableCell190">
            <text:p text:style-name="P191"/>
          </table:table-cell>
          <table:table-cell table:style-name="TableCell192">
            <text:p text:style-name="P193">2. Projekto 1 straipsniu keičiamo Seimo statuto 23 straipsnio 6 dalyje siūloma nustatyti, kad „&lt;...&gt; Jeigu Seimas<text:s/><text:span text:style-name="T194">nepritarė</text:span><text:s/>tyrimo komisijos pateiktam rezoliucijos projektui<text:s/><text:span text:style-name="T195">netenkinti generalinio prokuroro teikimo</text:span>, artimiausiame posėdyje<text:s/><text:span text:style-name="T196">balsuojama</text:span><text:s/>dėl Seimo Pirmininko pateikto rezoliucijos projekto<text:s/><text:span text:style-name="T197">patenkinti generalinio prokuroro teikimą</text:span>. Ši rezoliucija gali būti priimta, kai už projektą balsuoja daugiau kaip pusė visų Seimo narių“. Svarstytinas šios nuostatos santykis su aukščiau aptarta projekto nuostata, kurioje minimas alternatyvaus turinio rezoliucijos projektas.<text:s/></text:p>
          </table:table-cell>
          <table:table-cell table:style-name="TableCell198">
            <text:p text:style-name="P199">Pritarti</text:p>
          </table:table-cell>
          <table:table-cell table:style-name="TableCell200">
            <text:p text:style-name="P201"><text:span text:style-name="T202">Projektas patobulintas, siūlant p</text:span><text:span text:style-name="T203">apildyti Seimo statuto 23 straipsnį 7 dalimi ir ją</text:span><text:span text:style-name="T204"><text:s/>išdėstyti taip:</text:span></text:p>
            <text:p text:style-name="P205"><text:span text:style-name="T206">„7.</text:span><text:span text:style-name="T207">Jeigu Seimas nepritarė tyrimo komisijos<text:s/></text:span><text:span text:style-name="T208">išvadoje<text:s/></text:span><text:span text:style-name="T209">pateiktam<text:s/></text:span><text:span text:style-name="T210"><text:s/></text:span><text:span text:style-name="T211">siūlymui</text:span><text:span text:style-name="T212">,<text:s/></text:span><text:span text:style-name="T213">netenkinti generalinio prokuroro teikimo,<text:s/></text:span><text:span text:style-name="T214">iš<text:s/></text:span><text:span text:style-name="T215">karto</text:span><text:span text:style-name="T216"><text:s/>balsuojama, ar sutikti Seimo narį patraukti baudžiamojon atsakomybėn, suimti ar kitaip suvaržyti jo laisvę.</text:span><text:span text:style-name="T217">“</text:span></text:p>
          </table:table-cell>
        </table:table-row>
        <table:table-row table:style-name="TableRow218">
          <table:table-cell table:style-name="TableCell219">
            <text:p text:style-name="P220">5.</text:p>
          </table:table-cell>
          <table:table-cell table:style-name="TableCell221">
            <text:p text:style-name="P222">Teisės ir teisėtvarkos komiteto biuro patarėja</text:p>
            <text:p text:style-name="P223">M.Civilkienė</text:p>
            <text:p text:style-name="P224"/>
          </table:table-cell>
          <table:table-cell table:style-name="TableCell225">
            <text:p text:style-name="P226">1</text:p>
          </table:table-cell>
          <table:table-cell table:style-name="TableCell227">
            <text:p text:style-name="P228">1</text:p>
          </table:table-cell>
          <table:table-cell table:style-name="TableCell229">
            <text:p text:style-name="P230"/>
          </table:table-cell>
          <table:table-cell table:style-name="TableCell231">
            <text:p text:style-name="P232">Komiteto organizuotų klausymų metu, svarstant, koks subjektas turėtų registruoti Seimo sprendimo<text:s/><text:span text:style-name="T233">dėl sutikimo Seimo narį patraukti baudžiamojon atsakomybėn, suimti ar kitaip suvaržyti<text:s/></text:span><text:soft-page-break/><text:span text:style-name="T234">jo laisvę</text:span>, projektą tuo atveju, jei Seimas nepritarė tyrimo komisijos išvadoje pateiktam<text:s/>siūlymui netenkinti generalinio prokuroro teikimo, nutarta siūlyti tobulinti projektą, kad šiais, o taip pat kitais atvejais balsuojant dėl Seimo nario neliečiamybės atėmimo turi būti priimamas protokolinis nutarimas.</text:p>
            <text:p text:style-name="P235">Atsižvelgiant į tai, taip pat turi būti keičiamos Seimo statuto 23 straipsnio 4 ir 5 dalys.</text:p>
          </table:table-cell>
          <table:table-cell table:style-name="TableCell236">
            <text:p text:style-name="P237">Pritarti</text:p>
          </table:table-cell>
          <table:table-cell table:style-name="TableCell238">
            <text:p text:style-name="P239">Projekto 1 straipsnis patobulintas:</text:p>
            <text:p text:style-name="P240"><text:span text:style-name="T241">1 straipsnis.</text:span><text:bookmark-start text:name="part_cd4ebeb8f236480baa6917e3afff07af"/><text:bookmark-end text:name="part_cd4ebeb8f236480baa6917e3afff07af"/><text:span text:style-name="T242"><text:s/>23 straipsnio pakeitimas</text:span></text:p>
            <text:soft-page-break/>
            <text:p text:style-name="P243">1. Pakeisti 23 straipsnio 4 dalį ir ją išdėstyti taip:</text:p>
            <text:p text:style-name="P244"><text:bookmark-start text:name="part_0ae3c9a4ff8b46cab9e6b991b3bc2fa4"/><text:bookmark-start text:name="part_8aed73259f5448338abd8d3dc2234f62"/><text:bookmark-start text:name="part_b957953d75394bc0815c5bf0ea941c17"/><text:bookmark-start text:name="part_bd5972e1eb42450b8563622d94913339"/><text:bookmark-start text:name="part_c6fcbbe017d449f5a3bf6b7c4f38e136"/><text:bookmark-start text:name="part_ac0d67d486f34327b479e24325b53949"/><text:bookmark-end text:name="part_0ae3c9a4ff8b46cab9e6b991b3bc2fa4"/><text:bookmark-end text:name="part_8aed73259f5448338abd8d3dc2234f62"/><text:bookmark-end text:name="part_b957953d75394bc0815c5bf0ea941c17"/><text:bookmark-end text:name="part_bd5972e1eb42450b8563622d94913339"/><text:bookmark-end text:name="part_c6fcbbe017d449f5a3bf6b7c4f38e136"/><text:bookmark-end text:name="part_ac0d67d486f34327b479e24325b53949"/><text:span text:style-name="T245">„4. Jeigu Seimas yra priėmęs<text:s/></text:span><text:span text:style-name="T246">rezoliuciją</text:span><text:span text:style-name="T247"><text:s/></text:span><text:span text:style-name="T248">protokolinį</text:span><text:span text:style-name="T249"><text:s/></text:span><text:span text:style-name="T250">nutarimą<text:s/></text:span><text:span text:style-name="T251">dėl sutikimo Seimo narį patraukti baudžiamojon atsakomybėn, suimti ar kitaip suvaržyti jo laisvę, apkaltos proceso 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252">2. Pakeisti 23 straipsnio 5 dalį ir ją išdėstyti taip:</text:p>
            <text:p text:style-name="P253"><text:bookmark-start text:name="part_cbfd47bccc8945d1918c954615d640a3"/><text:bookmark-end text:name="part_cbfd47bccc8945d1918c954615d640a3"/><text:span text:style-name="T254">„5. Kai tyrimo komisija parengia ir paskelbia savo<text:s/></text:span><text:span text:style-name="T255">išvadą</text:span><text:span text:style-name="T256"><text:s/></text:span><text:span text:style-name="T257">pažymą</text:span><text:span text:style-name="T258"><text:s/></text:span><text:span text:style-name="T259">bei</text:span><text:span text:style-name="T260"><text:s/></text:span><text:span text:style-name="T261">rezoliucijos</text:span><text:span text:style-name="T262"><text:s/></text:span><text:span text:style-name="T263">projektą</text:span><text:span text:style-name="T264">, Seimo nario asmens neliečiamybės<text:s/></text:span><text:soft-page-break/><text:span text:style-name="T265">atėmimo klausimas įrašomas į Seimo artimiausio posėdžio darbotvarkę.“</text:span></text:p>
            <text:p text:style-name="P266">3. Pakeisti 23 straipsnio 6 dalį ir ją išdėstyti taip:</text:p>
            <text:p text:style-name="P267"><text:bookmark-start text:name="part_9b1a2d0a57e942029c2d454aaf63d5c0"/><text:bookmark-end text:name="part_9b1a2d0a57e942029c2d454aaf63d5c0"/><text:span text:style-name="T268"><text:s/></text:span><text:span text:style-name="T269">„</text:span><text:span text:style-name="T270">6.</text:span><text:span text:style-name="T271"><text:s/></text:span><text:span text:style-name="T272">Svarstant<text:s/></text:span><text:span text:style-name="T273">šį</text:span><text:span text:style-name="T274"><text:s/></text:span><text:span text:style-name="T275">Seimo nario asmens neliečiamybės atėmimo<text:s/></text:span><text:span text:style-name="T276">klausimą,<text:s/></text:span><text:span text:style-name="T277">taip pat pateiktame rezoliucijos projekte</text:span><text:span text:style-name="T278"><text:s/></text:span><text:span text:style-name="T279">apsiribojama tik<text:s/></text:span><text:span text:style-name="T280">g</text:span><text:span text:style-name="T281">e</text:span><text:span text:style-name="T282">neralinio prokuroro<text:s/></text:span><text:span text:style-name="T283">teikime nurodytų faktų interpretavimu, vertinimu arba patikslinimu.<text:s/></text:span><text:span text:style-name="T284">Diskusijoje</text:span><text:span text:style-name="T285"><text:s/></text:span><text:span text:style-name="T286">Diskusijose</text:span><text:span text:style-name="T287"><text:s/></text:span><text:span text:style-name="T288">dėl</text:span><text:span text:style-name="T289"><text:s/></text:span><text:span text:style-name="T290">neliečiamybės atėmimo<text:s/></text:span><text:span text:style-name="T291">rezoliucijos</text:span><text:span text:style-name="T292"><text:s/></text:span><text:span text:style-name="T293">projekto</text:span><text:span text:style-name="T294"><text:s/>dalyvauja<text:s/></text:span><text:span text:style-name="T295">tyrimo</text:span><text:span text:style-name="T296"><text:s/>komisijos pranešėjas</text:span><text:span text:style-name="T297">, Seimo narys, kurio<text:s/></text:span><text:span text:style-name="T298">asmens neliečiamybės<text:s/></text:span><text:span text:style-name="T299">klausimas sprendžiamas, ar kitas jo įgaliotas Seimo narys ir ne daugiau kaip po 2 Seimo narius, pasisakančius „už“ ir „prieš“. Jeigu<text:s/></text:span><text:span text:style-name="T300">rezoliucijos</text:span><text:span text:style-name="T301"><text:s/></text:span><text:span text:style-name="T302">projekte</text:span><text:span text:style-name="T303"><text:s/></text:span><text:span text:style-name="T304">numatoma<text:s/></text:span><text:span text:style-name="T305">išvadoje siūloma</text:span><text:span text:style-name="T306"><text:s/></text:span><text:span text:style-name="T307">patenkinti generalinio prokuroro<text:s/></text:span><text:soft-page-break/><text:span text:style-name="T308">teikimą,<text:s/></text:span><text:span text:style-name="T309">Seimo protokolinis</text:span><text:span text:style-name="T310"><text:s/></text:span><text:span text:style-name="T311">nutarimas sutikti Seimo narį patraukti baudžiamojon atsakomybėn, suimti ar kitaip suvaržyti jo laisvę</text:span><text:span text:style-name="T312"><text:s/></text:span><text:span text:style-name="T313">ji</text:span><text:span text:style-name="T314"><text:s/>gali būti priimta</text:span><text:span text:style-name="T315">s</text:span><text:span text:style-name="T316">,<text:s/></text:span><text:span text:style-name="T317">kai</text:span><text:span text:style-name="T318"><text:s/></text:span><text:span text:style-name="T319">už<text:s/></text:span><text:span text:style-name="T320">projektą</text:span><text:span text:style-name="T321"><text:s/></text:span><text:span text:style-name="T322">jį<text:s/></text:span><text:span text:style-name="T323">balsuoja daugiau kaip pusė visų Seimo narių.<text:s/></text:span><text:span text:style-name="T324">Jeigu išvadoje siūloma</text:span><text:span text:style-name="T325"><text:s/></text:span><text:span text:style-name="T326">netenkinti generalinio prokuroro teikimo, Seimo protokolinis nutarimas nesutikti</text:span><text:span text:style-name="T327"><text:s/></text:span><text:span text:style-name="T328">Seimo narį patraukti baudžiamojon atsakomybėn, suimti ar kitaip suvaržyti jo laisvę</text:span><text:span text:style-name="T329"><text:s/></text:span><text:span text:style-name="T330">gali būti priimtas,<text:s/></text:span><text:span text:style-name="T331">kai<text:s/></text:span><text:span text:style-name="T332">už jį balsuoja daugiau kaip pusė posėdyje dalyvaujančių Seimo narių.“</text:span></text:p>
            <text:p text:style-name="P333">4. Papildyti 23 straipsnį 7 dalimi ir ją išdėstyti taip:</text:p>
            <text:p text:style-name="P334"><text:span text:style-name="T335">„7.</text:span><text:span text:style-name="T336">Jeigu Seimas nepritarė tyrimo komisijos išvadoje pateiktam <text:s/>siūlymui, netenkinti generalinio prokuroro<text:s/></text:span><text:soft-page-break/><text:span text:style-name="T337">teikimo,<text:s/></text:span><text:span text:style-name="T338">iš<text:s/></text:span><text:span text:style-name="T339">karto</text:span><text:span text:style-name="T340"><text:s/></text:span><text:span text:style-name="T341">balsuojama, ar sutikti Seimo narį patraukti baudžiamojon atsakomybėn, suimti ar kitaip suvaržyti jo laisvę.“</text:span></text:p>
            <text:p text:style-name="P342"/>
          </table:table-cell>
        </table:table-row>
        <text:soft-page-break/>
        <table:table-row table:style-name="TableRow343">
          <table:table-cell table:style-name="TableCell344">
            <text:p text:style-name="P345">6.</text:p>
          </table:table-cell>
          <table:table-cell table:style-name="TableCell346">
            <text:p text:style-name="P347">Teisės ir teisėtvarkos komiteto biuro patarėja</text:p>
            <text:p text:style-name="P348">M.Civilkienė</text:p>
            <text:p text:style-name="P349"/>
          </table:table-cell>
          <table:table-cell table:style-name="TableCell350">
            <text:p text:style-name="P351">1</text:p>
          </table:table-cell>
          <table:table-cell table:style-name="TableCell352">
            <text:p text:style-name="P353">2</text:p>
          </table:table-cell>
          <table:table-cell table:style-name="TableCell354">
            <text:p text:style-name="P355"/>
          </table:table-cell>
          <table:table-cell table:style-name="TableCell356">
            <text:p text:style-name="P357">Patobulintu projektu siūloma<text:s/>Seimo statuto 23 straipsnio 6 dalies redakcija (t.y., kad<text:s/><text:span text:style-name="T358">Seimo protokolinis nutarimas</text:span><text:span text:style-name="T359"><text:s/>sutikti Seimo narį patraukti baudžiamojon atsakomybėn, suimti ar kitaip suvaržyti jo laisvę gali būti priimtas,<text:s/></text:span><text:span text:style-name="T360">kai<text:s/></text:span><text:span text:style-name="T361">už jį balsuoja daugiau kaip pusė visų Seimo narių</text:span><text:span text:style-name="T362">, o<text:s/></text:span><text:span text:style-name="T363"><text:s/></text:span><text:span text:style-name="T364">Seimo protokolinis nutarimas</text:span><text:span text:style-name="T365"><text:s/>nesutikti Seimo narį patraukti baudžiamojon atsakomybėn, suimti ar kitaip suvaržyti jo laisvę<text:s/></text:span><text:span text:style-name="T366">gali būti priimtas,<text:s/></text:span><text:span text:style-name="T367">kai<text:s/></text:span><text:span text:style-name="T368">už jį balsuoja daugiau kaip pusė posėdyje dalyvaujančių Seimo narių</text:span><text:span text:style-name="T369">.“</text:span><text:span text:style-name="T370">),</text:span><text:span text:style-name="T371"><text:s/>turi būti suderinta su Seimo statuto<text:s/></text:span><text:span text:style-name="T372">113 straipsnio 2 dal</text:span><text:span text:style-name="T373">imi (nustatančia, kad<text:s/></text:span><text:span text:style-name="T374">sprendimai dėl protokolinių (įraš</text:span><text:span text:style-name="T375">omų į protokolą) Seimo nutarimų &lt;...&gt;</text:span><text:span text:style-name="T376"><text:s/>priimami balsavusių Seimo narių dauguma, šie sprendimai taip pat gali būti priimti ir</text:span><text:span text:style-name="T377"><text:s/>be balsavimo (bendru sutarimu) &lt;...&gt;).</text:span></text:p>
          </table:table-cell>
          <table:table-cell table:style-name="TableCell378">
            <text:p text:style-name="P379">Pritari</text:p>
          </table:table-cell>
          <table:table-cell table:style-name="TableCell380">
            <text:p text:style-name="P381">Projektas papildytas 2 straipsniu, keičiančiu Seimo statuto 113 straipsnio 2 dalį:</text:p>
            <text:p text:style-name="P382"><text:span text:style-name="T383">2 straipsnis. 113 straipsnio pakeitimas</text:span></text:p>
            <text:p text:style-name="P384">Pakeisti 113 straipsnio 2 dalį ir ją išdėstyti taip:</text:p>
            <text:p text:style-name="P385"><text:span text:style-name="T386">2. J</text:span><text:span text:style-name="T387">eigu šiame statute nenumatyta kitaip</text:span>,<text:s/><text:span text:style-name="T388">S</text:span><text:span text:style-name="T389">s</text:span><text:span text:style-name="T390">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text:s/></text:span><text:soft-page-break/><text:span text:style-name="T391">t.y. po to, kai į posėdžio pirmininko klausimą: “Ar yra prieštaraujančių?” niekas neatsako, ir jis paskelbia: “Priimta”.</text:span><text:span text:style-name="T392">“</text:span><text:span text:style-name="T393"><text:s text:c="3"/></text:span></text:p>
            <text:p text:style-name="P394"/>
          </table:table-cell>
        </table:table-row>
      </table:table>
      <text:soft-page-break/>
      <text:p text:style-name="P395"><text:span text:style-name="T396">3. Piliečių, asociacijų, politinių partijų, lobistų ir kitų suinteresuotų asmenų pasiūlymai:</text:span><text:span text:style-name="T397"><text:s/></text:span><text:span text:style-name="T398">nėra</text:span><text:span text:style-name="T399">.</text:span></text:p>
      <text:p text:style-name="P400"><text:span text:style-name="T401">4. Valstybės ir savivaldybių institucijų ir įstaigų pasiūlymai:</text:span><text:span text:style-name="T402"><text:s/></text:span><text:span text:style-name="T403">nėra</text:span><text:span text:style-name="T404">.<text:s/></text:span></text:p>
      <text:p text:style-name="P405">5. Subjektų, turinčių įstatymų leidybos iniciatyvos teisę, pasiūlymai:</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Eil.</text:p>
              <text:p text:style-name="P419">Nr.</text:p>
            </table:table-cell>
            <table:table-cell table:style-name="TableCell420" table:number-rows-spanned="2">
              <text:p text:style-name="P421">Pasiūlymo teikėjas, data</text:p>
            </table:table-cell>
            <table:table-cell table:style-name="TableCell422" table:number-columns-spanned="3">
              <text:p text:style-name="P423">Siūloma keisti</text:p>
            </table:table-cell>
            <table:covered-table-cell/>
            <table:covered-table-cell/>
            <table:table-cell table:style-name="TableCell424" table:number-rows-spanned="2">
              <text:p text:style-name="P425">Pastabos</text:p>
            </table:table-cell>
            <table:table-cell table:style-name="TableCell426" table:number-rows-spanned="2">
              <text:p text:style-name="P427">Pasiūlymo turinys</text:p>
            </table:table-cell>
            <table:table-cell table:style-name="TableCell428" table:number-rows-spanned="2">
              <text:p text:style-name="P429">Komiteto nuomonė</text:p>
            </table:table-cell>
            <table:table-cell table:style-name="TableCell430" table:number-rows-spanned="2">
              <text:p text:style-name="P431">Argumentai,<text:s/></text:p>
              <text:p text:style-name="P432">pagrindžiantys nuomonę</text:p>
            </table:table-cell>
          </table:table-row>
          <table:table-row table:style-name="TableRow433">
            <table:covered-table-cell>
              <text:p text:style-name="Normal"/>
            </table:covered-table-cell>
            <table:covered-table-cell>
              <text:p text:style-name="Normal"/>
            </table:covered-table-cell>
            <table:table-cell table:style-name="TableCell434">
              <text:p text:style-name="P435">str.</text:p>
            </table:table-cell>
            <table:table-cell table:style-name="TableCell436">
              <text:p text:style-name="P437">str. d.</text:p>
            </table:table-cell>
            <table:table-cell table:style-name="TableCell438">
              <text:p text:style-name="P4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0">
          <table:table-cell table:style-name="TableCell441">
            <text:p text:style-name="P442">1.</text:p>
          </table:table-cell>
          <table:table-cell table:style-name="TableCell443">
            <text:p text:style-name="P444">Seimo narys Remigijus Žemaitaitis</text:p>
            <text:p text:style-name="P445"/>
          </table:table-cell>
          <table:table-cell table:style-name="TableCell446">
            <text:p text:style-name="P447">1</text:p>
          </table:table-cell>
          <table:table-cell table:style-name="TableCell448">
            <text:p text:style-name="P449">3</text:p>
          </table:table-cell>
          <table:table-cell table:style-name="TableCell450">
            <text:p text:style-name="P451"/>
          </table:table-cell>
          <table:table-cell table:style-name="TableCell452">
            <text:p text:style-name="P453"/>
          </table:table-cell>
          <table:table-cell table:style-name="TableCell454">
            <text:p text:style-name="P455"><text:span text:style-name="T456">Pakeisti 23 straipsnio 6 dalį ir ją išdėstyti taip:</text:span></text:p>
            <text:p text:style-name="P457"><text:span text:style-name="T458">6.</text:span><text:span text:style-name="T459"><text:s/></text:span><text:span text:style-name="T460">Svarstant<text:s/></text:span><text:span text:style-name="T461">šį</text:span><text:span text:style-name="T462"><text:s/></text:span><text:span text:style-name="T463">Seimo nario asmens neliečiamybės atėmimo<text:s/></text:span><text:span text:style-name="T464">klausimą, taip pat pateiktame rezoliucijos projekte apsiribojama tik<text:s/></text:span><text:span text:style-name="T465">generalinio prokuroro<text:s/></text:span><text:span text:style-name="T466">teikime nurodytų faktų interpretavimu, vertinimu arba patikslinimu.<text:s/></text:span><text:span text:style-name="T467">Diskusijoje</text:span><text:span text:style-name="T468"><text:s/></text:span><text:span text:style-name="T469">Diskusijose</text:span><text:span text:style-name="T470"><text:s/>dėl rezoliucijos projekto dalyvauja<text:s/></text:span><text:span text:style-name="T471">tyrimo</text:span><text:span text:style-name="T472"><text:s/>komisijos pranešėjas, Seimo narys, kurio<text:s/></text:span><text:span text:style-name="T473">asmens neliečiamybės<text:s/></text:span><text:span text:style-name="T474">klausimas sprendžiamas, ar kitas jo įgaliotas Seimo narys ir ne daugiau kaip po 2 Seimo narius, pasisakančius „už“ ir „prieš“. Jeigu rezoliucijos projekte numatoma patenkinti generalinio prokuroro teikimą, ji gali būti priimta, kai</text:span><text:span text:style-name="T475"><text:s/></text:span><text:span text:style-name="T476">už projektą balsuoja daugiau kaip pusė visų Seimo narių.<text:s/></text:span><text:span text:style-name="T477">Jeigu rezoliucijos projekte<text:s/></text:span><text:soft-page-break/><text:span text:style-name="T478">numatoma netenkinti generalinio prokuroro teikimo, ji gali būti priimta paprasta Seimo posėdyje dalyvaujančių Seimo narių balsų dauguma.</text:span><text:span text:style-name="T479"><text:s/></text:span></text:p>
          </table:table-cell>
          <table:table-cell table:style-name="TableCell480">
            <text:p text:style-name="P481">Pritarti iš dalies</text:p>
          </table:table-cell>
          <table:table-cell table:style-name="TableCell482">
            <text:p text:style-name="P483">Argumentai:</text:p>
            <text:p text:style-name="P484"><text:span text:style-name="T485">Pritartina siūlymui, kad<text:s/></text:span><text:span text:style-name="T486">Seimo<text:s/></text:span><text:span text:style-name="T487">sprendimas</text:span><text:span text:style-name="T488"><text:s/></text:span><text:span text:style-name="T489">sutikti</text:span><text:span text:style-name="T490"><text:s/>Seimo narį patraukti baudžiamojon atsakomybėn, suimti ar kitaip suvaržyti jo laisvę gali būti priimtas,<text:s/></text:span><text:span text:style-name="T491">kai už jį balsuoja daugiau kaip pusė visų Seimo narių</text:span><text:span text:style-name="T492">, o Seimo<text:s/></text:span><text:span text:style-name="T493">sprendimas</text:span><text:span text:style-name="T494"><text:s/></text:span><text:span text:style-name="T495">nesutikti</text:span><text:span text:style-name="T496"><text:s/>Seimo narį patraukti baudžiamojon atsakomybėn, suimti ar kitaip suvaržyti jo laisvę gali būti priimtas,<text:s/></text:span><text:span text:style-name="T497">kai už jį balsuoja daugiau kaip pusė posėdyje<text:s/></text:span><text:soft-page-break/><text:span text:style-name="T498">dalyvaujančių Seimo narių</text:span><text:span text:style-name="T499">.</text:span></text:p>
            <text:p text:style-name="P500"><text:span text:style-name="T501">Tačiau projektas papildomai patobulintas, nustatant, kad Seimo sprendimas priimamas protokoliniu nutarimu, o ne rezoliucija.<text:s/></text:span></text:p>
          </table:table-cell>
        </table:table-row>
      </table:table>
      <text:soft-page-break/>
      <text:p text:style-name="P502"><text:span text:style-name="T503">6. Seimo paskirtų papildomų komitetų / komisijų pasiūlymai:</text:span><text:span text:style-name="T504"><text:s/></text:span><text:span text:style-name="T505">nėra</text:span><text:span text:style-name="T506">.</text:span></text:p>
      <text:p text:style-name="P507"><text:span text:style-name="T508">7. Komiteto sprendimas ir pasiūlymai:</text:span></text:p>
      <text:p text:style-name="P509"><text:span text:style-name="T510">7.1. Sprendimas</text:span><text:span text:style-name="T511">:</text:span><text:span text:style-name="T512"><text:s/></text:span>Pritarti<text:s/>Komiteto patobulintam Lietuvos Respublikos Seimo statuto „Dėl Lietuvos Respublikos Seimo statuto Nr. I-399 23<text:s/>ir 113<text:s/>straipsnių<text:s/>pakeitimo“ projektui reg. Nr. XIIIP-525(2)<text:span text:style-name="T513"><text:s/></text:span>ir komiteto išvadoms.</text:p>
      <text:p text:style-name="P514"><text:span text:style-name="T515">7.2. Pasiūlymai:</text:span><text:span text:style-name="T516"><text:s/></text:span>nėra<text:span text:style-name="T517">.</text:span></text:p>
      <text:p text:style-name="P518"><text:span text:style-name="T519">8. Balsavimo rezultatai:</text:span><text:s/>už –<text:s/>8<text:s/>, prieš –<text:s/><text:span text:style-name="T520">nėra</text:span>, susilaikė –<text:s/><text:span text:style-name="T521">nėra</text:span>.</text:p>
      <text:p text:style-name="P522"><text:span text:style-name="T523">9. Komiteto paskirti pranešėjai:</text:span><text:s/>Julius Sabatauskas, Stasys Šedbaras.</text:p>
      <text:p text:style-name="P524"/>
      <text:p text:style-name="P525">PRIDEDAMA:</text:p>
      <text:p text:style-name="P526">Komiteto siūlomas<text:s/>statuto<text:s/>projektas, statuto<text:s/>projekto lyginamasis variantas.</text:p>
      <text:p text:style-name="P527"/>
      <text:p text:style-name="P528">Komiteto pirmininkas<text:s/><text:tab/><text:tab/><text:tab/><text:tab/><text:tab/><text:tab/><text:tab/><text:tab/><text:tab/><text:tab/><text:tab/><text:tab/><text:tab/><text:tab/>Julius Sabatauskas</text:p>
      <text:p text:style-name="P529"/>
      <text:p text:style-name="P530"/>
      <text:p text:style-name="P531"/>
      <text:p text:style-name="P532"/>
      <text:p text:style-name="P533"/>
      <text:p text:style-name="P534"/>
      <text:p text:style-name="Normal"><text:span text:style-name="T535">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text-properties style:font-name="Palemonas" fo:hyphenate="false"/>
    </style:style>
    <style:style style:name="Pasiulymai2" style:display-name="Pasiulymai2" style:family="paragraph" style:parent-style-name="Normal">
      <style:paragraph-properties fo:text-align="justify"/>
      <style:text-properties style:font-weight-complex="bold" fo:hyphenate="false"/>
    </style:style>
    <style:style style:name="dnr" style:display-name="dnr" style:family="tex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Pasiulymai3" style:display-name="Pasiulymai3"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0" style:display-name="Typewriter" style:family="text">
      <style:text-properties style:font-name="Courier New" style:font-name-complex="Courier New" fo:font-size="10pt" style:font-size-asian="10pt"/>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6" style:display-name="Pasiulymai6"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2Char" style:display-name="Heading 2 Char" style:family="text" style:parent-style-name="DefaultParagraphFont">
      <style:text-properties fo:font-weight="bold" style:font-weight-asian="bold" style:font-size-complex="10pt"/>
    </style:style>
    <style:style style:name="Pasiulymai5" style:display-name="Pasiulymai5"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Atskiroji_nuomone" style:display-name="Atskiroji_nuomone" style:family="paragraph" style:parent-style-name="Normal">
      <style:paragraph-properties fo:text-align="justify" fo:line-height="150%" fo:text-indent="0.5in"/>
      <style:text-properties fo:hyphenate="false"/>
    </style:style>
    <style:style style:name="clear" style:display-name="cle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format="1" text:display-levels="2" text:start-value="261">
        <style:list-level-properties text:space-before="0.4361in" text:min-label-width="0.489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25in"/>
      </text:list-level-style-number>
    </text:list-style>
    <text:list-style style:name="LFO13">
      <text:list-level-style-bullet text:level="1" text:style-name="WW_CharLFO13LVL1" text:bullet-char="-">
        <style:list-level-properties text:space-before="0.1576in" text:min-label-width="0.25in"/>
        <style:text-properties style:font-name="Times New Roman"/>
      </text:list-level-style-bullet>
      <text:list-level-style-bullet text:level="2" text:style-name="WW_CharLFO13LVL2" text:bullet-char="o">
        <style:list-level-properties text:space-before="0.6576in" text:min-label-width="0.25in"/>
        <style:text-properties style:font-name="Courier New"/>
      </text:list-level-style-bullet>
      <text:list-level-style-bullet text:level="3" text:style-name="WW_CharLFO13LVL3" text:bullet-char="">
        <style:list-level-properties text:space-before="1.1576in" text:min-label-width="0.25in"/>
        <style:text-properties style:font-name="Wingdings"/>
      </text:list-level-style-bullet>
      <text:list-level-style-bullet text:level="4" text:style-name="WW_CharLFO13LVL4" text:bullet-char="">
        <style:list-level-properties text:space-before="1.6576in" text:min-label-width="0.25in"/>
        <style:text-properties style:font-name="Symbol"/>
      </text:list-level-style-bullet>
      <text:list-level-style-bullet text:level="5" text:style-name="WW_CharLFO13LVL5" text:bullet-char="o">
        <style:list-level-properties text:space-before="2.1576in" text:min-label-width="0.25in"/>
        <style:text-properties style:font-name="Courier New"/>
      </text:list-level-style-bullet>
      <text:list-level-style-bullet text:level="6" text:style-name="WW_CharLFO13LVL6" text:bullet-char="">
        <style:list-level-properties text:space-before="2.6576in" text:min-label-width="0.25in"/>
        <style:text-properties style:font-name="Wingdings"/>
      </text:list-level-style-bullet>
      <text:list-level-style-bullet text:level="7" text:style-name="WW_CharLFO13LVL7" text:bullet-char="">
        <style:list-level-properties text:space-before="3.1576in" text:min-label-width="0.25in"/>
        <style:text-properties style:font-name="Symbol"/>
      </text:list-level-style-bullet>
      <text:list-level-style-bullet text:level="8" text:style-name="WW_CharLFO13LVL8" text:bullet-char="o">
        <style:list-level-properties text:space-before="3.6576in" text:min-label-width="0.25in"/>
        <style:text-properties style:font-name="Courier New"/>
      </text:list-level-style-bullet>
      <text:list-level-style-bullet text:level="9" text:style-name="WW_CharLFO13LVL9" text:bullet-char="">
        <style:list-level-properties text:space-before="4.1576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5-24T11:53:00Z</meta:creation-date>
    <dc:date>2017-05-24T11:53:00Z</dc:date>
    <meta:print-date>2017-05-24T08:08: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91" meta:word-count="2218" meta:character-count="16815" meta:row-count="473" meta:non-whitespace-character-count="14688"/>
  </office:meta>
</office:document-meta>
</file>