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text-indent="0.5in"/>
    </style:style>
    <style:style style:name="P36" style:parent-style-name="Dalyviai" style:family="paragraph">
      <style:paragraph-properties fo:line-height="100%"/>
    </style:style>
    <style:style style:name="P37" style:parent-style-name="Dalyviai" style:family="paragraph">
      <style:paragraph-properties fo:line-height="100%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4.259in" style:use-optimal-column-width="false"/>
    </style:style>
    <style:style style:name="TableColumn47" style:family="table-column">
      <style:table-column-properties style:column-width="0.897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</style:style>
    <style:style style:name="T87" style:parent-style-name="DefaultParagraphFont" style:family="text">
      <style:text-properties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text-properties fo:font-weight="bold" style:font-weight-asian="bold"/>
    </style:style>
    <style:style style:name="P92" style:parent-style-name="Pasiūlymai2" style:family="paragraph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2in"/>
          <style:tab-stop style:type="left" style:position="1.575in"/>
          <style:tab-stop style:type="left" style:position="1.7722in"/>
        </style:tab-stops>
      </style:paragraph-properties>
      <style:text-properties fo:color="#000000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Normal" style:family="paragraph">
      <style:paragraph-properties fo:keep-with-next="always" fo:text-indent="0.5in">
        <style:tab-stops>
          <style:tab-stop style:type="left" style:position="6.325in"/>
        </style:tab-stops>
      </style:paragraph-properties>
    </style:style>
    <style:style style:name="T137" style:parent-style-name="DefaultParagraphFont" style:family="text">
      <style:text-properties style:font-name="TimesLT"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keep-with-next="always" fo:text-indent="0.5in">
        <style:tab-stops>
          <style:tab-stop style:type="left" style:position="6.325in"/>
        </style:tab-stops>
      </style:paragraph-properties>
      <style:text-properties style:font-name="TimesLT" fo:font-weight="bold" style:font-weight-asian="bold" style:font-weight-complex="bold"/>
    </style:style>
    <style:style style:name="P141" style:parent-style-name="Normal" style:family="paragraph">
      <style:paragraph-properties fo:keep-with-next="always" fo:text-indent="0.5in"/>
    </style:style>
    <style:style style:name="T142" style:parent-style-name="DefaultParagraphFont" style:family="text">
      <style:text-properties style:font-name="TimesLT"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style:font-name="TimesLT" fo:font-weight="bold" style:font-weight-asian="bold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="TimesLT" fo:font-weight="bold" style:font-weight-asian="bold"/>
    </style:style>
    <style:style style:name="T151" style:parent-style-name="DefaultParagraphFont" style:family="text">
      <style:text-properties style:font-name="TimesLT"/>
    </style:style>
    <style:style style:name="T152" style:parent-style-name="DefaultParagraphFont" style:family="text">
      <style:text-properties style:font-name="Times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name="TimesLT" fo:font-weight="bold" style:font-weight-asian="bold"/>
    </style:style>
    <style:style style:name="T155" style:parent-style-name="DefaultParagraphFont" style:family="text">
      <style:text-properties style:font-name="TimesLT"/>
    </style:style>
    <style:style style:name="P15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157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158" style:parent-style-name="Normal" style:family="paragraph">
      <style:paragraph-properties fo:text-align="justify" fo:text-indent="0.5in"/>
      <style:text-properties style:font-name="TimesLT" style:font-weight-complex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2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Nacionalinio saugumo ir gynybos komitetas</text:span></text:p>
      <text:p text:style-name="P12"/>
      <text:p text:style-name="P13"/>
      <text:h text:style-name="P14" text:outline-level="2"><text:span text:style-name="T15">PAGRINDINIO<text:s/></text:span><text:span text:style-name="T16">KOMITETO IŠVAD</text:span><text:span text:style-name="T17">A</text:span></text:h>
      <text:p text:style-name="P18"><text:span text:style-name="T19">DĖL<text:s/></text:span><text:span text:style-name="T20">NEPAPRASTOSIOS PADĖTIES ĮSTATYMO NR. IX-938 2, 13, 15, 16, 21, 22, 27 IR 28 STRAIPSNIŲ PAKEITIMO ĮSTATYMO <text:s text:c="14"/>NR. XIV-1272 1, 4, 5, 6 IR 7 STRAIPSNIŲ PAKEITIMO </text:span><text:span text:style-name="T21">ĮSTATYMO </text:span><text:span text:style-name="T22">PROJEKTO<text:s/></text:span><text:span text:style-name="T23">NR.<text:s/></text:span><text:span text:style-name="T24">XIVP-2444</text:span></text:p>
      <text:p text:style-name="P25"/>
      <text:p text:style-name="P26"><text:s/>2023-03-15<text:s/><text:s/>Nr.<text:s/>P-104-15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Komiteto nariai: pirmininkas Laurynas Kasčiūnas,<text:s/>Dainius Gaižauskas,<text:s/>Virgilijus Alekna, Jonas Jarutis, Raimundas Lopata, Arvydas Pocius, Valdas Rakutis, Saulius Skvernelis, Dovilė Šakalienė.<text:s/></text:p>
      <text:p text:style-name="P34">Komiteto biuras: vedėjas Evaldas Sinkevičius, patarėjai Vilma Greckaitė, Vilma Kaminskienė, Mantas Lapinskas, Justas Gaidys, Gediminas Kazėnas, vyresnioji specialistė Skaistė Blažinauskaitė.<text:s/></text:p>
      <text:p text:style-name="P35">Kviestieji asmenys:<text:s/>Krašto apsaugos ministerijos atstovai: viceministras Žilvinas Tomkus, Teisės departamento direktorė Judita Nagienė, Karo tarnybos ir personalo departameno<text:s/><text:soft-page-break/>direktorius Ramūnas Švažas, Gynybos politikos grupės vadovas Andrius Vaivada, Vidaus reikalų ministerijos Viešojo saugumo politikos grupės Vyresnysis patarėjas <text:s/>Darius Vasaris, Savivaldybių asociacijos direktoriaus pavaduotojas Aleksandras Tiaškevičius.</text:p>
      <text:p text:style-name="P36"/>
      <text:p text:style-name="P37"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<text:s/>departamentas,</text:p>
            <text:p text:style-name="P78">2023-03-02 Nr. XIVP-244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žymime, kad didžioji dalis projekte išdėstytų nuostatų jau buvo priimtos 2022 m. gruodžio 8 d. Lietuvos Respublikos nepaprastosios padėties įstatymo Nr. IX-938 2, 3, 6, 7, 12, 13, 14, 15, 16, 20, 21, 22, 24, 27, 28, 29 ir 31 straipsnių pakeitimo įstatymu Nr. XIV-1650 bei įsigaliojo 2023 m. sausio 1 d. Atsižvelgus į tai, projektu keičiamo Nepaprastosios padėties įstatymo Nr. IX-938 2, 13, 15, 16, 21, 22, 27 ir 28 straipsnių pakeitimo įstatymo Nr. XIV-1272 1, 5 ir 7 straipsniai turi būti ne keičiami (nes projekte siūloma jų redakcija jau galioja nuo 2023 m. sausio 1 d.), o pripažįstami netekusiais galios. Atsižvelgus į šią pastabą, atitinkamai koreguotinas ir įstatymo pavadinimas. Taip pat siūlome projekto 4 straipsniu keičiamo įstatymo 6 straipsniu keisti ne visą Nepaprastosios padėties įstatymo 22 straipsnį, o tik šio straipsnio 2 dalį (nes šiuo metu galiojantis įstatymo 22 straipsnio pavadinimas ir šio straipsnio 1 dalies redakcija nesiskiria nuo projektu siūlomos formuluotės).</text:span></text:p>
          </table:table-cell>
          <table:table-cell table:style-name="TableCell88">
            <text:p text:style-name="P89">Pritarti<text:s/></text:p>
          </table:table-cell>
          <table:table-cell table:style-name="TableCell90">
            <text:p text:style-name="P91">Pasiūlymas:</text:p>
            <text:p text:style-name="P92">Pakeisti pavadinimą ir išdėstyti taip:</text:p>
            <text:p text:style-name="Pasiūlymai2"><text:span text:style-name="T93">„</text:span><text:span text:style-name="T94">DĖL NEPAPRASTOSIOS PADĖTIES ĮSTATYMO NR. IX-938 2, 13, 15, 16, 21, 22, 27 IR 28 STRAIPSNIŲ PAKEITIMO ĮSTATYMO NR. XIV-1272<text:s/></text:span><text:span text:style-name="T95">1,</text:span><text:span text:style-name="T96"><text:s/>4,<text:s/></text:span><text:span text:style-name="T97">5, 6</text:span><text:span text:style-name="T98"><text:s/>IR</text:span><text:span text:style-name="T99"><text:s/></text:span><text:span text:style-name="T100">6</text:span><text:span text:style-name="T101"><text:s/></text:span><text:span text:style-name="T102">7</text:span><text:span text:style-name="T103"><text:s/>STRAIPSNIŲ PAKEITIMO</text:span><text:span text:style-name="T104"><text:s/></text:span><text:span text:style-name="T105">IR 1, 5 IR 7 STRAIPSNIŲ PRIPAŽINIMO NETEKUSIAIS GALIOS</text:span><text:span text:style-name="T106"><text:s/>ĮSTATYMO PROJEKTO</text:span><text:span text:style-name="T107">“</text:span></text:p>
            <text:p text:style-name="P108"/>
            <text:p text:style-name="P109">Istatymo Nr. XIV-1272 1, 5 ir 7 staipsniai<text:s/>pripažįstami netekusiais<text:s/>galios, o 6 straipsniu<text:s/>keičiamas įstatymo Nr. IX-938<text:s/>tik 22 straipsnio<text:s/>2 dalis <text:s/>(pridedamas projektas ir lyginamasis variantas).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Lietuvos Respublikos teisingumo ministerijos Europos Sąjungos teisės grupė,<text:s/>2023-03-10,<text:s/>XIVP-244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Įvertinę Lietuvos Respublikos nepaprastosios padėties įstatymo Nr. IX-938 2, 13, 15, 16, 21, 22, 27 ir 28 straipsnių pakeitimo įstatymo Nr. XIV-1272 1, 4, 5, 6 ir 7 straipsnių pakeitimo įstatymo projekto Nr. XIVP-2444 atitiktį Europos Sąjungos teisei pažymime, kad pastabų ar pasiūlymų neturime.</text:p>
          </table:table-cell>
          <table:table-cell table:style-name="TableCell123">
            <text:p text:style-name="P124">Pritarti<text:s/></text:p>
          </table:table-cell>
          <table:table-cell table:style-name="TableCell125">
            <text:p text:style-name="P126"/>
          </table:table-cell>
        </table:table-row>
      </table:table>
      <text:p text:style-name="P127"/>
      <text:h text:style-name="P128" text:outline-level="6"><text:span text:style-name="T129">3. Piliečių, asociacijų, politinių partijų, lobistų ir kitų suinteresuotų asmenų pasiūlymai:<text:s/></text:span><text:span text:style-name="T130">negauta.</text:span></text:h>
      <text:h text:style-name="P131" text:outline-level="6"/>
      <text:h text:style-name="P132" text:outline-level="6"><text:span text:style-name="T133">4. Valstybės ir savivaldybių institucijų ir įstaigų pasiūlymai:<text:s/></text:span><text:span text:style-name="T134">negauta.</text:span></text:h>
      <text:h text:style-name="P135" text:outline-level="6"/>
      <text:h text:style-name="P136" text:outline-level="6"><text:span text:style-name="T137">5. Subjektų, turinčių įstatymų leidybos iniciatyvos teisę, pasiūlymai:<text:s/></text:span><text:span text:style-name="T138">negauta.</text:span><text:span text:style-name="T139"><text:tab/></text:span></text:h>
      <text:h text:style-name="P140" text:outline-level="6"/>
      <text:h text:style-name="P141" text:outline-level="6"><text:span text:style-name="T142">6. Seimo paskirtų papildomų komitetų / komisijų pasiūlymai:<text:s/></text:span><text:span text:style-name="T143">negauta.</text:span></text:h>
      <text:p text:style-name="P144"/>
      <text:p text:style-name="P145"><text:span text:style-name="T146">7. Komiteto sprendimas ir pasiūlymai:</text:span><text:span text:style-name="T147"><text:s/></text:span><text:span text:style-name="T148">Pritarti įstatymo projektui Nr. XIVP-2444(2) ir komiteto išvadai, siūlyti Seimui svarstyti skubos tvarka.</text:span></text:p>
      <text:p text:style-name="P149"><text:span text:style-name="T150">8. Balsavimo rezultatai:</text:span><text:span text:style-name="T151"><text:s/></text:span><text:span text:style-name="T152">pritarta bendru sutarimu.</text:span></text:p>
      <text:p text:style-name="P153"><text:span text:style-name="T154">9. Komiteto paskirti pranešėjai:</text:span><text:span text:style-name="T155"><text:s/></text:span>L. Kasčiūnas.</text:p>
      <text:p text:style-name="P156">10. Komiteto narių atskiroji nuomonė:<text:s/></text:p>
      <text:p text:style-name="P157"/>
      <text:p text:style-name="P158"/>
      <text:p text:style-name="P159"/>
      <text:p text:style-name="P160">Komiteto pirmininkas<text:tab/><text:tab/><text:tab/><text:tab/><text:tab/><text:tab/><text:tab/><text:tab/><text:tab/><text:tab/><text:tab/><text:tab/><text:tab/><text:tab/>Laurynas Kasčiūnas</text:p>
      <text:p text:style-name="P161"/>
      <text:p text:style-name="P162"/>
      <text:p text:style-name="Normal"/>
      <text:p text:style-name="Normal"/>
      <text:p text:style-name="Normal"/>
      <text:p text:style-name="Normal"/>
      <text:p text:style-name="Normal"/>
      <text:p text:style-name="Normal">NSGK biuro<text:s/>patarėjas<text:s/>Gediminas Kaz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markedcontent" style:display-name="markedconten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style:style style:name="normaltextrun" style:display-name="normaltextrun" style:family="text" style:parent-style-name="DefaultParagraphFon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Arial" style:letter-kerning="true" style:language-asian="zh" style:country-asian="CN" style:language-complex="hi" style:country-complex="IN" fo:hyphenate="false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ECKAITĖ Vilma</meta:initial-creator>
    <dc:creator>adlibuser</dc:creator>
    <meta:creation-date>2023-03-16T06:06:00Z</meta:creation-date>
    <dc:date>2023-03-16T06:06:00Z</dc:date>
    <meta:print-date>2023-03-14T07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28" meta:word-count="514" meta:character-count="4212" meta:row-count="120" meta:non-whitespace-character-count="3726"/>
  </office:meta>
</office:document-meta>
</file>