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1" style:parent-style-name="Heading1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typewriter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Hyperlink" style:family="text">
      <style:text-properties style:font-weight-complex="bold" style:text-underline-type="none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Hyperlink" style:family="text">
      <style:text-properties style:font-weight-complex="bold" style:text-underline-type="none"/>
    </style:style>
    <style:style style:name="T57" style:parent-style-name="Hyperlink" style:family="text">
      <style:text-properties style:font-weight-complex="bold" style:text-underline-type="none" fo:language="en" fo:country="US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Hyperlink" style:family="text">
      <style:text-properties style:use-window-font-color="true" style:text-underline-type="none"/>
    </style:style>
    <style:style style:name="P60" style:parent-style-name="Preformatted" style:family="paragraph">
      <style:paragraph-properties fo:text-align="justify" fo:line-height="150%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PROFESIONALIOJO SCENOS MENO<text:s/></text:span><text:span text:style-name="T11">Į</text:span><text:span text:style-name="T12">STATYMO NR.<text:s/></text:span><text:span text:style-name="T13">I</text:span><text:span text:style-name="T14">X</text:span><text:span text:style-name="T15">-</text:span><text:span text:style-name="T16">2257</text:span><text:span text:style-name="T17"><text:s/></text:span><text:span text:style-name="T18">6</text:span><text:span text:style-name="T19"><text:s/></text:span><text:span text:style-name="T20">STRAIPSNI</text:span><text:span text:style-name="T21">O</text:span><text:span text:style-name="T22"><text:s/></text:span><text:span text:style-name="T23">PAKEITIMO<text:s/></text:span><text:span text:style-name="T24">ĮSTATYMO</text:span><text:span text:style-name="T25"><text:s/></text:span><text:span text:style-name="T26">PROJEKTO</text:span></text:p>
      <text:p text:style-name="P27"/>
      <text:p text:style-name="P28">2020-01-08<text:s/>Nr. XIIIP-4334</text:p>
      <text:p text:style-name="P29">Vilnius</text:p>
      <text:p text:style-name="P30"/>
      <text:h text:style-name="P31" text:outline-level="1"><text:span text:style-name="T32">Įvertinę projekto atitiktį Konstitucijai, įstatymams, teisėkūros principams<text:s/></text:span><text:span text:style-name="T33">ir teis</text:span><text:span text:style-name="T34">ės technikos taisyklėms,<text:s/></text:span><text:span text:style-name="T35">atkreipiame dėmesį, jog<text:s/></text:span><text:span text:style-name="T36">projekto pavadinime esantis žodis „ĮSTATYMAS“ rašytinas naujoje eilutėje.</text:span></text:h>
      <text:p text:style-name="P37"/>
      <text:p text:style-name="P38"/>
      <text:p text:style-name="P39"/>
      <text:p text:style-name="P40">Departamento direktorius<text:tab/><text:tab/><text:tab/><text:tab/><text:tab/><text:tab/><text:tab/><text:s text:c="10"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R. Dirgėlienė, tel. (8 5) 239 6350, el. p.<text:s/></text:span><text:a xlink:href="mailto:renata.dirgeliene@lrs.lt" office:target-frame-name="_top" xlink:show="replace"><text:span text:style-name="T52">renata.dirgeliene@lrs.lt</text:span></text:a><text:span text:style-name="T53"><text:s text:c="3"/></text:span></text:p>
      <text:p text:style-name="P54"><text:span text:style-name="T55">A. Dulevičiūtė – Akimovienė, tel. (8 5) 239 6164, el. p.<text:s/></text:span><text:a xlink:href="mailto:akvile.duleviciute@lrs.lt" office:target-frame-name="_top" xlink:show="replace"><text:span text:style-name="T56">akvile.duleviciute</text:span><text:span text:style-name="T57">@lrs.lt</text:span></text:a></text:p>
      <text:p text:style-name="P58">E. Mušinskis, tel. (8 5) 239<text:s/>6356, el. p. <text:a xlink:href="mailto:edvinas.musinskis@lrs.lt" office:target-frame-name="_parent" xlink:show="replace"><text:span text:style-name="T59">edvinas.musinskis@lrs.lt</text:span></text:a></text:p>
      <text:p text:style-name="P60"><text:span text:style-name="T61">P. Žukauskas</text:span><text:span text:style-name="T62">, tel. (8 5) 239</text:span><text:span text:style-name="T63"><text:s/></text:span><text:span text:style-name="T64">6</text:span><text:span text:style-name="T65">8</text:span><text:span text:style-name="T66">3</text:span><text:span text:style-name="T67">2</text:span><text:span text:style-name="T68">, el. p.<text:s/></text:span><text:a xlink:href="mailto:pranas.zukauskas@lrs.lt" office:target-frame-name="_top" xlink:show="replace"><text:span text:style-name="T69">pranas.zukauskas@lrs.lt</text:span></text:a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1-13T10:08:00Z</meta:creation-date>
    <dc:date>2020-01-13T10:08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4" meta:character-count="975" meta:row-count="43" meta:non-whitespace-character-count="870"/>
  </office:meta>
</office:document-meta>
</file>